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00%"/>
      <style:text-properties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P3" style:parent-style-name="Standard" style:family="paragraph">
      <style:paragraph-properties fo:line-height="100%"/>
      <style:text-properties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 style:language-asian="pl" style:country-asian="PL" style:language-complex="ar" style:country-complex="SA"/>
    </style:style>
    <style:style style:name="P5" style:parent-style-name="Standard" style:family="paragraph">
      <style:paragraph-properties fo:widows="2" fo:orphans="2" fo:text-align="start" style:vertical-align="auto"/>
      <style:text-properties fo:font-size="8pt" style:font-size-asian="8pt" style:font-size-complex="8pt" style:language-asian="pl" style:country-asian="PL" style:language-complex="ar" style:country-complex="SA"/>
    </style:style>
    <style:style style:name="P6" style:parent-style-name="Standard" style:family="paragraph">
      <style:paragraph-properties fo:widows="2" fo:orphans="2" fo:text-align="center" style:vertical-align="auto"/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7" style:parent-style-name="Standard" style:family="paragraph">
      <style:paragraph-properties fo:widows="2" fo:orphans="2" fo:text-align="start" style:vertical-align="auto"/>
    </style:style>
    <style:style style:name="T8" style:parent-style-name="Domyślnaczcionkaakapitu" style:family="text">
      <style:text-properties style:font-name-complex="Arial Unicode MS" style:font-size-complex="11pt" style:language-asian="pl" style:country-asian="PL" style:language-complex="ar" style:country-complex="SA"/>
    </style:style>
    <style:style style:name="T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1" style:parent-style-name="Standard" style:family="paragraph">
      <style:paragraph-properties fo:widows="2" fo:orphans="2" fo:text-align="start" style:vertical-align="auto"/>
    </style:style>
    <style:style style:name="T1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4" style:parent-style-name="Standard" style:family="paragraph">
      <style:paragraph-properties fo:widows="2" fo:orphans="2" fo:text-align="start" style:vertical-align="auto"/>
    </style:style>
    <style:style style:name="T15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25" style:parent-style-name="Standard" style:family="paragraph">
      <style:paragraph-properties fo:widows="2" fo:orphans="2" fo:text-align="start" style:vertical-align="auto"/>
    </style:style>
    <style:style style:name="T2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31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32" style:parent-style-name="Standard" style:family="paragraph">
      <style:paragraph-properties fo:widows="2" fo:orphans="2" style:vertical-align="auto"/>
    </style:style>
    <style:style style:name="T33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4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36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7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8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9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3" style:parent-style-name="Standard" style:family="paragraph">
      <style:paragraph-properties fo:widows="2" fo:orphans="2" style:vertical-align="auto"/>
    </style:style>
    <style:style style:name="T44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P46" style:parent-style-name="Standard" style:family="paragraph">
      <style:paragraph-properties fo:widows="2" fo:orphans="2" style:vertical-align="auto"/>
    </style:style>
    <style:style style:name="T47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P50" style:parent-style-name="Standard" style:family="paragraph">
      <style:paragraph-properties fo:widows="2" fo:orphans="2" style:vertical-align="auto"/>
    </style:style>
    <style:style style:name="T5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P5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3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4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5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6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7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8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9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0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1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  <style:text-properties style:font-size-complex="11pt" style:language-asian="pl" style:country-asian="PL" style:language-complex="ar" style:country-complex="SA"/>
    </style:style>
    <style:style style:name="P62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</style:style>
    <style:style style:name="T6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5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68" style:parent-style-name="Standard" style:family="paragraph">
      <style:paragraph-properties fo:widows="2" fo:orphans="2" fo:text-align="start" style:vertical-align="auto"/>
    </style:style>
    <style:style style:name="T6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3" style:parent-style-name="Domyślnaczcionkaakapitu" style:family="text">
      <style:text-properties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Załącznik nr 1<text:s text:c="169"/></text:p>
      <text:p text:style-name="P3">_______________________</text:p>
      <text:p text:style-name="P4">(pieczęć firmowa wykonawcy)</text:p>
      <text:p text:style-name="P5"/>
      <text:p text:style-name="P6">O F E R T A</text:p>
      <text:p text:style-name="P7"><text:span text:style-name="T8">Nazwa wykonawcy:</text:span><text:span text:style-name="T9"><text:s/></text:span><text:span text:style-name="T10">_ _ _ _ _ _ _ _ _ _ _ _ _ _ _ _ _ _ _ _ _ _ _ _ _ _ _ _ _ _ _ _ _ _ _ _ _ _ _ _ _ _ _ _ _ _ _ _ _ _ _</text:span></text:p>
      <text:p text:style-name="P11"><text:span text:style-name="T12">Adres: <text:s/></text:span><text:span text:style-name="T13">_ _ _ _ _ _ _ _ _ _ _ _ _ _ _ _ _ _ _ _ _ _ _ _ _ _ _ _ _ _ _ _ _ _ _ _ _ _ _ _ _ _ _ _ _ _ _ _ _ _ _ _ _ _ _ _ _ _ _</text:span></text:p>
      <text:p text:style-name="P14"><text:span text:style-name="T15">TEL. <text:s/></text:span><text:span text:style-name="T16">_ _ _</text:span><text:span text:style-name="T17"><text:s/>_ _ _ _ _</text:span><text:span text:style-name="T18"><text:tab/></text:span><text:span text:style-name="T19"><text:tab/>FAX: <text:s/></text:span><text:span text:style-name="T20">_ _ _ _ _ _ _ _</text:span><text:span text:style-name="T21"><text:s text:c="2"/></text:span><text:span text:style-name="T22"><text:tab/></text:span><text:span text:style-name="T23"><text:tab/>Adres e-mail: <text:s/></text:span><text:span text:style-name="T24">_ _ _ _ _ _ _ _ _ _ _ _ _ _ _ _ _</text:span></text:p>
      <text:p text:style-name="P25"><text:span text:style-name="T26">REGON:<text:s/></text:span><text:span text:style-name="T27">_ _ _ _ _ _ _ _ _ _ _ _ _ _ _ _ _ _ _</text:span><text:span text:style-name="T28"><text:s/></text:span><text:span text:style-name="T29"><text:tab/>NIP:<text:s/></text:span><text:span text:style-name="T30">_ _ _ _ _ _ _ _ _ _ _ _ _ _ _ _ _ _ _ _ _ _ _ _ _</text:span></text:p>
      <text:p text:style-name="P31"><text:tab/></text:p>
      <text:p text:style-name="P32"><text:span text:style-name="T33">Odpowiadając na zaproszenie do złożenia oferty na zadanie pn. „Budo</text:span><text:span text:style-name="T34">wa chodnika w ciągu drogi powiatowej nr 4907P w m. Grabonóg (Lipki)”, skład</text:span><text:span text:style-name="T35">am niniejszą ofertę i oświadczam, że:</text:span></text:p>
      <text:list text:style-name="LFO5" text:continue-numbering="true">
        <text:list-item>
          <text:p text:style-name="P36">Akceptuję w całości wszystkie warunki określone w zaproszeniu do złożenia oferty.</text:p>
        </text:list-item>
        <text:list-item>
          <text:p text:style-name="P37">Oferuję wykonanie zamówienia publicznego w zakresie<text:s/>określonym w <text:s/>zaproszeniu do złożenia oferty <text:s/>oraz zgodnie z opisem przedmiotu zamówienia w formularzach cenowych .</text:p>
        </text:list-item>
        <text:list-item>
          <text:p text:style-name="P38">Oferuję wykonanie zamówienia na następujących warunkach:</text:p>
          <text:list text:continue-numbering="true">
            <text:list-item>
              <text:p text:style-name="P39">za cenę w wysokości:</text:p>
              <text:list text:continue-numbering="true">
                <text:list-item>
                  <text:p text:style-name="P40">netto<text:s/>.....................................PLN <text:s text:c="2"/>słownie: …..…...........................................</text:p>
                </text:list-item>
                <text:list-item>
                  <text:p text:style-name="P41">podatek VAT ........................ PLN <text:s text:c="2"/>słownie: …..…...........................................</text:p>
                </text:list-item>
                <text:list-item>
                  <text:p text:style-name="P42">brutto ................................... PLN <text:s text:c="2"/>słownie: …..…...........................................</text:p>
                </text:list-item>
              </text:list>
            </text:list-item>
            <text:list-item>
              <text:p text:style-name="P43"><text:span text:style-name="T44">termin realizacji: <text:s/></text:span><text:span text:style-name="T45">do <text:s/>30 listopada 2021 r.</text:span></text:p>
            </text:list-item>
            <text:list-item>
              <text:p text:style-name="P46"><text:span text:style-name="T47">udzielam 14</text:span><text:span text:style-name="T48"><text:s/></text:span><text:span text:style-name="T49">dniowego terminu płatności, licząc od dnia dostarczenia zamawiającemu faktury za wykonany i odebrany przedmiot umowy.</text:span></text:p>
            </text:list-item>
            <text:list-item>
              <text:p text:style-name="P50"><text:span text:style-name="T51">udzielam 60 miesięcy gwarancji na przedmiot umowy.</text:span></text:p>
            </text:list-item>
          </text:list>
        </text:list-item>
        <text:list-item>
          <text:p text:style-name="P52">Oferowana cena zawiera wszystkie koszty jakie ponosi zamawiający w przypadku wyboru<text:s/><text:line-break/>mojej oferty i określona została z uwzględnieniem całego zakresu prac jakie określone zostały w zaproszeniu do złożenia oferty.</text:p>
        </text:list-item>
        <text:list-item>
          <text:p text:style-name="P53">Zdobyłem wszystkie konieczne informacje do przygotowania i złożenia oferty.</text:p>
        </text:list-item>
        <text:list-item>
          <text:p text:style-name="P54">Złożona przeze mnie oferta spełnia wszystkie wymogi dotyczące przedmiotu i warunków jego realizacji zawarte w zaproszeniu do złożenia oferty.</text:p>
        </text:list-item>
        <text:list-item>
          <text:p text:style-name="P55">Zobowiązuję się w przypadku wyboru mojej oferty, do zawarcia umowy zgodnej z niniejszą ofertą, w miejscu i terminie wyznaczonym przez <text:s/>zamawiającego.</text:p>
        </text:list-item>
        <text:list-item>
          <text:p text:style-name="P56">Załącznikami do oferty są:</text:p>
        </text:list-item>
      </text:list>
      <text:p text:style-name="P57"><text:s text:c="7"/>…......................................</text:p>
      <text:p text:style-name="P58"><text:s text:c="7"/>….......................................</text:p>
      <text:p text:style-name="P59"/>
      <text:p text:style-name="P60"/>
      <text:p text:style-name="P61">__________________<text:tab/>dnia __ __ ____ r.<text:tab/>_______________________</text:p>
      <text:p text:style-name="P62"><text:span text:style-name="T63"><text:s text:c="5"/></text:span><text:span text:style-name="T64">(miejscowość)</text:span><text:span text:style-name="T65"><text:tab/>(data)</text:span><text:span text:style-name="T66"><text:tab/>(podpi</text:span><text:span text:style-name="T67">s i pieczęć wykonawcy)</text:span></text:p>
      <text:p text:style-name="P68"><text:span text:style-name="T69"><text:s text:c="65"/></text:span><text:span text:style-name="T70"><text:tab/></text:span><text:span text:style-name="T71"><text:tab/><text:s text:c="23"/></text:span><text:span text:style-name="T72"><text:tab/></text:span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 fo:margin-bottom="0.0833in"/>
      <style:text-properties fo:font-weight="bold" style:font-weight-asian="bold" style:font-weight-complex="bold" fo:color="#808080" fo:font-size="14pt" style:font-size-asian="14pt" style:font-size-complex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Stopka" style:display-name="Stopka" style:family="paragraph" style:parent-style-name="Standard">
      <style:paragraph-properties text:number-lines="false"/>
      <style:text-properties fo:hyphenate="tru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tru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Nagłówek" style:next-style-name="Textbody">
      <style:paragraph-properties fo:text-align="center" fo:margin-top="0.0416in" fo:margin-bottom="0.0833in"/>
      <style:text-properties fo:font-size="18pt" style:font-size-asian="18pt" style:font-size-complex="18pt"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OpenSymbol" style:font-name-asian="OpenSymbol" style:font-name-complex="OpenSymbol"/>
    </style:style>
    <text:list-style style:name="Prawo" style:display-name="Prawo">
      <text:list-level-style-number text:level="1" style:num-prefix="§ " style:num-suffix="." style:num-format="1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2" style:num-suffix="." style:num-format="1" text:start-value="2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3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2951in" text:min-label-width="0.2166in" text:list-level-position-and-space-mode="label-alignment">
          <style:list-level-label-alignment text:label-followed-by="listtab" fo:margin-left="0.5118in" fo:text-indent="-0.2166in"/>
        </style:list-level-properties>
      </text:list-level-style-number>
      <text:list-level-style-bullet text:level="5" text:style-name="WW_CharLFO1LVL5" text:bullet-char="−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5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SIWZ" style:display-name="SIWZ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6888in" text:min-label-width="0.4923in" text:list-level-position-and-space-mode="label-alignment">
          <style:list-level-label-alignment text:label-followed-by="listtab" fo:margin-left="1.1812in" fo:text-indent="-0.4923in"/>
        </style:list-level-properties>
      </text:list-level-style-number>
      <text:list-level-style-number text:level="4" style:num-format="1" text:display-levels="4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5" text:style-name="WW_CharLFO2LVL5" style:num-prefix="-" style:num-format="">
        <style:list-level-properties text:space-before="1.7715in" text:min-label-width="0.1972in" text:list-level-position-and-space-mode="label-alignment">
          <style:list-level-label-alignment text:label-followed-by="listtab" fo:margin-left="1.9687in" fo:text-indent="-0.1972in"/>
        </style:list-level-properties>
      </text:list-level-style-number>
      <text:list-level-style-number text:level="6" style:num-prefix=" 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9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86in"/>
      </style:footer-style>
    </style:page-layout>
    <style:style style:name="P2" style:parent-style-name="Stopka" style:family="paragraph">
      <style:paragraph-properties fo:line-height="120%" fo:margin-left="-0.0395in">
        <style:tab-stops>
          <style:tab-stop style:type="left" style:position="1.1631in"/>
          <style:tab-stop style:type="right" style:position="6.3972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wykły</dc:title>
    <meta:initial-creator>Leszek Maliński</meta:initial-creator>
    <dc:creator>mbozynska</dc:creator>
    <meta:creation-date>2014-05-29T11:58:00Z</meta:creation-date>
    <dc:date>2021-08-27T05:47:00Z</dc:date>
    <meta:print-date>2020-03-24T12:25:00Z</meta:print-date>
    <meta:template xlink:href="Zwykły" xlink:type="simple"/>
    <meta:editing-cycles>27</meta:editing-cycles>
    <meta:editing-duration>PT3060S</meta:editing-duration>
    <meta:document-statistic meta:page-count="1" meta:paragraph-count="5" meta:word-count="379" meta:character-count="2650" meta:row-count="18" meta:non-whitespace-character-count="2276"/>
  </office:meta>
</office:document-meta>
</file>