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 fo:margin-left="0.25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Web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P8" style:parent-style-name="NormalnyWeb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" style:parent-style-name="NormalnyWeb" style:family="paragraph">
      <style:paragraph-properties fo:text-align="justify" fo:margin-top="0.1652in" fo:margin-bottom="0.043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5" style:parent-style-name="NormalnyWeb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652in"/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top="0.1652in" fo:margin-bottom="0.1666in"/>
      <style:text-properties style:font-name="Calibri" style:font-name-complex="Calibri" fo:font-size="11pt" style:font-size-asian="11pt" style:font-size-complex="11pt"/>
    </style:style>
    <style:style style:name="P29" style:parent-style-name="NormalnyWeb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3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4" style:parent-style-name="NormalnyWeb" style:family="paragraph">
      <style:paragraph-properties fo:text-align="justify" fo:margin-bottom="0in" style:line-height-at-least="0.2798in" fo:background-color="#FFFFFF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4</text:p>
      <text:p text:style-name="P3">Do zapytania ofertowego z dnia<text:s/>8.12.2023r.</text:p>
      <text:p text:style-name="P4"><text:span text:style-name="T5">Znak sprawy: ZPEW-ZP/5/2023 <text:s text:c="49"/></text:span><text:span text:style-name="T6"><text:s text:c="3"/></text:span></text:p>
      <text:p text:style-name="P7"/>
      <text:p text:style-name="P8"/>
      <text:p text:style-name="P9">.............................................</text:p>
      <text:p text:style-name="P10">Nazwa i adres Wykonawcy</text:p>
      <text:p text:style-name="P11">        (pieczątka)</text:p>
      <text:p text:style-name="P12"><text:span text:style-name="T13">OŚWIADCZENIE WYKONAWCY</text:span></text:p>
      <text:p text:style-name="P14">Przystępując do postępowania prowadzonego w trybie zaproszenia do złożenia oferty na zadanie:</text:p>
      <text:p text:style-name="P15"><text:span text:style-name="T16">„</text:span><text:span text:style-name="T17">Zakup oraz dostawa środków czystości dla Zespołu</text:span><text:span text:style-name="T18"><text:s/>Placówek Edukacyjno-Wychowawczych w Lwówku Śląskim w 2024 roku</text:span><text:span text:style-name="T19">”</text:span></text:p>
      <text:p text:style-name="P20"><text:span text:style-name="T21">§ 1</text:span></text:p>
      <text:p text:style-name="P22"><text:bookmark-start text:name="Bookmark"/><text:bookmark-end text:name="Bookmark"/>Niniejszym oświadczam, że spełniam warunki określone w zaproszeniu ofertowym dotyczące:</text:p>
      <text:list text:style-name="LFO1" text:continue-numbering="true">
        <text:list-item>
          <text:p text:style-name="P23">Posiadania uprawnień do wykonywania określonej działalności lub czynności, jeżeli przepisy prawa<text:s/>nakładają obowiązek ich posiadania.</text:p>
        </text:list-item>
        <text:list-item>
          <text:p text:style-name="P24">Posiadania wiedzy i doświadczenia oraz dysponowania odpowiednim potencjałem technicznym oraz osobami zdolnymi do wykonania zamówienia.</text:p>
        </text:list-item>
        <text:list-item>
          <text:p text:style-name="P25">Sytuacji ekonomicznej i finansowej.</text:p>
        </text:list-item>
      </text:list>
      <text:p text:style-name="P26"/>
      <text:p text:style-name="P27">………………………………………, dnia ………………………</text:p>
      <text:p text:style-name="P28"/>
      <text:p text:style-name="P29">…………………………………………………</text:p>
      <text:p text:style-name="P30">         (Imię i nazwisko, pieczątka)</text:p>
      <text:p text:style-name="P31"/>
      <text:p text:style-name="P32"/>
      <text:p text:style-name="P33"/>
      <text:p text:style-name="P3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30T09:10:00Z</meta:creation-date>
    <dc:date>2023-12-08T10:11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56" meta:row-count="6" meta:non-whitespace-character-count="821"/>
  </office:meta>
</office:document-meta>
</file>