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1.2881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9395in"/>
    </style:style>
    <style:style style:name="TableColumn15" style:family="table-column">
      <style:table-column-properties style:column-width="1.0493in"/>
    </style:style>
    <style:style style:name="Table8" style:family="table">
      <style:table-properties style:width="5.1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e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e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en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e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en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en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e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en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en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e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</style:style>
    <style:style style:name="T190" style:parent-style-name="Uwydatnienie" style:family="text">
      <style:text-properties style:font-name="Calibri" style:font-name-complex="Calibri" style:font-weight-complex="bold" fo:font-style="normal" style:font-style-asian="normal" fo:color="#000000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/>
    </style:style>
    <style:style style:name="T19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93" style:parent-style-name="Uwydatnienie" style:family="text">
      <style:text-properties style:font-name="Calibri" style:font-name-complex="Calibri" style:font-weight-complex="bold" fo:font-style="normal" style:font-style-asian="normal" fo:color="#000000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/>
    </style:style>
    <style:style style:name="T195" style:parent-style-name="Uwydatnienie" style:family="text">
      <style:text-properties style:font-name="Calibri" style:font-name-complex="Calibri" style:font-weight-complex="bold" fo:font-style="normal" style:font-style-asian="normal" fo:color="#000000" fo:font-size="11pt" style:font-size-asian="11pt" style:font-size-complex="11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en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en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end"/>
    </style:style>
    <style:style style:name="TableRow234" style:family="table-row">
      <style:table-row-properties style:min-row-height="0.031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ny" style:family="paragraph">
      <style:text-properties fo:font-weight="bold" style:font-weight-asian="bold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.1111in" fo:line-height="106%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bottom="0.1111in" fo:line-height="106%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.1111in" fo:line-height="106%"/>
    </style:style>
    <style:style style:name="P247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/>
    </style:style>
    <style:style style:name="P248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/>
    </style:style>
    <style:style style:name="P249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text-align="justify">
        <style:tab-stops>
          <style:tab-stop style:type="left" style:position="4.2152in"/>
        </style:tab-stops>
      </style:paragraph-properties>
    </style:style>
    <style:style style:name="P266" style:parent-style-name="Normalny" style:family="paragraph">
      <style:paragraph-properties>
        <style:tab-stops>
          <style:tab-stop style:type="left" style:position="4.2152in"/>
        </style:tab-stops>
      </style:paragraph-properties>
    </style:style>
    <style:style style:name="P267" style:parent-style-name="Normalny" style:family="paragraph">
      <style:paragraph-properties fo:text-align="justify"/>
    </style:style>
    <style:style style:name="P268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– formularz ofertowy</text:p>
      <text:p text:style-name="P2">Do zapytania ofertowego z dnia<text:s/>1.12.2021</text:p>
      <text:p text:style-name="P3">Znak sprawy ZPEW-ZP/2/2021</text:p>
      <text:p text:style-name="P4"/>
      <text:p text:style-name="P5"/>
      <text:p text:style-name="P6">Kalkulacja ceny ofert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<text:span text:style-name="T19"><text:s/></text:span></text:p>
          </table:table-cell>
          <table:table-cell table:style-name="TableCell20">
            <text:p text:style-name="P21">Sprzęt</text:p>
          </table:table-cell>
          <table:table-cell table:style-name="TableCell22">
            <text:p text:style-name="P23">Ilość</text:p>
          </table:table-cell>
          <table:table-cell table:style-name="TableCell24" table:number-columns-spanned="2">
            <text:p text:style-name="P25">Cenna netto</text:p>
          </table:table-cell>
          <table:covered-table-cell/>
          <table:table-cell table:style-name="TableCell26">
            <text:p text:style-name="P27">Podatek VAT</text:p>
          </table:table-cell>
          <table:table-cell table:style-name="TableCell28">
            <text:p text:style-name="P29">Cenna brutto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Drukarka 3D Flashforge Adventure 3</text:span></text:p>
          </table:table-cell>
          <table:table-cell table:style-name="TableCell36">
            <text:p text:style-name="P37">1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text:s/></text:p>
          </table:table-cell>
          <table:table-cell table:style-name="TableCell47">
            <text:p text:style-name="P48"><text:span text:style-name="T49">Sygnis Edu Lab 3D – pakiet podstawowy</text:span></text:p>
          </table: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<text:span text:style-name="T63">Aparat fotograficzny sony RX100 III</text:span></text:p>
          </table:table-cell>
          <table:table-cell table:style-name="TableCell64">
            <text:p text:style-name="P65">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text:s/></text:p>
          </table:table-cell>
          <table:table-cell table:style-name="TableCell75">
            <text:p text:style-name="P76"><text:span text:style-name="T77">Statyw do aparatu i kamery</text:span></text:p>
          </table:table-cell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<text:span text:style-name="T91">Zestaw oświetleniowy: Lampa SOFTBOX ze statywem<text:s/></text:span><text:span text:style-name="T92"><text:line-break/></text:span><text:span text:style-name="T93">i żarówką</text:span></text:p>
          </table:table-cell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<text:span text:style-name="T107">Mikrofon<text:s/></text:span><text:span text:style-name="T108">kierunkowy Saramonic Vmic-Mini</text:span></text:p>
          </table:table-cell>
          <table:table-cell table:style-name="TableCell109">
            <text:p text:style-name="P110">1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Normalny"><text:span text:style-name="T121">Mikroport Saramonic Blink 500 B1</text:span></text:p>
          </table:table-cell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Normalny"><text:span text:style-name="T134">Gimbal do aparatu fotograficznego i kamery</text:span></text:p>
          </table:table-cell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BeCreo – zestaw do nauki programowania z mikrokontrolerem</text:span></text:p>
          </table:table-cell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<text:span text:style-name="T162">Stacja lutownicza HOT AIR z grotem 2w1</text:span></text:p>
          </table:table-cell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<text:span text:style-name="T176">Photon: Roboty i Sztuczna inteligencja</text:span></text:p>
          </table:table-cell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<text:span text:style-name="T190">LEGO</text:span><text:span text:style-name="T191">®</text:span><text:span text:style-name="T192"> </text:span><text:span text:style-name="T193">Education SPIKE</text:span><text:span text:style-name="T194">™ </text:span><text:span text:style-name="T195">Prime</text:span></text:p>
          </table:table-cell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<text:span text:style-name="T209">Laboratorium <text:s/>przyszłości. Kompetencje techniczne<text:s/></text:span><text:span text:style-name="T210"><text:line-break/></text:span><text:span text:style-name="T211">i praktyczne</text:span></text:p>
          </table:table-cell>
          <table:table-cell table:style-name="TableCell212">
            <text:p text:style-name="P213">1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<text:span text:style-name="T225">Laptop Acer Chromebook Spin 512</text:span></text:p>
          </table:table-cell>
          <table:table-cell table:style-name="TableCell226">
            <text:p text:style-name="P227">1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Razem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Normalny"><text:s text:c="27"/></text:p>
      <text:p text:style-name="Normalny"/>
      <text:p text:style-name="Normalny"/>
      <text:p text:style-name="Normalny"/>
      <text:p text:style-name="Normalny"/>
      <text:p text:style-name="P247">UWAGA!</text:p>
      <text:p text:style-name="P248"/>
      <text:p text:style-name="P249">Zamawiający zastrzega sobie prawo do ilościowego ograniczenia wyposażenia sali dydaktycznej w ramach projektu Laboratoriom Przyszłość , określonego w kalkulacji asortymentowo-cenowej do wysokości środków finansowych zabezpieczonych<text:s/><text:line-break/>w budżecie Zespołu Placówek Edukacyjno-Wychowawczych w Lwówku Śląskim.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………………………… <text:s text:c="79"/>…………………………..</text:p>
      <text:p text:style-name="P266">(miejscowość, data) <text:s text:c="64"/><text:s text:c="20"/>(podpis)</text:p>
      <text:p text:style-name="P267"/>
      <text:p text:style-name="P268"/>
      <text:p text:style-name="P2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5T11:19:00Z</meta:creation-date>
    <dc:date>2021-11-30T10:33:00Z</dc:date>
    <meta:template xlink:href="Normal" xlink:type="simple"/>
    <meta:editing-cycles>3</meta:editing-cycles>
    <meta:editing-duration>PT1500S</meta:editing-duration>
    <meta:document-statistic meta:page-count="1" meta:paragraph-count="2" meta:word-count="211" meta:character-count="1479" meta:row-count="10" meta:non-whitespace-character-count="1270"/>
  </office:meta>
</office:document-meta>
</file>