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1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2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transparent" style:font-size-asian="10.5pt" style:font-weight-asian="normal" style:font-name-complex="Tahoma" style:font-size-complex="10.5pt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d8450" fo:background-color="transparent" loext:char-shading-value="0" style:font-weight-asian="normal" style:font-weight-complex="normal"/>
    </style:style>
    <style:style style:name="T10" style:family="text">
      <style:text-properties officeooo:rsid="00030e38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officeooo:rsid="002c7178"/>
    </style:style>
    <style:style style:name="T15" style:family="text">
      <style:text-properties officeooo:rsid="0036f564"/>
    </style:style>
    <style:style style:name="T16" style:family="text">
      <style:text-properties officeooo:rsid="003b02ea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6f564" style:font-weight-asian="bold" style:font-weight-complex="bold"/>
    </style:style>
    <style:style style:name="T32" style:family="text">
      <style:text-properties fo:font-weight="bold" officeooo:rsid="004c3dcf" style:font-weight-asian="bold" style:font-weight-complex="bold"/>
    </style:style>
    <style:style style:name="T33" style:family="text">
      <style:text-properties fo:font-weight="bold" officeooo:rsid="004d8450" style:font-weight-asian="bold" style:font-weight-complex="bold"/>
    </style:style>
    <style:style style:name="T34" style:family="text">
      <style:text-properties officeooo:rsid="00490cbc"/>
    </style:style>
    <style:style style:name="T35" style:family="text">
      <style:text-properties officeooo:rsid="004c3dcf"/>
    </style:style>
    <style:style style:name="T36" style:family="text">
      <style:text-properties officeooo:rsid="004d84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dotyczy postępowania nr </text:span><text:span text:style-name="T5">43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6"> </text:span><text:span text:style-name="T8">3</text:span><text:span text:style-name="T7">/</text:span><text:span text:style-name="T9">2</text:span><text:span text:style-name="T6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0"><text:span text:style-name="T18">FORMULARZ CENOWY </text:span><text:span text:style-name="T17"><text:s/>dla </text:span><text:span text:style-name="T19">ZADANIA NR</text:span><text:span text:style-name="T17"> </text:span><text:span text:style-name="T20">2</text:span></text:p>
            <text:p text:style-name="P30"><text:span text:style-name="T21">- wymian</text:span><text:span text:style-name="T23">a </text:span><text:span text:style-name="T22"><text:s/></text:span><text:span text:style-name="T24">stolarki </text:span><text:span text:style-name="T27">okiennej </text:span><text:span text:style-name="T24"><text:s/></text:span><text:span text:style-name="T25">na </text:span><text:span text:style-name="T29">drewnianą</text:span><text:span text:style-name="T24"> </text:span><text:span text:style-name="T26">w obrębie działania ROM-</text:span><text:span text:style-name="T28">2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0">lokalu</text:span> </text:p>
          </table:table-cell>
          <table:table-cell table:style-name="Tabela28.A1" office:value-type="string">
            <text:p text:style-name="P7"><text:span text:style-name="T34">S</text:span>tawka <text:s text:c="12"/><text:span text:style-name="T34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5">1</text:p>
          </table:table-cell>
          <table:table-cell table:style-name="Tabela28.A3" office:value-type="string">
            <text:p text:style-name="P32"><text:span text:style-name="T30">ul. </text:span><text:span text:style-name="T33">Karpacka 27/3a</text:span><text:span text:style-name="T32"> </text:span><text:span text:style-name="T35">(lokal mieszkalny)</text:span><text:span text:style-name="T32"> </text:span></text:p>
            <text:p text:style-name="P32"><text:span text:style-name="T15">–</text:span> <text:span text:style-name="T16">wymiana stolarki okiennej </text:span><text:span text:style-name="T15"><text:s/></text:span><text:span text:style-name="T35">1 szt.</text:span></text:p>
          </table:table-cell>
          <table:table-cell table:style-name="Tabela28.A3" office:value-type="string">
            <text:p text:style-name="P18"><text:span text:style-name="T35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21">2</text:p>
          </table:table-cell>
          <table:table-cell table:style-name="Tabela28.A3" office:value-type="string">
            <text:p text:style-name="P33"><text:span text:style-name="T30">ul. </text:span><text:span text:style-name="T32">Karpacka </text:span><text:span text:style-name="T33">45/4</text:span><text:span text:style-name="T32"> </text:span><text:span text:style-name="T31"><text:s/></text:span><text:span text:style-name="T14">(lokal mieszkalny)</text:span><text:span text:style-name="T15"> <text:s text:c="32"/></text:span></text:p>
            <text:p text:style-name="P33"><text:span text:style-name="T15">–</text:span> <text:span text:style-name="T16">wymiana stolarki okiennej </text:span><text:span text:style-name="T15"><text:s/></text:span><text:span text:style-name="T36">(drewniana 2</text:span><text:span text:style-name="T35"> szt. </text:span><text:span text:style-name="T36">i PCV 1 szt.</text:span></text:p>
            <text:p text:style-name="P33"/>
          </table:table-cell>
          <table:table-cell table:style-name="Tabela28.A3" office:value-type="string">
            <text:p text:style-name="P18">8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5">
          <table:table-cell table:style-name="Tabela28.A3" table:number-columns-spanned="3" office:value-type="string">
            <text:p text:style-name="P22"/>
            <text:p text:style-name="P9"/>
            <text:p text:style-name="P29">*<text:span text:style-name="T14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3"/>
            <text:p text:style-name="P24"/>
            <text:p text:style-name="P24"/>
          </table:table-cell>
        </table:table-row>
      </table:table>
      <text:p text:style-name="P15"/>
      <text:p text:style-name="P15"/>
      <text:p text:style-name="P16">UWAGA:</text:p>
      <text:p text:style-name="P17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1</text:span></text:p>
      <text:p text:style-name="P26"/>
      <text:p text:style-name="P28">UWAGA: </text:p>
      <text:p text:style-name="P27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8T12:04:49.134000000</dc:date>
    <meta:editing-duration>PT2H36M12S</meta:editing-duration>
    <meta:editing-cycles>57</meta:editing-cycles>
    <meta:document-statistic meta:table-count="2" meta:image-count="0" meta:object-count="0" meta:page-count="1" meta:paragraph-count="31" meta:word-count="130" meta:character-count="1096" meta:non-whitespace-character-count="925"/>
  </office:meta>
</office:document-meta>
</file>