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4"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yrzyce, dnia 10.05.2022 r.</text:p>
      <text:p text:style-name="Standard"/>
      <text:p text:style-name="Standard"/>
      <text:p text:style-name="P1"/>
      <text:p text:style-name="Standard"/>
      <text:p text:style-name="P3">Dotyczy: przetargu nr 4/22 na dostawę asortymentu medycznego jednorazowego użytku.</text:p>
      <text:p text:style-name="Standard"/>
      <text:p text:style-name="Standard"/>
      <text:p text:style-name="Standard"><text:tab/>Szpital Powiatowy w Pyrzycach informuje, że wpłynęły zapytania ze strony Wykonawców dotyczące ww postępowania. W związku z powyższym udzielamy następujących odpowiedzi:</text:p>
      <text:p text:style-name="Standard"/>
      <text:p text:style-name="Standard">1.Pytanie – pakiet nr 1 poz. nr 2-5-prosimy aby zamawiający dopuścił strzykawki bez nazwy producenta występującej bezpośrednio na cylindrze oraz typu strzykawki. Takie rozwiązanie nie ma wpływu na jakość produktu oraz jego cechy użytkowe. Cylinder posiada naniesioną nazwę Importera/Dystrybutora. Natomiast pełną <text:s/>identyfikację zapewnia oznakowanie na opakowaniu indywidualnym, opakowanie posiada nazwę producenta, podstawowe dane techniczna. Typ strzykawki jest widoczny na opakowaniu indywidualnym, więc przy użytkowaniu (z założenia) przez wykwalifikowaną kadrę pracowniczą nie <text:s/>ma potrzeby <text:s/>dodatkowo umieszczać nazwy strzykawki na produkcie. Wymóg ten znacząco ogranicza konkurencję, co prowadzi do uzyskania zawyżonej wyceny na dany produkt.</text:p>
      <text:p text:style-name="Standard"/>
      <text:p text:style-name="P1">Odpowiedź- zgodnie z zapisami SWZ.</text:p>
      <text:p text:style-name="P1"/>
      <text:p text:style-name="Standard">2.Pytanie – czy zamawiający dopuści strzykawki bez kolorystycznego kodowania rozmiaru?</text:p>
      <text:p text:style-name="Standard"/>
      <text:p text:style-name="P1">Odpowiedź- zgodnie z zapisami SWZ.</text:p>
      <text:p text:style-name="Standard"/>
      <text:p text:style-name="Standard">3.Pytanie – czy zamawiający dopuści informację na opakowaniu jednostkowym o tym, że produkt jest niepirogenny i nietoksyczny, zamiast informacji o braku zawartości ftalanów?</text:p>
      <text:p text:style-name="Standard"/>
      <text:p text:style-name="P1">Odpowiedź- zgodnie z zapisami SWZ.</text:p>
      <text:p text:style-name="P1"/>
      <text:p text:style-name="Standard">4.Pytanie – czy zamawiający dopuści oświadczenie o braku zawartości ftalanów wystawione przez importera/dystrybutora lub producenta, zamiast informacji graficznej na opakowaniu?</text:p>
      <text:p text:style-name="Standard"/>
      <text:p text:style-name="P1">Odpowiedź- zgodnie z zapisami SWZ.</text:p>
      <text:p text:style-name="Standard"/>
      <text:p text:style-name="Standard">5.Pytanie – czy zamawiający dopuści strzykawki bez skali rozszerzonej?</text:p>
      <text:p text:style-name="Standard"/>
      <text:p text:style-name="P1">Odpowiedź- zgodnie z zapisami SWZ.</text:p>
      <text:p text:style-name="P1"/>
      <text:p text:style-name="Standard">6.Pytanie-pakiet nr 1 poz. nr 6,33-czy zamawiający wydzieli poz. 6,33 do osobnego pakietu, takie rozwiązanie pozwoli na złożenie konkurencyjnej oferty. Racjonalne wydatkowanie publicznych pieniędzy jest dla zamawiającego priorytetem, a podział pakietu to umożliwia. Złożenie ofert przez różne firmy pozwoli zamawiającemu na dokonanie wyboru oferty zgodnej z zapisami SWZ oraz zasadami uczciwej konkurencji w myśl ustawy PZP, gdyż większa liczba oferentów stwarza większe możliwości wyboru.</text:p>
      <text:p text:style-name="Standard"/>
      <text:p text:style-name="P1">Odpowiedz – NIE.</text:p>
      <text:p text:style-name="P1"/>
      <text:p text:style-name="Standard"/>
      <text:p text:style-name="Standard"/>
      <text:p text:style-name="Standard"><text:soft-page-break/>7.Pytanie – pakiet nr 1 poz. nr 2-5 – czy zamawiający wydzieli poz. 2-5 do osobnego pakietu, takie rozwiązanie pozwoli na złożenie konkurencyjnej oferty.</text:p>
      <text:p text:style-name="Standard"/>
      <text:p text:style-name="P1">Odpowiedź- 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0T12:16:36.77</meta:creation-date>
    <dc:date>2022-05-10T14:06:23.60</dc:date>
    <meta:editing-duration>PT3M8S</meta:editing-duration>
    <meta:editing-cycles>3</meta:editing-cycles>
    <meta:generator>OpenOffice/4.1.2$Win32 OpenOffice.org_project/412m3$Build-9782</meta:generator>
    <meta:print-date>2022-05-10T14:06:10.26</meta:print-date>
    <meta:document-statistic meta:table-count="0" meta:image-count="0" meta:object-count="0" meta:page-count="2" meta:paragraph-count="17" meta:word-count="308" meta:character-count="2374"/>
  </office:meta>
</office:document-meta>
</file>