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3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5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6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7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Segoe UI" style:font-name-asian="Lucida Sans Unicode" style:font-name-complex="Segoe UI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</style:style>
    <style:style style:name="P5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8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style:vertical-align="auto" fo:margin-bottom="0in" fo:line-height="115%"/>
    </style:style>
    <style:style style:name="T93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9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7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26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widows="2" fo:orphans="2" fo:margin-bottom="0in" fo:line-height="115%"/>
    </style:style>
    <style:style style:name="T12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36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9" style:parent-style-name="Normalny" style:family="paragraph">
      <style:paragraph-properties fo:text-align="justify" style:vertical-align="auto" fo:margin-bottom="0in" fo:line-height="115%"/>
    </style:style>
    <style:style style:name="T14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4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2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7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6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71" style:parent-style-name="Normalny" style:family="paragraph">
      <style:paragraph-properties fo:widows="2" fo:orphans="2" fo:text-align="justify" fo:margin-bottom="0in" fo:line-height="115%"/>
    </style:style>
    <style:style style:name="T172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175" style:parent-style-name="Normalny" style:family="paragraph">
      <style:paragraph-properties fo:widows="2" fo:orphans="2" fo:text-align="justify" fo:margin-bottom="0in" fo:line-height="115%"/>
    </style:style>
    <style:style style:name="T17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78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179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180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181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182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</text:span><text:span text:style-name="T3">3</text:span><text:span text:style-name="T4">.2024</text:span><text:span text:style-name="T5"><text:line-break/>z dnia<text:s/></text:span><text:span text:style-name="T6">15.02.2024 r.</text:span></text:p>
      <text:p text:style-name="P7"><text:span text:style-name="T8"><text:s/>„</text:span><text:bookmark-start text:name="_Hlk158875844"/><text:span text:style-name="T9">Świadczenie usługi tłumacza Polskiego Języka Migowego</text:span><text:bookmark-end text:name="_Hlk158875844"/><text:span text:style-name="T10">”</text:span></text:p>
      <text:p text:style-name="P11">1. Zamawiający</text:p>
      <text:p text:style-name="P12">Gmina Miasto Koszalin ul. Rynek Staromiejski 6-7, 75-007 Koszalin, NIP 6692385366 - Dom Pomocy Społecznej „Zielony Taras” w Koszalinie z siedzibą ul. Leonida Teligi 4, 75-206 Koszalin.</text:p>
      <text:p text:style-name="P13"/>
      <text:p text:style-name="P14"><text:span text:style-name="T15">2. Podstawa:<text:s/></text:span><text:span text:style-name="T16">Na podstawie</text:span><text:span text:style-name="T17"><text:s/></text:span><text:span text:style-name="T18">art. 2 ust. 1 pkt 1 ustawy z dnia 11 września 2019 r. Prawo zamówień publicznych do przedmiotowego postępowania nie ma zastosowania ustawa Prawo zamówień publicznych. Postępowanie prowadzi się z zastosowaniem § 8 ust. 4 pkt 2a Regulaminu postępowania przy udzielaniu zamówień, do których nie stosuje się przepisów ustawy Prawo zamówień publicznych, stanowiącego załącznik do zarządzenie Nr 24/2022 Dyrektora Domu Pomocy Społecznej „Zielony Taras” w Koszalinie z dnia 06.09.2022 r.</text:span></text:p>
      <text:p text:style-name="P19"/>
      <text:p text:style-name="P20"><text:span text:style-name="T21">3. Opis przedmiotu zamówienia.</text:span></text:p>
      <text:p text:style-name="P22"><text:span text:style-name="T23">Przedmiotem zamówienia jest</text:span><text:span text:style-name="T24"><text:s/></text:span><text:span text:style-name="T25">wykonanie usługi tłumacza na język migowy PJM, w tym:</text:span></text:p>
      <text:p text:style-name="P26"><text:span text:style-name="T27">1) dostęp do tłumacza języka migowego on-line (zdalnie), posługującego się Polskim Językiem<text:s/></text:span><text:span text:style-name="T28"><text:line-break/>Migowym (PJM), który tłumaczy rozmowę, w czasie rzeczywistym, pomiędzy słyszącym pracownikiem Domu Pomocy Społecznej „Zielony Taras” w Koszalinie (DPS) a niesłyszącym klientem placówki<text:s/></text:span><text:span text:style-name="T29"><text:line-break/>lub mającym trudności w komunikowaniu się.<text:s/></text:span><text:span text:style-name="T30">W tym celu wykonawca zapewni dyżur tłumacza on-line (w czasie rzeczywistym) w PJM oraz SJM w miejscu umożliwiającym sprawne połączenie internetowe<text:s/></text:span><text:span text:style-name="T31"><text:line-break/>za pomocą aplikacji/funkcjonalności, ze wskazanymi pracownikami zamawiającego.<text:s/></text:span><text:bookmark-start text:name="_Hlk158877454"/><text:span text:style-name="T32">Usługa będzie<text:s/></text:span><text:span text:style-name="T33"><text:line-break/>polegała na połączeniu zdalnie z tłumaczem (on-line ”na żywo”) języka migowego PJM lub SJM (Polskim Językiem Migowym lub Systemem Językowo-Migowego). Połączenie nastąpi za pomocą łącza<text:s/></text:span><text:span text:style-name="T34"><text:line-break/>internetowego z użyciem kamerki internetowej, po wywołaniu rozmowy z jednym z dostępnych<text:s/></text:span><text:span text:style-name="T35"><text:line-break/>tłumaczy. Usługa musi działać z poziomu przeglądarki internetowej, a także poprzez pobraną darmową aplikację mobilną (bez reklam) na telefon użytkownika, który będzie chciał skorzystać z niej ze swojego aparatu telefonicznego.</text:span><text:span text:style-name="T36"><text:s/></text:span><text:bookmark-end text:name="_Hlk158877454"/><text:span text:style-name="T37">Zamówienie będzie realizowane wg zapotrzebowania Zamawiającego.<text:s/></text:span><text:span text:style-name="T38"><text:line-break/>Aplikacja/funkcjonalność będzie dostępna na zasobach Wykonawcy. Natomiast na stronie<text:s/></text:span><text:span text:style-name="T39"><text:line-break/>Zamawiającego zostanie zamieszczona ikona/link, która przekieruje do zewnętrznego zasobu<text:s/></text:span><text:span text:style-name="T40"><text:line-break/>Wykonawcy.</text:span><text:span text:style-name="T41"><text:s/></text:span><text:span text:style-name="T42">Strój tłumacza<text:s/></text:span><text:span text:style-name="T43">ma być<text:s/></text:span><text:span text:style-name="T44">dostosowany do charakteru i rangi wydarzenia lub spotkania (np. stosowny strój bez znaków firmowych; bez stosowania biżuterii, elementów ozdobnych rozpraszających uwagę, itp.);</text:span></text:p>
      <text:p text:style-name="P45">2) przygotowanie 4 filmów w Polskim Języku Migowym o zakresie działalności jednostek.</text:p>
      <text:p text:style-name="P46"/>
      <text:p text:style-name="P47">Szczegółowy opis przedmiotu zamówienia został określony w projekcie umowy.</text:p>
      <text:p text:style-name="P48"/>
      <text:p text:style-name="P49"><text:span text:style-name="T50">4. Ogólne</text:span><text:span text:style-name="T51"><text:s/>warunki realizacji zamówienia:</text:span></text:p>
      <text:p text:style-name="P52"><text:span text:style-name="T53">1)<text:s/></text:span><text:span text:style-name="T54">Termin realizacji zamówienia</text:span><text:span text:style-name="T55">:<text:s/></text:span></text:p>
      <text:p text:style-name="P56">- 12 m-cy od dnia podpisania umowy – zakresie pkt 3.1,</text:p>
      <text:p text:style-name="P57">- 21 dni od dnia podpisania umowy i przekazania tekstu przez zamawiającego – w zakresie pkt 3.2.</text:p>
      <text:p text:style-name="P58">2) Udzielenie zamówienia nastąpi poprzez zawarcie pisemnej umowy.<text:s/></text:p>
      <text:soft-page-break/>
      <text:p text:style-name="P59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60"/>
      <text:p text:style-name="P61"><text:span text:style-name="T62">5.</text:span><text:span text:style-name="T63"><text:s/></text:span><text:span text:style-name="T64">Warunki udziału w postępowaniu</text:span></text:p>
      <text:p text:style-name="P65">W postępowaniu może złożyć ofertę wykonawca, który spełnia warunki udziału w zakresie:</text:p>
      <text:p text:style-name="P66">- potencjał osobowy</text:p>
      <text:p text:style-name="P67"><text:span text:style-name="T68">Warunek ten zostanie spełniony, gdy Wykonawca wykaże, że dysponuje (będzie dysponować)<text:s/></text:span><text:span text:style-name="T69"><text:line-break/></text:span><text:bookmark-start text:name="_Hlk158891232"/><text:span text:style-name="T70">osobą/osobami biegle posługującymi się Polskim Językiem Migowym PJM, posiadającymi wpis<text:s/></text:span><text:span text:style-name="T71"><text:line-break/>do<text:s/></text:span><text:span text:style-name="T72">Rejestru Tłumaczy Polskiego Języka Migowego (PJM), Systemu Językowo-Migowego (SJM) i Sposobu Komunikowania się Osób Głuchoniemych (SKOGN),<text:s/></text:span><text:span text:style-name="T73">prowadzonego przez właściwego wojewodę.<text:s/></text:span></text:p>
      <text:p text:style-name="P74"><text:bookmark-end text:name="_Hlk158891232"/></text:p>
      <text:p text:style-name="P75"><text:span text:style-name="T76">6. Kryteria</text:span><text:span text:style-name="T77"><text:s/>oceny ofert</text:span><text:span text:style-name="T78">: <text:s text:c="2"/></text:span></text:p>
      <text:p text:style-name="P79"><text:span text:style-name="T80">Cena (maksymalne wynagrodzenie całkowite): 100%<text:s/></text:span></text:p>
      <text:p text:style-name="P81">W niniejszym kryterium Zamawiający przyzna punkty ofercie proporcjonalnie do wysokości kwoty całkowitego maksymalnego wynagrodzenia. Maksymalna liczba punktów w kryterium: 100 pkt.</text:p>
      <text:p text:style-name="P82">Punktacja zostanie wyliczona według wzoru:</text:p>
      <text:p text:style-name="P83">(Oferta z najniższą ceną : Cena oferty badanej) x 100% x 100 = liczba punktów.</text:p>
      <text:p text:style-name="P84"/>
      <text:p text:style-name="P85"><text:span text:style-name="T86">7. Złożenie</text:span><text:span text:style-name="T87"><text:s/>oferty:</text:span></text:p>
      <text:p text:style-name="P88"><text:span text:style-name="T89">7.1.</text:span><text:span text:style-name="T90">Termin i miejsce złożenia oferty</text:span><text:span text:style-name="T91">:</text:span></text:p>
      <text:p text:style-name="P92"><text:span text:style-name="T93">Ofertę należy złożyć w terminie<text:s/></text:span><text:span text:style-name="T94">do dnia<text:s/></text:span><text:span text:style-name="T95">22.02.2024</text:span><text:span text:style-name="T96"><text:s/>r. do godz. 10:00</text:span><text:s/><text:span text:style-name="T97">za pośrednictwem<text:s/></text:span><text:span text:style-name="T98"><text:line-break/>Platformy zakupowej pod adresem<text:s/></text:span><text:a xlink:href="https://platformazakupowa.pl/transakcja/888876" office:target-frame-name="_top" xlink:show="replace"><text:span text:style-name="T99">https://platformazakupowa.pl/transakcja/888876<text:s/></text:span></text:a></text:p>
      <text:p text:style-name="P100">7.2. Wykonawca może złożyć tylko jedną ofertę. Zamawiający nie dopuszcza składania ofert częściowych.</text:p>
      <text:p text:style-name="P101">7.3.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102">7.4. Oferta musi być podpisana przez wszystkie osoby uprawnione do reprezentowania Wykonawcy,<text:s/><text:line-break/>wymienione w dokumentach rejestrowych lub we właściwym pełnomocnictwie.</text:p>
      <text:p text:style-name="P103"><text:span text:style-name="T104">7.5.<text:s/></text:span><text:span text:style-name="T105">Do oferty Wykonawca załączy:<text:s/></text:span>Formularz ofertowy</text:p>
      <text:p text:style-name="P106"/>
      <text:p text:style-name="P107"><text:span text:style-name="T108">8.</text:span><text:span text:style-name="T109"><text:s/></text:span><text:span text:style-name="T110">Informacje dodatkowe</text:span><text:span text:style-name="T111">:</text:span></text:p>
      <text:p text:style-name="P112">8.1. W przypadku wątpliwości wykonawca może zwrócić się do Zamawiającego o wyjaśnienie treści niniejszego Zapytania.</text:p>
      <text:p text:style-name="P113">8.2.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14">8.3. Zamawiający nie przewiduje procedury odwoławczej. Z tytułu odrzucenia oferty lub zakończenia postępowania bez wyboru oferty wykonawcom nie przysługują żadne roszczenia wobec Zamawiającego.</text:p>
      <text:p text:style-name="P115"><text:span text:style-name="T116">8.4. Sposób komunikowania się: pod adresem<text:s/></text:span><text:a xlink:href="https://platformazakupowa.pl/transakcja/888876" office:target-frame-name="_top" xlink:show="replace"><text:span text:style-name="T117">https://platformazakupowa.pl/transakcja/888876<text:s/></text:span></text:a><text:span text:style-name="T118"><text:s/></text:span><text:span text:style-name="T119">funkcja:</text:span><text:span text:style-name="T120"><text:s/>Wyślij wiadomość do zamawiającego</text:span></text:p>
      <text:p text:style-name="P121"/>
      <text:p text:style-name="P122">9. Zmiana zapytania<text:s/></text:p>
      <text:p text:style-name="P123"><text:bookmark-start text:name="_Hlk103605645"/><text:soft-page-break/><text:span text:style-name="T124">Zamawiający może, przed upływem terminu składania ofert, dokonać zmiany treści niniejszego<text:s/></text:span><text:span text:style-name="T125"><text:line-break/>Zapytania. Zmiana zostanie upubliczniona w tej samej formie, co Zapytanie.</text:span></text:p>
      <text:p text:style-name="P126"><text:bookmark-end text:name="_Hlk103605645"/></text:p>
      <text:p text:style-name="P127"><text:span text:style-name="T128">10. Wezwanie wykonawców</text:span><text:span text:style-name="T129">.<text:s/></text:span></text:p>
      <text:p text:style-name="P130">10.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31">10.2. Dokumenty lub wyjaśnienia złożone w odpowiedzi na wezwanie nie mogą prowadzić do zmiany<text:s/></text:p>
      <text:p text:style-name="P132">oferty.</text:p>
      <text:p text:style-name="P133">10.3. Informacje oceniane w kryteriach oceny ofert nie podlegają uzupełnieniu i modyfikacji po upływie terminu na składanie ofert.</text:p>
      <text:p text:style-name="P134">10.4. Poprawia się oczywiste omyłki rachunkowe w złożonych ofertach. O poprawieniu omyłki<text:s/><text:line-break/>i konsekwencjach rachunkowych dokonanych poprawek powiadamia się wykonawcę, którego oferta została poprawiona.</text:p>
      <text:p text:style-name="P135"/>
      <text:p text:style-name="P136"><text:span text:style-name="T137">11. Negocjacje.</text:span><text:span text:style-name="T138"><text:s/></text:span></text:p>
      <text:p text:style-name="P139"><text:span text:style-name="T140">11.1. W toku postępowania zamawiający może prowadzić negocjacje<text:s/></text:span><text:span text:style-name="T141">w celu ulepszenia ofert</text:span><text:span text:style-name="T142">, w ramach przyjętych kryteriów oceny ofert.</text:span></text:p>
      <text:p text:style-name="P143">11.2. Warunkiem prowadzenia negocjacji jest pozyskanie ofert niepodlegających odrzuceniu.<text:s/></text:p>
      <text:p text:style-name="P144">11.3. W przypadku, gdy w postępowaniu wpłyną oferty niepodlegające odrzuceniu, negocjacje prowadzi się z maksymalnie 3 wykonawcami, których oferty są najkorzystniejsze.</text:p>
      <text:p text:style-name="P145">11.4. W przypadku, gdy w postępowaniu wpłyną mniej niż 3 oferty niepodlegające odrzuceniu, negocjacje prowadzi się z wykonawcami, którzy złożyli te oferty.</text:p>
      <text:p text:style-name="P146"/>
      <text:p text:style-name="P147"><text:span text:style-name="T148">12. Odrzucenie oferty</text:span></text:p>
      <text:p text:style-name="P149">12.1. Zamawiający odrzuci ofertę, jeżeli:</text:p>
      <text:p text:style-name="P150">1) została złożona przez wykonawcę, który:</text:p>
      <text:p text:style-name="P151">a) nie spełnia warunków udziału w postępowaniu,</text:p>
      <text:p text:style-name="P152">b) nie odpowiedział w terminie na wezwanie zamawiającego,</text:p>
      <text:p text:style-name="P153">c) nie został zaproszony do składania ofert w postępowaniu prowadzonym w formie zapytania ofertowego ograniczonego,</text:p>
      <text:p text:style-name="P154">2) jest niezgodna z warunkami zamówienia,</text:p>
      <text:p text:style-name="P155">3) nie zawiera wymaganych informacji, które zamawiający ocenia w kryteriach oceny ofert, <text:s/></text:p>
      <text:p text:style-name="P156">4) zawiera błędy w obliczeniu ceny, z wyłączeniem oczywistych omyłek rachunkowych,</text:p>
      <text:p text:style-name="P157">5) zawiera rażąco niską cenę - jest niższa o co najmniej 30% od średniej arytmetycznej cen złożonych ofert lub szacunkowej wartości zamówienia,<text:s/></text:p>
      <text:p text:style-name="P158">6) zawiera rażąco wysoką cenę - jest wyższa o co najmniej 30% od średniej arytmetycznej cen złożonych ofert lub szacunkowej wartości zamówienia.</text:p>
      <text:p text:style-name="P159"/>
      <text:p text:style-name="P160"><text:span text:style-name="T161">13.<text:s/></text:span><text:span text:style-name="T162">Unieważnienie postępowania</text:span></text:p>
      <text:p text:style-name="P163">13. 1. Zamawiający może unieważnić postępowanie, jeżeli:</text:p>
      <text:p text:style-name="P164">1) w odpowiedzi na zaproszenie do negocjacji nie uzyskano tańszej oferty,</text:p>
      <text:p text:style-name="P165">2) cena najkorzystniejszej oferty przewyższa kwotę, jaką zamawiający zamierza przeznaczyć<text:s/><text:line-break/>na sfinansowanie zamówienia,</text:p>
      <text:soft-page-break/>
      <text:p text:style-name="P166">13.2. Zamawiający unieważni postępowanie, jeżeli:<text:s/></text:p>
      <text:p text:style-name="P167">1) obarczone jest wadą niemożliwą do usunięcia po upływie terminu składania ofert,</text:p>
      <text:p text:style-name="P168">2) nie dokona wyboru najkorzystniejszej oferty,</text:p>
      <text:p text:style-name="P169">3) brak jest środków na sfinansowanie zamówienia.</text:p>
      <text:p text:style-name="P170"/>
      <text:p text:style-name="P171"><text:span text:style-name="T172">14. Zakończenie postępowania</text:span></text:p>
      <text:p text:style-name="P173">Postępowanie kończy się z chwilą udzielenia zamówienia lub unieważnienia postępowania.</text:p>
      <text:p text:style-name="P174"/>
      <text:p text:style-name="P175"><text:bookmark-start text:name="_Hlk103605376"/><text:span text:style-name="T176">15.</text:span><text:span text:style-name="T177"><text:s/></text:span><text:span text:style-name="T178">Procedura odwoławcza</text:span></text:p>
      <text:p text:style-name="P179">Zamawiający nie przewiduje procedury odwoławczej. Z tytułu odrzucenia oferty lub zakończenia postępowania bez wyboru oferty wykonawcom nie przysługują żadne roszczenia wobec Zamawiającego.</text:p>
      <text:p text:style-name="P180"/>
      <text:p text:style-name="P181"><text:bookmark-end text:name="_Hlk103605376"/></text:p>
      <text:p text:style-name="Normalny"/>
      <text:p text:style-name="Normalny"/>
      <text:p text:style-name="Normalny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91" style:display-name="WWNum91">
      <text:list-level-style-bullet text:level="1" text:style-name="WW_CharLFO4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11" style:display-name="WWNum111">
      <text:list-level-style-bullet text:level="1" text:style-name="WW_CharLFO4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Verdana" style:font-name-complex="Arial" fo:font-size="10pt" style:font-size-asian="10pt" style:font-size-complex="10pt"/>
    </style:style>
    <style:style style:name="WW_CharLFO58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6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6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6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Times New Roman" style:font-name-asian="OpenSymbol" style:font-name-complex="OpenSymbol"/>
    </style:style>
    <style:style style:name="WW_CharLFO87LVL2" style:family="text">
      <style:text-properties style:font-name="Times New Roman" style:font-name-asian="OpenSymbol" style:font-name-complex="OpenSymbol"/>
    </style:style>
    <style:style style:name="WW_CharLFO87LVL3" style:family="text">
      <style:text-properties style:font-name="Times New Roman" style:font-name-asian="OpenSymbol" style:font-name-complex="OpenSymbol"/>
    </style:style>
    <style:style style:name="WW_CharLFO87LVL4" style:family="text">
      <style:text-properties style:font-name="Times New Roman" style:font-name-asian="OpenSymbol" style:font-name-complex="OpenSymbol"/>
    </style:style>
    <style:style style:name="WW_CharLFO87LVL5" style:family="text">
      <style:text-properties style:font-name="Times New Roman" style:font-name-asian="OpenSymbol" style:font-name-complex="OpenSymbol"/>
    </style:style>
    <style:style style:name="WW_CharLFO87LVL6" style:family="text">
      <style:text-properties style:font-name="Times New Roman" style:font-name-asian="OpenSymbol" style:font-name-complex="OpenSymbol"/>
    </style:style>
    <style:style style:name="WW_CharLFO87LVL7" style:family="text">
      <style:text-properties style:font-name="Times New Roman" style:font-name-asian="OpenSymbol" style:font-name-complex="OpenSymbol"/>
    </style:style>
    <style:style style:name="WW_CharLFO87LVL8" style:family="text">
      <style:text-properties style:font-name="Times New Roman" style:font-name-asian="OpenSymbol" style:font-name-complex="OpenSymbol"/>
    </style:style>
    <style:style style:name="WW_CharLFO87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8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="Times New Roman" style:font-name-asian="OpenSymbol" style:font-name-complex="OpenSymbol"/>
    </style:style>
    <style:style style:name="WW_CharLFO88LVL2" style:family="text">
      <style:text-properties style:font-name="Times New Roman" style:font-name-asian="OpenSymbol" style:font-name-complex="OpenSymbol"/>
    </style:style>
    <style:style style:name="WW_CharLFO88LVL3" style:family="text">
      <style:text-properties style:font-name="Times New Roman" style:font-name-asian="OpenSymbol" style:font-name-complex="OpenSymbol"/>
    </style:style>
    <style:style style:name="WW_CharLFO88LVL4" style:family="text">
      <style:text-properties style:font-name="Times New Roman" style:font-name-asian="OpenSymbol" style:font-name-complex="OpenSymbol"/>
    </style:style>
    <style:style style:name="WW_CharLFO88LVL5" style:family="text">
      <style:text-properties style:font-name="Times New Roman" style:font-name-asian="OpenSymbol" style:font-name-complex="OpenSymbol"/>
    </style:style>
    <style:style style:name="WW_CharLFO88LVL6" style:family="text">
      <style:text-properties style:font-name="Times New Roman" style:font-name-asian="OpenSymbol" style:font-name-complex="OpenSymbol"/>
    </style:style>
    <style:style style:name="WW_CharLFO88LVL7" style:family="text">
      <style:text-properties style:font-name="Times New Roman" style:font-name-asian="OpenSymbol" style:font-name-complex="OpenSymbol"/>
    </style:style>
    <style:style style:name="WW_CharLFO88LVL8" style:family="text">
      <style:text-properties style:font-name="Times New Roman" style:font-name-asian="OpenSymbol" style:font-name-complex="OpenSymbol"/>
    </style:style>
    <style:style style:name="WW_CharLFO88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8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9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9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0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46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2-12T11:51:00Z</meta:creation-date>
    <dc:date>2024-02-15T11:09:00Z</dc:date>
    <meta:print-date>2023-04-03T10:25:00Z</meta:print-date>
    <meta:template xlink:href="Normal" xlink:type="simple"/>
    <meta:editing-cycles>4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0" meta:character-count="8873" meta:row-count="63" meta:non-whitespace-character-count="7620"/>
  </office:meta>
</office:document-meta>
</file>