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542af4" style:font-weight-asian="bold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style:font-name="Arial1"/>
    </style:style>
    <style:style style:name="P49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30647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16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6pt" style:language-asian="en" style:country-asian="US" style:font-style-asian="normal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6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6pt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6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6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6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6pt" style:language-asian="zxx" style:country-asian="none" style:font-style-asian="normal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530647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542af4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530647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3b1e8b9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font-size-asian="14pt" style:language-asian="zxx" style:country-asian="none" style:font-style-asian="norm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font-size-asian="14pt" style:language-asian="zxx" style:country-asian="none" style:font-style-asian="norm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font-size-asian="14pt" style:language-asian="zxx" style:country-asian="none" style:font-style-asian="norm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#ffffff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4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05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06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7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8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9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10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1" style:family="text">
      <style:text-properties style:font-name-complex="Book Antiqua"/>
    </style:style>
    <style:style style:name="T112" style:family="text">
      <style:text-properties officeooo:rsid="00c99075"/>
    </style:style>
    <style:style style:name="T113" style:family="text">
      <style:text-properties style:text-position="33% 80%"/>
    </style:style>
    <style:style style:name="T114" style:family="text">
      <style:text-properties style:text-position="33% 80%" officeooo:rsid="0049e63b"/>
    </style:style>
    <style:style style:name="T115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116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11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18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11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120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1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23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24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5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6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7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128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129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130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131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132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133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134" style:family="text">
      <style:text-properties fo:language="pl" fo:country="PL" style:font-name-complex="Book Antiqua"/>
    </style:style>
    <style:style style:name="T135" style:family="text">
      <style:text-properties style:text-position="0% 100%" style:font-name-complex="Times New Roman"/>
    </style:style>
    <style:style style:name="T136" style:family="text">
      <style:text-properties style:text-position="0% 100%" officeooo:rsid="00bd02dc" style:font-name-complex="Times New Roman"/>
    </style:style>
    <style:style style:name="T137" style:family="text">
      <style:text-properties style:text-position="0% 100%" fo:font-size="11pt" style:font-size-asian="11pt" style:font-name-complex="Times New Roman" style:font-size-complex="11pt"/>
    </style:style>
    <style:style style:name="T138" style:family="text">
      <style:text-properties style:text-position="super 58%" fo:font-size="11pt" style:font-size-asian="11pt" style:font-name-complex="Times New Roman" style:font-size-complex="11pt"/>
    </style:style>
    <style:style style:name="T139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140" style:family="text">
      <style:text-properties officeooo:rsid="00b0cbf1"/>
    </style:style>
    <style:style style:name="T141" style:family="text">
      <style:text-properties style:font-name="Arial1"/>
    </style:style>
    <style:style style:name="T14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officeooo:rsid="00961d82"/>
    </style:style>
    <style:style style:name="T144" style:family="text">
      <style:text-properties officeooo:rsid="00acf271"/>
    </style:style>
    <style:style style:name="T145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104">UWAGA: </text:span></text:span><text:span text:style-name="Strong_20_Emphasis"><text:span text:style-name="T105">Należy podpisać</text:span></text:span><text:span text:style-name="Strong_20_Emphasis"><text:span text:style-name="T104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47"><text:span text:style-name="Domyślna_20_czcionka_20_akapitu"><text:span text:style-name="T79">Re</text:span></text:span><text:span text:style-name="Domyślna_20_czcionka_20_akapitu"><text:span text:style-name="T80">mont</text:span></text:span><text:span text:style-name="Domyślna_20_czcionka_20_akapitu"><text:span text:style-name="T79"> klat</text:span></text:span><text:span text:style-name="Domyślna_20_czcionka_20_akapitu"><text:span text:style-name="T101">ek</text:span></text:span><text:span text:style-name="Domyślna_20_czcionka_20_akapitu"><text:span text:style-name="T79"> schodow</text:span></text:span><text:span text:style-name="Domyślna_20_czcionka_20_akapitu">ych</text:span><text:span text:style-name="Domyślna_20_czcionka_20_akapitu"><text:span text:style-name="T74"> </text:span></text:span><text:span text:style-name="Domyślna_20_czcionka_20_akapitu"><text:span text:style-name="T80">w </text:span></text:span><text:span text:style-name="Domyślna_20_czcionka_20_akapitu"><text:span text:style-name="T79">budynk</text:span></text:span><text:span text:style-name="Domyślna_20_czcionka_20_akapitu"><text:span text:style-name="T80">u</text:span></text:span><text:span text:style-name="Domyślna_20_czcionka_20_akapitu"><text:span text:style-name="T79"> przy </text:span></text:span><text:span text:style-name="Domyślna_20_czcionka_20_akapitu"><text:span text:style-name="T82">ul. Słowackiego 14</text:span></text:span><text:span text:style-name="Domyślna_20_czcionka_20_akapitu"><text:span text:style-name="T101"> </text:span></text:span><text:span text:style-name="Domyślna_20_czcionka_20_akapitu"><text:span text:style-name="T79">w Katowicach</text:span></text:span><text:span text:style-name="Page_20_Number"><text:span text:style-name="T101"> </text:span></text:span><text:span text:style-name="Page_20_Number"><text:span text:style-name="T74"><text:s/>– </text:span></text:span><text:span text:style-name="Page_20_Number"><text:span text:style-name="T75">NZ.231.0</text:span></text:span><text:span text:style-name="Page_20_Number"><text:span text:style-name="T76">7</text:span></text:span><text:span text:style-name="Page_20_Number"><text:span text:style-name="T78">4</text:span></text:span><text:span text:style-name="Page_20_Number"><text:span text:style-name="T75">.202</text:span></text:span><text:span text:style-name="Page_20_Number"><text:span text:style-name="T77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106">Dane do kontaktu</text:span><text:span text:style-name="T107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124">St</text:span><text:span text:style-name="T125">a</text:span><text:span text:style-name="T124">wka</text:span><text:span text:style-name="T142"> podatku VAT</text:span></text:p>
          </table:table-cell>
          <table:table-cell table:style-name="Tabela1.C1" office:value-type="string">
            <text:p text:style-name="P15">Cena <text:span text:style-name="T143">(brutto)</text:span></text:p>
            <text:p text:style-name="P15"><text:s/>(1+<text:span text:style-name="T144">(1*</text:span>2)<text:span text:style-name="T145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126">8</text:span><text:span text:style-name="T142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111">Udzielamy</text:span><text:span text:style-name="T115"> </text:span><text:span text:style-name="T116">gwarancji na wykonane roboty budowlane</text:span>: …….……………. <text:span text:style-name="T112">m</text:span>iesięcy <text:span text:style-name="T114">6</text:span><text:span text:style-name="T113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3"><text:span text:style-name="T32">Oświadczam,</text:span><text:span text:style-name="T110"> </text:span><text:span text:style-name="T34">że należę*/nie należę* </text:span><text:span text:style-name="T32">do sektora małych i średnich przedsiębiorstw i zgodnie z definicją <text:tab/>zawartą w ustawie </text:span><text:span text:style-name="T96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5"><text:span text:style-name="T136">(</text:span><text:span text:style-name="T135">*skreślić niewłaściwe)</text:span></text:p>
          <text:p text:style-name="P55"><text:span text:style-name="T137"/></text:p>
        </text:list-item>
        <text:list-item>
          <text:p text:style-name="P54"><text:span text:style-name="T137">Oświadczam/y, że wypełniłem/liśmy obowiązki informacyjne przewidziane w art. 13 lub art. 14 RODO</text:span><text:span text:style-name="T139">2</text:span><text:span text:style-name="T138">)</text:span><text:span text:style-name="T137"> wobec osób fizycznych, </text:span><text:span text:style-name="T120">od których dane osobowe bezpośrednio lub pośrednio pozyskałem</text:span><text:span text:style-name="T137"> w celu ubiegania się o udzielenie zamówienia publicznego w niniejszym postępowaniu</text:span><text:span text:style-name="T138">.</text:span><text:span text:style-name="T139">3</text:span><text:span text:style-name="T138">)</text:span><text:span text:style-name="T137">.</text:span></text:p>
          <text:p text:style-name="P57"/>
        </text:list-item>
        <text:list-item>
          <text:p text:style-name="P53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6"/>
        </text:list-item>
        <text:list-item>
          <text:p text:style-name="P53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108">- </text:span><text:span text:style-name="T109">WYPEŁNIĆ JEŻELI DOTYCZY!!!</text:span></text:p>
        </text:list-item>
      </text:list>
      <text:p text:style-name="P5"><text:span text:style-name="T109"/></text:p>
      <text:p text:style-name="P5"><text:span text:style-name="T109"/></text:p>
      <text:p text:style-name="P41"/>
      <text:p text:style-name="P40"/>
      <text:list text:continue-numbering="true" text:style-name="L1">
        <text:list-header>
          <text:p text:style-name="P49">1) UWAGA: w przypadku Wykonawców składających ofertę wspólną należy wskazać wszystkich Wykonawców występujących wspólnie <text:span text:style-name="T140">i/</text:span>lub zaznaczyć, iż wskazany podmiot (pełnomocnik/lider) występuje w imieniu wszystkich podmiotów składających ofertę wspólną.</text:p>
          <text:p text:style-name="P46"><text:span text:style-name="T122">2</text:span><text:span text:style-name="T121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1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118">4</text:span><text:span text:style-name="T119">) </text:span><text:span text:style-name="T134">Wpisać nazwę/rodzaj towaru lub usługi, </text:span><text:span text:style-name="T117">których dostawa lub świadczenie, </text:span><text:span text:style-name="T134">będą prowadziły do powstania u zamawiającego obowiązku podatkowego zgodnie z przepisami o podatku od towarów i usług. </text:span></text:p>
          <text:p text:style-name="P50"><text:span text:style-name="T127">5</text:span><text:span text:style-name="T128">) </text:span><text:span text:style-name="T129">Wpisać wartość netto (bez kwoty podatku) towaru/towarów lub usługi/usług podlegających mechanizmowi odwróconego obciążenia VAT, wymienionych wcześniej. </text:span><text:span text:style-name="T130">Zgodnie z a</text:span><text:span text:style-name="T129">rt. </text:span><text:span text:style-name="T132">225</text:span><text:span text:style-name="T129"> ust </text:span><text:span text:style-name="T132">1 i 2</text:span><text:span text:style-name="T129"> ustawy Prawo zamówień publicznych: „Jeżeli została złożona oferta, której wybór prowadziłby do powstania u zamawiającego obowiązku podatkowego zgodnie z ustawą z dnia 11 marca 2004 r. o podatku od towarów i usług</text:span><text:span text:style-name="T133"> (</text:span><text:span text:style-name="T29">Dz. U. Z 202</text:span><text:span text:style-name="T30">2</text:span><text:span text:style-name="T29"> r. poz. </text:span><text:span text:style-name="T30">931 ze zm</text:span><text:span text:style-name="T129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31">1) </text:span><text:span text:style-name="T12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1"><text:span text:style-name="T129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1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7-05T08:55:37.041000000</dc:date>
    <meta:print-date>2023-03-01T13:36:00</meta:print-date>
    <meta:editing-cycles>265</meta:editing-cycles>
    <meta:editing-duration>P4DT2H48M1S</meta:editing-duration>
    <meta:generator>LibreOffice/24.2.3.2$Windows_X86_64 LibreOffice_project/433d9c2ded56988e8a90e6b2e771ee4e6a5ab2ba</meta:generator>
    <dc:creator>Renata Łapaj</dc:creator>
    <meta:document-statistic meta:table-count="2" meta:image-count="0" meta:object-count="0" meta:page-count="2" meta:paragraph-count="49" meta:word-count="686" meta:character-count="5680" meta:non-whitespace-character-count="4992"/>
  </office:meta>
</office:document-meta>
</file>