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style:line-height-at-least="0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margin-right="1.0798in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8i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margin-right="1.0798in" fo:background-color="#FFFFFF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1i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margin-right="4.1347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margin-right="4.1347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letter-spacing="-0.0034i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letter-spacing="-0.0034i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letter-spacing="-0.0055i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letter-spacing="-0.0048i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fo:font-size="12pt" style:font-size-asian="12pt" style:font-size-complex="12pt"/>
    </style:style>
    <style:style style:name="P40" style:parent-style-name="Standard" style:family="paragraph">
      <style:text-properties style:font-name="Times New Roman" fo:font-size="12pt" style:font-size-asian="12pt" style:font-size-complex="12pt"/>
    </style:style>
    <style:style style:name="P41" style:parent-style-name="Standard" style:family="paragraph"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.5pt" style:font-size-asian="10.5pt" style:font-size-complex="10.5pt" fo:background-color="#FFFF00" style:language-asian="pl" style:country-asian="PL"/>
    </style:style>
    <style:style style:name="P43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.5pt" style:font-size-asian="10.5pt" style:font-size-complex="10.5pt" fo:background-color="#FFFF00" style:language-asian="pl" style:country-asian="PL"/>
    </style:style>
    <style:style style:name="P44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15%"/>
    </style:style>
    <style:style style:name="T4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8" style:parent-style-name="Domyślnaczcionkaakapitu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Zał.nr 2 do SWZ</text:p>
      <text:p text:style-name="P2"><text:span text:style-name="T3">Zamawiający: <text:s text:c="127"/></text:span><text:span text:style-name="T4">Sanatorium Uzdrowiskowe <text:s/></text:span><text:span text:style-name="T5">„Przy Tężni"</text:span></text:p>
      <text:p text:style-name="P6"><text:span text:style-name="T7">im. dr Józefa Krzymińskiego<text:s/></text:span><text:span text:style-name="T8"><text:s/></text:span><text:span text:style-name="T9">w Inowrocławiu<text:s/></text:span><text:span text:style-name="T10">s.p.z.o.z.</text:span></text:p>
      <text:p text:style-name="P11"><text:span text:style-name="T12">ul. Przy Stawku 12</text:span><text:span text:style-name="T13"><text:tab/></text:span><text:span text:style-name="T14">88 -100 Inowrocław</text:span></text:p>
      <text:p text:style-name="P15"/>
      <text:p text:style-name="P16">Wykonawca:</text:p>
      <text:p text:style-name="P17">……………………..………………..………………………….</text:p>
      <text:p text:style-name="P18">(pełna nazwa/firma, adres)</text:p>
      <text:p text:style-name="P19">reprezentowany przez:</text:p>
      <text:p text:style-name="P20">………………………………………………………………</text:p>
      <text:p text:style-name="P21">(imię, nazwisko,<text:s/>stanowisko/podstawa do <text:s/>reprezentacji)</text:p>
      <text:p text:style-name="P22">Oświadczenie wykonawcy o spełnianiu warunków udziału w postępowaniu <text:s/></text:p>
      <text:p text:style-name="P23">składane na podstawie ustawy z dnia 11 września 2019r. <text:s/>Prawo zamówień publicznych</text:p>
      <text:p text:style-name="P24"><text:span text:style-name="T25">Na potrzeby postępowania o udzielenie zamówienia publicznego</text:span><text:span text:style-name="T26"><text:line-break/></text:span><text:span text:style-name="T27">pn.</text:span><text:span text:style-name="T28"><text:s/></text:span><text:span text:style-name="T29">„Dostawa i montaż zmywarki gastronomicznej <text:s/>przemysłowej oraz zintegrowanych z nią stołów na potrzeby<text:s/></text:span><text:span text:style-name="T30">Sanatorium Uzdrowiskowego</text:span><text:span text:style-name="T31"><text:s/></text:span><text:span text:style-name="T32">„Przy Tężni"<text:s/></text:span><text:span text:style-name="T33">im. dr Józefa Krzymińskiego w Inowrocławiu</text:span><text:span text:style-name="T34"><text:s/></text:span><text:span text:style-name="T35">s.p.z.o.z.”</text:span></text:p>
      <text:p text:style-name="P36"/>
      <text:p text:style-name="P37">oświadczam, że spełniam warunki udziału w postępowaniu<text:s/>określone przez zamawiającego w SWZ wraz załącznikami.</text:p>
      <text:p text:style-name="P38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39"/>
      <text:p text:style-name="P40"/>
      <text:p text:style-name="P41"><text:s/><text:tab/><text:tab/><text:tab/><text:tab/><text:tab/><text:tab/><text:s text:c="29"/>…......................................</text:p>
      <text:p text:style-name="P42"/>
      <text:p text:style-name="P43">Dokument należy podpisać kwalifikowanym podpisem elektronicznym lub podpisem zaufanym lub podpisem osobistym / przez osoby upoważnione</text:p>
      <text:p text:style-name="P44"/>
      <text:p text:style-name="P45">Uwaga: W przypadku składania oferty przez wykonawców występujących wspólnie, oświadczenie składa każdy z wykonawców w zakresie w jakim wykazuje spełnienie warunków udziału w postępowaniu.</text:p>
      <text:p text:style-name="P46"><text:span text:style-name="T47">W przypadku polegania na zdolnościach<text:s/></text:span><text:span text:style-name="T48">podmiotu udostępniającego zasoby, Wykonawca składa także oświadczenie podmiotu udostępniającego za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18-12-19T08:54:00Z</meta:creation-date>
    <dc:date>2024-06-17T07:54:00Z</dc:date>
    <meta:print-date>2024-06-17T07:49:00Z</meta:print-date>
    <meta:template xlink:href="Normal" xlink:type="simple"/>
    <meta:editing-cycles>38</meta:editing-cycles>
    <meta:editing-duration>PT1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0" meta:character-count="1753" meta:row-count="12" meta:non-whitespace-character-count="1506"/>
  </office:meta>
</office:document-meta>
</file>