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20.10.2021 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Dotyczy: postępowanie przetargowe nr 9/21 na dostawę implantów, elektrod, osprzęt do diatermii,siatki przepuklinowe.</text:p>
      <text:p text:style-name="P2"/>
      <text:p text:style-name="P2"/>
      <text:p text:style-name="P2"/>
      <text:p text:style-name="Standard"/>
      <text:p text:style-name="P3">OGŁOSZENIE O WYNIKU POSTĘPOWANIA</text:p>
      <text:p text:style-name="Standard"/>
      <text:p text:style-name="P4"/>
      <text:p text:style-name="P4"><text:tab/>Szpital Powiatowy w Pyrzycach informuje, że udzielono zamówienia dotyczące ww postępowania następującym <text:s/>Wykonawcą:</text:p>
      <text:p text:style-name="P4"/>
      <text:list xml:id="list425349243684597412" text:style-name="L1">
        <text:list-item>
          <text:p text:style-name="P6">Linvatec Polska Sp. z o.o. ul. Jutrzenki 118, 02-230 Warszawa.</text:p>
          <text:p text:style-name="P6">Kwota brutto wybranej oferty w pakiecie nr 2 <text:s/>– <text:s/>70.664,40 zł.</text:p>
          <text:p text:style-name="P6">(słownie: siedemdziesiąt tysięcy sześćset sześćdziesiąt cztery złote 40/100).</text:p>
        </text:list-item>
        <text:list-item>
          <text:p text:style-name="P6">EMED Sp. z o.o. Sp.K. ul. Ryżowa 69A, 05-816 Opacz Kolonia.</text:p>
          <text:p text:style-name="P6">Kwota brutto wybranej oferty w pakiecie nr 3 – 34.016,76 zł</text:p>
          <text:p text:style-name="P6">(słownie: trzydzieści cztery tysiące szesnaście złotych 76/100).</text:p>
        </text:list-item>
        <text:list-item>
          <text:p text:style-name="P6">Zimmer Biomet Polska Sp. z o.o. ul. Płowiecka 75, 04-501 Warszawa.</text:p>
          <text:p text:style-name="P6">Kwota brutto wybranej oferty w pakiecie nr 1 – 962.776,80 zł</text:p>
          <text:p text:style-name="P6">(słownie: dziewięćset sześćdziesiąt dwa tysiące siedemset siedemdziesiąt sześć złotych 80/100).</text:p>
          <text:p text:style-name="P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1-10-07T12:23:51.76</dc:date>
    <meta:editing-duration>PT8M43S</meta:editing-duration>
    <meta:editing-cycles>3</meta:editing-cycles>
    <meta:generator>OpenOffice/4.1.2$Win32 OpenOffice.org_project/412m3$Build-9782</meta:generator>
    <meta:print-date>2021-10-04T10:14:20.29</meta:print-date>
    <meta:document-statistic meta:table-count="0" meta:image-count="0" meta:object-count="0" meta:page-count="1" meta:paragraph-count="13" meta:word-count="127" meta:character-count="901"/>
  </office:meta>
</office:document-meta>
</file>