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541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7069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24" style:family="table">
      <style:table-properties style:width="6.3006in" fo:margin-left="0in" table:align="left"/>
    </style:style>
    <style:style style:name="TableRow30" style:family="table-row">
      <style:table-row-properties style:min-row-height="0.620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356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9" style:family="table-row">
      <style:table-row-properties style:min-row-height="0.666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74" style:family="table-row">
      <style:table-row-properties style:min-row-height="1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90" style:family="table-row">
      <style:table-row-properties style:min-row-height="1.947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06" style:family="table-row">
      <style:table-row-properties style:min-row-height="0.833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17" style:family="table-row">
      <style:table-row-properties style:min-row-height="0.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28" style:family="table-row">
      <style:table-row-properties style:min-row-height="0.891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1r. poz. 1129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bookmark-start text:name="_Hlk127778416"/><text:span text:style-name="T14">Przebudowa i<text:s/></text:span><text:span text:style-name="T15">modernizacja</text:span><text:span text:style-name="T16"><text:s/>oczyszczalni ścieków</text:span><text:span text:style-name="T17"><text:s/>w Damnicy-<text:s/></text:span><text:span text:style-name="T18">ETAP</text:span><text:span text:style-name="T19"><text:s/>I</text:span><text:span text:style-name="T20">”</text:span></text:p>
      <text:p text:style-name="P21">nr postępowania: ZP.271.4.2023</text:p>
      <text:p text:style-name="P22"><text:bookmark-end text:name="_Hlk127778416"/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p.</text:p>
            <text:p text:style-name="P34"/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Planowana funkcja</text:p>
          </table:table-cell>
          <table:table-cell table:style-name="TableCell41">
            <text:p text:style-name="P42"/>
            <text:p text:style-name="P43">Kwalifikacje zawodowe/posiadane uprawnienia (pełna nazwa)</text:p>
          </table:table-cell>
          <table:table-cell table:style-name="TableCell44">
            <text:p text:style-name="P45">Oświadczenie o podstawie do dysponowania</text:p>
            <text:p text:style-name="P46">wykazaną osobą</text:p>
            <text:p text:style-name="P47"/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>………………………………………………………………….. <text:s text:c="27"/>………………………………….…………………………………</text:p>
      <text:p text:style-name="P144">Nazwa i adres Wykonawcy lub pieczęć firmy Wykonawcy <text:s text:c="2"/>Imienna <text:s/>pieczątka i podpis <text:s/>(lub pieczątka firmowa) osoby<text:s/>upoważnionej lub <text:s/>osób upoważnionych przez Wykonawcę</text:p>
      <text:p text:style-name="P145"/>
      <text:p text:style-name="P146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1T12:48:00Z</meta:creation-date>
    <dc:date>2023-02-21T12:48:00Z</dc: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71" meta:row-count="11" meta:non-whitespace-character-count="1350"/>
  </office:meta>
</office:document-meta>
</file>