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8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0" style:parent-style-name="Textbod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7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18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19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0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1" style:parent-style-name="Domyślnaczcionkaakapitu" style:family="text">
      <style:text-properties style:font-name="Arial, sans-serif" fo:color="#000000" fo:font-size="10pt" style:font-size-asian="10pt"/>
    </style:style>
    <style:style style:name="T22" style:parent-style-name="Domyślnaczcionkaakapitu" style:family="text">
      <style:text-properties style:font-name="Arial, sans-serif" fo:color="#000000" fo:font-size="10pt" style:font-size-asian="10pt"/>
    </style:style>
    <style:style style:name="T23" style:parent-style-name="Domyślnaczcionkaakapitu" style:family="text">
      <style:text-properties style:font-name="Arial, sans-serif" fo:color="#000000" fo:font-size="10pt" style:font-size-asian="10pt"/>
    </style:style>
    <style:style style:name="T24" style:parent-style-name="Domyślnaczcionkaakapitu" style:family="text">
      <style:text-properties style:font-name="Arial, sans-serif" fo:color="#000000" fo:font-size="10pt" style:font-size-asian="10pt"/>
    </style:style>
    <style:style style:name="T25" style:parent-style-name="Domyślnaczcionkaakapitu" style:family="text">
      <style:text-properties style:font-name="Arial, sans-serif" fo:font-size="10pt" style:font-size-asian="10pt"/>
    </style:style>
    <style:style style:name="P26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27" style:parent-style-name="Textbod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29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0" style:parent-style-name="Textbody" style:family="paragraph">
      <style:paragraph-properties fo:line-height="150%"/>
    </style:style>
    <style:style style:name="T3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6.3131in" style:use-optimal-column-width="false"/>
    </style:style>
    <style:style style:name="Table33" style:family="table">
      <style:table-properties style:width="6.7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3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0826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0826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0826in"/>
    </style:style>
    <style:style style:name="P56" style:parent-style-name="Textbody" style:family="paragraph">
      <style:text-properties style:font-name="Arial, sans-serif" fo:font-size="9pt" style:font-size-asian="9pt" style:font-size-complex="9pt"/>
    </style:style>
    <style:style style:name="P57" style:parent-style-name="Textbody" style:family="paragraph">
      <style:paragraph-properties fo:text-align="justify"/>
      <style:text-properties style:font-name="Arial, sans-serif" fo:font-size="9pt" style:font-size-asian="9pt" style:font-size-complex="9pt"/>
    </style:style>
    <style:style style:name="P58" style:parent-style-name="Textbody" style:family="paragraph">
      <style:paragraph-properties fo:text-align="justify"/>
      <style:text-properties style:font-name="Arial, sans-serif" fo:font-size="9pt" style:font-size-asian="9pt" style:font-size-complex="9pt"/>
    </style:style>
    <style:style style:name="P59" style:parent-style-name="Textbody" style:family="paragraph">
      <style:paragraph-properties fo:text-align="justify"/>
      <style:text-properties style:font-name="Arial, sans-serif" fo:font-size="9pt" style:font-size-asian="9pt" style:font-size-complex="9pt"/>
    </style:style>
    <style:style style:name="P60" style:parent-style-name="Textbody" style:family="paragraph">
      <style:paragraph-properties fo:text-align="justify"/>
      <style:text-properties style:font-name="Arial, sans-serif" fo:font-size="9pt" style:font-size-asian="9pt" style:font-size-complex="9pt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63" style:parent-style-name="Domyślnaczcionkaakapitu" style:family="text">
      <style:text-properties style:font-name="Arial, sans-serif" fo:font-size="10pt" style:font-size-asian="10pt"/>
    </style:style>
    <style:style style:name="T64" style:parent-style-name="Domyślnaczcionkaakapitu" style:family="text">
      <style:text-properties style:font-name="Arial, sans-serif" fo:font-size="10pt" style:font-size-asian="10pt"/>
    </style:style>
    <style:style style:name="P65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66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67" style:parent-style-name="Textbody" style:family="paragraph">
      <style:paragraph-properties fo:text-align="end" fo:margin-bottom="0in" fo:line-height="115%"/>
      <style:text-properties style:font-name="Arial, sans-serif"/>
    </style:style>
    <style:style style:name="P68" style:parent-style-name="Textbody" style:family="paragraph">
      <style:paragraph-properties fo:margin-bottom="0in"/>
      <style:text-properties style:font-name="Arial, sans-serif"/>
    </style:style>
    <style:style style:name="P69" style:parent-style-name="Textbody" style:family="paragraph">
      <style:paragraph-properties fo:margin-bottom="0in"/>
      <style:text-properties style:font-name="Arial, sans-serif"/>
    </style:style>
    <style:style style:name="P70" style:parent-style-name="Textbody" style:family="paragraph">
      <style:paragraph-properties fo:margin-bottom="0in"/>
      <style:text-properties style:font-name="Arial, sans-serif"/>
    </style:style>
    <style:style style:name="P71" style:parent-style-name="Normalny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style:font-name="Arial, sans-serif"/>
    </style:style>
    <style:style style:name="P73" style:parent-style-name="Textbody" style:family="paragraph">
      <style:paragraph-properties fo:margin-bottom="0in"/>
      <style:text-properties style:font-name="Arial, sans-serif"/>
    </style:style>
    <style:style style:name="P74" style:parent-style-name="Textbody" style:family="paragraph">
      <style:paragraph-properties fo:margin-bottom="0in"/>
      <style:text-properties style:font-name="Arial, sans-serif"/>
    </style:style>
    <style:style style:name="P75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76" style:parent-style-name="Textbody" style:family="paragraph">
      <style:paragraph-properties fo:margin-top="0.0548in" fo:margin-bottom="0in" fo:line-height="115%"/>
    </style:style>
    <style:style style:name="T77" style:parent-style-name="Domyślnaczcionkaakapitu" style:family="text">
      <style:text-properties style:font-name="Arial, sans-serif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span text:style-name="T7"><text:tab/></text:span></text:p>
      <text:p text:style-name="P8">OŚWIADCZENIE O PRZYNALEŻNOŚCI DO GRUPY KAPITAŁOWEJ</text:p>
      <text:p text:style-name="P9"/>
      <text:p text:style-name="P10"><text:span text:style-name="T11">Przystępując do udziału w postępowaniu o udzielenie zamówienia publicznego pn.: S</text:span><text:span text:style-name="T12">ukcesywne dostawy do magazynu żywnościowego<text:s/></text:span><text:span text:style-name="T13">Zamawiającego mięsa, wędlin, podrobów i<text:s/></text:span><text:span text:style-name="T14">konserw mięsnych<text:s/></text:span><text:span text:style-name="T15">prowadzonego w trybie przetargu nieograniczonego</text:span></text:p>
      <text:p text:style-name="P16">...................................................................................................................................................................,</text:p>
      <text:p text:style-name="P17">(imię i nazwisko osoby upoważnionej)</text:p>
      <text:p text:style-name="P18">reprezentując:</text:p>
      <text:p text:style-name="P19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21"><text:tab/></text:span><text:span text:style-name="T22"><text:tab/></text:span><text:span text:style-name="T23"><text:tab/></text:span><text:span text:style-name="T24"><text:tab/>(nazwa i adres wykonawcy</text:span><text:span text:style-name="T25">)</text:span></text:p>
      <text:p text:style-name="P26">imieniu reprezentowanej przeze mnie firmy oświadczam, że</text:p>
      <text:list text:style-name="LFO1" text:continue-numbering="true">
        <text:list-item>
          <text:p text:style-name="P27"><text:span text:style-name="T28">należę / nie należę * do grupy kapitałowej w myśl przepisów (Ustawa z dnia<text:s/></text:span><text:span text:style-name="T29">16 luty 2007 r. <text:s text:c="5"/>o ochronie konkurenci i konsumentów (Dz. U. z 2015 r. poz. 184, 1618 i 1634)</text:span></text:p>
        </text:list-item>
        <text:list-item>
          <text:p text:style-name="P30"><text:span text:style-name="T31">następujące podmioty należące do tej samej grupy kapitałowej w myśl przepisów (Ustawa z dnia 16 luty 2007 r. o ochronie konkurenci i konsumentów (Dz. U. z 20</text:span><text:span text:style-name="T32">15 r. poz. 184, 1618 i 1634) **: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 i adres podmiotów należących do tej samej grupy kapitałowej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</table:table-row>
      </table:table>
      <text:p text:style-name="P56">UWAGA:</text:p>
      <text:p text:style-name="P57">Niezwłocznie po otwarciu ofert zamawiający zamieszcza na stronie internetowej informacje dotyczące:</text:p>
      <text:p text:style-name="P58">1. kwoty jaką zamierza<text:s/>przeznaczyć na sfinansowanie zamówienia,</text:p>
      <text:p text:style-name="P59">2. firm oraz adresów wykonawców, którzy złożyli oferty w terminie,</text:p>
      <text:p text:style-name="P60">3. ceny, terminu wykonania, okresu gwarancji i warunków płatności zawartych w ofertach.</text:p>
      <text:p text:style-name="P61"><text:span text:style-name="T62">Wykonawca w terminie 3 dni od przekazania ww. informacji<text:s/></text:span><text:span text:style-name="T63">prz</text:span><text:span text:style-name="T64">ekazuje zamawiającemu oświadczenie o przynależności lub braku przynależności do tej samej grupy kapitałowej.</text:span></text:p>
      <text:p text:style-name="P65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66"/>
      <text:p text:style-name="P67">......................................, dnia ...........................<text:s/><text:tab/><text:tab/></text:p>
      <text:p text:style-name="P68"/>
      <text:p text:style-name="P69"/>
      <text:p text:style-name="P70"/>
      <text:p text:style-name="P71">Oświadczenie<text:s/>należy podpisać kwalifikowanym podpisem<text:s/>elektronicznym osoby<text:s/>upoważnionej<text:s/>do składania oświadczeń.</text:p>
      <text:p text:style-name="P72"/>
      <text:p text:style-name="P73"/>
      <text:p text:style-name="P74"/>
      <text:p text:style-name="P75">* proszę<text:s/>skreślić niewłaściwe.</text:p>
      <text:p text:style-name="P76"><text:span text:style-name="T77">** proszę wypełnić tylko w przypadku przynależności do tej sam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0.1666in"/>
    </style:style>
    <style:style style:name="T3" style:parent-style-name="Domyślnaczcionkaakapitu" style:family="text">
      <style:text-properties style:font-name="Calibri" fo:font-weight="bold" style:font-weight-asian="bold" style:font-size-complex="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fo:font-weight="bold" style:font-weight-asian="bold" style:font-size-complex="8pt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text-align="center" fo:margin-top="0in" fo:margin-bottom="0in"/>
      <style:text-properties style:font-name="Calibri Light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s/>– Oświadczenie o przynależności do grupy kapitałowej</text:span></text:p>
        <text:p text:style-name="P5">do SIWZ (dotyczy zamówienia publicznego realizowanego w trybie przetargu nieograniczonego na sukcesywne dostawy<text:line-break/>do magazynu żywnościowego Zamawiającego mięsa, wędlin, podrobów i konserw mięsnych, znak sprawy: DKw.2232.04.2020)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Ignasz</meta:initial-creator>
    <dc:creator>Honorata Sygocka</dc:creator>
    <meta:creation-date>2017-07-03T10:20:00Z</meta:creation-date>
    <dc:date>2020-03-24T12:48:00Z</dc:date>
    <meta:print-date>2017-11-09T14:43:00Z</meta:print-date>
    <meta:template xlink:href="Normal" xlink:type="simple"/>
    <meta:editing-cycles>32</meta:editing-cycles>
    <meta:editing-duration>PT8340S</meta:editing-duration>
    <meta:document-statistic meta:page-count="1" meta:paragraph-count="4" meta:word-count="342" meta:character-count="2392" meta:row-count="17" meta:non-whitespace-character-count="2054"/>
  </office:meta>
</office:document-meta>
</file>