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amsungOne 300" svg:font-family="'SamsungOne 3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amsungOne 3001" svg:font-family="'SamsungOne 300'"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line-height-at-least="0.176cm"/>
    </style:style>
    <style:style style:name="P4" style:family="paragraph" style:parent-style-name="Standard">
      <style:paragraph-properties style:line-height-at-least="0.176cm" fo:text-align="justify" style:justify-single-word="false"/>
    </style:style>
    <style:style style:name="P5" style:family="paragraph" style:parent-style-name="Standard">
      <style:paragraph-properties fo:text-align="justify" style:justify-single-word="false"/>
      <style:text-properties fo:color="#231f20"/>
    </style:style>
    <style:style style:name="P6" style:family="paragraph" style:parent-style-name="Standard">
      <style:paragraph-properties style:line-height-at-least="0.176cm" fo:text-align="justify" style:justify-single-word="false"/>
      <style:text-properties fo:font-weight="bold" style:font-weight-asian="bold" style:font-name-complex="Calibri1"/>
    </style:style>
    <style:style style:name="P7" style:family="paragraph" style:parent-style-name="Standard">
      <style:paragraph-properties fo:text-align="justify" style:justify-single-word="false"/>
      <style:text-properties fo:font-weight="bold" style:font-weight-asian="bold" style:font-name-complex="Calibri1"/>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style:language-asian="ko" style:country-asian="KR"/>
    </style:style>
    <style:style style:name="P10" style:family="paragraph" style:parent-style-name="Standard">
      <style:paragraph-properties fo:text-align="justify" style:justify-single-word="false">
        <style:tab-stops>
          <style:tab-stop style:position="1.386cm"/>
          <style:tab-stop style:position="5.345cm"/>
        </style:tab-stops>
      </style:paragraph-properties>
      <style:text-properties style:language-asian="ar" style:country-asian="SA" style:font-name-complex="Calibri1"/>
    </style:style>
    <style:style style:name="P11" style:family="paragraph" style:parent-style-name="Standard">
      <style:paragraph-properties fo:margin-top="0cm" fo:margin-bottom="0cm" style:line-height-at-least="0.176cm" fo:text-align="justify" style:justify-single-word="false"/>
      <style:text-properties fo:font-weight="bold" style:font-weight-asian="bold" style:font-name-complex="Calibri1"/>
    </style:style>
    <style:style style:name="P12" style:family="paragraph" style:parent-style-name="Standard">
      <style:paragraph-properties fo:margin-top="0.071cm" fo:margin-bottom="0.071cm" fo:text-align="justify" style:justify-single-word="false"/>
    </style:style>
    <style:style style:name="P13" style:family="paragraph" style:parent-style-name="Standard">
      <style:paragraph-properties fo:margin-left="0cm" fo:margin-right="0.086cm" fo:margin-top="0cm" fo:margin-bottom="0.049cm" fo:line-height="103%" fo:text-align="justify"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master-page-name="Standard">
      <style:paragraph-properties fo:margin-top="0cm" fo:margin-bottom="0cm" fo:line-height="100%" fo:text-align="end" style:justify-single-word="false" style:page-number="auto"/>
      <style:text-properties fo:font-weight="bold" style:font-weight-asian="bold" style:font-name-complex="Calibri1"/>
    </style:style>
    <style:style style:name="P15" style:family="paragraph" style:parent-style-name="Standard">
      <style:paragraph-properties fo:margin-top="0cm" fo:margin-bottom="0cm" fo:text-align="end" style:justify-single-word="false"/>
      <style:text-properties fo:color="#000000" fo:font-weight="bold" style:font-weight-asian="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style:line-height-at-least="0.176cm" fo:text-align="justify" style:justify-single-word="false"/>
      <style:text-properties fo:font-weight="bold" style:font-weight-asian="bold" style:font-name-complex="Calibri1"/>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font-weight="bold" style:language-asian="ko" style:country-asian="KR" style:font-weight-asian="bold" style:font-weight-complex="bold"/>
    </style:style>
    <style:style style:name="P21" style:family="paragraph" style:parent-style-name="Standard">
      <style:paragraph-properties fo:text-align="justify" style:justify-single-word="false">
        <style:tab-stops>
          <style:tab-stop style:position="1.386cm"/>
          <style:tab-stop style:position="5.345cm"/>
        </style:tab-stops>
      </style:paragraph-properties>
      <style:text-properties fo:font-weight="bold" style:language-asian="ar" style:country-asian="SA" style:font-weight-asian="bold" style:font-name-complex="Calibri1" style:font-weight-complex="bold"/>
    </style:style>
    <style:style style:name="P22" style:family="paragraph" style:parent-style-name="Standard">
      <style:paragraph-properties fo:text-align="justify" style:justify-single-word="false"/>
      <style:text-properties style:language-asian="ko" style:country-asian="KR"/>
    </style:style>
    <style:style style:name="P23" style:family="paragraph" style:parent-style-name="Standard">
      <style:paragraph-properties fo:text-align="justify" style:justify-single-word="false">
        <style:tab-stops>
          <style:tab-stop style:position="1.386cm"/>
          <style:tab-stop style:position="5.345cm"/>
        </style:tab-stops>
      </style:paragraph-properties>
      <style:text-properties style:language-asian="ar" style:country-asian="SA" style:font-name-complex="Calibri1"/>
    </style:style>
    <style:style style:name="P24" style:family="paragraph" style:parent-style-name="Standard" style:list-style-name="WWNum20">
      <style:paragraph-properties fo:margin-left="1.381cm" fo:margin-right="0.086cm" fo:margin-top="0cm" fo:margin-bottom="0.049cm" fo:line-height="103%" fo:text-align="justify" style:justify-single-word="false" fo:hyphenation-ladder-count="no-limit" fo:text-indent="0cm" style:auto-text-indent="false"/>
      <style:text-properties fo:hyphenate="false" fo:hyphenation-remain-char-count="2" fo:hyphenation-push-char-count="2"/>
    </style:style>
    <style:style style:name="P25" style:family="paragraph" style:parent-style-name="Standard">
      <style:paragraph-properties fo:margin-top="0.071cm" fo:margin-bottom="0.071cm" fo:text-align="justify" style:justify-single-word="false"/>
    </style:style>
    <style:style style:name="P26" style:family="paragraph" style:parent-style-name="Standard">
      <style:paragraph-properties fo:margin-top="0.071cm" fo:margin-bottom="0.071cm" fo:text-align="justify" style:justify-single-word="false"/>
      <style:text-properties fo:font-weight="bold" style:font-weight-asian="bold" style:font-weight-complex="bold"/>
    </style:style>
    <style:style style:name="P27" style:family="paragraph" style:parent-style-name="Standard">
      <style:paragraph-properties fo:margin-left="0cm" fo:margin-right="0.086cm" fo:margin-top="0cm" fo:margin-bottom="0.049cm" fo:line-height="103%" fo:text-align="justify" style:justify-single-word="false"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0cm" fo:margin-right="0.086cm" fo:margin-top="0cm" fo:margin-bottom="0.049cm" fo:line-height="103%"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P29" style:family="paragraph" style:parent-style-name="Footer">
      <style:text-properties style:font-name="Bookman Old Style"/>
    </style:style>
    <style:style style:name="P30" style:family="paragraph" style:parent-style-name="Default">
      <style:paragraph-properties fo:text-align="justify" style:justify-single-word="false"/>
      <style:text-properties fo:font-weight="bold" style:font-weight-asian="bold" style:font-name-complex="Calibri1"/>
    </style:style>
    <style:style style:name="P31" style:family="paragraph" style:parent-style-name="Table_20_Paragraph">
      <style:paragraph-properties fo:margin-left="0cm" fo:margin-right="0.249cm" fo:line-height="100%" fo:text-align="justify" style:justify-single-word="false" fo:text-indent="0cm" style:auto-text-indent="false"/>
    </style:style>
    <style:style style:name="P32" style:family="paragraph" style:parent-style-name="Table_20_Paragraph">
      <style:paragraph-properties fo:margin-left="0cm" fo:margin-right="0.249cm" fo:line-height="100%" fo:text-align="justify" style:justify-single-word="false" fo:text-indent="0cm" style:auto-text-indent="false"/>
      <style:text-properties fo:font-weight="bold" style:font-weight-asian="bold" style:font-weight-complex="bold"/>
    </style:style>
    <style:style style:name="T1" style:family="text">
      <style:text-properties style:font-name-complex="Calibri1"/>
    </style:style>
    <style:style style:name="T2" style:family="text">
      <style:text-properties fo:font-weight="bold" style:font-weight-asian="bold"/>
    </style:style>
    <style:style style:name="T3" style:family="text">
      <style:text-properties fo:font-weight="bold" style:font-weight-asian="bold" style:font-name-complex="Calibri1"/>
    </style:style>
    <style:style style:name="T4" style:family="text">
      <style:text-properties fo:font-weight="bold" style:font-weight-asian="bold" style:font-weight-complex="bold"/>
    </style:style>
    <style:style style:name="T5" style:family="text">
      <style:text-properties style:font-name="Calibri" fo:language="pl" fo:country="PL"/>
    </style:style>
    <style:style style:name="T6" style:family="text">
      <style:text-properties style:font-name="Calibri" fo:language="pl" fo:country="PL" style:font-style-complex="italic"/>
    </style:style>
    <style:style style:name="T7" style:family="text">
      <style:text-properties style:font-name="Calibri" fo:language="pl" fo:country="PL" style:font-style-complex="italic" style:font-weight-complex="bold"/>
    </style:style>
    <style:style style:name="T8" style:family="text">
      <style:text-properties fo:color="#000000"/>
    </style:style>
    <style:style style:name="T9" style:family="text">
      <style:text-properties fo:color="#231f20"/>
    </style:style>
    <style:style style:name="T10"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0"><text:bookmark-start text:name="zz1001"/><text:bookmark-end text:name="zz1001"/></text:p>
      <text:p text:style-name="P16"/>
      <text:p text:style-name="P11">Pytanie nr 1 </text:p>
      <text:p text:style-name="P4"><text:span text:style-name="T3">dot. parametry minimalne, pkt. 34. </text:span>Jeden producent aparatu i detektorów.</text:p>
      <text:p text:style-name="P31"><text:span text:style-name="T5">Czy </text:span><text:span text:style-name="T7">Zamawiający dopuści urządzenie, które posiada detektory pochodzące od innego producenta? Pragniemy zauważyć, że oferowany aparat posiada jeden certyfikat CE na całe urządzenie i jest sygnowane znakiem jednej firmy. Zwracamy uwagę, że detektory są w pełni kompatybilne i zintegrowane z oferowanym urządzeniem, a aparat jest objęty jednym certyfikatem CE oraz jedną deklaracją zgodności.</text:span></text:p>
      <text:p text:style-name="P31"><text:span text:style-name="T7"/></text:p>
      <text:p text:style-name="P32"><text:span text:style-name="T6">Odpowiedź- Zamawiający wymaga zgodnie z SWZ.</text:span></text:p>
      <text:p text:style-name="P4"/>
      <text:p text:style-name="P6">Pytanie nr 2 </text:p>
      <text:p text:style-name="P4"><text:span text:style-name="T3">dot. parametry minimalne, pkt. 10. </text:span>Generator wysokiej częstotliwości min. 100kHz</text:p>
      <text:p text:style-name="P8">Czy Zamawiający dopuści generator o częstotliwości pracy 30 kHz? Producent zastosował w tym wypadku  tranzystor typu IGBT co odpowiada efektywnie tranzystorowi typu MOFSET 200kHz. </text:p>
      <text:p text:style-name="P8">Uzasadnienie:</text:p>
      <text:p text:style-name="P2"><text:span text:style-name="T8">Parametr częstotliwości generatora jest parametrem pośrednim mającym wpływ na czas ekspozycji. Niższa częstotliwość pozwala zmniejszyć wymiary generatora przy zachowaniu tej samej mocy.  Częstotliwość zależy od użytego tranzystora. Obecnie na rynku dominują dwa rodzaje tranzystorów: MOSFET oraz IGBT. Tranzystory typu MOSFET potrzebują znacznie wyższej częstotliwości do osiągnięcia tej samej wydajności w porównaniu do tranzystorów typu IGBT. Poniżej prezentujemy charakterystykę wydajności tranzystora typu IGBT 30kHz stosowanego w naszych generatorach wysokiego napięcia w porównaniu do </text:span><text:span text:style-name="a6"> generatora wysokiego napięcia z użyciem tranzystora typu MOSFET 200kHz. </text:span></text:p>
      <text:p text:style-name="P2"><text:span text:style-name="a6"/></text:p>
      <text:p text:style-name="P2"><text:span text:style-name="a6"><text:span text:style-name="T4">Odpowiedź- Zamawiający wymaga zgodnie z SWZ.</text:span></text:span></text:p>
      <text:p text:style-name="P2"><text:span text:style-name="a6"/></text:p>
      <text:p text:style-name="P11">Pytanie nr 3 </text:p>
      <text:p text:style-name="P2"><text:span text:style-name="T3">dot. parametry minimalne, pkt. 35.</text:span><text:span text:style-name="T8"> </text:span>Dotykowy panel LCD min 10” na kołpaku z możliwością min.: zmiany warunków ekspozycji i pola komory układu AEC, prezentacja SID, miejsce pracy, kąt obrotu lampy.</text:p>
      <text:p text:style-name="P2">Prosimy o dopuszczenie panelu dotykowego o przekątnej 7”. </text:p>
      <text:p text:style-name="P2"/>
      <text:p text:style-name="P19">Odpowiedź- Zamawiający dopuszcza proponowany parametr.</text:p>
      <text:p text:style-name="P2"/>
      <text:p text:style-name="P7">Pytanie nr 4 </text:p>
      <text:p text:style-name="P3"><text:span text:style-name="T3">dot. parametry minimalne, pkt. 54. </text:span>Zakres ruchu poprzecznego ≥ 28cm</text:p>
      <text:p text:style-name="P9">Prosimy o dopuszczenie parametru o wartości 25 cm.</text:p>
      <text:p text:style-name="P9"/>
      <text:p text:style-name="P20">Odpowiedź- Zamawiający dopuszcza proponowany parametr.</text:p>
      <text:p text:style-name="P9"/>
      <text:p text:style-name="P11">Pytanie nr 5</text:p>
      <text:p text:style-name="P2"><text:span text:style-name="T3">dot. parametry minimalne, pkt. 62. </text:span>Odległość powierzchnia płyty stołu-detektor ≤ 80mm</text:p>
      <text:p text:style-name="P2">Prosimy o dopuszczenie parametru o wartości 85 mm.</text:p>
      <text:p text:style-name="P2"/>
      <text:p text:style-name="P19">Odpowiedź- Zamawiający wymaga zgodnie z SWZ.</text:p>
      <text:p text:style-name="P11"/>
      <text:p text:style-name="P11"><text:soft-page-break/>Pytanie nr 6</text:p>
      <text:p text:style-name="P2"><text:span text:style-name="T3">dot. parametry minimalne, pkt. 64. </text:span>Realizacja funkcji przemieszczania blatu stołu przyciskami nożnymi oraz ręcznymi.</text:p>
      <text:p text:style-name="P2">Prosimy o doprecyzowanie o wymagania dotyczące tego punktu.</text:p>
      <text:p text:style-name="P2">W aparatach rentgenowskich zwyczajowo przyciskiem nożnym zwalniamy blokadę blatu stołu i przesuwamy go ręcznie. Prosimy o potwierdzenie, że Zamawiający ma na myśli takie rozwiązanie.</text:p>
      <text:p text:style-name="P2"/>
      <text:p text:style-name="P19">Odpowiedź- Zamawiający wymaga możliwości zwalniania blokady blatu stołu przyciskami nożnymi i ręcznymi.</text:p>
      <text:p text:style-name="P2"/>
      <text:p text:style-name="P11">Pytanie nr 7</text:p>
      <text:p text:style-name="P2"><text:span text:style-name="T3">dot. parametry minimalne, pkt. 65. </text:span>Detektor w stole bezprzewodowy przenośny ładowany w stole.</text:p>
      <text:p text:style-name="P2">Prosimy o dopuszczenie detektora bez opcji ładowania w stole w zamian za dostarczenie odpowiedniej ilości baterii, która umożliwi ciągłą pracę przez 24 godziny. </text:p>
      <text:p text:style-name="P2"/>
      <text:p text:style-name="P19">Odpowiedź – Zamawiający wymaga zgodnie z SWZ.</text:p>
      <text:p text:style-name="P2"/>
      <text:p text:style-name="P11">Pytanie nr 8</text:p>
      <text:p text:style-name="P2"><text:span text:style-name="T3">dot. parametry minimalne, pkt. 68. </text:span>Wyłącznik antykolizyjny wyłączający pionowy ruch blatu po napotkaniu przeszkody.</text:p>
      <text:p text:style-name="P2">Prosimy o dopuszczenie stołu nie posiadającego takiej opcji.</text:p>
      <text:p text:style-name="P2"/>
      <text:p text:style-name="P19">Odpowiedź- Zamawiający wymaga zgodnie z SWZ.</text:p>
      <text:p text:style-name="P19"/>
      <text:p text:style-name="P11">Pytanie nr 9</text:p>
      <text:p text:style-name="P2"><text:span text:style-name="T3">dot. parametry minimalne, pkt. 69 oraz 80. </text:span>Przycisk włączenia nadążności lampy</text:p>
      <text:p text:style-name="P2">Prosimy o dopuszczenie aparatu, w którym nadążność jest ustawiana na aparacie (np. na wyświetlaczu na zlokalizowanym przy lamie RTG) a nie w postaci osobnych przycisków, które wg wymagań Zamawiającego mają się znajdować na stole i na statywie.</text:p>
      <text:p text:style-name="P2"/>
      <text:p text:style-name="P19">Odpowiedź- Zamawiający dopuszcza proponowane rozwiązanie.</text:p>
      <text:p text:style-name="P2"/>
      <text:p text:style-name="P11">Pytanie nr 10</text:p>
      <text:p text:style-name="P7">dot. parametry minimalne, CYFROWY <text:s/>PŁASKI <text:s/>DETEKTOR W STOLE WIFI</text:p>
      <text:p text:style-name="P2">- Czy Zamawiający dopuści detektor o polu aktywnym 33,9 x 42,4 cm?</text:p>
      <text:p text:style-name="P2">- Czy Zamawiający dopuści aparat bez zasilania detektora w stole?</text:p>
      <text:p text:style-name="P2">- Czy Zamawiający wyrazi zgodę na dopuszczenie detektora o wartości IP54?</text:p>
      <text:p text:style-name="P2">Oznaczenie IP składa się z 2 cyfr z przedziału 0-9. Kolejno oznaczenie składa się z :</text:p>
      <text:p text:style-name="P2">- Pierwsza cyfra oznaczająca stopień ochrony przed ciałami stałymi, przedział od 0 <text:s/>do 6</text:p>
      <text:p text:style-name="P2">- Druga cyfra oznacza stopień ochrony przed cieczami, przedział od 0 do 9</text:p>
      <text:p text:style-name="P2">Zamawiający dopuszcza rozwiązanie: 5 - ochrona przed wnikaniem pyłu w ilościach zakłócających pracę urządzenia, 7-ochrona przed zalaniem przy zanurzeniu na taką głębokość, aby dolna powierzchnia obudowy znajdowała się 1 m pod powierzchnią wody, a górna nie mniej niż 0,15 m w czasie 30 min. Dopuszczenie tylko wyżej wymienionych parametrów jest niezasadne ponieważ, mało prawdopodobne jest, aby detektor w pracowni RTG znajdował się metr pod wodą. Parametr IP54 gwarantuje odpowiednią ochronę nawet w przypadku wylania się na jego powierzchnię płynów ustrojowych.</text:p>
      <text:p text:style-name="P2">ALTERNATYWNIE: czy Zamawiający dopuści zamiast detektora 4335, detektor 4343, który <text:soft-page-break/>spełnia wymagania stawiane przez Zamawiającego (wymagania dla detektora do statywie <text:bookmark text:name="_GoBack"/>?</text:p>
      <text:p text:style-name="P2"/>
      <text:p text:style-name="P19">Odpowiedź- Zamawiający wymaga zgodnie z SWZ.</text:p>
      <text:p text:style-name="P5"/>
      <text:p text:style-name="P11">Pytanie nr 11</text:p>
      <text:p text:style-name="P2"><text:span text:style-name="T3">dot. parametry minimalne, pkt. 129.</text:span><text:span text:style-name="T9"> </text:span>Dedykowane oprogramowanie pediatryczne z podziałem wiekowym i wagowym.</text:p>
      <text:p text:style-name="P2">Prosimy o dopuszczenie oprogramowania pediatrycznego z podziałem tylko na parametr wagi lub z podziałem tylko na przedział wiekowy. </text:p>
      <text:p text:style-name="P2"/>
      <text:p text:style-name="P19">Odpowiedź – Zamawiający dopuszcza proponowane rozwiązanie.</text:p>
      <text:p text:style-name="P19"/>
      <text:p text:style-name="P11">Pytanie nr 12</text:p>
      <text:p text:style-name="P2"><text:span text:style-name="T3">dot. parametry minimalne, pkt. </text:span><text:span text:style-name="T2">132.</text:span> Dedykowane oprogramowanie kratki wirtualnej.</text:p>
      <text:p text:style-name="P10">Prosimy o dopuszczenie rozwiązania alternatywnego polegającego na dostarczeniu uchwytu na detektor z wbudowaną kratką przeciwrozproszeniową.</text:p>
      <text:p text:style-name="P10"/>
      <text:p text:style-name="P21">Odpowiedź- Zamawiający wymaga zgodnie z SWZ.</text:p>
      <text:p text:style-name="P10"/>
      <text:p text:style-name="P11">Pytanie nr 13</text:p>
      <text:p text:style-name="P2"><text:span text:style-name="T3">dot. parametry minimalne, pkt. </text:span><text:span text:style-name="T2">133.</text:span> Dedykowane oprogramowanie do supresji kości żeber lub dwuenergetyczność.</text:p>
      <text:p text:style-name="P2">Prosimy o dopuszczenie urządzenia bez tej funkcjonalności.</text:p>
      <text:p text:style-name="P2"/>
      <text:p text:style-name="P19">Odpowiedź- Zamawiający wymaga zgodnie z SWZ.</text:p>
      <text:p text:style-name="P2"/>
      <text:p text:style-name="P11">Pytanie nr 14</text:p>
      <text:p text:style-name="P2"><text:span text:style-name="T3">dot. parametry minimalne, pkt. 173. </text:span>Odległość maksymalna podłoga – ognisko [cm] ≥ 200</text:p>
      <text:p text:style-name="P2">Prosimy o dopuszczenie <text:s/>odległości podłoga-ognisko o wartości 199 cm. Różnica 1 cm nie wpływa na użytkowanie aparatu.</text:p>
      <text:p text:style-name="P2"/>
      <text:p text:style-name="P19">Odpowiedź- Zamawiający dopuszcza proponowany parametr.</text:p>
      <text:p text:style-name="P2"/>
      <text:p text:style-name="P11">Pytanie nr 15</text:p>
      <text:p text:style-name="P2"><text:span text:style-name="T3">dot. parametry minimalne, pkt. 176</text:span>. Kąt pochylenia lampy[0] min. -45 do +160<text:span text:style-name="T10">0</text:span></text:p>
      <text:p text:style-name="P2">Prosimy o dopuszczenie kąta pochylenia o wartości -30<text:span text:style-name="T1">°</text:span> do 90<text:span text:style-name="T1">°</text:span>. Wskazany parametr umożliwia wykonanie każdego rodzaju badania. Ponadto, zwracamy uwagę, że istnieją różne aparaty na rynku i m.in. pochylenie zależy od zastosowanej konstrukcji całej kolumny rtg.</text:p>
      <text:p text:style-name="P2"/>
      <text:p text:style-name="P19">Odpowiedź- Zamawiający wymaga zgodnie z SWZ.</text:p>
      <text:p text:style-name="P2"/>
      <text:p text:style-name="P11">Pytanie nr 16</text:p>
      <text:p text:style-name="P2"><text:span text:style-name="T3">dot. parametry minimalne, pkt. 181. </text:span>Maksymalna długość maks. [cm] 120</text:p>
      <text:p text:style-name="P2">Prosimy o dopuszczenie długości aparatu o wartości 137 cm.</text:p>
      <text:p text:style-name="P19"/>
      <text:p text:style-name="P19">Odpowiedź- Zamawiający wymaga zgodnie z SWZ.</text:p>
      <text:p text:style-name="P2"/>
      <text:p text:style-name="P11">Pytanie nr 17</text:p>
      <text:p text:style-name="P12"><text:span text:style-name="T3">dot. parametry minimalne, pkt. 182. </text:span>Maksymalna waga aparatu [kg] 190</text:p>
      <text:p text:style-name="P12">Prosimy o dopuszczenie aparatu o wadze 520 kg. Wskazana waga nie ma znaczenia na <text:soft-page-break/>użytkowanie ponieważ proponowany aparat jest urządzeniem zmotoryzowanym.</text:p>
      <text:p text:style-name="P12"/>
      <text:p text:style-name="P26">Odpowiedź- Zamawiający wymaga zgodnie z SWZ.</text:p>
      <text:p text:style-name="P12"/>
      <text:p text:style-name="P11">Pytanie nr 18</text:p>
      <text:p text:style-name="P11">dot. SWZ, warunki udziału w postępowaniu.</text:p>
      <text:list xml:id="list4470147606185358943" text:style-name="WWNum20">
        <text:list-item>
          <text:list>
            <text:list-item>
              <text:p text:style-name="P24">Wykonawca zobowiązany jest wykazać, że w okresie ostatnich 3 lat przed upływem terminu składania ofert, a jeżeli okres prowadzenia działalności jest krótszy- w tym okresie, należycie wykonał lub wykonuje co najmniej 2 (dwa) zamówienia, którego przedmiotem była dostawa cyfrowego aparatu RTG sufitowego, aparatu przyłóżkowego, <text:s/>wraz z adaptacją pomieszczeń i systemem PACS o wartości nie mniejszej niż <text:s text:c="2"/>1.200.000,00 zł.</text:p>
            </text:list-item>
          </text:list>
        </text:list-item>
      </text:list>
      <text:p text:style-name="P13"/>
      <text:p text:style-name="P13">Wnosimy o rozdzielenie wymogu łącznej dostawy w jednym pakiecie: aparatu mobilnego, aparatu kostno-płucnego z adaptacją pomieszczeń i dostawy PACSA i podzielenie go na osobne dostarczenie ww. sprzętu. </text:p>
      <text:p text:style-name="P13"/>
      <text:p text:style-name="P28">Odpowiedź- Zamawiający wymaga zgodnie z SWZ.</text:p>
      <text:p text:style-name="P15">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amsungOne 300" svg:font-family="'SamsungOne 3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amsungOne 3001" svg:font-family="'SamsungOne 300'"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en" fo:country="US" style:letter-kerning="true" style:font-name-asian="Andale Sans UI" style:font-size-asian="12pt" style:font-name-complex="Tahoma1"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default-outline-level="" style:list-style-name="" style:class="list">
      <style:paragraph-properties fo:margin-left="1.381cm" fo:margin-right="0cm" fo:line-height="103%" fo:text-align="justify" style:justify-single-word="false" fo:text-indent="-0.644cm" style:auto-text-indent="false"/>
      <style:text-properties fo:color="#000000" style:font-name="Book Antiqua" fo:font-size="10pt" style:letter-kerning="true" style:font-name-asian="Book Antiqua1" style:font-size-asian="10pt" style:language-asian="zh" style:country-asian="CN" style:font-name-complex="Arial3" style:language-complex="hi" style:country-complex="I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365f91" style:font-name="Cambria"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Znak_20_Znak1" style:display-name="Znak Znak1" style:family="paragraph" style:parent-style-name="Standard" style:default-outline-level="" style:list-style-name="">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pl" style:country-asian="PL"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Arial Unicode MS" fo:font-size="12pt" style:font-name-asian="Times New Roman1" style:font-size-asian="12pt" style:language-asian="pl" style:country-asian="PL"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parent-style-name="Standard" style:default-outline-level="" style:list-style-name="">
      <style:paragraph-properties fo:margin-top="0cm" fo:margin-bottom="0cm" fo:line-height="100%"/>
      <style:text-properties style:font-name="Calibri" style:font-name-complex="Times New Roman1"/>
    </style:style>
    <style:style style:name="Pa0" style:family="paragraph" style:parent-style-name="Default" style:default-outline-level="" style:list-style-name="">
      <style:paragraph-properties style:line-height-at-least="0.425cm"/>
      <style:text-properties fo:color="#00000a" style:font-name="SamsungOne 300" style:language-asian="en" style:country-asian="US"/>
    </style:style>
    <style:style style:name="scfbrieftext" style:family="paragraph" style:parent-style-name="Standard" style:default-outline-level="" style:list-style-name="">
      <style:paragraph-properties fo:margin-top="0cm" fo:margin-bottom="0cm" fo:line-height="100%"/>
      <style:text-properties style:font-name="Arial1" fo:font-size="10pt" fo:language="de" fo:country="DE" style:font-name-asian="Calibri1" style:font-size-asian="10pt" style:language-asian="de" style:country-asian="DE" style:font-name-complex="Times New Roman1"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Paragraph" style:display-name="Table Paragraph" style:family="paragraph" style:parent-style-name="Standard" style:default-outline-level="" style:list-style-name="">
      <style:paragraph-properties fo:margin-left="0.113cm" fo:margin-right="0cm" fo:margin-top="0cm" fo:margin-bottom="0cm" fo:line-height="0.436cm" fo:text-align="center" style:justify-single-word="false" fo:orphans="0" fo:widows="0" fo:text-indent="0cm" style:auto-text-indent="false"/>
      <style:text-properties style:font-name="Times New Roman" fo:language="en" fo:country="US" style:font-name-asian="Times New Roman1" style:font-name-complex="Times New Roman1"/>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Akapit_20_z_20_listą_20_Znak" style:display-name="Akapit z listą Znak"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style:style>
    <style:style style:name="A2" style:family="text">
      <style:text-properties fo:color="#000000" fo:font-size="8pt" style:font-size-asian="8pt" style:font-name-complex="SamsungOne 3001" style:font-size-complex="8pt"/>
    </style:style>
    <style:style style:name="Nagłówek_20_3_20_Znak" style:display-name="Nagłówek 3 Znak" style:family="text" style:parent-style-name="Default_20_Paragraph_20_Font">
      <style:text-properties fo:color="#243f60" style:font-name="Cambria" fo:font-size="12pt" style:font-size-asian="12pt" style:font-size-complex="12pt"/>
    </style:style>
    <style:style style:name="Nagłówek_20_4_20_Znak" style:display-name="Nagłówek 4 Znak" style:family="text" style:parent-style-name="Default_20_Paragraph_20_Font">
      <style:text-properties fo:color="#365f91" style:font-name="Cambria" fo:font-style="italic" style:font-style-asian="italic" style:font-style-complex="italic"/>
    </style:style>
    <style:style style:name="a6" style:family="text" style:parent-style-name="Default_20_Paragraph_20_Font"/>
    <style:style style:name="notranslate" style:family="text" style:parent-style-name="Default_20_Paragraph_20_Font">
      <style:text-properties style:font-name-complex="Times New Roman1"/>
    </style:style>
    <style:style style:name="FollowedHyperlink" style:family="text" style:parent-style-name="Default_20_Paragraph_20_Font">
      <style:text-properties fo:color="#800080" style:text-underline-style="solid" style:text-underline-width="auto" style:text-underline-color="font-color"/>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Tytuł_20_Znak" style:display-name="Tytuł Znak"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Nagłówek_20_1_20_Znak" style:display-name="Nagłówek 1 Znak" style:family="text" style:parent-style-name="Default_20_Paragraph_20_Font">
      <style:text-properties fo:color="#365f91" style:font-name="Cambria" fo:font-size="16pt" style:font-size-asian="16pt" style:font-size-complex="16pt"/>
    </style:style>
    <style:style style:name="ListLabel_20_1" style:display-name="ListLabel 1" style:family="text">
      <style:text-properties fo:color="#000000" fo:font-weight="normal" style:font-weight-asian="normal"/>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ListLabel_20_4" style:display-name="ListLabel 4" style:family="text">
      <style:text-properties fo:font-variant="normal" fo:text-transform="none" fo:color="#000000" style:text-outline="false" style:text-line-through-style="none" style:text-position="0% 100%" fo:font-size="12pt" fo:text-shadow="none" style:font-name-asian="Times New Roman1" style:font-size-asian="12pt" style:font-name-complex="Times New Roman1" style:font-size-complex="12pt" text:display="true"/>
    </style:style>
    <style:style style:name="ListLabel_20_5" style:display-name="ListLabel 5" style:family="text">
      <style:text-properties fo:font-size="11pt" fo:font-weight="normal" style:font-size-asian="11pt" style:font-weight-asian="normal" style:font-size-complex="11pt"/>
    </style:style>
    <style:style style:name="ListLabel_20_6" style:display-name="ListLabel 6" style:family="text">
      <style:text-properties fo:color="#000000" style:text-line-through-style="none" style:text-position="0% 100%" fo:font-size="10pt" fo:font-style="normal" style:text-underline-style="none" fo:font-weight="normal" style:font-name-asian="Book Antiqua1" style:font-size-asian="10pt" style:font-style-asian="normal" style:font-weight-asian="normal" style:font-name-complex="Book Antiqua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text:start-value="5">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cm" fo:text-indent="-0.801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82cm" fo:text-indent="-0.501cm" fo:margin-left="1.9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621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3.56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4.83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6.1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7.37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8.64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9.91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Bookman Old Styl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tab/><text:tab/> </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ia</meta:initial-creator>
    <meta:editing-cycles>39</meta:editing-cycles>
    <meta:print-date>2021-09-01T14:02:33.84</meta:print-date>
    <meta:creation-date>2020-07-20T13:08:00</meta:creation-date>
    <dc:date>2021-09-01T14:03:15.97</dc:date>
    <meta:editing-duration>PT19M51S</meta:editing-duration>
    <meta:generator>OpenOffice/4.1.2$Win32 OpenOffice.org_project/412m3$Build-9782</meta:generator>
    <meta:document-statistic meta:table-count="0" meta:image-count="0" meta:object-count="0" meta:page-count="4" meta:paragraph-count="85" meta:word-count="1053" meta:character-count="7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