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34.61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3" style:family="table-cell" style:parent-style-name="Default" style:data-style-name="N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4">
      <style:table-cell-properties fo:border="0.06pt solid #000000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T1" style:family="text">
      <style:text-properties fo:color="#000000" style:font-name="Liberation Sans" fo:font-size="16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calcext:value-type="string">
            <text:p><text:span text:style-name="T1">Pakiet 17 -Immunoglobulina ludzka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Immunoglobulina ludzka w postaci gotowego roztworu o stężeniu 5% i 10% stabilizowana maltozą, opakowania 2g, 2,5g 5g, 10g, 20 g – w zależności od potrzeb.</text:p>
          </table:table-cell>
          <table:table-cell table:style-name="ce3" office:value-type="string" calcext:value-type="string">
            <text:p>g</text:p>
          </table:table-cell>
          <table:table-cell table:style-name="ce7" office:value-type="float" office:value="150" calcext:value-type="float">
            <text:p>150</text:p>
          </table:table-cell>
          <table:table-cell table:style-name="ce8"/>
          <table:table-cell table:style-name="ce10"/>
          <table:table-cell table:style-name="ce12"/>
          <table:table-cell table:style-name="ce10" table:number-columns-repeated="2"/>
          <table:table-cell table:style-name="ce1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9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4"/>
          <table:table-cell table:style-name="ce9" office:value-type="string" calcext:value-type="string">
            <text:p>X</text:p>
          </table:table-cell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pzzoz</meta:initial-creator>
    <dc:creator>SP ZZOZ w Przasnyszu </dc:creator>
    <meta:creation-date>2020-06-30T14:51:34Z</meta:creation-date>
    <dc:date>2021-05-28T12:51:24.356000000</dc:date>
    <meta:print-date>2021-05-21T08:10:52Z</meta:print-date>
    <meta:editing-cycles>6</meta:editing-cycles>
    <meta:editing-duration>PT5M59S</meta:editing-duration>
    <meta:document-statistic meta:table-count="1" meta:cell-count="20" meta:object-count="0"/>
  </office:meta>
</office:document-meta>
</file>