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8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9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0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1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2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3" style:parent-style-name="Textbodyindent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36pt" style:font-size-asian="36pt"/>
    </style:style>
    <style:style style:name="P15" style:parent-style-name="Textbodyindent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36pt" style:font-size-asian="36pt"/>
    </style:style>
    <style:style style:name="P17" style:parent-style-name="Textbodyindent" style:family="paragraph">
      <style:paragraph-properties fo:text-align="end"/>
      <style:text-properties fo:font-weight="bold" style:font-weight-asian="bold"/>
    </style:style>
    <style:style style:name="P18" style:parent-style-name="Textbodyindent" style:family="paragraph">
      <style:paragraph-properties fo:text-align="end"/>
      <style:text-properties fo:font-weight="bold" style:font-weight-asian="bold"/>
    </style:style>
    <style:style style:name="P19" style:parent-style-name="Textbodyindent" style:family="paragraph">
      <style:paragraph-properties fo:text-align="end"/>
      <style:text-properties fo:font-weight="bold" style:font-weight-asian="bold"/>
    </style:style>
    <style:style style:name="P20" style:parent-style-name="Textbodyindent" style:family="paragraph">
      <style:paragraph-properties fo:text-align="end"/>
      <style:text-properties fo:font-weight="bold" style:font-weight-asian="bold"/>
    </style:style>
    <style:style style:name="P21" style:parent-style-name="Textbodyindent" style:family="paragraph">
      <style:paragraph-properties fo:text-align="end"/>
      <style:text-properties fo:font-weight="bold" style:font-weight-asian="bold"/>
    </style:style>
    <style:style style:name="P22" style:parent-style-name="Textbodyindent" style:family="paragraph">
      <style:paragraph-properties fo:text-align="end"/>
      <style:text-properties fo:font-weight="bold" style:font-weight-asian="bold"/>
    </style:style>
    <style:style style:name="P23" style:parent-style-name="Textbodyindent" style:family="paragraph">
      <style:paragraph-properties fo:text-align="end"/>
      <style:text-properties fo:font-weight="bold" style:font-weight-asian="bold"/>
    </style:style>
    <style:style style:name="P24" style:parent-style-name="Textbodyindent" style:family="paragraph">
      <style:paragraph-properties fo:text-align="end"/>
      <style:text-properties fo:font-weight="bold" style:font-weight-asian="bold"/>
    </style:style>
    <style:style style:name="P25" style:parent-style-name="Textbodyindent" style:family="paragraph">
      <style:paragraph-properties fo:text-align="end"/>
      <style:text-properties fo:font-weight="bold" style:font-weight-asian="bold"/>
    </style:style>
    <style:style style:name="P26" style:parent-style-name="Textbodyindent" style:family="paragraph">
      <style:paragraph-properties fo:text-align="end"/>
      <style:text-properties fo:font-weight="bold" style:font-weight-asian="bold"/>
    </style:style>
    <style:style style:name="P27" style:parent-style-name="Textbodyindent" style:family="paragraph">
      <style:paragraph-properties fo:text-align="end"/>
      <style:text-properties fo:font-weight="bold" style:font-weight-asian="bold"/>
    </style:style>
    <style:style style:name="P28" style:parent-style-name="Textbodyindent" style:family="paragraph">
      <style:paragraph-properties fo:text-align="end"/>
      <style:text-properties fo:font-weight="bold" style:font-weight-asian="bold"/>
    </style:style>
    <style:style style:name="P29" style:parent-style-name="Textbodyindent" style:family="paragraph">
      <style:paragraph-properties fo:text-align="end"/>
      <style:text-properties fo:font-weight="bold" style:font-weight-asian="bold"/>
    </style:style>
    <style:style style:name="P30" style:parent-style-name="Textbodyindent" style:family="paragraph">
      <style:paragraph-properties fo:text-align="end"/>
      <style:text-properties fo:font-weight="bold" style:font-weight-asian="bold"/>
    </style:style>
    <style:style style:name="P31" style:parent-style-name="Textbodyindent" style:family="paragraph">
      <style:paragraph-properties fo:text-align="end"/>
      <style:text-properties fo:font-weight="bold" style:font-weight-asian="bold"/>
    </style:style>
    <style:style style:name="P32" style:parent-style-name="Textbodyindent" style:family="paragraph">
      <style:paragraph-properties fo:text-align="end"/>
    </style:style>
    <style:style style:name="P33" style:parent-style-name="Textbodyindent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indent" style:family="paragraph">
      <style:paragraph-properties fo:text-align="end"/>
    </style:style>
    <style:style style:name="P36" style:parent-style-name="Textbodyindent" style:family="paragraph">
      <style:paragraph-properties fo:margin-left="3.25in" fo:text-indent="0.3597in">
        <style:tab-stops/>
      </style:paragraph-properties>
    </style:style>
    <style:style style:name="T37" style:parent-style-name="Domyślnaczcionkaakapitu" style:family="text">
      <style:text-properties fo:font-size="8pt" style:font-size-asian="8pt"/>
    </style:style>
    <style:style style:name="P38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39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40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6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P49" style:parent-style-name="Default" style:family="paragraph">
      <style:paragraph-properties fo:text-align="center" fo:margin-right="0.0395in"/>
    </style:style>
    <style:style style:name="T5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6pt"/>
    </style:style>
    <style:style style:name="P52" style:parent-style-name="Textbodyindent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extbodyindent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font-name-asian="Calibri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P61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P64" style:parent-style-name="Textbodyindent" style:family="paragraph">
      <style:paragraph-properties fo:text-align="justify" fo:margin-left="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5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6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style:font-size-complex="14pt"/>
    </style:style>
    <style:style style:name="P84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/>
    </style:style>
    <style:style style:name="P94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1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2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3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4" style:parent-style-name="Standard" style:family="paragraph">
      <style:paragraph-properties fo:margin-top="0.1666in" fo:margin-left="0.3937in" fo:text-indent="-0.3937in">
        <style:tab-stops/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110" style:family="table-column">
      <style:table-column-properties style:column-width="0.4062in" style:use-optimal-column-width="false"/>
    </style:style>
    <style:style style:name="TableColumn111" style:family="table-column">
      <style:table-column-properties style:column-width="2.4319in" style:use-optimal-column-width="false"/>
    </style:style>
    <style:style style:name="TableColumn112" style:family="table-column">
      <style:table-column-properties style:column-width="2.4326in" style:use-optimal-column-width="false"/>
    </style:style>
    <style:style style:name="Table109" style:family="table">
      <style:table-properties style:width="5.2708in" fo:margin-left="0in" table:align="center"/>
    </style:style>
    <style:style style:name="TableRow113" style:family="table-row">
      <style:table-row-properties style:min-row-height="0.0833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top="0.0694in" fo:margin-bottom="0.0694in"/>
    </style:style>
    <style:style style:name="T116" style:parent-style-name="Domyślnaczcionkaakapitu" style:family="text">
      <style:text-properties style:font-name-asian="Batang" fo:font-size="8pt" style:font-size-asian="8pt" style:font-size-complex="8pt"/>
    </style:style>
    <style:style style:name="TableCell1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top="0.0694in" fo:margin-bottom="0.0694in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ableCell1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asian="Batang" fo:font-size="8pt" style:font-size-asian="8pt" style:font-size-complex="8pt"/>
    </style:style>
    <style:style style:name="TableRow123" style:family="table-row">
      <style:table-row-properties style:min-row-height="0.2305in" style:use-optimal-row-height="false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Row130" style:family="table-row">
      <style:table-row-properties style:min-row-height="0.0833in" style:use-optimal-row-height="false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P137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38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>
        <style:tab-stops>
          <style:tab-stop style:type="center" style:position="4.3291in"/>
          <style:tab-stop style:type="right" style:position="7.4791in"/>
        </style:tab-stops>
      </style:paragraph-properties>
    </style:style>
    <style:style style:name="P14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T143" style:parent-style-name="Domyślnaczcionkaakapitu" style:family="text">
      <style:text-properties style:text-position="super 66.6%"/>
    </style:style>
    <style:style style:name="T144" style:parent-style-name="Domyślnaczcionkaakapitu" style:family="text">
      <style:text-properties style:text-position="super 66.6%"/>
    </style:style>
    <style:style style:name="P145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6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7" style:parent-style-name="Textbodyindent" style:family="paragraph">
      <style:paragraph-properties fo:margin-left="0in" fo:text-indent="0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style:text-position="super 66.6%"/>
    </style:style>
    <style:style style:name="P150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4" style:parent-style-name="Domyślnaczcionkaakapitu" style:family="text">
      <style:text-properties style:font-name="Wingdings"/>
    </style:style>
    <style:style style:name="P155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6" style:parent-style-name="Domyślnaczcionkaakapitu" style:family="text">
      <style:text-properties style:font-name="Wingdings"/>
    </style:style>
    <style:style style:name="P157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8" style:parent-style-name="Domyślnaczcionkaakapitu" style:family="text">
      <style:text-properties style:font-name="Wingdings"/>
    </style:style>
    <style:style style:name="P159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0" style:parent-style-name="Domyślnaczcionkaakapitu" style:family="text">
      <style:text-properties style:font-name="Wingdings"/>
    </style:style>
    <style:style style:name="P161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2" style:parent-style-name="Domyślnaczcionkaakapitu" style:family="text">
      <style:text-properties style:font-name="Wingdings"/>
    </style:style>
    <style:style style:name="P163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4" style:parent-style-name="Domyślnaczcionkaakapitu" style:family="text">
      <style:text-properties style:font-name="Wingdings"/>
    </style:style>
    <style:style style:name="P165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6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7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8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9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70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P171" style:parent-style-name="Textbodyindent" style:family="paragraph">
      <style:paragraph-properties fo:text-align="end" fo:margin-left="0in">
        <style:tab-stops>
          <style:tab-stop style:type="center" style:position="4.75in"/>
        </style:tab-stops>
      </style:paragraph-properties>
    </style:style>
    <style:style style:name="P172" style:parent-style-name="Textbodyindent" style:family="paragraph">
      <style:paragraph-properties>
        <style:tab-stops>
          <style:tab-stop style:type="center" style:position="4.75in"/>
        </style:tab-stops>
      </style:paragraph-properties>
    </style:style>
    <style:style style:name="T173" style:parent-style-name="Domyślnaczcionkaakapitu" style:family="text">
      <style:text-properties fo:font-size="8pt" style:font-size-asian="8pt"/>
    </style:style>
    <style:style style:name="T174" style:parent-style-name="Domyślnaczcionkaakapitu" style:family="text">
      <style:text-properties fo:font-size="8pt" style:font-size-asian="8pt"/>
    </style:style>
    <style:style style:name="P175" style:parent-style-name="Textbodyindent" style:family="paragraph">
      <style:paragraph-properties>
        <style:tab-stops>
          <style:tab-stop style:type="center" style:position="4.75in"/>
        </style:tab-stops>
      </style:paragraph-properties>
      <style:text-properties fo:font-size="8pt" style:font-size-asian="8pt"/>
    </style:style>
    <style:style style:name="P176" style:parent-style-name="Tekstprzypisudolnego" style:family="paragraph">
      <style:paragraph-properties fo:text-align="justify"/>
      <style:text-properties fo:font-weight="bold" style:font-weight-asian="bold"/>
    </style:style>
    <style:style style:name="P177" style:parent-style-name="Tekstprzypisudolnego" style:family="paragraph">
      <style:paragraph-properties fo:text-align="justify"/>
      <style:text-properties fo:font-weight="bold" style:font-weight-asian="bold"/>
    </style:style>
    <style:style style:name="P178" style:parent-style-name="Tekstprzypisudolnego" style:family="paragraph">
      <style:paragraph-properties fo:text-align="justify"/>
      <style:text-properties fo:font-weight="bold" style:font-weight-asian="bold"/>
    </style:style>
    <style:style style:name="P179" style:parent-style-name="Tekstprzypisudolnego" style:family="paragraph">
      <style:paragraph-properties fo:text-align="justify"/>
      <style:text-properties fo:font-weight="bold" style:font-weight-asian="bold"/>
    </style:style>
    <style:style style:name="P180" style:parent-style-name="Tekstprzypisudolnego" style:family="paragraph">
      <style:paragraph-properties fo:text-align="justify"/>
      <style:text-properties fo:font-weight="bold" style:font-weight-asian="bold"/>
    </style:style>
    <style:style style:name="P181" style:parent-style-name="Tekstprzypisudolnego" style:family="paragraph">
      <style:paragraph-properties fo:text-align="justify"/>
      <style:text-properties fo:font-weight="bold" style:font-weight-asian="bold"/>
    </style:style>
    <style:style style:name="P182" style:parent-style-name="Tekstprzypisudolnego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style:font-name-asian="Calibri" style:language-asian="en" style:country-asian="US"/>
    </style:style>
    <style:style style:name="T185" style:parent-style-name="Domyślnaczcionkaakapitu" style:family="text">
      <style:text-properties style:font-name-asian="Calibri" style:language-asian="en" style:country-asian="US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Tekstprzypisudolnego" style:family="paragraph">
      <style:text-properties fo:font-size="8pt" style:font-size-asian="8pt" style:font-size-complex="8pt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T1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P195" style:parent-style-name="Standard" style:family="paragraph">
      <style:paragraph-properties fo:margin-left="0.4895in" fo:text-indent="-0.4895in">
        <style:tab-stops/>
      </style:paragraph-properties>
    </style:style>
    <style:style style:name="P196" style:parent-style-name="Standard" style:family="paragraph">
      <style:paragraph-properties fo:text-align="end" fo:line-height="200%"/>
    </style:style>
    <style:style style:name="P197" style:parent-style-name="Standard" style:family="paragraph">
      <style:paragraph-properties fo:text-align="end" fo:line-height="200%"/>
    </style:style>
    <style:style style:name="P198" style:parent-style-name="Standard" style:family="paragraph">
      <style:paragraph-properties fo:text-align="end" fo:line-height="200%"/>
    </style:style>
    <style:style style:name="P199" style:parent-style-name="Standard" style:family="paragraph">
      <style:paragraph-properties fo:text-align="end" fo:line-height="200%"/>
    </style:style>
    <style:style style:name="P200" style:parent-style-name="Standard" style:family="paragraph">
      <style:paragraph-properties fo:text-align="end" fo:line-height="200%"/>
    </style:style>
    <style:style style:name="P201" style:parent-style-name="Standard" style:family="paragraph">
      <style:paragraph-properties fo:text-align="end" fo:line-height="200%"/>
    </style:style>
    <style:style style:name="P202" style:parent-style-name="Standard" style:family="paragraph">
      <style:paragraph-properties fo:text-align="end" fo:line-height="200%"/>
    </style:style>
    <style:style style:name="P203" style:parent-style-name="Standard" style:family="paragraph">
      <style:paragraph-properties fo:text-align="end" fo:line-height="200%"/>
    </style:style>
    <style:style style:name="P204" style:parent-style-name="Standard" style:family="paragraph">
      <style:paragraph-properties fo:text-align="end" fo:line-height="200%"/>
    </style:style>
    <style:style style:name="P205" style:parent-style-name="Standard" style:family="paragraph">
      <style:paragraph-properties fo:text-align="end" fo:line-height="200%"/>
    </style:style>
    <style:style style:name="P206" style:parent-style-name="Standard" style:family="paragraph">
      <style:paragraph-properties fo:text-align="end" fo:line-height="200%"/>
    </style:style>
    <style:style style:name="P207" style:parent-style-name="Standard" style:family="paragraph">
      <style:paragraph-properties fo:text-align="end" fo:line-height="200%"/>
    </style:style>
    <style:style style:name="P208" style:parent-style-name="Standard" style:family="paragraph">
      <style:paragraph-properties fo:text-align="end" fo:line-height="200%"/>
    </style:style>
    <style:style style:name="P209" style:parent-style-name="Standard" style:family="paragraph">
      <style:paragraph-properties fo:text-align="end" fo:line-height="200%"/>
    </style:style>
    <style:style style:name="P210" style:parent-style-name="Standard" style:family="paragraph">
      <style:paragraph-properties fo:text-align="end" fo:line-height="200%"/>
    </style:style>
    <style:style style:name="P211" style:parent-style-name="Standard" style:family="paragraph">
      <style:paragraph-properties fo:text-align="end" fo:line-height="200%"/>
      <style:text-properties fo:font-weight="bold" style:font-weight-asian="bold"/>
    </style:style>
    <style:style style:name="P212" style:parent-style-name="Standard" style:family="paragraph">
      <style:paragraph-properties fo:text-align="end" fo:line-height="200%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Standard" style:family="paragraph">
      <style:paragraph-properties fo:line-height="115%" fo:margin-left="4.5284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Standard" style:family="paragraph">
      <style:paragraph-properties fo:margin-left="4.5284in">
        <style:tab-stops/>
      </style:paragraph-properties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Standard" style:family="paragraph">
      <style:paragraph-properties fo:margin-left="4.5284in">
        <style:tab-stops/>
      </style:paragraph-properties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margin-left="4.5284in">
        <style:tab-stops/>
      </style:paragraph-properties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fo:line-height="115%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Standard" style:family="paragraph">
      <style:paragraph-properties fo:line-height="115%" fo:margin-right="4.1347in"/>
    </style:style>
    <style:style style:name="P225" style:parent-style-name="Standard" style:family="paragraph">
      <style:paragraph-properties fo:line-height="115%" fo:margin-right="4.1347in"/>
    </style:style>
    <style:style style:name="P226" style:parent-style-name="Standard" style:family="paragraph">
      <style:paragraph-properties fo:line-height="115%" fo:margin-right="4.134in"/>
    </style:style>
    <style:style style:name="T227" style:parent-style-name="Domyślnaczcionkaakapitu" style:family="text">
      <style:text-properties fo:font-style="italic" style:font-style-asian="italic" fo:font-size="7pt" style:font-size-asian="7pt"/>
    </style:style>
    <style:style style:name="T228" style:parent-style-name="Domyślnaczcionkaakapitu" style:family="text">
      <style:text-properties fo:font-style="italic" style:font-style-asian="italic"/>
    </style:style>
    <style:style style:name="P229" style:parent-style-name="Standard" style:family="paragraph">
      <style:paragraph-properties fo:line-height="115%"/>
    </style:style>
    <style:style style:name="T2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line-height="115%" fo:margin-right="4.1347in"/>
    </style:style>
    <style:style style:name="P232" style:parent-style-name="Standard" style:family="paragraph">
      <style:paragraph-properties fo:line-height="115%" fo:margin-right="4.134in"/>
    </style:style>
    <style:style style:name="T233" style:parent-style-name="Domyślnaczcionkaakapitu" style:family="text">
      <style:text-properties fo:font-style="italic" style:font-style-asian="italic" fo:font-size="7pt" style:font-size-asian="7pt"/>
    </style:style>
    <style:style style:name="T234" style:parent-style-name="Domyślnaczcionkaakapitu" style:family="text">
      <style:text-properties fo:font-style="italic" style:font-style-asian="italic" fo:font-size="7pt" style:font-size-asian="7pt"/>
    </style:style>
    <style:style style:name="P235" style:parent-style-name="Standard" style:family="paragraph">
      <style:text-properties fo:color="#FF0000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style="italic" style:font-style-asian="italic"/>
    </style:style>
    <style:style style:name="P248" style:parent-style-name="Standard" style:family="paragraph">
      <style:paragraph-properties fo:text-align="justify" fo:text-indent="0.4923in"/>
    </style:style>
    <style:style style:name="P249" style:parent-style-name="Standard" style:family="paragraph">
      <style:paragraph-properties fo:text-align="center" fo:text-indent="0.4923in"/>
    </style:style>
    <style:style style:name="P250" style:parent-style-name="Standard" style:family="paragraph">
      <style:paragraph-properties fo:text-align="center" fo:text-indent="0.4923in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margin-top="0.1666in"/>
    </style:style>
    <style:style style:name="P260" style:parent-style-name="Standard" style:family="paragraph">
      <style:paragraph-properties fo:text-align="justify" fo:margin-top="0.1666in"/>
    </style:style>
    <style:style style:name="P261" style:parent-style-name="right" style:family="paragraph">
      <style:paragraph-properties fo:margin-top="0.1666in" fo:margin-bottom="0in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4" style:parent-style-name="right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65" style:parent-style-name="right" style:family="paragraph">
      <style:paragraph-properties fo:margin-bottom="0in"/>
    </style:style>
    <style:style style:name="P266" style:parent-style-name="Standard" style:family="paragraph">
      <style:paragraph-properties fo:text-align="justify" fo:line-height="115%" fo:background-color="#BFBFBF"/>
    </style:style>
    <style:style style:name="T267" style:parent-style-name="Domyślnaczcionkaakapitu" style:family="text">
      <style:text-properties fo:font-weight="bold" style:font-weight-asian="bold"/>
    </style:style>
    <style:style style:name="P268" style:parent-style-name="Standard" style:family="paragraph">
      <style:paragraph-properties fo:text-align="center" fo:line-height="115%"/>
    </style:style>
    <style:style style:name="T269" style:parent-style-name="Domyślnaczcionkaakapitu" style:family="text">
      <style:text-properties fo:color="#FF0000"/>
    </style:style>
    <style:style style:name="T270" style:parent-style-name="Domyślnaczcionkaakapitu" style:family="text">
      <style:text-properties fo:color="#FF0000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8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P285" style:parent-style-name="Standard" style:family="paragraph">
      <style:paragraph-properties fo:text-align="justify" fo:margin-bottom="0.1666in" fo:margin-left="0.2958in" fo:text-indent="-0.2958in">
        <style:tab-stops/>
      </style:paragraph-properties>
      <style:text-properties fo:font-weight="bold" style:font-weight-asian="bold"/>
    </style:style>
    <style:style style:name="P286" style:parent-style-name="Standard" style:family="paragraph">
      <style:paragraph-properties fo:text-align="justify" fo:line-height="115%"/>
    </style:style>
    <style:style style:name="P287" style:parent-style-name="Standard" style:family="paragraph">
      <style:paragraph-properties fo:text-align="justify" fo:margin-bottom="0.1666in" fo:margin-left="0.2958in" fo:text-indent="-0.2958in">
        <style:tab-stops/>
      </style:paragraph-properties>
    </style:style>
    <style:style style:name="P288" style:parent-style-name="right" style:family="paragraph">
      <style:paragraph-properties fo:margin-top="0.1666in" fo:margin-bottom="0in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 fo:line-height="115%" fo:background-color="#BFBFBF"/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Standard" style:family="paragraph">
      <style:paragraph-properties fo:text-align="center" fo:line-height="115%"/>
    </style:style>
    <style:style style:name="T295" style:parent-style-name="Domyślnaczcionkaakapitu" style:family="text">
      <style:text-properties fo:color="#FF0000"/>
    </style:style>
    <style:style style:name="T296" style:parent-style-name="Domyślnaczcionkaakapitu" style:family="text">
      <style:text-properties fo:color="#FF0000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5" style:parent-style-name="Standard" style:family="paragraph">
      <style:paragraph-properties fo:text-align="justify" fo:line-height="115%"/>
    </style:style>
    <style:style style:name="P306" style:parent-style-name="right" style:family="paragraph">
      <style:paragraph-properties fo:margin-top="0.1666in" fo:margin-bottom="0in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08" style:parent-style-name="Standard" style:family="paragraph">
      <style:paragraph-properties fo:text-align="end" fo:line-height="115%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P311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margin-left="4.725in">
        <style:tab-stops/>
      </style:paragraph-properties>
    </style:style>
    <style:style style:name="P314" style:parent-style-name="Standard" style:family="paragraph">
      <style:paragraph-properties fo:margin-left="4.725in">
        <style:tab-stops/>
      </style:paragraph-properties>
    </style:style>
    <style:style style:name="T3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margin-left="4.725in">
        <style:tab-stops/>
      </style:paragraph-properties>
    </style:style>
    <style:style style:name="T3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left="4.725in">
        <style:tab-stops/>
      </style:paragraph-properties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margin-left="4.725in">
        <style:tab-stops/>
      </style:paragraph-properties>
    </style:style>
    <style:style style:name="T3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margin-left="4.725in">
        <style:tab-stops/>
      </style:paragraph-properties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text-properties style:font-name="Arial" style:font-name-complex="Arial" fo:font-weight="bold" style:font-weight-asian="bold"/>
    </style:style>
    <style:style style:name="P3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line-height="200%" fo:margin-right="4.1347in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right="4.134in"/>
    </style:style>
    <style:style style:name="T3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line-height="200%" fo:margin-right="4.1347in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right="4.134in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Standard" style:family="paragraph">
      <style:text-properties style:font-name="Arial" style:font-name-complex="Arial"/>
    </style:style>
    <style:style style:name="P338" style:parent-style-name="Standard" style:family="paragraph">
      <style:text-properties fo:color="#FF0000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line-height="115%"/>
    </style:style>
    <style:style style:name="T3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T345" style:parent-style-name="Domyślnaczcionkaakapitu" style:family="text"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font-weight="bold" style:font-weight-asian="bold"/>
    </style:style>
    <style:style style:name="T351" style:parent-style-name="Domyślnaczcionkaakapitu" style:family="text">
      <style:text-properties fo:font-weight="bold" style:font-weight-asian="bold" style:font-weight-complex="bold"/>
    </style:style>
    <style:style style:name="T352" style:parent-style-name="Domyślnaczcionkaakapitu" style:family="text">
      <style:text-properties fo:font-weight="bold" style:font-weight-asian="bold"/>
    </style:style>
    <style:style style:name="T353" style:parent-style-name="Domyślnaczcionkaakapitu" style:family="text">
      <style:text-properties fo:font-weight="bold" style:font-weight-asian="bold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56" style:parent-style-name="Domyślnaczcionkaakapitu" style:family="text">
      <style:text-properties fo:font-weight="bold" style:font-weight-asian="bold"/>
    </style:style>
    <style:style style:name="T357" style:parent-style-name="Domyślnaczcionkaakapitu" style:family="text">
      <style:text-properties fo:font-style="italic" style:font-style-asian="italic"/>
    </style:style>
    <style:style style:name="P358" style:parent-style-name="Standard" style:family="paragraph">
      <style:paragraph-properties fo:text-align="justify" fo:text-indent="0.1972in"/>
    </style:style>
    <style:style style:name="P359" style:parent-style-name="Standard" style:family="paragraph">
      <style:paragraph-properties fo:text-align="justify" fo:text-indent="0.1972in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fo:font-style="italic" style:font-style-asian="italic"/>
    </style:style>
    <style:style style:name="P364" style:parent-style-name="Standard" style:family="paragraph">
      <style:paragraph-properties fo:text-align="justify" fo:margin-left="0.1972in">
        <style:tab-stops/>
      </style:paragraph-properties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/>
    </style:style>
    <style:style style:name="T369" style:parent-style-name="Domyślnaczcionkaakapitu" style:family="text">
      <style:text-properties fo:font-style="italic" style:font-style-asian="italic"/>
    </style:style>
    <style:style style:name="P370" style:parent-style-name="Standard" style:family="paragraph">
      <style:paragraph-properties fo:text-align="justify" fo:text-indent="0.1972in"/>
    </style:style>
    <style:style style:name="P371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72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73" style:parent-style-name="Standard" style:family="paragraph">
      <style:paragraph-properties fo:text-align="end"/>
    </style:style>
    <style:style style:name="P3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8" style:parent-style-name="Normalny" style:family="paragraph">
      <style:paragraph-properties fo:text-align="end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9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0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1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2" style:parent-style-name="Normalny" style:family="paragraph">
      <style:paragraph-properties style:vertical-align="auto" fo:margin-bottom="0.0833in" fo:line-height="100%" fo:margin-left="0.1965in">
        <style:tab-stops>
          <style:tab-stop style:type="center" style:position="0.9284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383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384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5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6" style:parent-style-name="Normalny" style:family="paragraph">
      <style:paragraph-properties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7" style:parent-style-name="Normalny" style:family="paragraph">
      <style:paragraph-properties fo:text-align="justify" style:vertical-align="auto" fo:margin-bottom="0in" fo:line-height="100%"/>
    </style:style>
    <style:style style:name="T38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8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9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91" style:parent-style-name="Normalny" style:family="paragraph">
      <style:paragraph-properties fo:widows="2" fo:orphans="2" style:text-autospace="none" fo:text-align="justify" style:vertical-align="auto" fo:margin-bottom="0in" fo:line-height="100%" fo:margin-right="0.0395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92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93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95" style:parent-style-name="Domyślnaczcionkaakapitu" style:family="text">
      <style:text-properties style:font-name="Times New Roman" style:font-name-asian="Andale Sans UI" style:font-name-complex="Times New Roman" fo:color="#FF0000" fo:font-size="12pt" style:font-size-asian="12pt" style:font-size-complex="12pt" style:language-asian="ar" style:country-asian="SA"/>
    </style:style>
    <style:style style:name="P39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9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9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400" style:family="table-column">
      <style:table-column-properties style:column-width="0.4166in" style:use-optimal-column-width="false"/>
    </style:style>
    <style:style style:name="TableColumn401" style:family="table-column">
      <style:table-column-properties style:column-width="1.1881in" style:use-optimal-column-width="false"/>
    </style:style>
    <style:style style:name="TableColumn402" style:family="table-column">
      <style:table-column-properties style:column-width="1.0763in" style:use-optimal-column-width="false"/>
    </style:style>
    <style:style style:name="TableColumn403" style:family="table-column">
      <style:table-column-properties style:column-width="1.1576in" style:use-optimal-column-width="false"/>
    </style:style>
    <style:style style:name="TableColumn404" style:family="table-column">
      <style:table-column-properties style:column-width="1.0965in" style:use-optimal-column-width="false"/>
    </style:style>
    <style:style style:name="TableColumn405" style:family="table-column">
      <style:table-column-properties style:column-width="1.5944in" style:use-optimal-column-width="false"/>
    </style:style>
    <style:style style:name="Table399" style:family="table">
      <style:table-properties style:width="6.5298in" fo:margin-left="0.0652in" table:align="left"/>
    </style:style>
    <style:style style:name="TableRow406" style:family="table-row">
      <style:table-row-properties style:min-row-height="0.5791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Row419" style:family="table-row">
      <style:table-row-properties style:min-row-height="0.284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432" style:family="table-row">
      <style:table-row-properties style:min-row-height="0.2847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445" style:family="table-row">
      <style:table-row-properties style:min-row-height="0.2944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5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60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P461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P46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P464" style:parent-style-name="Normalny" style:family="paragraph">
      <style:paragraph-properties style:text-autospace="none" fo:text-align="justify" style:vertical-align="auto" fo:margin-bottom="0in" fo:line-height="100%"/>
    </style:style>
    <style:style style:name="T465" style:parent-style-name="Domyślnaczcionkaakapitu" style:family="text">
      <style:text-properties style:font-name="Times New Roman" style:font-name-asian="Andale Sans UI" style:font-name-complex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466" style:parent-style-name="Domyślnaczcionkaakapitu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6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69" style:parent-style-name="Normalny" style:family="paragraph">
      <style:paragraph-properties style:text-autospace="none" fo:text-align="justify" style:vertical-align="auto" fo:margin-bottom="0in" fo:line-height="100%"/>
    </style:style>
    <style:style style:name="T47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7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72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left" style:position="5.1562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73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7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475" style:parent-style-name="Standard" style:master-page-name="MP1" style:family="paragraph">
      <style:paragraph-properties fo:break-before="page" fo:text-align="end" fo:margin-left="3.75in">
        <style:tab-stops/>
      </style:paragraph-properties>
    </style:style>
    <style:style style:name="T4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85" style:parent-style-name="Standard" style:family="paragraph">
      <style:paragraph-properties fo:margin-left="4.425in">
        <style:tab-stops/>
      </style:paragraph-properties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88" style:parent-style-name="Standard" style:family="paragraph">
      <style:paragraph-properties fo:margin-left="4.425in">
        <style:tab-stops/>
      </style:paragraph-properties>
    </style:style>
    <style:style style:name="T4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0" style:parent-style-name="Standard" style:family="paragraph">
      <style:paragraph-properties fo:margin-left="4.425in">
        <style:tab-stops/>
      </style:paragraph-properties>
    </style:style>
    <style:style style:name="T4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2" style:parent-style-name="Standard" style:family="paragraph">
      <style:paragraph-properties fo:margin-left="4.425in">
        <style:tab-stops/>
      </style:paragraph-properties>
    </style:style>
    <style:style style:name="T4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4" style:parent-style-name="Standard" style:family="paragraph">
      <style:paragraph-properties fo:line-height="200%"/>
    </style:style>
    <style:style style:name="T49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96" style:parent-style-name="Standard" style:family="paragraph">
      <style:paragraph-properties fo:line-height="200%" fo:margin-right="4.1347in"/>
    </style:style>
    <style:style style:name="T4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8" style:parent-style-name="Standard" style:family="paragraph">
      <style:paragraph-properties fo:margin-right="4.134in"/>
    </style:style>
    <style:style style:name="T4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01" style:parent-style-name="Standard" style:family="paragraph">
      <style:paragraph-properties fo:line-height="200%"/>
    </style:style>
    <style:style style:name="T502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line-height="200%" fo:margin-right="4.1347in"/>
    </style:style>
    <style:style style:name="T5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5" style:parent-style-name="Standard" style:family="paragraph">
      <style:paragraph-properties fo:margin-right="4.134in"/>
    </style:style>
    <style:style style:name="T5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07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08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09" style:parent-style-name="Standard" style:family="paragraph">
      <style:paragraph-properties fo:text-align="center" fo:margin-bottom="0.0833in" fo:line-height="150%"/>
    </style:style>
    <style:style style:name="T5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center" fo:line-height="150%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3" style:parent-style-name="Domyślnaczcionkaakapitu" style:family="text">
      <style:text-properties fo:font-weight="bold" style:font-weight-asian="bold"/>
    </style:style>
    <style:style style:name="P514" style:parent-style-name="Standard" style:family="paragraph">
      <style:paragraph-properties fo:text-align="center" fo:line-height="150%"/>
    </style:style>
    <style:style style:name="T515" style:parent-style-name="Domyślnaczcionkaakapitu" style:family="text">
      <style:text-properties fo:font-weight="bold" style:font-weight-asian="bold"/>
    </style:style>
    <style:style style:name="T516" style:parent-style-name="Domyślnaczcionkaakapitu" style:family="text">
      <style:text-properties fo:font-weight="bold" style:font-weight-asian="bold"/>
    </style:style>
    <style:style style:name="P517" style:parent-style-name="Standard" style:family="paragraph">
      <style:paragraph-properties fo:text-align="center" fo:margin-top="0.0833in" fo:line-height="150%"/>
    </style:style>
    <style:style style:name="T5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center" fo:margin-top="0.0833in" fo:line-height="150%"/>
      <style:text-properties style:font-name="Arial" style:font-name-complex="Arial" fo:color="#FF0000" fo:font-size="10.5pt" style:font-size-asian="10.5pt" style:font-size-complex="10.5pt"/>
    </style:style>
    <style:style style:name="P520" style:parent-style-name="Standard" style:family="paragraph">
      <style:paragraph-properties fo:text-align="justify" fo:line-height="115%" fo:text-indent="0.4923in"/>
    </style:style>
    <style:style style:name="T5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5" style:parent-style-name="Domyślnaczcionkaakapitu" style:family="text">
      <style:text-properties fo:font-weight="bold" style:font-weight-asian="bold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1" style:parent-style-name="Domyślnaczcionkaakapitu" style:family="text">
      <style:text-properties style:font-name="Arial" style:font-name-complex="Arial" style:text-position="super 66.6%" fo:font-size="10.5pt" style:font-size-asian="10.5pt" style:font-size-complex="10.5pt"/>
    </style:style>
    <style:style style:name="T5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3" style:parent-style-name="Standard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justify" fo:line-height="115%"/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69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7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3" style:parent-style-name="Standard" style:family="paragraph">
      <style:paragraph-properties fo:text-align="justify" fo:margin-left="0.0784in" fo:text-indent="-0.0784in">
        <style:tab-stops/>
      </style:paragraph-properties>
    </style:style>
    <style:style style:name="T574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5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9" style:parent-style-name="Standard" style:family="paragraph">
      <style:paragraph-properties fo:margin-left="0.4895in" fo:text-indent="-0.4895in">
        <style:tab-stops/>
      </style:paragraph-properties>
    </style:style>
    <style:style style:name="TableColumn581" style:family="table-column">
      <style:table-column-properties style:column-width="6.4472in" style:use-optimal-column-width="false"/>
    </style:style>
    <style:style style:name="TableColumn582" style:family="table-column">
      <style:table-column-properties style:column-width="0.027in" style:use-optimal-column-width="false"/>
    </style:style>
    <style:style style:name="TableColumn583" style:family="table-column">
      <style:table-column-properties style:column-width="0.0291in" style:use-optimal-column-width="false"/>
    </style:style>
    <style:style style:name="Table580" style:family="table">
      <style:table-properties style:width="6.5034in" fo:margin-left="-0.0763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6" style:parent-style-name="Standard" style:family="paragraph">
      <style:paragraph-properties fo:text-align="end"/>
      <style:text-properties fo:font-size="14pt" style:font-size-asian="14pt"/>
    </style:style>
    <style:style style:name="P587" style:parent-style-name="Standard" style:family="paragraph">
      <style:paragraph-properties fo:text-align="end"/>
      <style:text-properties fo:font-size="14pt" style:font-size-asian="14pt"/>
    </style:style>
    <style:style style:name="P588" style:parent-style-name="Standard" style:family="paragraph">
      <style:paragraph-properties fo:text-align="end"/>
      <style:text-properties fo:font-size="14pt" style:font-size-asian="14pt"/>
    </style:style>
    <style:style style:name="P589" style:parent-style-name="Standard" style:family="paragraph">
      <style:paragraph-properties fo:text-align="end"/>
    </style:style>
    <style:style style:name="T590" style:parent-style-name="Domyślnaczcionkaakapitu" style:family="text">
      <style:text-properties fo:font-size="14pt" style:font-size-asian="14pt"/>
    </style:style>
    <style:style style:name="TableCell5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5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5" style:parent-style-name="Nagłówek1" style:family="paragraph">
      <style:paragraph-properties fo:text-align="start" fo:margin-left="0.3in">
        <style:tab-stops/>
      </style:paragraph-properties>
      <style:text-properties fo:font-size="14pt" style:font-size-asian="14pt"/>
    </style:style>
    <style:style style:name="P596" style:parent-style-name="Nagłówek1" style:family="paragraph">
      <style:paragraph-properties fo:margin-left="0.3in">
        <style:tab-stops/>
      </style:paragraph-properties>
    </style:style>
    <style:style style:name="T597" style:parent-style-name="Domyślnaczcionkaakapitu" style:family="text">
      <style:text-properties fo:font-size="14pt" style:font-size-asian="14pt"/>
    </style:style>
    <style:style style:name="P598" style:parent-style-name="Nagłówek1" style:family="paragraph">
      <style:paragraph-properties fo:margin-left="0.3in">
        <style:tab-stops/>
      </style:paragraph-properties>
    </style:style>
    <style:style style:name="T599" style:parent-style-name="Domyślnaczcionkaakapitu" style:family="text">
      <style:text-properties style:font-size-complex="12pt"/>
    </style:style>
    <style:style style:name="T600" style:parent-style-name="Domyślnaczcionkaakapitu" style:family="text">
      <style:text-properties style:font-weight-complex="bold" style:font-size-complex="12pt" style:language-asian="pl" style:country-asian="PL"/>
    </style:style>
    <style:style style:name="T601" style:parent-style-name="Domyślnaczcionkaakapitu" style:family="text">
      <style:text-properties style:font-size-complex="12pt"/>
    </style:style>
    <style:style style:name="P602" style:parent-style-name="Standard" style:family="paragraph">
      <style:paragraph-properties fo:text-align="justify" fo:line-height="200%"/>
    </style:style>
    <style:style style:name="P603" style:parent-style-name="Standard" style:family="paragraph">
      <style:paragraph-properties fo:text-align="justify" fo:line-height="200%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P605" style:parent-style-name="Standard" style:family="paragraph">
      <style:paragraph-properties fo:text-align="justify" fo:line-height="150%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fo:font-size="11pt" style:font-size-asian="11pt" style:font-size-complex="11pt"/>
    </style:style>
    <style:style style:name="P608" style:parent-style-name="Standard" style:family="paragraph">
      <style:paragraph-properties fo:text-align="justify" fo:line-height="200%"/>
    </style:style>
    <style:style style:name="T609" style:parent-style-name="Domyślnaczcionkaakapitu" style:family="text">
      <style:text-properties style:font-name-asian="Times New Roman" style:font-weight-complex="bold" style:language-asian="pl" style:country-asian="PL"/>
    </style:style>
    <style:style style:name="T610" style:parent-style-name="Domyślnaczcionkaakapitu" style:family="text">
      <style:text-properties style:font-weight-complex="bold" style:language-asian="pl" style:country-asian="PL"/>
    </style:style>
    <style:style style:name="T611" style:parent-style-name="Domyślnaczcionkaakapitu" style:family="text">
      <style:text-properties style:font-name-asian="Times New Roman" style:font-weight-complex="bold" style:language-asian="pl" style:country-asian="PL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P613" style:parent-style-name="Standard" style:family="paragraph">
      <style:paragraph-properties fo:text-align="justify"/>
    </style:style>
    <style:style style:name="T614" style:parent-style-name="Domyślnaczcionkaakapitu" style:family="text">
      <style:text-properties fo:font-size="11pt" style:font-size-asian="11pt" style:font-size-complex="11pt"/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fo:font-size="8pt" style:font-size-asian="8pt" style:font-size-complex="8pt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text-properties fo:font-weight="bold" style:font-weight-asian="bold" style:font-weight-complex="bold"/>
    </style:style>
    <style:style style:name="P620" style:parent-style-name="Standard" style:family="paragraph">
      <style:paragraph-properties fo:text-align="justify"/>
    </style:style>
    <style:style style:name="T621" style:parent-style-name="Domyślnaczcionkaakapitu" style:family="text">
      <style:text-properties fo:font-weight="bold" style:font-weight-asian="bold" style:font-weight-complex="bold"/>
    </style:style>
    <style:style style:name="T622" style:parent-style-name="Domyślnaczcionkaakapitu" style:family="text">
      <style:text-properties fo:font-weight="bold" style:font-weight-asian="bold"/>
    </style:style>
    <style:style style:name="P6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24" style:parent-style-name="Standard" style:family="paragraph">
      <style:paragraph-properties fo:text-align="justify" fo:line-height="115%"/>
    </style:style>
    <style:style style:name="T625" style:parent-style-name="Domyślnaczcionkaakapitu" style:family="text">
      <style:text-properties fo:font-size="11pt" style:font-size-asian="11pt" style:font-size-complex="11pt"/>
    </style:style>
    <style:style style:name="P626" style:parent-style-name="Standard" style:family="paragraph">
      <style:paragraph-properties fo:text-align="justify" fo:margin-left="0.1972in">
        <style:tab-stops/>
      </style:paragraph-properties>
    </style:style>
    <style:style style:name="T627" style:parent-style-name="Domyślnaczcionkaakapitu" style:family="text">
      <style:text-properties fo:font-weight="bold" style:font-weight-asian="bold"/>
    </style:style>
    <style:style style:name="T628" style:parent-style-name="Domyślnaczcionkaakapitu" style:family="text">
      <style:text-properties fo:font-weight="bold" style:font-weight-asian="bold"/>
    </style:style>
    <style:style style:name="T629" style:parent-style-name="Domyślnaczcionkaakapitu" style:family="text">
      <style:text-properties style:font-name-asian="Times New Roman" style:font-weight-complex="bold" style:language-asian="pl" style:country-asian="PL"/>
    </style:style>
    <style:style style:name="T630" style:parent-style-name="Domyślnaczcionkaakapitu" style:family="text">
      <style:text-properties style:font-weight-complex="bold" style:language-asian="pl" style:country-asian="PL"/>
    </style:style>
    <style:style style:name="T631" style:parent-style-name="Domyślnaczcionkaakapitu" style:family="text">
      <style:text-properties style:font-name-asian="Times New Roman" style:font-weight-complex="bold" style:language-asian="pl" style:country-asian="PL"/>
    </style:style>
    <style:style style:name="T632" style:parent-style-name="Domyślnaczcionkaakapitu" style:family="text">
      <style:text-properties fo:font-weight="bold" style:font-weight-asian="bold"/>
    </style:style>
    <style:style style:name="P633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P635" style:parent-style-name="Standard" style:family="paragraph">
      <style:paragraph-properties fo:text-align="justify" fo:margin-left="0.1972in">
        <style:tab-stops/>
      </style:paragraph-properties>
    </style:style>
    <style:style style:name="T636" style:parent-style-name="Domyślnaczcionkaakapitu" style:family="text">
      <style:text-properties fo:font-weight="bold" style:font-weight-asian="bold"/>
    </style:style>
    <style:style style:name="T637" style:parent-style-name="Domyślnaczcionkaakapitu" style:family="text">
      <style:text-properties style:font-name-asian="Times New Roman" style:font-weight-complex="bold" style:language-asian="pl" style:country-asian="PL"/>
    </style:style>
    <style:style style:name="T638" style:parent-style-name="Domyślnaczcionkaakapitu" style:family="text">
      <style:text-properties style:font-weight-complex="bold" style:language-asian="pl" style:country-asian="PL"/>
    </style:style>
    <style:style style:name="T639" style:parent-style-name="Domyślnaczcionkaakapitu" style:family="text">
      <style:text-properties style:font-name-asian="Times New Roman" style:font-weight-complex="bold" style:language-asian="pl" style:country-asian="PL"/>
    </style:style>
    <style:style style:name="T640" style:parent-style-name="Domyślnaczcionkaakapitu" style:family="text">
      <style:text-properties style:font-name-asian="Times New Roman" style:font-weight-complex="bold" style:language-asian="pl" style:country-asian="PL"/>
    </style:style>
    <style:style style:name="T641" style:parent-style-name="Domyślnaczcionkaakapitu" style:family="text">
      <style:text-properties fo:font-weight="bold" style:font-weight-asian="bold"/>
    </style:style>
    <style:style style:name="P642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43" style:parent-style-name="Domyślnaczcionkaakapitu" style:family="text">
      <style:text-properties fo:font-size="11pt" style:font-size-asian="11pt" style:font-size-complex="11pt"/>
    </style:style>
    <style:style style:name="P644" style:parent-style-name="Standard" style:family="paragraph">
      <style:paragraph-properties fo:text-align="justify" fo:margin-left="0.1972in">
        <style:tab-stops/>
      </style:paragraph-properties>
    </style:style>
    <style:style style:name="T645" style:parent-style-name="Domyślnaczcionkaakapitu" style:family="text">
      <style:text-properties fo:font-weight="bold" style:font-weight-asian="bold"/>
    </style:style>
    <style:style style:name="T646" style:parent-style-name="Domyślnaczcionkaakapitu" style:family="text">
      <style:text-properties style:font-name-asian="Times New Roman" style:font-weight-complex="bold" style:language-asian="pl" style:country-asian="PL"/>
    </style:style>
    <style:style style:name="T647" style:parent-style-name="Domyślnaczcionkaakapitu" style:family="text">
      <style:text-properties style:font-name-asian="Times New Roman" style:font-weight-complex="bold" style:language-asian="pl" style:country-asian="PL"/>
    </style:style>
    <style:style style:name="T648" style:parent-style-name="Domyślnaczcionkaakapitu" style:family="text">
      <style:text-properties style:font-weight-complex="bold" style:language-asian="pl" style:country-asian="PL"/>
    </style:style>
    <style:style style:name="T649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0" style:parent-style-name="Domyślnaczcionkaakapitu" style:family="text">
      <style:text-properties fo:font-weight="bold" style:font-weight-asian="bold"/>
    </style:style>
    <style:style style:name="P651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52" style:parent-style-name="Domyślnaczcionkaakapitu" style:family="text">
      <style:text-properties fo:font-size="11pt" style:font-size-asian="11pt" style:font-size-complex="11pt"/>
    </style:style>
    <style:style style:name="P653" style:parent-style-name="Standard" style:family="paragraph">
      <style:paragraph-properties fo:text-align="justify" fo:margin-left="0.1972in">
        <style:tab-stops/>
      </style:paragraph-properties>
    </style:style>
    <style:style style:name="T654" style:parent-style-name="Domyślnaczcionkaakapitu" style:family="text">
      <style:text-properties fo:font-weight="bold" style:font-weight-asian="bold"/>
    </style:style>
    <style:style style:name="T655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6" style:parent-style-name="Domyślnaczcionkaakapitu" style:family="text">
      <style:text-properties fo:font-weight="bold" style:font-weight-asian="bold"/>
    </style:style>
    <style:style style:name="P657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58" style:parent-style-name="Domyślnaczcionkaakapitu" style:family="text">
      <style:text-properties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fo:font-size="8pt" style:font-size-asian="8pt"/>
    </style:style>
    <style:style style:name="P662" style:parent-style-name="Standard" style:family="paragraph">
      <style:paragraph-properties fo:text-align="center"/>
    </style:style>
    <style:style style:name="T663" style:parent-style-name="Domyślnaczcionkaakapitu" style:family="text">
      <style:text-properties fo:font-size="8pt" style:font-size-asian="8pt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border="0.0069in solid #000001" fo:padding="0in" style:shadow="none"/>
      <style:text-properties fo:font-weight="bold" style:font-weight-asian="bold" fo:font-style="italic" style:font-style-asian="italic"/>
    </style:style>
    <style:style style:name="T66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68" style:parent-style-name="Standard" style:family="paragraph">
      <style:text-properties fo:font-size="9pt" style:font-size-asian="9pt" style:font-size-complex="9pt"/>
    </style:style>
    <style:style style:name="P669" style:parent-style-name="Standard" style:family="paragraph">
      <style:paragraph-properties fo:margin-left="0.5909in" fo:text-indent="-0.5909in">
        <style:tab-stops/>
      </style:paragraph-properties>
    </style:style>
    <style:style style:name="T6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2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Załączniki do SWZ</text:span></text:p>
      <text:p text:style-name="P15"><text:span text:style-name="T16">w wersji edytowalnej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Załącznik Nr 1 do SWZ</text:span></text:p>
      <text:p text:style-name="P35">....................................., dnia ................ roku</text:p>
      <text:p text:style-name="P36"><text:span text:style-name="T37">( miejscowość )</text:span></text:p>
      <text:p text:style-name="P38"><text:tab/>.......................................</text:p>
      <text:p text:style-name="P39"><text:tab/>.......................................</text:p>
      <text:p text:style-name="P40"><text:tab/>.......................................</text:p>
      <text:p text:style-name="Textbodyindent"><text:span text:style-name="T41">pełna nazwa/firma, adres, w zależności</text:span></text:p>
      <text:p text:style-name="Textbodyindent"><text:span text:style-name="T42">od podmiotu: NIP/PESEL, KRS/CEiDG)</text:span><text:s text:c="7"/></text:p>
      <text:p text:style-name="Textbodyindent"><text:s text:c="7"/>Tel. ……………………</text:p>
      <text:p text:style-name="Textbodyindent"><text:s text:c="7"/>e-mail ………………<text:tab/><text:s text:c="11"/><text:s text:c="46"/><text:span text:style-name="T43"><text:s/></text:span></text:p>
      <text:p text:style-name="P44"><text:span text:style-name="T45"><text:s text:c="62"/></text:span><text:span text:style-name="T46">Gmina Pępowo</text:span></text:p>
      <text:p text:style-name="P47"><text:span text:style-name="T48"><text:s text:c="57"/>ul. Stanisławy Nadstawek 6</text:span></text:p>
      <text:p text:style-name="P49"><text:span text:style-name="T50"><text:s text:c="49"/></text:span><text:span text:style-name="T51"><text:s text:c="8"/>63-830 Pępowo</text:span></text:p>
      <text:p text:style-name="P52"/>
      <text:p text:style-name="P53"><text:span text:style-name="T54">O F E R T A</text:span></text:p>
      <text:p text:style-name="P55">Niniejszym składam ofertę w postępowaniu o udzielenie zamówienia publicznego na wykonanie robót budowlanych dla zadania pn.<text:span text:style-name="T56"><text:s/></text:span><text:span text:style-name="T57">„Poprawa krajobrazu miejscowości Czeluścin poprzez odnowienie i zagospodarowanie stawu oraz<text:s/></text:span><text:span text:style-name="T58">wykonanie nasadzeń”</text:span>:<text:s/><text:span text:style-name="T59"><text:s/></text:span></text:p>
      <text:p text:style-name="P60"/>
      <text:p text:style-name="P61"><text:span text:style-name="T62">1.</text:span><text:span text:style-name="T63"><text:tab/>Oferuję wykonanie przedmiotu zamówienia w zakresie określonym w SWZ za łączne wynagrodzenie kosztorysowe w wysokości netto<text:s/></text:span>.................................. zł, plus obowiązujący podatek VAT w wysokości .......... %, co<text:s/>stanowi kwotę ................................... zł.</text:p>
      <text:p text:style-name="P64">Wynagrodzenie kosztorysowe brutto wynosi .................................... zł, słownie ................................................................................................................................. zł.</text:p>
      <text:p text:style-name="P65">2.<text:tab/>Proponowany termin gwarancji i rękojmi na wykonane zadanie (nie mniej niż 60 miesięcy) - wykonawca udzieli gwarancji i rękojmi na wykonane roboty budowlane <text:s/>na okres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</text:span><text:span text:style-name="T73"><text:s text:c="2"/></text:span><text:span text:style-name="T74">36 miesięcy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</text:span><text:span text:style-name="T82"><text:s text:c="2"/></text:span><text:span text:style-name="T83">48 miesięcy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</text:span><text:span text:style-name="T91"><text:s text:c="2"/></text:span><text:span text:style-name="T92">60 miesięcy</text:span></text:p>
      <text:p text:style-name="P93"/>
      <text:p text:style-name="P94"><text:span text:style-name="T95">licz</text:span><text:span text:style-name="T96">ąc od dnia podpisania protokołu końcowego odbioru robót.*</text:span></text:p>
      <text:p text:style-name="P97"><text:span text:style-name="T98">*</text:span><text:span text:style-name="T99">obowiązkowo należy dokonać wyboru tylko jednego z wyżej wymienionych terminów</text:span></text:p>
      <text:p text:style-name="P100"/>
      <text:p text:style-name="P101">3. <text:s text:c="2"/><text:tab/>Oświadczam, że zapoznałem(am) się ze Specyfikacją Warunków Zamówienia (SWZ) i nie wnoszę do niej zastrzeżeń oraz<text:s/>że zdobyłem(am) konieczne informacje potrzebne do właściwego wykonania zamówienia.</text:p>
      <text:p text:style-name="P102">4.<text:tab/>Oświadczam, że uważam się za związanego(ą) niniejszą ofertą na czas wskazany w Specyfikacji Warunków Zamówienia (SWZ).</text:p>
      <text:p text:style-name="P103">5.<text:tab/>Zobowiązuję się w przypadku wybrania mojej oferty do zawarcia umowy na warunkach określonych w Specyfikacji Warunków Zamówienia (SWZ), w miejscu i czasie wskazanym przez Zamawiającego.</text:p>
      <text:p text:style-name="P104">6.<text:tab/>Oświadczam, że częściowy zakres objęty niniejszym zamówieniem<text:s/><text:span text:style-name="T105">zamierzam wykonać z udziałem podwykonawców</text:span>. <text:s/><text:span text:style-name="T106">Wobec po</text:span><text:span text:style-name="T107">wyższego w tabeli podaję firmę i zakres powierzony podwykonawcy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Lp.</text:span></text:p>
          </table:table-cell>
          <table:table-cell table:style-name="TableCell117">
            <text:p text:style-name="P118"><text:span text:style-name="T119">FIRMA (NAZWA) PODWYKONAWCY</text:span></text:p>
          </table:table-cell>
          <table:table-cell table:style-name="TableCell120">
            <text:p text:style-name="P121"><text:span text:style-name="T122">Opis części zamówienia przewidzianej do wykonania przez podwykonawcę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(nie wypełnienie tabeli będzie traktowane jako nie korzystanie z usług<text:s/></text:span><text:span text:style-name="T140">podwykonawców)</text:span></text:p>
      <text:p text:style-name="P141"/>
      <text:p text:style-name="P142">7.<text:s/><text:tab/>Oświadczam, że wypełniłem obowiązki informacyjne przewidziane w art. 13 lub art. 14 RODO<text:span text:style-name="T143">1</text:span><text:s/>wobec osób fizycznych, od których dane osobowe bezpośrednio lub pośrednio pozyskałem w celu ubiegania się o udzielenie zamówienia<text:s/>publicznego w niniejszym postępowaniu<text:span text:style-name="T144">2</text:span>.</text:p>
      <text:p text:style-name="P145"/>
      <text:p text:style-name="P146">8.<text:s/><text:tab/>Nasze konto bankowe: ........................................................................................</text:p>
      <text:p text:style-name="P147"/>
      <text:p text:style-name="Textbodyindent">9. <text:s/><text:span text:style-name="T148">Wykonawca jest następującym przedsiębiorstwem?</text:span><text:span text:style-name="T149">3</text:span></text:p>
      <text:p text:style-name="P150"><text:span text:style-name="T151"><text:tab/></text:span><text:span text:style-name="T152"><text:tab/></text:span><text:tab/><text:tab/><text:tab/></text:p>
      <text:p text:style-name="P153"><text:span text:style-name="T154"></text:span><text:s text:c="2"/>mikroprzedsiębiorstwo</text:p>
      <text:p text:style-name="P155"><text:span text:style-name="T156"></text:span><text:s text:c="2"/>małe przedsiębiorstwo</text:p>
      <text:p text:style-name="P157"><text:bookmark-start text:name="_Hlk95395605"/><text:span text:style-name="T158"></text:span><text:s text:c="2"/>średnie przedsiębiorstwo</text:p>
      <text:p text:style-name="P159"><text:bookmark-end text:name="_Hlk95395605"/><text:span text:style-name="T160"></text:span><text:s text:c="2"/>jednoosobowa działalność gospodarcza</text:p>
      <text:p text:style-name="P161"><text:span text:style-name="T162"></text:span><text:s text:c="2"/>osoba fizyczna nieprowadząca działalności gospodarczej</text:p>
      <text:p text:style-name="P163"><text:span text:style-name="T164"></text:span><text:s text:c="2"/>inny rodzaj</text:p>
      <text:p text:style-name="P165"/>
      <text:p text:style-name="P166">10.<text:tab/>Załącznikami do niniejszej oferty są:</text:p>
      <text:p text:style-name="P167"><text:tab/>1)<text:tab/>..........................................................................</text:p>
      <text:p text:style-name="P168"><text:tab/>2)<text:tab/>..........................................................................</text:p>
      <text:p text:style-name="P169"><text:tab/></text:p>
      <text:p text:style-name="P170"><text:tab/></text:p>
      <text:p text:style-name="P171"><text:tab/>.............................................................</text:p>
      <text:p text:style-name="P172"><text:span text:style-name="T173"><text:tab/></text:span><text:span text:style-name="T174"><text:tab/>(podpis osoby uprawnionej)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1)</text:span><text:s/><text:span text:style-name="T184">rozporządzenie Parlamentu Europejskiego i Rady (UE) 2016/679 z dnia 27 kwietnia 2016 r. w sprawie ochrony osób fizycznych w związku z przetwarzaniem danych osobowych i w sprawie swobodnego przepływu takich danych oraz uchylenia dyrektywy 95/46/WE (ogóln</text:span><text:span text:style-name="T185">e rozporządzenie o ochronie danych) (Dz. Urz. UE L 119 z 04.05.2016, str. 1).</text:span></text:p>
      <text:p text:style-name="Tekstprzypisudolnego"/>
      <text:p text:style-name="Tekstprzypisudolnego"><text:span text:style-name="T186">2)</text:span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7"/>
      <text:p text:style-name="Tekstprzypisudolnego"><text:span text:style-name="T188">3)</text:span><text:s/>Por. zalecenie Komisji z dnia 6 maja 2003 r. dotyczące definicji mikroprzedsiębiorstw oraz małych i średnich przedsiębiorstw (Dz.U. L 124 z 20.5.2003, s. 36). Te informacje są wymagane wyłącznie do celów statystycznych.</text:p>
      <text:p text:style-name="Tekstprzypisudolnego"/>
      <text:p text:style-name="Tekstprzypisudolnego"><text:span text:style-name="T189">Mikroprzedsiębiorstwo:</text:span><text:s/>przedsiębiorstwo, które zatrudnia mniej niż 10 osób i którego roczny obrót lub roczna suma bilansowa nie przekracza 2 milionów<text:s/>EUR.</text:p>
      <text:p text:style-name="Tekstprzypisudolnego"/>
      <text:p text:style-name="Tekstprzypisudolnego"><text:span text:style-name="T190">Małe przedsiębiorstwo:</text:span><text:s/>przedsiębiorstwo, które zatrudnia mniej niż 50 osób i którego roczny obrót lub roczna suma bilansowa nie przekracza 10 milionów EUR.</text:p>
      <text:p text:style-name="Tekstprzypisudolnego"/>
      <text:p text:style-name="P191"><text:span text:style-name="T192"><text:tab/>Średnie przedsiębiorstwa:<text:s/></text:span><text:span text:style-name="T193">przedsiębiorstwa, które nie są<text:s/></text:span><text:span text:style-name="T194">mikroprzedsiębiorstwami ani małymi przedsiębiorstwami i które zatrudniają mniej niż 250 osób i których roczny obrót nie przekracza 50 milionów EUR lub roczna suma bilansowa nie przekracza 43 milionów EUR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Załącznik Nr 2 do SWZ</text:span></text:p>
      <text:p text:style-name="P214"><text:span text:style-name="T215">Zamawiający:</text:span></text:p>
      <text:p text:style-name="P216"><text:span text:style-name="T217">Gmina Pępowo</text:span></text:p>
      <text:p text:style-name="P218"><text:span text:style-name="T219">ul. St. Nadstawek 6</text:span></text:p>
      <text:p text:style-name="P220"><text:span text:style-name="T221">63-830 Pępowo</text:span></text:p>
      <text:p text:style-name="P222"><text:span text:style-name="T223">Wykonawca:</text:span></text:p>
      <text:p text:style-name="P224">………………………………</text:p>
      <text:p text:style-name="P225">………………………………</text:p>
      <text:p text:style-name="P226"><text:span text:style-name="T227">(pełna nazwa/firma, adres, w zależności od podmiotu: NIP/PESEL, KRS/CEiDG</text:span><text:span text:style-name="T228">)</text:span></text:p>
      <text:p text:style-name="P229"><text:span text:style-name="T230">reprezentowany przez:</text:span></text:p>
      <text:p text:style-name="P231">………………………………</text:p>
      <text:p text:style-name="P232"><text:span text:style-name="T233">(imię, nazwisko,<text:s/></text:span><text:span text:style-name="T234">stanowisko/podstawa do <text:s/>reprezentacji)</text:span></text:p>
      <text:p text:style-name="P235"/>
      <text:p text:style-name="P236"><text:span text:style-name="T237">Oświadczenie wykonawcy</text:span></text:p>
      <text:p text:style-name="P238"><text:span text:style-name="T239">składane na podstawie art. 125 ust. 1 ustawy z dnia 11 września 2019 r.</text:span></text:p>
      <text:p text:style-name="P240"><text:span text:style-name="T241"><text:s/>Prawo zamówień publicznych (dalej jako: ustawa Pzp),</text:span></text:p>
      <text:p text:style-name="P242"/>
      <text:p text:style-name="P243">Na potrzeby postępowania o udzielenie zamówienia publicznego<text:line-break/>pn.<text:s/><text:span text:style-name="T244">„</text:span><text:span text:style-name="T245">Poprawa krajobrazu miejscowości Czeluścin poprzez odnowienie i zagospodarowanie stawu oraz wykonanie nasadzeń</text:span><text:span text:style-name="T246">”</text:span>, <text:s/>prowadzonego przez Gminę Pępowo. ul. St. Nadstawek 6, 63-830 Pępowo<text:span text:style-name="T247">,<text:s/></text:span>oświadczam, co następuje:</text:p>
      <text:p text:style-name="P248"/>
      <text:p text:style-name="P249"><text:span text:style-name="bold">Oświadczenie o spełnianiu warunków</text:span></text:p>
      <text:p text:style-name="P250"/>
      <text:p text:style-name="P251">Oświadczam,<text:s/>że spełniam warunki udziału w postępowaniu określone przez zamawiającego w 5.1. SWZ</text:p>
      <text:p text:style-name="P252"><text:span text:style-name="bold">Oświadczenie o niepodleganiu wykluczeniu</text:span></text:p>
      <text:p text:style-name="P253"/>
      <text:p text:style-name="P254">Oświadczam, że nie podlegam wykluczeniu z postępowania na podstawie:</text:p>
      <text:p text:style-name="P255">-<text:tab/>art. 108 ust. 1 ustawy PZP;</text:p>
      <text:p text:style-name="P256">-<text:tab/>art. 109 ust. 1 pkt. 4 ustawy PZP</text:p>
      <text:p text:style-name="P257">- <text:s text:c="4"/>art. 7 ust. 1<text:s/><text:span text:style-name="T258">ustawy z dnia 13 kwietnia 2022 r. o szczególnych rozwiązaniach w zakresie przeciwdziałania wspieraniu agresji na Ukrainę oraz służących ochronie bezpieczeństwa narodowego</text:span></text:p>
      <text:p text:style-name="P259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260">Jeżeli podmiotowe środki dowodowe wskazane w SWZ potwierdzające ww. okoliczności można uzyskać za pomocą bezpłatnych i ogólnodostępnych baz danych, proszę wskazać dostęp do tych środków: ……………………………………………<text:span text:style-name="Odwołanieprzypisudolnego"><text:note text:note-class="footnote" text:id="_ftn0"><text:note-citation>1</text:note-citation><text:note-body><text:p text:style-name="Tekstprzypisudolnego">np. adres internetowy rejestrów publicznych: KRS lub numer KRS, CEIDG lub numer NIP</text:p></text:note-body></text:note></text:span></text:p>
      <text:p text:style-name="P261"><text:span text:style-name="T262">.....................................</text:span><text:span text:style-name="T263">............................................................................</text:span></text:p>
      <text:p text:style-name="P264">podpis osoby uprawnionej do składania oświadczeń woli w imieniu Wykonawcy</text:p>
      <text:p text:style-name="P265"/>
      <text:p text:style-name="P266"><text:span text:style-name="T267">INFORMACJA W ZWIĄZKU Z POLEGANIEM NA ZASOBACH INNYCH PODMIOTÓW</text:span>:</text:p>
      <text:p text:style-name="P268"><text:span text:style-name="T269">UWAGA! Poniższą część<text:s/></text:span><text:span text:style-name="T270">oświadczenia podpisuje podmiot udostępniający zasoby!</text:span></text:p>
      <text:p text:style-name="P271"/>
      <text:p text:style-name="P272"><text:span text:style-name="bold">Oświadczenie o spełnianiu warunków</text:span></text:p>
      <text:p text:style-name="P273"/>
      <text:p text:style-name="P274">Oświadczam, że w zakresie w jakim udostępniam zasoby, spełniam warunki udziału w postępowaniu określone w pkt ....... SWZ.<text:s/><text:span text:style-name="T275">(należy wskazać konkretny punkt SWZ)</text:span></text:p>
      <text:p text:style-name="P276"/>
      <text:p text:style-name="P277"><text:span text:style-name="bold">Oświ</text:span><text:span text:style-name="bold">adczenie o niepodleganiu wykluczeniu</text:span></text:p>
      <text:p text:style-name="P278"/>
      <text:p text:style-name="P279">Informuję, że jako podmiot udostępniający zasoby nie podlegam wykluczeniu na podstawie:</text:p>
      <text:p text:style-name="P280">-<text:tab/>art. 108 ust. 1 ustawy PZP;</text:p>
      <text:p text:style-name="P281">-<text:tab/>art. 109 ust. 1 pkt. 4 ustawy PZP</text:p>
      <text:p text:style-name="P282">- <text:s text:c="4"/>art. 7 ust. 1<text:s/><text:span text:style-name="T283">ustawy z dnia 13 kwietnia 2022 r. o szczegól</text:span><text:span text:style-name="T284">nych rozwiązaniach w zakresie przeciwdziałania wspieraniu agresji na Ukrainę oraz służących ochronie bezpieczeństwa narodowego</text:span></text:p>
      <text:p text:style-name="P285"/>
      <text:p text:style-name="P286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287"/>
      <text:p text:style-name="P288"><text:span text:style-name="T289">.................................................................................................................................</text:span></text:p>
      <text:p text:style-name="right"><text:span text:style-name="T290">podpis osob</text:span><text:span text:style-name="T291">y uprawnionej do składania oświadczeń woli w imieniu podmiotu trzeciego</text:span></text:p>
      <text:p text:style-name="P292"><text:span text:style-name="T293">OŚWIADCZENIE DOTYCZĄCE PODSTAW WYKLUCZENIA W STOSUNKU DO PODWYKONAWCY NIEBĘDĄCEGO PODMIOTEM, NA KTÓREGO ZASOBY POWOŁUJE SIĘ WYKONAWCA:</text:span></text:p>
      <text:p text:style-name="P294"><text:span text:style-name="T295">UWAGA! Poniższą część oświadczenia podpisuje podw</text:span><text:span text:style-name="T296">ykonawca!</text:span></text:p>
      <text:p text:style-name="P297"/>
      <text:p text:style-name="P298"><text:span text:style-name="bold">Oświadczenie o niepodleganiu wykluczeniu</text:span></text:p>
      <text:p text:style-name="P299"/>
      <text:p text:style-name="P300">Informuję, że jako podwykonawca nie podlegam wykluczeniu na podstawie:</text:p>
      <text:p text:style-name="P301">-<text:tab/>art. 108 ust. 1 ustawy PZP;</text:p>
      <text:p text:style-name="P302">-<text:tab/>art. 109 ust. 1 pkt. 4 ustawy PZP;</text:p>
      <text:p text:style-name="P303">- <text:s text:c="4"/>art. 7 ust. 1 ustawy z dnia 13 kwietnia 2022 r. o szczególnych rozwiązaniach w zakresie przeciwdziałania wspieraniu agresji na Ukrainę oraz służących ochronie bezpieczeństwa narodowego</text:p>
      <text:p text:style-name="P304"/>
      <text:p text:style-name="P305">Oświadczam, że wszystkie informacje podane w powyższych oświadczeniach są aktualne<text:s/><text:line-break/>i zgodne z prawdą oraz zostały przedstawione<text:s/>z pełną świadomością konsekwencji wprowadzenia zamawiającego w błąd przy przedstawianiu informacji.</text:p>
      <text:p text:style-name="P306"><text:span text:style-name="T307">.................................................................................................................................</text:span></text:p>
      <text:p text:style-name="P308"><text:span text:style-name="T309">podpis osoby uprawnionej d</text:span><text:span text:style-name="T310">o składania oświadczeń woli w imieniu podwykonawcy</text:span></text:p>
      <text:p text:style-name="P311"/>
      <text:p text:style-name="P312"/>
      <text:p text:style-name="P313"/>
      <text:p text:style-name="P314"><text:span text:style-name="T315">Załącznik Nr 3 do SWZ</text:span></text:p>
      <text:p text:style-name="P316"><text:span text:style-name="T317">Zamawiający:</text:span></text:p>
      <text:p text:style-name="P318"><text:span text:style-name="T319">Gmina Pępowo</text:span></text:p>
      <text:p text:style-name="P320"><text:span text:style-name="T321">ul. St. Nadstawek 6</text:span></text:p>
      <text:p text:style-name="P322"><text:span text:style-name="T323">63-830 Pępowo</text:span></text:p>
      <text:p text:style-name="P324"/>
      <text:p text:style-name="P325"/>
      <text:p text:style-name="Standard"><text:span text:style-name="T326">Wykonawca:</text:span></text:p>
      <text:p text:style-name="P327"><text:span text:style-name="T328">………………………………………………………………………………</text:span></text:p>
      <text:p text:style-name="P329"><text:span text:style-name="T330">(pełna nazwa/firma, adres, w zależności od podmiotu: NIP/PESEL,<text:s/></text:span><text:span text:style-name="T331">KRS/CEiDG)</text:span></text:p>
      <text:p text:style-name="Standard"><text:span text:style-name="T332">reprezentowany przez:</text:span></text:p>
      <text:p text:style-name="P333"><text:span text:style-name="T334">………………………………………………………………………………</text:span></text:p>
      <text:p text:style-name="P335"><text:span text:style-name="T336">(imię, nazwisko, stanowisko/podstawa do reprezentacji)</text:span></text:p>
      <text:p text:style-name="P337"/>
      <text:p text:style-name="P338"/>
      <text:p text:style-name="P339"><text:span text:style-name="T340">OŚWIADCZENIE WYKONAWCÓW</text:span></text:p>
      <text:p text:style-name="P341"><text:span text:style-name="T342">WSPÓLNIE UBIEGAJĄCYCH SIĘ O UDZIELENIE ZAMÓWIENIA</text:span></text:p>
      <text:p text:style-name="P343"><text:span text:style-name="T344">dotyczące dostaw/usług / robót budowlanych, które wykonują po</text:span><text:span text:style-name="T345">szczególni wykonawcy</text:span></text:p>
      <text:p text:style-name="P346"><text:span text:style-name="T347">składane na podstawie art. 117 ust. 4 ustawy Pzp</text:span></text:p>
      <text:p text:style-name="P348"/>
      <text:p text:style-name="P349">Na potrzeby postępowania o udzielenie zamówienia publicznego<text:line-break/>pn.<text:s/><text:span text:style-name="T350">„</text:span><text:span text:style-name="T351">Poprawa krajobrazu miejscowości Czeluścin poprzez odnowienie i zagospodarowanie stawu oraz wykonanie nasadzeń</text:span><text:span text:style-name="T352">”</text:span>, <text:s/>prowadzonego przez Gminę Pępowo. ul. St. Nadstawek 6, 63-830 Pępowo<text:s/><text:span text:style-name="T353">oświadczam, że:</text:span></text:p>
      <text:p text:style-name="P354"/>
      <text:list text:style-name="WWNum3">
        <text:list-item>
          <text:p text:style-name="P355">Wykonawca -<text:s/><text:span text:style-name="T356"><text:s/>……………………………………<text:s/></text:span><text:span text:style-name="T357">(nazwa i adres Wykonawcy)</text:span><text:s/>zrealizuje następujące roboty budowlane / usługi:</text:p>
        </text:list-item>
      </text:list>
      <text:p text:style-name="P358">………………………………………………………………………………………………</text:p>
      <text:p text:style-name="P359">………………………………………………………………………………………………</text:p>
      <text:p text:style-name="P360"/>
      <text:list text:style-name="WWNum3" text:continue-numbering="true">
        <text:list-item>
          <text:p text:style-name="P361">Wykonawca -<text:s/><text:span text:style-name="T362"><text:s/>……………………………………<text:s/></text:span><text:span text:style-name="T363">(nazwa i adres Wykonawcy)</text:span><text:s/>zrealizuje następujące roboty budowlane / usługi:</text:p>
        </text:list-item>
      </text:list>
      <text:p text:style-name="P364">……………………………………………………………………………………………….……………………………………………………….……………………………………...</text:p>
      <text:p text:style-name="P365"/>
      <text:list text:style-name="WWNum3" text:continue-numbering="true">
        <text:list-item>
          <text:p text:style-name="P366">Wykonawca -<text:s/><text:span text:style-name="T367"><text:s/></text:span><text:span text:style-name="T368">……………………………………<text:s/></text:span><text:span text:style-name="T369">(nazwa i adres Wykonawcy)</text:span><text:s/>zrealizuje następujące roboty budowlane / usługi:</text:p>
        </text:list-item>
      </text:list>
      <text:p text:style-name="P370">……………………………………………………………………………………………………………………………………………………….………………………………………...</text:p>
      <text:p text:style-name="P371"/>
      <text:p text:style-name="P372"/>
      <text:p text:style-name="P373">……………………………………….</text:p>
      <text:p text:style-name="P374"><text:s text:c="69"/><text:s text:c="39"/>(podpis osoby uprawnionej</text:p>
      <text:p text:style-name="P375"/>
      <text:p text:style-name="P376"/>
      <text:p text:style-name="P377"/>
      <text:p text:style-name="P378">Załącznik nr 4 do SWZ</text:p>
      <text:p text:style-name="P379"><text:s text:c="7"/>.......................................</text:p>
      <text:p text:style-name="P380"><text:tab/>.......................................</text:p>
      <text:p text:style-name="P381"><text:tab/>.......................................</text:p>
      <text:p text:style-name="P382">(pełna nazwa/firma, adres, w zależności<text:s/></text:p>
      <text:p text:style-name="P383">od podmiotu: NIP/PESEL, KRS/CEiDG) <text:s text:c="6"/></text:p>
      <text:p text:style-name="P384"/>
      <text:p text:style-name="P385">WYKAZ ROBÓT</text:p>
      <text:p text:style-name="P386"/>
      <text:p text:style-name="P387"><text:span text:style-name="T388">dot. postępowania o udzielenie zamówienia publicznego na zaprojektowanie i wykonanie robót budowlanych dla zadania pn.:</text:span><text:span text:style-name="T389"><text:s/></text:span><text:span text:style-name="T390">„Poprawa krajobrazu miejscowości Czeluścin poprzez odnowienie i zagospodarowanie stawu oraz wykonanie nasadzeń” <text:s/></text:span></text:p>
      <text:p text:style-name="P391"/>
      <text:p text:style-name="P392">Wykaz wykonanych, w okresie ostatnich 5 lat przed upływem terminu składania ofert, a jeżeli okres prowadzenia działalności jest<text:s/>krótszy – w tym okresie, co najmniej 1 robotę budowlaną polegającą na budowie, przebudowie, zabudowie, renowacji, rekultywacji, odnowieniu i/lub odmuleniu zbiornika wodnego <text:s/>o powierzchni zbiornika minimum 1000 m2</text:p>
      <text:p text:style-name="P393"><text:span text:style-name="T394"><text:tab/></text:span><text:span text:style-name="T395"><text:s/></text:span></text:p>
      <text:p text:style-name="P396">W wykazie Wykonawca wskazuje robotę, której wykonanie potwierdza spełnianie przez niego określonego w pkt 5.1. ppkt. d SWZ warunku posiadania zdolności technicznej lub zawodowej.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Lp.</text:p>
          </table:table-cell>
          <table:table-cell table:style-name="TableCell409">
            <text:p text:style-name="P410">Przedmiot (rodzaj) zamówienia <text:s/></text:p>
          </table:table-cell>
          <table:table-cell table:style-name="TableCell411">
            <text:p text:style-name="P412">Całkowita wartość brutto</text:p>
          </table:table-cell>
          <table:table-cell table:style-name="TableCell413">
            <text:p text:style-name="P414">Termin realizacji (rozpoczęcie)</text:p>
          </table:table-cell>
          <table:table-cell table:style-name="TableCell415">
            <text:p text:style-name="P416">Termin<text:s/>realizacji (zakończenie)</text:p>
          </table:table-cell>
          <table:table-cell table:style-name="TableCell417">
            <text:p text:style-name="P418">Nazwa Zamawiającego i miejsce wykonania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Do wykazu załączono dowody określające, że robota została wykonana w sposób należyty oraz zgodnie przepisami prawa budowlanego i prawidłowo ukończone tj.:<text:s/></text:p>
      <text:list text:style-name="LFO6" text:continue-numbering="true">
        <text:list-item>
          <text:p text:style-name="P460">referencje lub*</text:p>
        </text:list-item>
        <text:list-item>
          <text:p text:style-name="P461">inne dokumenty*</text:p>
        </text:list-item>
      </text:list>
      <text:p text:style-name="P462"/>
      <text:p text:style-name="P463"/>
      <text:p text:style-name="P464"><text:span text:style-name="T465">*</text:span><text:span text:style-name="T466">niepotrzebne skreślić<text:s/></text:span></text:p>
      <text:p text:style-name="P467"/>
      <text:p text:style-name="P468"/>
      <text:p text:style-name="P469"><text:span text:style-name="T470">…………………………, dn. …………………… r.</text:span></text:p>
      <text:p text:style-name="P471"/>
      <text:p text:style-name="P472"/>
      <text:p text:style-name="P473">……………………………………….</text:p>
      <text:p text:style-name="P474"><text:s text:c="64"/><text:s text:c="44"/>(podpis osoby uprawnionej)</text:p>
      <text:p text:style-name="P475"><text:span text:style-name="T483">Załącznik Nr 5 do SWZ</text:span></text:p>
      <text:p text:style-name="P484"/>
      <text:p text:style-name="P485"><text:span text:style-name="T486">Zamawiający:</text:span><text:span text:style-name="T487"><text:tab/></text:span></text:p>
      <text:p text:style-name="P488"><text:span text:style-name="T489">Gmina Pępowo</text:span></text:p>
      <text:p text:style-name="P490"><text:span text:style-name="T491">ul. St. Nadstawek 6</text:span></text:p>
      <text:p text:style-name="P492"><text:span text:style-name="T493">63-830 Pępowo</text:span></text:p>
      <text:p text:style-name="P494"><text:span text:style-name="T495">Wykonawca:</text:span></text:p>
      <text:p text:style-name="P496"><text:span text:style-name="T497">…………………………………………………………………………</text:span></text:p>
      <text:p text:style-name="P498"><text:span text:style-name="T499">(pełna nazwa/firma, adres, w zależności od podmiotu:<text:s/></text:span><text:span text:style-name="T500">NIP/PESEL, KRS/CEiDG)</text:span></text:p>
      <text:p text:style-name="P501"><text:span text:style-name="T502">reprezentowany przez:</text:span></text:p>
      <text:p text:style-name="P503"><text:span text:style-name="T504">……………………………………</text:span></text:p>
      <text:p text:style-name="P505"><text:span text:style-name="T506">(imię, nazwisko, stanowisko/podstawa do <text:s/>reprezentacji)</text:span></text:p>
      <text:p text:style-name="P507"/>
      <text:p text:style-name="P508"/>
      <text:p text:style-name="P509"><text:span text:style-name="T510">Oświadczenie wykonawcy</text:span></text:p>
      <text:p text:style-name="P511"><text:span text:style-name="T512">składane na podstawie art. 108 ust. 1 pkt. 5<text:s/></text:span><text:span text:style-name="T513">ustawy z dnia 11 września 2019 r.</text:span></text:p>
      <text:p text:style-name="P514"><text:span text:style-name="T515"><text:s/>Prawo zamówień publicznych (dalej ja</text:span><text:span text:style-name="T516">ko: ustawa Pzp),</text:span></text:p>
      <text:p text:style-name="P517"><text:span text:style-name="T518">DOTYCZĄCE PRZYNALEŻNOŚCI DO GRUPY KAPITAŁOWEJ</text:span></text:p>
      <text:p text:style-name="P519"/>
      <text:p text:style-name="P520"><text:span text:style-name="T521">Na potrzeby postępowania o udzielenie zamówienia publicznego</text:span><text:span text:style-name="T522"><text:line-break/></text:span><text:span text:style-name="T523">pn.<text:s/></text:span><text:span text:style-name="T524">„</text:span><text:span text:style-name="T525">Poprawa krajobrazu miejscowości Czeluścin poprzez odnowienie i zagospodarowanie stawu oraz wykonanie nasadzeń</text:span><text:span text:style-name="T526">”</text:span><text:span text:style-name="T527">,<text:s/></text:span><text:span text:style-name="T528">prowadzonego przez Gminę Pępowo. ul. St. Nadstawek 6, 63-830 Pępowo</text:span><text:span text:style-name="T529">,<text:s/></text:span><text:span text:style-name="T530">oświadczam, co następuje</text:span><text:span text:style-name="T531">1</text:span><text:span text:style-name="T532">:</text:span></text:p>
      <text:p text:style-name="P533"><text:span text:style-name="T534">□ nie należę/ymy do grupy kapitałowej</text:span><text:span text:style-name="T535">2</text:span><text:span text:style-name="T536"><text:s/>w rozumieniu ustawy z dnia 16 lutego 2007 r.<text:s/></text:span><text:span text:style-name="T537">o ochronie konkurencji i konsumentów</text:span><text:span text:style-name="T538"><text:s/></text:span><text:span text:style-name="T539">(Dz. U. z 2020 r. poz. 1076 i 1086)</text:span><text:span text:style-name="T540"><text:s/>z W</text:span><text:span text:style-name="T541">ykonawcami, którzy złożyli w niniejszym postępowaniu oferty;</text:span></text:p>
      <text:p text:style-name="P542"><text:span text:style-name="T543">□ należę/ymy do grupy kapitałowej</text:span><text:span text:style-name="T544">2</text:span><text:span text:style-name="T545"><text:s/></text:span><text:span text:style-name="T546"><text:s/>w rozumieniu ustawy z dnia 16 lutego 2007 r.<text:s/></text:span><text:span text:style-name="T547">o ochronie konkurencji i konsumentów</text:span><text:span text:style-name="T548"><text:s/>(</text:span><text:span text:style-name="T549">(Dz. U. z 2020 r. poz. 1076 i 1086)</text:span><text:span text:style-name="T550"><text:s/>z Wykonawcami, którzy złożyli <text:s text:c="10"/></text:span><text:span text:style-name="T551"><text:s text:c="7"/>w niniejszym postępowaniu oferty. W celu wykazania, że istniejące między nami powiązania nie prowadzą do zakłócenia konkurencji w niniejszym postępowaniu o udzielenie zamówienia<text:s/></text:span><text:span text:style-name="T552">przedstawiamy stosowne</text:span><text:span text:style-name="T553"><text:s/>dokumenty i/lub informacje, stanowiące<text:s/></text:span><text:span text:style-name="T554">załącznik do niniejszego oświadczenia.</text:span></text:p>
      <text:p text:style-name="P555"/>
      <text:p text:style-name="P556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…………………………………………</text:span></text:p>
      <text:p text:style-name="P565"><text:span text:style-name="T566">(podpis)</text:span></text:p>
      <text:p text:style-name="P567"/>
      <text:p text:style-name="P568"/>
      <text:p text:style-name="P569"/>
      <text:p text:style-name="P570"/>
      <text:p text:style-name="Tekstprzypisudolnego"><text:span text:style-name="T571">1</text:span><text:span text:style-name="T572"><text:s/>Wybrać właściwe, poprzez zaznaczenie odpowiedniego pola symbolem X</text:span></text:p>
      <text:p text:style-name="P573"><text:span text:style-name="T574">2</text:span><text:s/><text:span text:style-name="T575">Ilekroć w ustawie z dnia 16 lutego 2007 r.<text:s/></text:span><text:span text:style-name="T576">o ochronie konkurencji i konsumentów<text:s/></text:span><text:span text:style-name="T577">jest mowa o grupie<text:s/></text:span><text:span text:style-name="T578">kapitałowej - rozumie się przez to wszystkich przedsiębiorców, którzy są kontrolowani w sposób bezpośredni lub pośredni przez jednego przedsiębiorcę, w tym również tego przedsiębiorcę.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><text:span text:style-name="T590">Załącznik nr 7 do SWZ <text:s text:c="8"/></text:span></text:p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 table:number-columns-spanned="3">
            <text:h text:style-name="P595" text:outline-level="1"/>
            <text:h text:style-name="P596" text:outline-level="1"><text:bookmark-start text:name="_Toc67386995"/><text:bookmark-start text:name="_Toc67386945"/><text:span text:style-name="T597">ZOBOWIĄZANIE</text:span><text:bookmark-end text:name="_Toc67386995"/><text:bookmark-end text:name="_Toc67386945"/></text:h>
            <text:h text:style-name="P598" text:outline-level="1"><text:bookmark-start text:name="_Toc67386996"/><text:bookmark-start text:name="_Toc67386946"/><text:span text:style-name="T599">podmiotu<text:s/></text:span><text:span text:style-name="T600">udostępniającego zasoby</text:span><text:span text:style-name="T601"><text:s/>Wykonawcy niezbędne do realizacji zamówienia</text:span><text:bookmark-end text:name="_Toc67386996"/><text:bookmark-end text:name="_Toc67386946"/></text:h>
            <text:p text:style-name="Standard"/>
          </table:table-cell>
          <table:covered-table-cell/>
          <table:covered-table-cell/>
        </table:table-row>
      </table:table>
      <text:p text:style-name="P602"/>
      <text:p text:style-name="P603">Nazwa i adres WYKONAWCY<text:span text:style-name="T604">:</text:span></text:p>
      <text:p text:style-name="P605"><text:span text:style-name="T606"><text:s/></text:span><text:span text:style-name="T607">..................................................................................................................................................</text:span></text:p>
      <text:p text:style-name="P608">Nazwa i adres PODMIOTU<text:s/><text:span text:style-name="T609">udostępniające</text:span><text:span text:style-name="T610">go</text:span><text:span text:style-name="T611"><text:s/>zasoby</text:span><text:s/>składającego zobowiązanie<text:span text:style-name="T612">:</text:span></text:p>
      <text:p text:style-name="P613"><text:span text:style-name="T614">...................................</text:span><text:span text:style-name="T615">...............................................................................................................</text:span></text:p>
      <text:p text:style-name="P616"><text:span text:style-name="T617"><text:s/>(Nazwa Wykonawcy)</text:span></text:p>
      <text:p text:style-name="P618">Zobowiązujemy się do oddania do dyspozycji w/w Wykonawcy niezbędnych zasobów w zakresie zdolności technicznej lub zawodowej /lub sytuacji finansowej lub ekonomicznej/* przy wykonywaniu zamówienia publicznego na:</text:p>
      <text:p text:style-name="P619"/>
      <text:p text:style-name="P620"><text:span text:style-name="T621">„</text:span><text:span text:style-name="T622">Poprawa krajobrazu miejscowości Czeluścin poprzez odnowienie i zagospodarowanie stawu oraz wykonanie nasadzeń”</text:span></text:p>
      <text:p text:style-name="P623"/>
      <text:p text:style-name="P624"><text:span text:style-name="T625">na następujących zasadach:</text:span></text:p>
      <text:p text:style-name="P626"><text:span text:style-name="T627">Zakres dostępnych<text:s/></text:span><text:span text:style-name="T628">Wykonawcy zasobów podmiotu<text:s/></text:span><text:span text:style-name="T629">udostępniające</text:span><text:span text:style-name="T630">go</text:span><text:span text:style-name="T631"><text:s/>zasoby</text:span><text:span text:style-name="T632">:</text:span></text:p>
      <text:p text:style-name="P633"><text:span text:style-name="T634">..................................................................................................................................................</text:span></text:p>
      <text:p text:style-name="P635"><text:span text:style-name="T636">Sposób wykorzystania zasobów podmiotu<text:s/></text:span><text:span text:style-name="T637">udostępniające</text:span><text:span text:style-name="T638">go</text:span><text:span text:style-name="T639"><text:s/>za</text:span><text:span text:style-name="T640">soby</text:span><text:span text:style-name="T641">, przez Wykonawcę przy wykonywaniu zamówienia publicznego:</text:span></text:p>
      <text:p text:style-name="P642"><text:span text:style-name="T643">...................................................................................................................................................</text:span></text:p>
      <text:p text:style-name="P644"><text:span text:style-name="T645">Zakres i okres udziału podmiotu<text:s/></text:span><text:span text:style-name="T646">udostępniając</text:span><text:span text:style-name="T647">e</text:span><text:span text:style-name="T648">go</text:span><text:span text:style-name="T649"><text:s/>zasoby</text:span><text:s/><text:span text:style-name="T650">przy wykonywaniu zamówienia publicznego:</text:span></text:p>
      <text:p text:style-name="P651"><text:span text:style-name="T652">……………………………………………………………………………………..……………..…</text:span></text:p>
      <text:p text:style-name="P653"><text:span text:style-name="T654">Czy podmiot<text:s/></text:span><text:span text:style-name="T655">udostępniający zasoby</text:span><text:s/><text:span text:style-name="T656">zrealizuje roboty budowlane lub usługi, których wskazane zdolności dotyczą:</text:span></text:p>
      <text:p text:style-name="P657"><text:span text:style-name="T658">……………………………………………………………………………………………….……….</text:span></text:p>
      <text:p text:style-name="P659"/>
      <text:p text:style-name="Standard"/>
      <text:p text:style-name="Standard">........................................................</text:p>
      <text:p text:style-name="P660"><text:span text:style-name="T661"><text:s text:c="30"/>(data)<text:s/></text:span><text:s text:c="83"/></text:p>
      <text:p text:style-name="P662"><text:s text:c="85"/><text:s text:c="6"/>........................................................</text:p>
      <text:p text:style-name="Textbodyindent"><text:span text:style-name="T663">(Podpis upełnomocnionego przedstawiciela podmiotu składającego zobowiązanie)</text:span></text:p>
      <text:p text:style-name="P664"/>
      <text:p text:style-name="P665"/>
      <text:p text:style-name="P666"/>
      <text:p text:style-name="Standard"><text:span text:style-name="T667">*) niepotrzebne skreślić</text:span></text:p>
      <text:p text:style-name="P668"/>
      <text:p text:style-name="P669"><text:span text:style-name="T670">UWAGA: Niniejsze zobowiązanie należy złożyć jedynie w przypadku korzystania z<text:s/></text:span><text:span text:style-name="T671">potencjału podmiotu</text:span><text:s/><text:span text:style-name="T672">udostępniającego zasoby prz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text-align="center"/>
      <style:text-properties style:font-name-asian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625in" fo:text-indent="-0.625in">
        <style:tab-stops/>
      </style:paragraph-properties>
      <style:text-properties style:font-name-asian="Times New Roman" style:language-asian="pl" style:country-asian="PL" fo:hyphenate="false"/>
    </style:style>
    <style:style style:name="right" style:display-name="right" style:family="paragraph">
      <style:paragraph-properties fo:widows="2" fo:orphans="2" fo:text-align="end"/>
      <style:text-properties style:font-name="Arial Narrow" style:font-name-asian="Times New Roman" style:font-name-complex="Arial Narrow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1" style:display-name="Nagłówek Znak1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bold" style:display-name="bold" style:family="text">
      <style:text-properties fo:font-weight="bold" style:font-weight-asian="bold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76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4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78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479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T480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481" style:parent-style-name="Stopka" style:family="paragraph">
      <style:paragraph-properties fo:margin-right="0.25in"/>
    </style:style>
    <style:style style:name="P48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in" style:rel-width="scale" style:rel-height="scale"><draw:text-box><text:p text:style-name="Stopka"><text:page-number text:fixed="false">7</text:page-number></text:p></draw:text-box><svg:title/><svg:desc/></draw:frame><text:span text:style-name="T3">UWAGA:</text:span><text:span text:style-name="T4"><text:s/></text:span><text:span text:style-name="T5">dokument opatruje się w formie elektronicznej (kwalifikowanym podpisem elektronicznym) lub w postaci elektronicznej podpisem zaufanym lub osobistym. Rekomendowany format - .pdf</text:span></text:p>
        <text:p text:style-name="P6"/>
      </style:footer>
      <style:footer-left>
        <text:p text:style-name="P7"><text:page-number text:fixed="false">6</text:page-number></text:p>
      </style:footer-left>
    </style:master-page>
    <style:master-page style:name="MP1" style:page-layout-name="PL1">
      <style:footer>
        <text:p text:style-name="P476"><draw:frame draw:z-index="251661312" draw:id="id1" draw:style-name="a1" draw:name="Ramka2" text:anchor-type="paragraph" svg:x="0in" svg:y="0.00079in" svg:width="0.01528in" svg:height="0in" style:rel-width="scale" style:rel-height="scale"><draw:text-box><text:p text:style-name="Stopka"><text:page-number text:fixed="false">11</text:page-number></text:p></draw:text-box><svg:title/><svg:desc/></draw:frame><text:span text:style-name="T477">UWAGA:</text:span><text:span text:style-name="T478"><text:s/></text:span><text:span text:style-name="T479">dokument<text:s/></text:span><text:span text:style-name="T480">opatruje się w formie elektronicznej (kwalifikowanym podpisem elektronicznym) lub w postaci elektronicznej podpisem zaufanym lub osobistym. Rekomendowany format - .pdf</text:span></text:p>
        <text:p text:style-name="P481"/>
      </style:footer>
      <style:footer-left>
        <text:p text:style-name="P482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aleńska</meta:initial-creator>
    <dc:creator>office</dc:creator>
    <meta:creation-date>2021-03-29T09:58:00Z</meta:creation-date>
    <dc:date>2023-08-18T07:08:00Z</dc:date>
    <meta:print-date>2023-08-18T07:07:00Z</meta:print-date>
    <meta:template xlink:href="Normal" xlink:type="simple"/>
    <meta:editing-cycles>31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332" meta:character-count="16298" meta:row-count="116" meta:non-whitespace-character-count="13998"/>
  </office:meta>
</office:document-meta>
</file>