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8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Akapitzlistą" style:list-style-name="LFO2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list-style-name="LFO1" style:family="paragraph">
      <style:paragraph-properties fo:text-align="justify"/>
      <style:text-properties style:font-name="Times New Roman"/>
    </style:style>
    <style:style style:name="P33" style:parent-style-name="Akapitzlistą" style:list-style-name="LFO1" style:family="paragraph">
      <style:paragraph-properties fo:text-align="justify"/>
      <style:text-properties style:font-name="Times New Roman"/>
    </style:style>
    <style:style style:name="P34" style:parent-style-name="Akapitzlistą" style:list-style-name="LFO1" style:family="paragraph">
      <style:paragraph-properties fo:text-align="justify"/>
      <style:text-properties style:font-name="Times New Roman"/>
    </style:style>
    <style:style style:name="P35" style:parent-style-name="Akapitzlistą" style:family="paragraph">
      <style:paragraph-properties fo:text-align="end"/>
      <style:text-properties style:font-name="Times New Roman"/>
    </style:style>
    <style:style style:name="P36" style:parent-style-name="Akapitzlistą" style:family="paragraph">
      <style:paragraph-properties fo:text-align="end"/>
    </style:style>
    <style:style style:name="T3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Normalny"><text:span text:style-name="T17">Dotyczy postępowania o udzielenie zamówienia publicznego na:</text:span><text:span text:style-name="T18"><text:s/>Przebudowa i<text:s/></text:span><text:span text:style-name="T19">modernizacja<text:s/></text:span><text:span text:style-name="T20"><text:s/>oczyszczalni ścieków w Damnicy-<text:s/></text:span><text:span text:style-name="T21"><text:s/>ETAP</text:span><text:span text:style-name="T22"><text:s/>I<text:s/></text:span><text:span text:style-name="T23">.</text:span></text:p>
      <text:p text:style-name="P24">JA/MY:_______________________________________________________________________</text:p>
      <text:p text:style-name="P25">(imię i nazwisko osoby/osób upoważnionej/-nych do reprezentowania)</text:p>
      <text:p text:style-name="P26">działając w imieniu i na rzecz:</text:p>
      <text:p text:style-name="P27">_______________________________________________________________________</text:p>
      <text:p text:style-name="P28">(nazwa wykonawcy/wykonawcy wspólnie ubiegającego się o udzielenie zamówienia/podmiotu udostępniającego zasoby)</text:p>
      <text:p text:style-name="P29">W związku<text:s/>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30">jest*/nie jest* wymieniony w wykazach<text:s/>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31">jest*/nie jest* beneficjentem rzeczywistym<text:s/>wykonawcy w rozumieniu ustawy z 1 marca 2018 r. o przeciwdziałaniu praniu pieniędzy oraz finansowaniu terroryzmu (tekst jedn.: Dz.U. z 2022 r. poz. 593 ze zm.),</text:p>
        </text:list-item>
        <text:list-item>
          <text:p text:style-name="P32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33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4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5">____________________________</text:p>
      <text:p text:style-name="P36"><text:span text:style-name="T37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2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21T12:47:00Z</meta:creation-date>
    <dc:date>2023-02-21T12:47:00Z</dc:date>
    <meta:print-date>2023-01-13T09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0" meta:character-count="2589" meta:row-count="18" meta:non-whitespace-character-count="2224"/>
  </office:meta>
</office:document-meta>
</file>