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widows="2" fo:orphans="2" fo:break-before="page" style:vertical-align="auto" fo:line-height="150%"/>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P16" style:parent-style-name="Normalny" style:family="paragraph">
      <style:paragraph-properties fo:widows="2" fo:orphans="2" style:vertical-align="auto" fo:line-height="150%"/>
    </style:style>
    <style:style style:name="T17"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9"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20" style:parent-style-name="Normalny" style:family="paragraph">
      <style:paragraph-properties fo:widows="2" fo:orphans="2" style:vertical-align="auto" fo:line-height="150%">
        <style:tab-stops>
          <style:tab-stop style:type="left" style:position="0in"/>
        </style:tab-stops>
      </style:paragraph-properties>
    </style:style>
    <style:style style:name="T21"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22"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3"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4"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5"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6" style:parent-style-name="Normalny" style:family="paragraph">
      <style:paragraph-properties fo:widows="2" fo:orphans="2" style:vertical-align="auto" fo:line-height="150%">
        <style:tab-stops>
          <style:tab-stop style:type="left" style:position="0in"/>
        </style:tab-stops>
      </style:paragraph-properties>
    </style:style>
    <style:style style:name="T27"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8"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9"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0" style:parent-style-name="Normalny" style:family="paragraph">
      <style:paragraph-properties fo:widows="2" fo:orphans="2" style:vertical-align="auto" fo:line-height="150%">
        <style:tab-stops>
          <style:tab-stop style:type="left" style:position="0in"/>
        </style:tab-stops>
      </style:paragraph-properties>
    </style:style>
    <style:style style:name="T31"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32"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3"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34" style:parent-style-name="Normalny" style:family="paragraph">
      <style:paragraph-properties fo:widows="2" fo:orphans="2" style:vertical-align="auto" fo:line-height="150%">
        <style:tab-stops>
          <style:tab-stop style:type="left" style:position="0in"/>
        </style:tab-stops>
      </style:paragraph-properties>
    </style:style>
    <style:style style:name="T35"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en" fo:country="US" style:language-asian="pl" style:country-asian="PL" style:language-complex="ar" style:country-complex="SA"/>
    </style:style>
    <style:style style:name="T36"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fo:language="en" fo:country="US" style:language-asian="pl" style:country-asian="PL" style:language-complex="ar" style:country-complex="SA"/>
    </style:style>
    <style:style style:name="P37" style:parent-style-name="Normalny" style:family="paragraph">
      <style:paragraph-properties fo:widows="2" fo:orphans="2" style:vertical-align="auto" fo:line-height="150%">
        <style:tab-stops>
          <style:tab-stop style:type="left" style:position="0in"/>
        </style:tab-stops>
      </style:paragraph-properties>
    </style:style>
    <style:style style:name="P38" style:parent-style-name="Normalny" style:family="paragraph">
      <style:paragraph-properties fo:widows="2" fo:orphans="2" style:vertical-align="auto" fo:line-height="150%">
        <style:tab-stops>
          <style:tab-stop style:type="left" style:position="0in"/>
        </style:tab-stops>
      </style:paragraph-properties>
    </style:style>
    <style:style style:name="T3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2" style:parent-style-name="Normalny" style:family="paragraph">
      <style:paragraph-properties fo:widows="2" fo:orphans="2" style:vertical-align="auto" fo:margin-top="0.0833in" fo:line-height="150%"/>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3" style:parent-style-name="Normalny" style:family="paragraph">
      <style:paragraph-properties fo:widows="2" fo:orphans="2" style:vertical-align="auto" fo:margin-top="0.0833in" fo:line-height="150%"/>
    </style:style>
    <style:style style:name="T44"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5" style:parent-style-name="Normalny" style:family="paragraph">
      <style:paragraph-properties fo:widows="2" fo:orphans="2" style:vertical-align="auto" fo:margin-top="0.1666in" fo:line-height="150%"/>
    </style:style>
    <style:style style:name="T46"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47" style:parent-style-name="Domyślnaczcionkaakapitu" style:family="text">
      <style:text-properties style:font-name="Calibri" style:font-name-complex="Calibri" fo:font-size="11pt" style:font-size-asian="11pt" style:font-size-complex="11pt"/>
    </style:style>
    <style:style style:name="T48"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9" style:parent-style-name="Normalny" style:family="paragraph">
      <style:paragraph-properties fo:line-height="150%"/>
    </style:style>
    <style:style style:name="T50"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51"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5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3"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T54" style:parent-style-name="Domyślnaczcionkaakapitu" style:family="text">
      <style:text-properties style:font-name="Calibri" style:font-name-asian="Calibri" style:font-name-complex="Calibri" fo:font-weight="bold" style:font-weight-asian="bold" style:font-weight-complex="bold" fo:color="#000000" fo:font-size="11pt" style:font-size-asian="11pt" style:font-size-complex="11pt" style:language-asian="ar" style:country-asian="SA"/>
    </style:style>
    <style:style style:name="T55" style:parent-style-name="Domyślnaczcionkaakapitu" style:family="text">
      <style:text-properties style:font-name="Calibri" style:font-name-asian="Calibri" style:font-name-complex="Calibri" fo:font-weight="bold" style:font-weight-asian="bold" style:font-weight-complex="bold" fo:color="#000000" fo:font-size="11pt" style:font-size-asian="11pt" style:font-size-complex="11pt" style:language-asian="ar" style:country-asian="SA"/>
    </style:style>
    <style:style style:name="T56"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57" style:parent-style-name="Normalny" style:family="paragraph">
      <style:paragraph-properties fo:margin-top="0.1666in" fo:line-height="150%"/>
      <style:text-properties style:font-name="Calibri" style:font-name-asian="Times New Roman" style:font-name-complex="Calibri" fo:font-size="11pt" style:font-size-asian="11pt" style:font-size-complex="11pt" style:language-asian="pl" style:country-asian="PL"/>
    </style:style>
    <style:style style:name="P58" style:parent-style-name="Normalny" style:list-style-name="LFO10"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59"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60" style:parent-style-name="Normalny" style:family="paragraph">
      <style:paragraph-properties fo:widows="2" fo:orphans="2" style:vertical-align="auto" fo:line-height="150%"/>
      <style:text-properties style:font-name="Calibri" style:font-name-asian="Calibri" style:font-name-complex="Calibri" fo:color="#00B050" style:letter-kerning="false" fo:font-size="11pt" style:font-size-asian="11pt" style:font-size-complex="11pt" fo:background-color="#FFFFFF" style:language-asian="en" style:country-asian="US" style:language-complex="ar" style:country-complex="SA" fo:hyphenate="true"/>
    </style:style>
    <style:style style:name="P61"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62" style:parent-style-name="Normalny" style:list-style-name="LFO10"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6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6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65"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66"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67" style:parent-style-name="Normalny" style:family="paragraph">
      <style:paragraph-properties fo:widows="2" fo:orphans="2" style:vertical-align="auto" fo:line-height="150%"/>
      <style:text-properties fo:hyphenate="true"/>
    </style:style>
    <style:style style:name="T68"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69"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T7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71"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T7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73"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74"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75"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76"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77"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78"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79" style:parent-style-name="Normalny" style:list-style-name="LFO10"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8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82" style:parent-style-name="Normalny" style:family="paragraph">
      <style:paragraph-properties fo:widows="2" fo:orphans="2" style:vertical-align="auto" fo:line-height="150%"/>
      <style:text-properties fo:hyphenate="true"/>
    </style:style>
    <style:style style:name="T83" style:parent-style-name="Domyślnaczcionkaakapitu"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84"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5" style:parent-style-name="Domyślnaczcionkaakapitu"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86" style:parent-style-name="Normalny" style:family="paragraph">
      <style:paragraph-properties fo:widows="2" fo:orphans="2" style:vertical-align="auto" fo:line-height="150%" fo:margin-left="0.25in" fo:text-indent="-0.25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87" style:parent-style-name="Normalny" style:family="paragraph">
      <style:paragraph-properties fo:widows="2" fo:orphans="2" style:vertical-align="auto" fo:line-height="150%" fo:margin-left="0.25in" fo:text-indent="-0.25in">
        <style:tab-stops/>
      </style:paragraph-properties>
      <style:text-properties style:font-name="Calibri" style:font-name-asian="Times New Roman" style:font-name-complex="Calibri" fo:font-weight="bold" style:font-weight-asian="bold" style:font-weight-complex="bold" fo:color="#00B050" style:letter-kerning="false" fo:font-size="11pt" style:font-size-asian="11pt" style:font-size-complex="11pt" style:language-asian="pl" style:country-asian="PL" style:language-complex="ar" style:country-complex="SA" fo:hyphenate="true"/>
    </style:style>
    <style:style style:name="P88" style:parent-style-name="Normalny" style:list-style-name="LFO10"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8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9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9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92" style:parent-style-name="Normalny" style:family="paragraph">
      <style:paragraph-properties fo:widows="2" fo:orphans="2" style:vertical-align="auto" fo:line-height="150%"/>
      <style:text-properties fo:hyphenate="true"/>
    </style:style>
    <style:style style:name="T93" style:parent-style-name="Domyślnaczcionkaakapitu"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94"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95" style:parent-style-name="Domyślnaczcionkaakapitu"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96" style:parent-style-name="Normalny" style:family="paragraph">
      <style:paragraph-properties fo:widows="2" fo:orphans="2" style:vertical-align="auto" fo:line-height="150%" fo:margin-right="0.5979in">
        <style:tab-stops>
          <style:tab-stop style:type="left" style:position="0.243in"/>
          <style:tab-stop style:type="left" style:position="5.8083in"/>
        </style:tab-stops>
      </style:paragraph-properties>
      <style:text-properties fo:hyphenate="true"/>
    </style:style>
    <style:style style:name="T97"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98"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9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100" style:parent-style-name="Normalny" style:family="paragraph">
      <style:paragraph-properties fo:widows="2" fo:orphans="2" style:vertical-align="auto" fo:line-height="150%"/>
      <style:text-properties fo:hyphenate="true"/>
    </style:style>
    <style:style style:name="T101"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102"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103" style:parent-style-name="Domyślnaczcionkaakapitu" style:family="text">
      <style:text-properties style:font-name="Calibri" style:font-name-asian="Calibri" style:font-name-complex="Calibri" style:letter-kerning="false" style:text-position="super 63.6%" fo:font-size="11pt" style:font-size-asian="11pt" style:font-size-complex="11pt" fo:background-color="#FFFFFF" style:language-asian="en" style:country-asian="US" style:language-complex="ar" style:country-complex="SA"/>
    </style:style>
    <style:style style:name="T104"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105"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FF0000" style:letter-kerning="false" fo:font-size="11pt" style:font-size-asian="11pt" style:font-size-complex="11pt" fo:background-color="#FFFFFF" style:language-asian="en" style:country-asian="US" style:language-complex="ar" style:country-complex="SA" fo:hyphenate="true"/>
    </style:style>
    <style:style style:name="P106" style:parent-style-name="Normalny" style:list-style-name="LFO10"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107"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0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109" style:parent-style-name="Normalny" style:family="paragraph">
      <style:paragraph-properties fo:widows="2" fo:orphans="2" style:vertical-align="auto" fo:line-height="150%"/>
      <style:text-properties fo:hyphenate="true"/>
    </style:style>
    <style:style style:name="T110" style:parent-style-name="Domyślnaczcionkaakapitu"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111"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1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13" style:parent-style-name="Domyślnaczcionkaakapitu" style:family="text">
      <style:text-properties style:font-name="Calibri" style:font-name-asian="Times New Roman" style:font-name-complex="Calibri"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114" style:parent-style-name="Normalny" style:family="paragraph">
      <style:paragraph-properties fo:widows="2" fo:orphans="2" style:vertical-align="auto" fo:line-height="150%" fo:background-color="#FFFFFF">
        <style:tab-stops>
          <style:tab-stop style:type="left" style:position="5.8083in"/>
        </style:tab-stops>
      </style:paragraph-properties>
      <style:text-properties fo:hyphenate="true"/>
    </style:style>
    <style:style style:name="T115"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16"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17"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18" style:parent-style-name="Domyślnaczcionkaakapitu" style:family="text">
      <style:text-properties style:font-name="Calibri" style:font-name-asian="Times New Roman" style:font-name-complex="Calibri" style:letter-kerning="false" style:text-position="super 63.6%" fo:font-size="11pt" style:font-size-asian="11pt" style:font-size-complex="11pt" style:language-asian="pl" style:country-asian="PL" style:language-complex="ar" style:country-complex="SA"/>
    </style:style>
    <style:style style:name="T11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20" style:parent-style-name="Normalny" style:family="paragraph">
      <style:paragraph-properties fo:widows="2" fo:orphans="2" style:vertical-align="auto" fo:line-height="150%" fo:background-color="#FFFFFF">
        <style:tab-stops>
          <style:tab-stop style:type="left" style:position="5.8083in"/>
        </style:tab-stops>
      </style:paragraph-properties>
      <style:text-properties style:font-name="Calibri" style:font-name-asian="Times New Roman" style:font-name-complex="Calibri" fo:font-style="italic" style:font-style-asian="italic" style:font-style-complex="italic" style:letter-kerning="false" fo:font-size="11pt" style:font-size-asian="11pt" style:font-size-complex="11pt" style:language-asian="pl" style:country-asian="PL" style:language-complex="ar" style:country-complex="SA" fo:hyphenate="true"/>
    </style:style>
    <style:style style:name="P121" style:parent-style-name="Akapitzlistą" style:list-style-name="LFO10" style:family="paragraph">
      <style:paragraph-properties fo:line-height="150%" fo:margin-left="0.2958in" fo:text-indent="-0.2958in">
        <style:tab-stops/>
      </style:paragraph-properties>
      <style:text-properties fo:hyphenate="true"/>
    </style:style>
    <style:style style:name="T122"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2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2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25"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126"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127" style:parent-style-name="Normalny" style:family="paragraph">
      <style:paragraph-properties fo:widows="2" fo:orphans="2" style:vertical-align="auto" fo:line-height="150%"/>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fo:hyphenate="true"/>
    </style:style>
    <style:style style:name="P128" style:parent-style-name="Akapitzlistą" style:list-style-name="LFO10" style:family="paragraph">
      <style:paragraph-properties fo:line-height="150%"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129" style:parent-style-name="Normalny" style:family="paragraph">
      <style:paragraph-properties fo:widows="2" fo:orphans="2" style:vertical-align="auto" fo:line-height="150%"/>
      <style:text-properties fo:hyphenate="true"/>
    </style:style>
    <style:style style:name="T13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31"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133" style:parent-style-name="Normalny" style:family="paragraph">
      <style:paragraph-properties fo:widows="2" fo:orphans="2" fo:text-align="justify"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34"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135" style:parent-style-name="Normalny" style:family="paragraph">
      <style:paragraph-properties fo:widows="2" fo:orphans="2" fo:text-align="justify" style:vertical-align="auto" fo:line-height="150%"/>
      <style:text-properties fo:hyphenate="true"/>
    </style:style>
    <style:style style:name="T136"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137" style:parent-style-name="Domyślnaczcionkaakapitu" style:family="text">
      <style:text-properties style:font-name="Calibri" style:font-name-complex="Calibri" fo:font-size="11pt" style:font-size-asian="11pt" style:font-size-complex="11pt" style:language-complex="ar" style:country-complex="SA"/>
    </style:style>
    <style:style style:name="T138" style:parent-style-name="Domyślnaczcionkaakapitu" style:family="text">
      <style:text-properties style:font-name="Calibri" style:font-name-complex="Calibri" fo:font-size="11pt" style:font-size-asian="11pt" style:font-size-complex="11pt" style:language-complex="ar" style:country-complex="SA"/>
    </style:style>
    <style:style style:name="P139" style:parent-style-name="Normalny" style:family="paragraph">
      <style:paragraph-properties fo:widows="2" fo:orphans="2" style:vertical-align="auto" fo:line-height="150%"/>
      <style:text-properties fo:hyphenate="true"/>
    </style:style>
    <style:style style:name="T14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4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4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143" style:parent-style-name="Normalny" style:family="paragraph">
      <style:paragraph-properties fo:widows="2" fo:orphans="2" style:vertical-align="auto" fo:line-height="150%"/>
      <style:text-properties fo:hyphenate="true"/>
    </style:style>
    <style:style style:name="T14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145"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146" style:parent-style-name="Normalny" style:family="paragraph">
      <style:paragraph-properties fo:widows="2" fo:orphans="2" fo:text-align="justify" style:vertical-align="auto" fo:line-height="150%"/>
      <style:text-properties fo:hyphenate="true"/>
    </style:style>
    <style:style style:name="T14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T148"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T14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P150" style:parent-style-name="Normalny" style:family="paragraph">
      <style:paragraph-properties fo:widows="2" fo:orphans="2" fo:text-align="justify" fo:line-height="150%">
        <style:tab-stops>
          <style:tab-stop style:type="left" style:position="0.4916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P151" style:parent-style-name="Normalny" style:family="paragraph">
      <style:paragraph-properties fo:widows="2" fo:orphans="2" fo:text-align="justify" fo:line-height="150%">
        <style:tab-stops>
          <style:tab-stop style:type="left" style:position="0.4916in"/>
        </style:tab-stops>
      </style:paragraph-properties>
      <style:text-properties style:font-name="Calibri" style:font-name-complex="Calibri" fo:font-size="11pt" style:font-size-asian="11pt" style:font-size-complex="11pt" style:language-complex="ar" style:country-complex="SA"/>
    </style:style>
    <style:style style:name="P152" style:parent-style-name="Normalny" style:family="paragraph">
      <style:paragraph-properties fo:widows="2" fo:orphans="2" fo:text-align="justify" style:vertical-align="auto" fo:line-height="150%"/>
      <style:text-properties fo:hyphenate="true"/>
    </style:style>
    <style:style style:name="T15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T15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T15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P156" style:parent-style-name="Normalny" style:family="paragraph">
      <style:paragraph-properties fo:widows="2" fo:orphans="2" fo:text-align="justify" fo:line-height="150%">
        <style:tab-stops>
          <style:tab-stop style:type="left" style:position="0.4916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P157" style:parent-style-name="Normalny" style:family="paragraph">
      <style:paragraph-properties fo:widows="2" fo:orphans="2" fo:text-align="justify" fo:line-height="150%">
        <style:tab-stops>
          <style:tab-stop style:type="left" style:position="0.4916in"/>
        </style:tab-stops>
      </style:paragraph-properties>
      <style:text-properties style:font-name="Calibri" style:font-name-complex="Calibri" fo:font-size="11pt" style:font-size-asian="11pt" style:font-size-complex="11pt" style:language-complex="ar" style:country-complex="SA"/>
    </style:style>
    <style:style style:name="P158" style:parent-style-name="Normalny" style:family="paragraph">
      <style:paragraph-properties fo:widows="2" fo:orphans="2" fo:text-align="justify" style:vertical-align="auto" fo:line-height="150%"/>
      <style:text-properties fo:hyphenate="true"/>
    </style:style>
    <style:style style:name="T15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T16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T16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P162" style:parent-style-name="Normalny" style:family="paragraph">
      <style:paragraph-properties fo:widows="2" fo:orphans="2" fo:text-align="justify" fo:line-height="150%">
        <style:tab-stops>
          <style:tab-stop style:type="left" style:position="0.4916in"/>
        </style:tab-stops>
      </style:paragraph-properties>
    </style:style>
    <style:style style:name="T16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complex="ar" style:country-complex="SA"/>
    </style:style>
    <style:style style:name="T164" style:parent-style-name="Domyślnaczcionkaakapitu" style:family="text">
      <style:text-properties style:font-name="Calibri" style:font-name-complex="Calibri" fo:font-size="11pt" style:font-size-asian="11pt" style:font-size-complex="11pt" style:language-complex="ar" style:country-complex="SA"/>
    </style:style>
    <style:style style:name="P165"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166" style:parent-style-name="Akapitzlistą" style:list-style-name="LFO10" style:family="paragraph">
      <style:paragraph-properties fo:line-height="150%"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167" style:parent-style-name="Normalny" style:family="paragraph">
      <style:paragraph-properties fo:widows="2" fo:orphans="2" style:vertical-align="auto" fo:line-height="150%"/>
      <style:text-properties fo:hyphenate="true"/>
    </style:style>
    <style:style style:name="T16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69"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7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171" style:parent-style-name="Normalny" style:family="paragraph">
      <style:paragraph-properties fo:widows="2" fo:orphans="2" fo:text-align="justify" style:vertical-align="auto" fo:line-height="150%" fo:margin-right="0.5979in">
        <style:tab-stops>
          <style:tab-stop style:type="left" style:position="0.243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172" style:parent-style-name="Normalny" style:family="paragraph">
      <style:paragraph-properties fo:widows="2" fo:orphans="2" fo:text-align="justify" style:vertical-align="auto" fo:line-height="150%" fo:margin-right="0.5979in">
        <style:tab-stops>
          <style:tab-stop style:type="left" style:position="0.243in"/>
        </style:tab-stops>
      </style:paragraph-properties>
      <style:text-properties style:font-name="Calibri" style:font-name-asian="Calibri" style:font-name-complex="Calibri" fo:font-weight="bold" style:font-weight-asian="bold" style:font-weight-complex="bold" fo:color="#FF0000" style:letter-kerning="false" fo:font-size="11pt" style:font-size-asian="11pt" style:font-size-complex="11pt" style:language-asian="en" style:country-asian="US" style:language-complex="ar" style:country-complex="SA" fo:hyphenate="true"/>
    </style:style>
    <style:style style:name="P173" style:parent-style-name="Akapitzlistą" style:list-style-name="LFO10" style:family="paragraph">
      <style:paragraph-properties fo:line-height="150%"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174" style:parent-style-name="Normalny" style:family="paragraph">
      <style:paragraph-properties fo:widows="2" fo:orphans="2" style:vertical-align="auto" fo:line-height="150%"/>
      <style:text-properties fo:hyphenate="true"/>
    </style:style>
    <style:style style:name="T175"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76"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77"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178" style:parent-style-name="Normalny" style:family="paragraph">
      <style:paragraph-properties fo:widows="2" fo:orphans="2" fo:text-align="justify" style:vertical-align="auto" fo:line-height="150%" fo:margin-right="0.1631in">
        <style:tab-stops>
          <style:tab-stop style:type="left" style:position="0.243in"/>
        </style:tab-stops>
      </style:paragraph-properties>
      <style:text-properties fo:hyphenate="true"/>
    </style:style>
    <style:style style:name="T17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180"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T181"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P182" style:parent-style-name="Normalny" style:family="paragraph">
      <style:paragraph-properties fo:widows="2" fo:orphans="2" fo:text-align="justify" style:vertical-align="auto" fo:line-height="150%" fo:margin-right="0.1631in">
        <style:tab-stops>
          <style:tab-stop style:type="left" style:position="0.243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183" style:parent-style-name="Normalny" style:family="paragraph">
      <style:paragraph-properties fo:widows="2" fo:orphans="2" fo:text-align="justify" style:vertical-align="auto" fo:line-height="150%" fo:margin-right="0.1631in">
        <style:tab-stops>
          <style:tab-stop style:type="left" style:position="0.243in"/>
        </style:tab-stops>
      </style:paragraph-properties>
      <style:text-properties style:font-name="Calibri" style:font-name-asian="Calibri" style:font-name-complex="Calibri" fo:font-weight="bold" style:font-weight-asian="bold" style:font-weight-complex="bold" fo:color="#FF0000" style:letter-kerning="false" fo:font-size="11pt" style:font-size-asian="11pt" style:font-size-complex="11pt" style:language-asian="en" style:country-asian="US" style:language-complex="ar" style:country-complex="SA" fo:hyphenate="true"/>
    </style:style>
    <style:style style:name="P184" style:parent-style-name="Akapitzlistą" style:list-style-name="LFO10" style:family="paragraph">
      <style:paragraph-properties fo:line-height="150%"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185" style:parent-style-name="Normalny" style:family="paragraph">
      <style:paragraph-properties fo:widows="2" fo:orphans="2" style:vertical-align="auto" fo:line-height="150%"/>
      <style:text-properties fo:hyphenate="true"/>
    </style:style>
    <style:style style:name="T18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87"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8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189" style:parent-style-name="Normalny" style:family="paragraph">
      <style:paragraph-properties fo:widows="2" fo:orphans="2" style:vertical-align="auto" fo:line-height="150%" fo:margin-right="0.3805in">
        <style:tab-stops>
          <style:tab-stop style:type="left" style:position="0.243in"/>
        </style:tab-stops>
      </style:paragraph-properties>
      <style:text-properties fo:hyphenate="true"/>
    </style:style>
    <style:style style:name="T19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191"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T19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193" style:parent-style-name="Normalny" style:family="paragraph">
      <style:paragraph-properties fo:widows="2" fo:orphans="2" style:vertical-align="auto" fo:line-height="150%" fo:margin-right="0.3805in">
        <style:tab-stops>
          <style:tab-stop style:type="left" style:position="0.243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194" style:parent-style-name="Akapitzlistą" style:list-style-name="LFO10" style:family="paragraph">
      <style:paragraph-properties fo:line-height="150%" fo:margin-left="0.2958in" fo:text-indent="-0.2958in">
        <style:tab-stops/>
      </style:paragraph-properties>
      <style:text-properties fo:hyphenate="true"/>
    </style:style>
    <style:style style:name="T195"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96"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97"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198" style:parent-style-name="Normalny" style:family="paragraph">
      <style:paragraph-properties fo:widows="2" fo:orphans="2" style:vertical-align="auto" fo:line-height="150%"/>
      <style:text-properties fo:hyphenate="true"/>
    </style:style>
    <style:style style:name="T199"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00"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0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02" style:parent-style-name="Normalny" style:family="paragraph">
      <style:paragraph-properties fo:widows="2" fo:orphans="2" style:vertical-align="auto" fo:line-height="150%"/>
      <style:text-properties fo:hyphenate="true"/>
    </style:style>
    <style:style style:name="T20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204"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T205"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06"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FF0000" style:letter-kerning="false" fo:font-size="11pt" style:font-size-asian="11pt" style:font-size-complex="11pt" style:language-asian="en" style:country-asian="US" style:language-complex="ar" style:country-complex="SA" fo:hyphenate="true"/>
    </style:style>
    <style:style style:name="P207" style:parent-style-name="Akapitzlistą" style:list-style-name="LFO10" style:family="paragraph">
      <style:paragraph-properties fo:line-height="150%"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208" style:parent-style-name="Normalny" style:family="paragraph">
      <style:paragraph-properties fo:widows="2" fo:orphans="2" style:vertical-align="auto" fo:line-height="150%"/>
      <style:text-properties fo:hyphenate="true"/>
    </style:style>
    <style:style style:name="T209"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10"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1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12" style:parent-style-name="Normalny" style:family="paragraph">
      <style:paragraph-properties fo:widows="2" fo:orphans="2" fo:text-align="justify" style:vertical-align="auto" fo:margin-bottom="0.1111in" fo:line-height="150%" fo:margin-right="0.2097in" fo:background-color="#FFFFFF">
        <style:tab-stops>
          <style:tab-stop style:type="left" style:position="0.243in"/>
        </style:tab-stops>
      </style:paragraph-properties>
      <style:text-properties fo:hyphenate="true"/>
    </style:style>
    <style:style style:name="T21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214"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215" style:parent-style-name="Domyślnaczcionkaakapitu" style:family="text">
      <style:text-properties style:font-name="Calibri" style:font-name-complex="Calibri" fo:font-size="11pt" style:font-size-asian="11pt" style:font-size-complex="11pt"/>
    </style:style>
    <style:style style:name="P216" style:parent-style-name="Akapitzlistą" style:list-style-name="LFO10" style:family="paragraph">
      <style:paragraph-properties fo:line-height="150%" fo:margin-left="0.2958in" fo:text-indent="-0.2958in">
        <style:tab-stops/>
      </style:paragraph-properties>
      <style:text-properties fo:hyphenate="true"/>
    </style:style>
    <style:style style:name="T217"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18"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219" style:parent-style-name="Normalny" style:family="paragraph">
      <style:paragraph-properties fo:widows="2" fo:orphans="2" style:vertical-align="auto" fo:line-height="150%"/>
      <style:text-properties fo:hyphenate="true"/>
    </style:style>
    <style:style style:name="T22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21"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2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23" style:parent-style-name="Normalny" style:family="paragraph">
      <style:paragraph-properties fo:widows="2" fo:orphans="2" fo:text-align="justify" style:vertical-align="auto" fo:line-height="150%" fo:margin-right="0.0812in">
        <style:tab-stops>
          <style:tab-stop style:type="left" style:position="0.243in"/>
        </style:tab-stops>
      </style:paragraph-properties>
      <style:text-properties fo:hyphenate="true"/>
    </style:style>
    <style:style style:name="T224"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225" style:parent-style-name="Domyślnaczcionkaakapitu" style:family="text">
      <style:text-properties style:font-name="Calibri" style:font-name-complex="Calibri" fo:font-size="11pt" style:font-size-asian="11pt" style:font-size-complex="11pt"/>
    </style:style>
    <style:style style:name="T226"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227" style:parent-style-name="Normalny" style:family="paragraph">
      <style:paragraph-properties fo:widows="2" fo:orphans="2" fo:text-align="justify" style:vertical-align="auto" fo:line-height="150%" fo:margin-right="0.0812in">
        <style:tab-stops>
          <style:tab-stop style:type="left" style:position="0.243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228" style:parent-style-name="Akapitzlistą" style:list-style-name="LFO10" style:family="paragraph">
      <style:paragraph-properties fo:line-height="150%" fo:margin-left="0.2958in" fo:text-indent="-0.2958in">
        <style:tab-stops/>
      </style:paragraph-properties>
      <style:text-properties fo:hyphenate="true"/>
    </style:style>
    <style:style style:name="T229"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30"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231" style:parent-style-name="Normalny" style:family="paragraph">
      <style:paragraph-properties fo:widows="2" fo:orphans="2" style:vertical-align="auto" fo:line-height="150%"/>
      <style:text-properties fo:hyphenate="true"/>
    </style:style>
    <style:style style:name="T23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33"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3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35" style:parent-style-name="Normalny" style:family="paragraph">
      <style:paragraph-properties fo:widows="2" fo:orphans="2" style:vertical-align="auto" fo:line-height="150%"/>
      <style:text-properties fo:hyphenate="true"/>
    </style:style>
    <style:style style:name="T236"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237" style:parent-style-name="Domyślnaczcionkaakapitu" style:family="text">
      <style:text-properties style:font-name="Calibri" style:font-name-complex="Calibri" fo:font-size="11pt" style:font-size-asian="11pt" style:font-size-complex="11pt"/>
    </style:style>
    <style:style style:name="T238" style:parent-style-name="Domyślnaczcionkaakapitu" style:family="text">
      <style:text-properties style:font-name="Calibri" style:font-name-complex="Calibri" fo:font-size="11pt" style:font-size-asian="11pt" style:font-size-complex="11pt"/>
    </style:style>
    <style:style style:name="P239" style:parent-style-name="Akapitzlistą" style:list-style-name="LFO10"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fo:hyphenate="true"/>
    </style:style>
    <style:style style:name="P240" style:parent-style-name="Normalny" style:family="paragraph">
      <style:paragraph-properties fo:widows="2" fo:orphans="2" style:vertical-align="auto" fo:line-height="150%"/>
      <style:text-properties fo:hyphenate="true"/>
    </style:style>
    <style:style style:name="T24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4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4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44" style:parent-style-name="Normalny" style:family="paragraph">
      <style:paragraph-properties style:text-autospace="none" style:vertical-align="auto" fo:line-height="150%"/>
      <style:text-properties fo:hyphenate="true"/>
    </style:style>
    <style:style style:name="T245" style:parent-style-name="Domyślnaczcionkaakapitu" style:family="text">
      <style:text-properties style:font-name="Calibri" style:font-name-asian="Arial" style:font-name-complex="Calibri" style:letter-kerning="false" fo:font-size="11pt" style:font-size-asian="11pt" style:font-size-complex="11pt" fo:background-color="#FFFFFF" style:language-asian="en" style:country-asian="US" style:language-complex="ar" style:country-complex="SA"/>
    </style:style>
    <style:style style:name="T246" style:parent-style-name="Domyślnaczcionkaakapitu" style:family="text">
      <style:text-properties style:font-name="Calibri" style:font-name-asian="Arial" style:font-name-complex="Calibri" style:letter-kerning="false" fo:font-size="11pt" style:font-size-asian="11pt" style:font-size-complex="11pt" fo:background-color="#FFFFFF" style:language-asian="en" style:country-asian="US" style:language-complex="ar" style:country-complex="SA"/>
    </style:style>
    <style:style style:name="T247" style:parent-style-name="Domyślnaczcionkaakapitu" style:family="text">
      <style:text-properties style:font-name="Calibri" style:font-name-asian="Arial" style:font-name-complex="Calibri" style:letter-kerning="false" fo:font-size="11pt" style:font-size-asian="11pt" style:font-size-complex="11pt" fo:background-color="#FFFFFF" style:language-asian="en" style:country-asian="US" style:language-complex="ar" style:country-complex="SA"/>
    </style:style>
    <style:style style:name="T248" style:parent-style-name="Domyślnaczcionkaakapitu" style:family="text">
      <style:text-properties style:font-name="Calibri" style:font-name-asian="Arial" style:font-name-complex="Calibri" style:letter-kerning="false" fo:font-size="11pt" style:font-size-asian="11pt" style:font-size-complex="11pt" fo:background-color="#FFFFFF" style:language-asian="en" style:country-asian="US" style:language-complex="ar" style:country-complex="SA"/>
    </style:style>
    <style:style style:name="T24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250" style:parent-style-name="Akapitzlistą" style:list-style-name="LFO10"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fo:hyphenate="true"/>
    </style:style>
    <style:style style:name="P251" style:parent-style-name="Normalny" style:family="paragraph">
      <style:paragraph-properties fo:widows="2" fo:orphans="2" style:vertical-align="auto" fo:line-height="150%"/>
      <style:text-properties fo:hyphenate="true"/>
    </style:style>
    <style:style style:name="T25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53"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5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55" style:parent-style-name="Normalny" style:family="paragraph">
      <style:paragraph-properties fo:widows="2" fo:orphans="2" style:vertical-align="auto" fo:line-height="150%" fo:background-color="#FFFFFF"/>
      <style:text-properties fo:hyphenate="true"/>
    </style:style>
    <style:style style:name="T256"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257"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T25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259" style:parent-style-name="Akapitzlistą" style:list-style-name="LFO10"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fo:hyphenate="true"/>
    </style:style>
    <style:style style:name="P260" style:parent-style-name="Normalny" style:family="paragraph">
      <style:paragraph-properties fo:widows="2" fo:orphans="2" style:vertical-align="auto" fo:line-height="150%" fo:margin-right="0.0395in"/>
      <style:text-properties fo:hyphenate="true"/>
    </style:style>
    <style:style style:name="T26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6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6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64" style:parent-style-name="Normalny" style:family="paragraph">
      <style:paragraph-properties fo:line-height="150%"/>
      <style:text-properties style:font-name="Calibri" style:font-name-complex="Calibri" fo:font-size="11pt" style:font-size-asian="11pt" style:font-size-complex="11pt" style:language-asian="en" style:country-asian="US" style:language-complex="ar" style:country-complex="SA"/>
    </style:style>
    <style:style style:name="P265" style:parent-style-name="Normalny" style:family="paragraph">
      <style:paragraph-properties fo:line-height="150%"/>
      <style:text-properties style:font-name="Calibri" style:font-name-complex="Calibri" fo:font-size="11pt" style:font-size-asian="11pt" style:font-size-complex="11pt" style:language-asian="en" style:country-asian="US" style:language-complex="ar" style:country-complex="SA"/>
    </style:style>
    <style:style style:name="P266" style:parent-style-name="Normalny" style:family="paragraph">
      <style:paragraph-properties fo:line-height="150%"/>
      <style:text-properties style:font-name="Calibri" style:font-name-complex="Calibri" fo:font-size="11pt" style:font-size-asian="11pt" style:font-size-complex="11pt" style:language-asian="en" style:country-asian="US" style:language-complex="ar" style:country-complex="SA"/>
    </style:style>
    <style:style style:name="P267" style:parent-style-name="Normalny" style:family="paragraph">
      <style:paragraph-properties fo:line-height="150%"/>
      <style:text-properties style:font-name="Calibri" style:font-name-complex="Calibri" fo:font-size="11pt" style:font-size-asian="11pt" style:font-size-complex="11pt" style:language-asian="en" style:country-asian="US" style:language-complex="ar" style:country-complex="SA"/>
    </style:style>
    <style:style style:name="P268" style:parent-style-name="Normalny" style:family="paragraph">
      <style:paragraph-properties fo:line-height="150%"/>
      <style:text-properties style:font-name="Calibri" style:font-name-complex="Calibri" fo:font-size="11pt" style:font-size-asian="11pt" style:font-size-complex="11pt" style:language-asian="en" style:country-asian="US" style:language-complex="ar" style:country-complex="SA"/>
    </style:style>
    <style:style style:name="P269" style:parent-style-name="Normalny" style:family="paragraph">
      <style:paragraph-properties fo:line-height="150%"/>
      <style:text-properties style:font-name="Calibri" style:font-name-complex="Calibri" fo:font-size="11pt" style:font-size-asian="11pt" style:font-size-complex="11pt" style:language-asian="en" style:country-asian="US" style:language-complex="ar" style:country-complex="SA"/>
    </style:style>
    <style:style style:name="P270" style:parent-style-name="Normalny" style:family="paragraph">
      <style:paragraph-properties fo:line-height="150%"/>
      <style:text-properties style:font-name="Calibri" style:font-name-complex="Calibri" fo:font-size="11pt" style:font-size-asian="11pt" style:font-size-complex="11pt" style:language-asian="en" style:country-asian="US" style:language-complex="ar" style:country-complex="SA"/>
    </style:style>
    <style:style style:name="P271"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72" style:parent-style-name="Akapitzlistą" style:list-style-name="LFO10" style:family="paragraph">
      <style:paragraph-properties fo:line-height="150%"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273" style:parent-style-name="Normalny" style:family="paragraph">
      <style:paragraph-properties fo:widows="2" fo:orphans="2" style:vertical-align="auto" fo:line-height="150%"/>
      <style:text-properties fo:hyphenate="true"/>
    </style:style>
    <style:style style:name="T27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75"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7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77" style:parent-style-name="Normalny" style:family="paragraph">
      <style:paragraph-properties fo:widows="2" fo:orphans="2" fo:text-align="justify" style:vertical-align="auto" fo:line-height="150%" fo:margin-right="0.0958in">
        <style:tab-stops>
          <style:tab-stop style:type="left" style:position="0.243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78" style:parent-style-name="Normalny" style:family="paragraph">
      <style:paragraph-properties fo:widows="2" fo:orphans="2" fo:text-align="justify" style:vertical-align="auto" fo:line-height="150%" fo:margin-right="0.0958in">
        <style:tab-stops>
          <style:tab-stop style:type="left" style:position="0.243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79" style:parent-style-name="Akapitzlistą" style:list-style-name="LFO10" style:family="paragraph">
      <style:paragraph-properties fo:line-height="150%" fo:margin-left="0.2958in" fo:text-indent="-0.2958in">
        <style:tab-stops/>
      </style:paragraph-properties>
      <style:text-properties fo:hyphenate="true"/>
    </style:style>
    <style:style style:name="T280"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81"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82"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283" style:parent-style-name="Normalny" style:family="paragraph">
      <style:paragraph-properties fo:widows="2" fo:orphans="2" style:vertical-align="auto" fo:line-height="150%"/>
      <style:text-properties fo:hyphenate="true"/>
    </style:style>
    <style:style style:name="T28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85"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8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87" style:parent-style-name="Normalny" style:family="paragraph">
      <style:paragraph-properties fo:widows="2" fo:orphans="2" style:vertical-align="auto" fo:line-height="150%" fo:margin-right="0.0784in">
        <style:tab-stops>
          <style:tab-stop style:type="left" style:position="0.243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88" style:parent-style-name="Normalny" style:family="paragraph">
      <style:paragraph-properties fo:widows="2" fo:orphans="2" style:vertical-align="auto" fo:line-height="150%" fo:margin-right="0.0784in">
        <style:tab-stops>
          <style:tab-stop style:type="left" style:position="0.243in"/>
        </style:tab-stops>
      </style:paragraph-properties>
      <style:text-properties style:font-name="Calibri" style:font-name-asian="Calibri" style:font-name-complex="Calibri" fo:font-weight="bold" style:font-weight-asian="bold" style:font-weight-complex="bold" fo:color="#FF0000" style:letter-kerning="false" fo:font-size="11pt" style:font-size-asian="11pt" style:font-size-complex="11pt" style:language-asian="en" style:country-asian="US" style:language-complex="ar" style:country-complex="SA" fo:hyphenate="true"/>
    </style:style>
    <style:style style:name="P289" style:parent-style-name="Normalny" style:list-style-name="LFO11" style:family="paragraph">
      <style:paragraph-properties fo:widows="2" fo:orphans="2" style:vertical-align="auto" fo:line-height="150%" fo:margin-left="0.2958in" fo:text-indent="-0.2958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290" style:parent-style-name="Normalny" style:family="paragraph">
      <style:paragraph-properties fo:widows="2" fo:orphans="2" style:vertical-align="auto" fo:line-height="150%"/>
      <style:text-properties fo:hyphenate="true"/>
    </style:style>
    <style:style style:name="T29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29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9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294" style:parent-style-name="Normalny" style:family="paragraph">
      <style:paragraph-properties fo:line-height="150%"/>
      <style:text-properties style:font-name="Calibri" style:font-name-complex="Calibri" fo:font-size="11pt" style:font-size-asian="11pt" style:font-size-complex="11pt"/>
    </style:style>
    <style:style style:name="P295" style:parent-style-name="Normalny" style:family="paragraph">
      <style:paragraph-properties fo:line-height="150%"/>
      <style:text-properties style:font-name="Calibri" style:font-name-complex="Calibri" fo:font-size="11pt" style:font-size-asian="11pt" style:font-size-complex="11pt"/>
    </style:style>
    <style:style style:name="P296" style:parent-style-name="Normalny" style:family="paragraph">
      <style:paragraph-properties fo:line-height="150%"/>
      <style:text-properties style:font-name="Calibri" style:font-name-complex="Calibri" fo:font-size="11pt" style:font-size-asian="11pt" style:font-size-complex="11pt"/>
    </style:style>
    <style:style style:name="P297" style:parent-style-name="Normalny" style:family="paragraph">
      <style:paragraph-properties fo:widows="2" fo:orphans="2" style:vertical-align="auto" fo:line-height="150%" fo:margin-right="0.0715in">
        <style:tab-stops>
          <style:tab-stop style:type="left" style:position="0.243in"/>
        </style:tab-stops>
      </style:paragraph-properties>
      <style:text-properties style:font-name="Calibri" style:font-name-asian="Calibri" style:font-name-complex="Calibri" fo:color="#FF0000" style:letter-kerning="false" fo:font-size="11pt" style:font-size-asian="11pt" style:font-size-complex="11pt" style:language-asian="en" style:country-asian="US" style:language-complex="ar" style:country-complex="SA" fo:hyphenate="true"/>
    </style:style>
    <style:style style:name="P298"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29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30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301" style:parent-style-name="Normalny" style:family="paragraph">
      <style:paragraph-properties fo:widows="2" fo:orphans="2" style:vertical-align="auto" fo:line-height="150%"/>
      <style:text-properties fo:hyphenate="true"/>
    </style:style>
    <style:style style:name="T30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303"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0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305" style:parent-style-name="Normalny" style:family="paragraph">
      <style:paragraph-properties fo:widows="2" fo:orphans="2" fo:text-align="justify" style:vertical-align="auto" fo:line-height="150%" fo:margin-right="0.193in">
        <style:tab-stops>
          <style:tab-stop style:type="left" style:position="0.243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06" style:parent-style-name="Normalny" style:family="paragraph">
      <style:text-properties style:font-name="Calibri" style:font-name-complex="Calibri" fo:color="#00B050" fo:font-size="11pt" style:font-size-asian="11pt" style:font-size-complex="11pt"/>
    </style:style>
    <style:style style:name="P307" style:parent-style-name="Normalny" style:family="paragraph">
      <style:text-properties style:font-name="Calibri" style:font-name-complex="Calibri" fo:font-size="11pt" style:font-size-asian="11pt" style:font-size-complex="11pt"/>
    </style:style>
    <style:style style:name="P308"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309" style:parent-style-name="Normalny" style:family="paragraph">
      <style:paragraph-properties fo:widows="2" fo:orphans="2" style:vertical-align="auto" fo:line-height="150%"/>
      <style:text-properties fo:hyphenate="true"/>
    </style:style>
    <style:style style:name="T31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311"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12" style:parent-style-name="Domyślnaczcionkaakapitu" style:family="text">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style:style>
    <style:style style:name="P313" style:parent-style-name="Normalny" style:family="paragraph">
      <style:paragraph-properties fo:widows="2" fo:orphans="2" style:vertical-align="auto" fo:line-height="150%">
        <style:tab-stops>
          <style:tab-stop style:type="left" style:position="0.243in"/>
        </style:tab-stops>
      </style:paragraph-properties>
      <style:text-properties style:font-name="Calibri" style:font-name-asian="Calibri" style:font-name-complex="Calibri" fo:letter-spacing="-0.0013in" style:letter-kerning="false" fo:font-size="11pt" style:font-size-asian="11pt" style:font-size-complex="11pt" style:language-asian="en" style:country-asian="US" style:language-complex="ar" style:country-complex="SA" fo:hyphenate="true"/>
    </style:style>
    <style:style style:name="P314" style:parent-style-name="Normalny" style:family="paragraph">
      <style:paragraph-properties fo:widows="2" fo:orphans="2" style:vertical-align="auto" fo:line-height="150%">
        <style:tab-stops>
          <style:tab-stop style:type="left" style:position="0.243in"/>
        </style:tab-stops>
      </style:paragraph-properties>
      <style:text-properties fo:hyphenate="true"/>
    </style:style>
    <style:style style:name="T315" style:parent-style-name="Domyślnaczcionkaakapitu" style:family="text">
      <style:text-properties style:font-name="Calibri" style:font-name-asian="Calibri" style:font-name-complex="Calibri" fo:letter-spacing="-0.0013in" style:letter-kerning="false" fo:font-size="11pt" style:font-size-asian="11pt" style:font-size-complex="11pt" style:language-asian="en" style:country-asian="US" style:language-complex="ar" style:country-complex="SA"/>
    </style:style>
    <style:style style:name="T316" style:parent-style-name="Domyślnaczcionkaakapitu" style:family="text">
      <style:text-properties style:font-name="Calibri" style:font-name-asian="Calibri" style:font-name-complex="Calibri" fo:letter-spacing="-0.0013in" style:letter-kerning="false" style:text-position="super 63.6%" fo:font-size="11pt" style:font-size-asian="11pt" style:font-size-complex="11pt" style:language-asian="en" style:country-asian="US" style:language-complex="ar" style:country-complex="SA"/>
    </style:style>
    <style:style style:name="P317" style:parent-style-name="Normalny" style:family="paragraph">
      <style:paragraph-properties fo:widows="2" fo:orphans="2" style:vertical-align="auto" fo:line-height="150%">
        <style:tab-stops>
          <style:tab-stop style:type="left" style:position="0.243in"/>
        </style:tab-stops>
      </style:paragraph-properties>
      <style:text-properties fo:hyphenate="true"/>
    </style:style>
    <style:style style:name="T318" style:parent-style-name="Domyślnaczcionkaakapitu" style:family="text">
      <style:text-properties style:font-name="Calibri" style:font-name-asian="Calibri" style:font-name-complex="Calibri" fo:letter-spacing="-0.0013in" style:letter-kerning="false" fo:font-size="11pt" style:font-size-asian="11pt" style:font-size-complex="11pt" style:language-asian="en" style:country-asian="US" style:language-complex="ar" style:country-complex="SA"/>
    </style:style>
    <style:style style:name="T319" style:parent-style-name="Domyślnaczcionkaakapitu" style:family="text">
      <style:text-properties style:font-name="Calibri" style:font-name-asian="Calibri" style:font-name-complex="Calibri" fo:letter-spacing="-0.0013in" style:letter-kerning="false" style:text-position="super 63.6%" fo:font-size="11pt" style:font-size-asian="11pt" style:font-size-complex="11pt" style:language-asian="en" style:country-asian="US" style:language-complex="ar" style:country-complex="SA"/>
    </style:style>
    <style:style style:name="P320" style:parent-style-name="Normalny" style:family="paragraph">
      <style:paragraph-properties fo:widows="2" fo:orphans="2" style:vertical-align="auto" fo:line-height="150%">
        <style:tab-stops>
          <style:tab-stop style:type="left" style:position="0.243in"/>
        </style:tab-stops>
      </style:paragraph-properties>
      <style:text-properties fo:hyphenate="true"/>
    </style:style>
    <style:style style:name="T321" style:parent-style-name="Domyślnaczcionkaakapitu" style:family="text">
      <style:text-properties style:font-name="Calibri" style:font-name-asian="Calibri" style:font-name-complex="Calibri" fo:letter-spacing="-0.0013in" style:letter-kerning="false" fo:font-size="11pt" style:font-size-asian="11pt" style:font-size-complex="11pt" style:language-asian="en" style:country-asian="US" style:language-complex="ar" style:country-complex="SA"/>
    </style:style>
    <style:style style:name="T322" style:parent-style-name="Domyślnaczcionkaakapitu" style:family="text">
      <style:text-properties style:font-name="Calibri" style:font-name-asian="Calibri" style:font-name-complex="Calibri" fo:letter-spacing="-0.0013in" style:letter-kerning="false" fo:font-size="11pt" style:font-size-asian="11pt" style:font-size-complex="11pt" style:language-asian="en" style:country-asian="US" style:language-complex="ar" style:country-complex="SA"/>
    </style:style>
    <style:style style:name="T323" style:parent-style-name="Domyślnaczcionkaakapitu" style:family="text">
      <style:text-properties style:font-name="Calibri" style:font-name-asian="Calibri" style:font-name-complex="Calibri" fo:letter-spacing="-0.0013in" style:letter-kerning="false" style:text-position="super 63.6%" fo:font-size="11pt" style:font-size-asian="11pt" style:font-size-complex="11pt" style:language-asian="en" style:country-asian="US" style:language-complex="ar" style:country-complex="SA"/>
    </style:style>
    <style:style style:name="P324" style:parent-style-name="Normalny" style:family="paragraph">
      <style:paragraph-properties fo:widows="2" fo:orphans="2" style:vertical-align="auto" fo:line-height="150%">
        <style:tab-stops>
          <style:tab-stop style:type="left" style:position="0.243in"/>
        </style:tab-stops>
      </style:paragraph-properties>
      <style:text-properties fo:hyphenate="true"/>
    </style:style>
    <style:style style:name="T325" style:parent-style-name="Domyślnaczcionkaakapitu" style:family="text">
      <style:text-properties style:font-name="Calibri" style:font-name-asian="Calibri" style:font-name-complex="Calibri" fo:letter-spacing="-0.0013in" style:letter-kerning="false" fo:font-size="11pt" style:font-size-asian="11pt" style:font-size-complex="11pt" style:language-asian="en" style:country-asian="US" style:language-complex="ar" style:country-complex="SA"/>
    </style:style>
    <style:style style:name="T326" style:parent-style-name="Domyślnaczcionkaakapitu" style:family="text">
      <style:text-properties style:font-name="Calibri" style:font-name-asian="Calibri" style:font-name-complex="Calibri" fo:letter-spacing="-0.0013in" style:letter-kerning="false" style:text-position="super 63.6%" fo:font-size="11pt" style:font-size-asian="11pt" style:font-size-complex="11pt" style:language-asian="en" style:country-asian="US" style:language-complex="ar" style:country-complex="SA"/>
    </style:style>
    <style:style style:name="P327" style:parent-style-name="Normalny" style:family="paragraph">
      <style:paragraph-properties fo:widows="2" fo:orphans="2" style:vertical-align="auto" fo:line-height="150%">
        <style:tab-stops>
          <style:tab-stop style:type="left" style:position="0.243in"/>
        </style:tab-stops>
      </style:paragraph-properties>
      <style:text-properties style:font-name="Calibri" style:font-name-asian="Calibri" style:font-name-complex="Calibri" fo:font-weight="bold" style:font-weight-asian="bold" style:font-weight-complex="bold" fo:color="#FF0000" fo:letter-spacing="-0.0013in" style:letter-kerning="false" fo:font-size="11pt" style:font-size-asian="11pt" style:font-size-complex="11pt" style:language-asian="en" style:country-asian="US" style:language-complex="ar" style:country-complex="SA" fo:hyphenate="true"/>
    </style:style>
    <style:style style:name="P328"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29" style:parent-style-name="Normalny" style:family="paragraph">
      <style:paragraph-properties fo:widows="2" fo:orphans="2" style:vertical-align="auto" fo:line-height="150%"/>
      <style:text-properties fo:hyphenate="true"/>
    </style:style>
    <style:style style:name="T33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331"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3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333"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34"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35"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36" style:parent-style-name="Normalny" style:list-style-name="LFO12"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37" style:parent-style-name="Normalny" style:family="paragraph">
      <style:paragraph-properties fo:widows="2" fo:orphans="2" style:text-autospace="none" style:vertical-align="auto" fo:line-height="150%" fo:margin-left="0.7958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38" style:parent-style-name="Normalny" style:list-style-name="LFO12"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39" style:parent-style-name="Normalny" style:list-style-name="LFO12"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40" style:parent-style-name="Normalny" style:list-style-name="LFO12"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41" style:parent-style-name="Normalny" style:list-style-name="LFO12" style:family="paragraph">
      <style:paragraph-properties fo:widows="2" fo:orphans="2" style:text-autospace="none"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42" style:parent-style-name="Normalny" style:family="paragraph">
      <style:paragraph-properties fo:widows="2" fo:orphans="2" style:vertical-align="auto" fo:line-height="150%"/>
      <style:text-properties fo:hyphenate="true"/>
    </style:style>
    <style:style style:name="T34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344"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45"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4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347"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48"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49"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50" style:parent-style-name="Normalny" style:family="paragraph">
      <style:paragraph-properties fo:widows="2" fo:orphans="2" style:vertical-align="auto" fo:line-height="150%"/>
      <style:text-properties fo:hyphenate="true"/>
    </style:style>
    <style:style style:name="T35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35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5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354"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55"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56"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57" style:parent-style-name="Normalny" style:family="paragraph">
      <style:paragraph-properties fo:widows="2" fo:orphans="2" style:text-autospace="none" style:vertical-align="auto" fo:line-height="150%" fo:margin-left="0.2958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58" style:parent-style-name="Normalny" style:family="paragraph">
      <style:paragraph-properties fo:widows="2" fo:orphans="2" style:text-autospace="none" style:vertical-align="auto" fo:line-height="150%" fo:margin-left="0.2958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59" style:parent-style-name="Normalny" style:family="paragraph">
      <style:paragraph-properties fo:widows="2" fo:orphans="2" style:vertical-align="auto" fo:line-height="150%"/>
      <style:text-properties fo:hyphenate="true"/>
    </style:style>
    <style:style style:name="T36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361"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6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363"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64"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65"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66" style:parent-style-name="Normalny" style:family="paragraph">
      <style:paragraph-properties fo:widows="2" fo:orphans="2" style:text-autospace="none" style:vertical-align="auto" fo:line-height="150%" fo:margin-left="0.2958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67" style:parent-style-name="Normalny" style:family="paragraph">
      <style:paragraph-properties fo:widows="2" fo:orphans="2" style:vertical-align="auto" fo:line-height="150%"/>
      <style:text-properties fo:hyphenate="true"/>
    </style:style>
    <style:style style:name="T36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369"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7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371"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72" style:parent-style-name="Normalny" style:family="paragraph">
      <style:paragraph-properties fo:widows="2" fo:orphans="2" style:text-autospace="none"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73"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37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37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376" style:parent-style-name="Normalny" style:family="paragraph">
      <style:paragraph-properties fo:widows="2" fo:orphans="2" style:vertical-align="auto" fo:line-height="150%"/>
      <style:text-properties fo:hyphenate="true"/>
    </style:style>
    <style:style style:name="T377"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378"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79"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380"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81"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FF0000" style:letter-kerning="false" fo:font-size="11pt" style:font-size-asian="11pt" style:font-size-complex="11pt" style:language-asian="en" style:country-asian="US" style:language-complex="ar" style:country-complex="SA" fo:hyphenate="true"/>
    </style:style>
    <style:style style:name="P382"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83" style:parent-style-name="Normalny" style:family="paragraph">
      <style:paragraph-properties fo:widows="2" fo:orphans="2" style:vertical-align="auto" fo:line-height="150%"/>
      <style:text-properties fo:hyphenate="true"/>
    </style:style>
    <style:style style:name="T38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385"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8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387" style:parent-style-name="Normalny" style:family="paragraph">
      <style:paragraph-properties style:text-autospace="none" style:vertical-align="auto" fo:line-height="150%"/>
      <style:text-properties style:font-name="Calibri" style:font-name-asian="Arial" style:font-name-complex="Calibri" style:letter-kerning="false" fo:font-size="11pt" style:font-size-asian="11pt" style:font-size-complex="11pt" style:language-asian="en" style:country-asian="US" style:language-complex="ar" style:country-complex="SA" fo:hyphenate="true"/>
    </style:style>
    <style:style style:name="P388" style:parent-style-name="Normalny" style:list-style-name="LFO13" style:family="paragraph">
      <style:paragraph-properties fo:widows="2" fo:orphans="2" style:vertical-align="auto" fo:line-height="150%"/>
      <style:text-properties fo:hyphenate="true"/>
    </style:style>
    <style:style style:name="T38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390"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391"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392" style:parent-style-name="Normalny" style:list-style-name="LFO13" style:family="paragraph">
      <style:paragraph-properties fo:widows="2" fo:orphans="2" style:vertical-align="auto" fo:line-height="150%"/>
      <style:text-properties fo:hyphenate="true"/>
    </style:style>
    <style:style style:name="T39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394"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395"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396" style:parent-style-name="Normalny" style:list-style-name="LFO13" style:family="paragraph">
      <style:paragraph-properties fo:widows="2" fo:orphans="2" style:vertical-align="auto" fo:line-height="150%"/>
      <style:text-properties fo:hyphenate="true"/>
    </style:style>
    <style:style style:name="T39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398"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39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00"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01"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02"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0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04"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05"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06" style:parent-style-name="Normalny" style:list-style-name="LFO13" style:family="paragraph">
      <style:paragraph-properties fo:widows="2" fo:orphans="2" style:vertical-align="auto" fo:line-height="150%"/>
      <style:text-properties fo:hyphenate="true"/>
    </style:style>
    <style:style style:name="T407"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08"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0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10" style:parent-style-name="Normalny" style:list-style-name="LFO13" style:family="paragraph">
      <style:paragraph-properties fo:widows="2" fo:orphans="2" style:vertical-align="auto" fo:line-height="150%"/>
      <style:text-properties fo:hyphenate="true"/>
    </style:style>
    <style:style style:name="T411"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1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13"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14"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15" style:parent-style-name="Normalny" style:list-style-name="LFO13" style:family="paragraph">
      <style:paragraph-properties fo:widows="2" fo:orphans="2" style:vertical-align="auto" fo:line-height="150%"/>
      <style:text-properties fo:hyphenate="true"/>
    </style:style>
    <style:style style:name="T416"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17"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18"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19"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2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21"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2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23"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24"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25" style:parent-style-name="Normalny" style:list-style-name="LFO13" style:family="paragraph">
      <style:paragraph-properties fo:widows="2" fo:orphans="2" style:vertical-align="auto" fo:line-height="150%"/>
      <style:text-properties fo:hyphenate="true"/>
    </style:style>
    <style:style style:name="T426"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27"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28"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29" style:parent-style-name="Normalny" style:list-style-name="LFO13" style:family="paragraph">
      <style:paragraph-properties style:text-autospace="none" fo:text-align="justify" style:vertical-align="auto" fo:line-height="150%"/>
      <style:text-properties fo:hyphenate="true"/>
    </style:style>
    <style:style style:name="T43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31"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3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33"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34"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35" style:parent-style-name="Domyślnaczcionkaakapitu" style:family="text">
      <style:text-properties style:font-name="Calibri" style:font-name-asian="TimesNewRoman" style:font-name-complex="Calibri" style:letter-kerning="false" fo:font-size="11pt" style:font-size-asian="11pt" style:font-size-complex="11pt" style:language-asian="en" style:country-asian="US" style:language-complex="ar" style:country-complex="SA"/>
    </style:style>
    <style:style style:name="T436"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37" style:parent-style-name="Normalny" style:list-style-name="LFO13" style:family="paragraph">
      <style:paragraph-properties fo:widows="2" fo:orphans="2" style:vertical-align="auto" fo:line-height="150%" fo:background-color="#FFFFFF"/>
      <style:text-properties fo:hyphenate="true"/>
    </style:style>
    <style:style style:name="T438"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43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440"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41" style:parent-style-name="Akapitzlistą" style:list-style-name="LFO11" style:family="paragraph">
      <style:paragraph-properties fo:line-height="150%"/>
      <style:text-properties style:font-name="Calibri" style:font-name-complex="Calibri" fo:font-weight="bold" style:font-weight-asian="bold" style:font-weight-complex="bold" fo:font-size="11pt" style:font-size-asian="11pt" style:font-size-complex="11pt"/>
    </style:style>
    <style:style style:name="P442" style:parent-style-name="Normalny"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43" style:parent-style-name="Normalny" style:family="paragraph">
      <style:paragraph-properties fo:line-height="150%"/>
      <style:text-properties style:font-name="Calibri" style:font-name-complex="Calibri" fo:font-size="11pt" style:font-size-asian="11pt" style:font-size-complex="11pt"/>
    </style:style>
    <style:style style:name="P444" style:parent-style-name="Akapitzlistą" style:list-style-name="LFO11" style:family="paragraph">
      <style:paragraph-properties fo:line-height="150%" fo:margin-left="0.3937in" fo:text-indent="-0.3937in">
        <style:tab-stops/>
      </style:paragraph-properties>
      <style:text-properties style:font-name="Calibri" style:font-name-complex="Calibri" fo:font-size="11pt" style:font-size-asian="11pt" style:font-size-complex="11pt"/>
    </style:style>
    <style:style style:name="P445" style:parent-style-name="Akapitzlistą" style:list-style-name="LFO11" style:family="paragraph">
      <style:paragraph-properties fo:line-height="150%" fo:margin-left="0.3937in" fo:text-indent="-0.3937in">
        <style:tab-stops/>
      </style:paragraph-properties>
      <style:text-properties style:font-name="Calibri" style:font-name-complex="Calibri" fo:font-size="11pt" style:font-size-asian="11pt" style:font-size-complex="11pt"/>
    </style:style>
    <style:style style:name="P446" style:parent-style-name="Normalny" style:family="paragraph">
      <style:paragraph-properties fo:line-height="150%" fo:text-indent="0.3937in"/>
      <style:text-properties style:font-name="Calibri" style:font-name-complex="Calibri" fo:font-size="11pt" style:font-size-asian="11pt" style:font-size-complex="11pt"/>
    </style:style>
    <style:style style:name="P447" style:parent-style-name="Akapitzlistą" style:list-style-name="LFO14" style:family="paragraph">
      <style:paragraph-properties fo:line-height="150%"/>
      <style:text-properties style:font-name="Calibri" style:font-name-complex="Calibri" fo:font-size="11pt" style:font-size-asian="11pt" style:font-size-complex="11pt"/>
    </style:style>
    <style:style style:name="P448" style:parent-style-name="Akapitzlistą" style:list-style-name="LFO14" style:family="paragraph">
      <style:paragraph-properties fo:line-height="150%"/>
      <style:text-properties style:font-name="Calibri" style:font-name-complex="Calibri" fo:font-size="11pt" style:font-size-asian="11pt" style:font-size-complex="11pt"/>
    </style:style>
    <style:style style:name="P449" style:parent-style-name="Normalny" style:family="paragraph">
      <style:paragraph-properties fo:line-height="150%" fo:text-indent="0.2958in"/>
      <style:text-properties style:font-name="Calibri" style:font-name-complex="Calibri" fo:font-size="11pt" style:font-size-asian="11pt" style:font-size-complex="11pt"/>
    </style:style>
    <style:style style:name="P450" style:parent-style-name="Normalny" style:family="paragraph">
      <style:paragraph-properties fo:widows="2" fo:orphans="2" style:vertical-align="auto" fo:line-height="150%" fo:text-indent="0.2958in" fo:background-color="#FFFFFF"/>
      <style:text-properties fo:hyphenate="true"/>
    </style:style>
    <style:style style:name="T451" style:parent-style-name="Domyślnaczcionkaakapitu" style:family="text">
      <style:text-properties style:font-name="Calibri" style:font-name-asian="Times New Roman" style:font-name-complex="Calibri" fo:color="#00B050" style:letter-kerning="false" fo:font-size="11pt" style:font-size-asian="11pt" style:font-size-complex="11pt" style:language-asian="pl" style:country-asian="PL" style:language-complex="ar" style:country-complex="SA"/>
    </style:style>
    <style:style style:name="P452"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453" style:parent-style-name="Normalny" style:family="paragraph">
      <style:paragraph-properties fo:widows="2" fo:orphans="2" style:vertical-align="auto" fo:line-height="150%"/>
      <style:text-properties fo:hyphenate="true"/>
    </style:style>
    <style:style style:name="T45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455"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5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457" style:parent-style-name="Normalny" style:family="paragraph">
      <style:paragraph-properties fo:line-height="150%"/>
    </style:style>
    <style:style style:name="T458" style:parent-style-name="Domyślnaczcionkaakapitu" style:family="text">
      <style:text-properties style:font-name="Calibri" style:font-name-complex="Calibri" fo:font-size="11pt" style:font-size-asian="11pt" style:font-size-complex="11pt"/>
    </style:style>
    <style:style style:name="T45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46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461" style:parent-style-name="Domyślnaczcionkaakapitu" style:family="text">
      <style:text-properties style:font-name="Calibri" style:font-name-asian="Times New Roman" style:font-name-complex="Calibri" fo:color="#00B050" style:letter-kerning="false" fo:font-size="11pt" style:font-size-asian="11pt" style:font-size-complex="11pt" style:language-asian="pl" style:country-asian="PL" style:language-complex="ar" style:country-complex="SA"/>
    </style:style>
    <style:style style:name="P462"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463" style:parent-style-name="Normalny" style:family="paragraph">
      <style:paragraph-properties fo:widows="2" fo:orphans="2" style:vertical-align="auto" fo:line-height="150%"/>
      <style:text-properties fo:hyphenate="true"/>
    </style:style>
    <style:style style:name="T46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465"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6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467" style:parent-style-name="Normalny" style:family="paragraph">
      <style:paragraph-properties fo:widows="2" fo:orphans="2" style:vertical-align="auto" fo:line-height="150%" fo:background-color="#FFFFFF"/>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468"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69"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470" style:parent-style-name="Normalny" style:family="paragraph">
      <style:paragraph-properties fo:widows="2" fo:orphans="2" style:vertical-align="auto" fo:line-height="150%"/>
      <style:text-properties fo:hyphenate="true"/>
    </style:style>
    <style:style style:name="T47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47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7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474" style:parent-style-name="Normalny" style:family="paragraph">
      <style:paragraph-properties fo:widows="2" fo:orphans="2" style:vertical-align="auto" fo:line-height="150%" fo:background-color="#FFFFFF"/>
      <style:text-properties fo:hyphenate="true"/>
    </style:style>
    <style:style style:name="T475" style:parent-style-name="Domyślnaczcionkaakapitu" style:family="text">
      <style:text-properties style:font-name="Calibri" style:font-name-asian="Calibri" style:font-name-complex="Calibri" fo:letter-spacing="-0.0013in" style:letter-kerning="false" fo:font-size="11pt" style:font-size-asian="11pt" style:font-size-complex="11pt" style:language-asian="en" style:country-asian="US" style:language-complex="ar" style:country-complex="SA"/>
    </style:style>
    <style:style style:name="T476" style:parent-style-name="Domyślnaczcionkaakapitu" style:family="text">
      <style:text-properties style:font-name="Calibri" style:font-name-asian="Calibri" style:font-name-complex="Calibri" fo:letter-spacing="-0.0013in" style:letter-kerning="false" fo:font-size="11pt" style:font-size-asian="11pt" style:font-size-complex="11pt" style:language-asian="en" style:country-asian="US" style:language-complex="ar" style:country-complex="SA"/>
    </style:style>
    <style:style style:name="P477"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78"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479" style:parent-style-name="Normalny" style:family="paragraph">
      <style:paragraph-properties fo:widows="2" fo:orphans="2" style:vertical-align="auto" fo:line-height="150%"/>
      <style:text-properties fo:hyphenate="true"/>
    </style:style>
    <style:style style:name="T48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481"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8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483" style:parent-style-name="Normalny" style:family="paragraph">
      <style:paragraph-properties fo:widows="2" fo:orphans="2" style:vertical-align="auto" fo:line-height="150%" fo:background-color="#FFFFFF"/>
      <style:text-properties fo:hyphenate="true"/>
    </style:style>
    <style:style style:name="T484" style:parent-style-name="Domyślnaczcionkaakapitu" style:family="text">
      <style:text-properties style:font-name="Calibri" style:font-name-asian="Calibri" style:font-name-complex="Calibri" fo:letter-spacing="-0.0013in" style:letter-kerning="false" fo:font-size="11pt" style:font-size-asian="11pt" style:font-size-complex="11pt" style:language-asian="en" style:country-asian="US" style:language-complex="ar" style:country-complex="SA"/>
    </style:style>
    <style:style style:name="P485"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86"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487" style:parent-style-name="Normalny" style:family="paragraph">
      <style:paragraph-properties fo:widows="2" fo:orphans="2" style:vertical-align="auto" fo:line-height="150%"/>
      <style:text-properties fo:hyphenate="true"/>
    </style:style>
    <style:style style:name="T48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489"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9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491" style:parent-style-name="Normalny" style:family="paragraph">
      <style:paragraph-properties fo:widows="2" fo:orphans="2" style:vertical-align="auto" fo:line-height="150%" fo:background-color="#FFFFFF"/>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92" style:parent-style-name="Normalny" style:family="paragraph">
      <style:paragraph-properties fo:widows="2" fo:orphans="2" style:vertical-align="auto" fo:line-height="150%" fo:background-color="#FFFFFF"/>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93"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494" style:parent-style-name="Normalny" style:family="paragraph">
      <style:paragraph-properties fo:widows="2" fo:orphans="2" style:vertical-align="auto" fo:line-height="150%"/>
      <style:text-properties fo:hyphenate="true"/>
    </style:style>
    <style:style style:name="T495"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496"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497"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498" style:parent-style-name="Normalny" style:family="paragraph">
      <style:paragraph-properties fo:widows="2" fo:orphans="2" fo:text-align="justify" style:vertical-align="auto" fo:line-height="150%"/>
      <style:text-properties fo:hyphenate="true"/>
    </style:style>
    <style:style style:name="T49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0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01"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0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0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0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05" style:parent-style-name="Domyślnaczcionkaakapitu" style:family="text">
      <style:text-properties style:font-name="Calibri" style:font-name-asian="Times New Roman" style:font-name-complex="Calibri" fo:font-weight="bold" style:font-weight-asian="bold" style:font-weight-complex="bold" fo:color="#FF00FF" style:letter-kerning="false" fo:font-size="11pt" style:font-size-asian="11pt" style:font-size-complex="11pt" style:language-asian="pl" style:country-asian="PL" style:language-complex="ar" style:country-complex="SA"/>
    </style:style>
    <style:style style:name="P506" style:parent-style-name="Normalny" style:family="paragraph">
      <style:paragraph-properties fo:widows="2" fo:orphans="2" fo:text-align="justify" style:vertical-align="auto" fo:line-height="150%" fo:margin-left="0.0805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507"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08" style:parent-style-name="Normalny" style:family="paragraph">
      <style:paragraph-properties fo:widows="2" fo:orphans="2" style:vertical-align="auto" fo:line-height="150%"/>
      <style:text-properties fo:hyphenate="true"/>
    </style:style>
    <style:style style:name="T509"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510"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1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512"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513"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FF00FF" style:letter-kerning="false" fo:font-size="11pt" style:font-size-asian="11pt" style:font-size-complex="11pt" style:language-asian="en" style:country-asian="US" style:language-complex="ar" style:country-complex="SA" fo:hyphenate="true"/>
    </style:style>
    <style:style style:name="P514"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515" style:parent-style-name="Normalny" style:family="paragraph">
      <style:paragraph-properties fo:widows="2" fo:orphans="2" style:vertical-align="auto" fo:line-height="150%"/>
      <style:text-properties fo:hyphenate="true"/>
    </style:style>
    <style:style style:name="T51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517"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518"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19"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520" style:parent-style-name="Normalny" style:family="paragraph">
      <style:paragraph-properties fo:widows="2" fo:orphans="2" fo:text-align="justify" style:vertical-align="auto" fo:line-height="150%" fo:background-color="#FFFFFF"/>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521"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522" style:parent-style-name="Normalny" style:list-style-name="LFO11" style:family="paragraph">
      <style:paragraph-properties fo:widows="2" fo:orphans="2" style:vertical-align="auto" fo:line-height="150%" fo:margin-left="0.2958in" fo:text-indent="-0.2958in">
        <style:tab-stops/>
      </style:paragraph-properties>
      <style:text-properties fo:hyphenate="true"/>
    </style:style>
    <style:style style:name="T52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2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2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526" style:parent-style-name="Normalny" style:family="paragraph">
      <style:paragraph-properties fo:widows="2" fo:orphans="2" style:vertical-align="auto" fo:line-height="150%" fo:margin-left="0.2958in" fo:text-indent="-0.2958in">
        <style:tab-stops/>
      </style:paragraph-properties>
      <style:text-properties fo:hyphenate="true"/>
    </style:style>
    <style:style style:name="T527"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528"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29"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530" style:parent-style-name="Normalny" style:family="paragraph">
      <style:paragraph-properties fo:widows="2" fo:orphans="2" style:vertical-align="auto" fo:line-height="150%" fo:background-color="#FFFFFF"/>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531" style:parent-style-name="Normalny" style:family="paragraph">
      <style:paragraph-properties fo:widows="2" fo:orphans="2" style:vertical-align="auto" fo:line-height="150%" fo:background-color="#FFFFFF"/>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532"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53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3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3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3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537"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3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3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54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4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542"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4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4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4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54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47"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54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4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5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55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52"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5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55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555" style:parent-style-name="Normalny" style:family="paragraph">
      <style:paragraph-properties fo:widows="2" fo:orphans="2" style:vertical-align="auto" fo:line-height="150%"/>
      <style:text-properties fo:hyphenate="true"/>
    </style:style>
    <style:style style:name="T55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557"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5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559"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560" style:parent-style-name="Normalny" style:family="paragraph">
      <style:paragraph-properties fo:widows="2" fo:orphans="2" style:vertical-align="auto" fo:line-height="150%">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561"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562"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6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6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6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56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67"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6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56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570" style:parent-style-name="Normalny" style:family="paragraph">
      <style:paragraph-properties fo:widows="2" fo:orphans="2" style:vertical-align="auto" fo:line-height="150%"/>
      <style:text-properties fo:hyphenate="true"/>
    </style:style>
    <style:style style:name="T57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57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573"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7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575" style:parent-style-name="Normalny" style:family="paragraph">
      <style:paragraph-properties fo:widows="2" fo:orphans="2" style:vertical-align="auto" fo:line-height="150%" fo:background-color="#FFFFFF"/>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576" style:parent-style-name="Normalny" style:family="paragraph">
      <style:paragraph-properties fo:widows="2" fo:orphans="2" style:vertical-align="auto" fo:line-height="150%" fo:background-color="#FFFFFF"/>
      <style:text-properties style:font-name="Calibri" style:font-name-asian="Calibri" style:font-name-complex="Calibri" fo:color="#FF0000" style:letter-kerning="false" fo:font-size="11pt" style:font-size-asian="11pt" style:font-size-complex="11pt" fo:background-color="#FFFFFF" style:language-asian="en" style:country-asian="US" style:language-complex="ar" style:country-complex="SA" fo:hyphenate="true"/>
    </style:style>
    <style:style style:name="P577"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57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7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580" style:parent-style-name="Normalny" style:family="paragraph">
      <style:paragraph-properties fo:widows="2" fo:orphans="2" style:vertical-align="auto" fo:line-height="150%"/>
      <style:text-properties fo:hyphenate="true"/>
    </style:style>
    <style:style style:name="T58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58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58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584" style:parent-style-name="Normalny" style:family="paragraph">
      <style:paragraph-properties fo:widows="2" fo:orphans="2" style:vertical-align="auto" fo:line-height="150%" fo:margin-right="0.1347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585" style:parent-style-name="Normalny" style:family="paragraph">
      <style:paragraph-properties fo:widows="2" fo:orphans="2" style:vertical-align="auto" fo:line-height="150%" fo:margin-right="0.1347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586" style:parent-style-name="Normalny" style:family="paragraph">
      <style:paragraph-properties fo:widows="2" fo:orphans="2" style:vertical-align="auto" fo:line-height="150%" fo:margin-right="0.1347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587" style:parent-style-name="Normalny" style:family="paragraph">
      <style:paragraph-properties fo:widows="2" fo:orphans="2" style:vertical-align="auto" fo:line-height="150%" fo:margin-left="0.3305in" fo:margin-right="0.1347in" fo:text-indent="-0.3305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588" style:parent-style-name="Normalny" style:family="paragraph">
      <style:paragraph-properties fo:widows="2" fo:orphans="2" style:vertical-align="auto" fo:line-height="150%" fo:margin-right="0.1347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589" style:parent-style-name="Normalny" style:family="paragraph">
      <style:paragraph-properties fo:widows="2" fo:orphans="2" style:vertical-align="auto" fo:line-height="150%" fo:margin-right="0.1347in"/>
      <style:text-properties fo:hyphenate="true"/>
    </style:style>
    <style:style style:name="T59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91"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592"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T593" style:parent-style-name="Domyślnaczcionkaakapitu" style:family="text">
      <style:text-properties style:font-name="Calibri" style:font-name-asian="Times New Roman" style:font-name-complex="Calibri" fo:color="#00B050" style:letter-kerning="false" fo:font-size="11pt" style:font-size-asian="11pt" style:font-size-complex="11pt" style:language-asian="pl" style:country-asian="PL" style:language-complex="ar" style:country-complex="SA"/>
    </style:style>
    <style:style style:name="P594"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595"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59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597"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598" style:parent-style-name="Normalny" style:family="paragraph">
      <style:paragraph-properties fo:widows="2" fo:orphans="2" style:vertical-align="auto" fo:line-height="150%"/>
      <style:text-properties fo:hyphenate="true"/>
    </style:style>
    <style:style style:name="T599"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600"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01"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0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603" style:parent-style-name="Normalny" style:family="paragraph">
      <style:paragraph-properties fo:widows="2" fo:orphans="2" style:vertical-align="auto" fo:line-height="150%" fo:margin-right="0.1347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04" style:parent-style-name="Normalny" style:family="paragraph">
      <style:paragraph-properties fo:widows="2" fo:orphans="2" style:vertical-align="auto" fo:line-height="150%" fo:margin-right="0.1347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05" style:parent-style-name="Normalny" style:family="paragraph">
      <style:paragraph-properties fo:widows="2" fo:orphans="2" style:vertical-align="auto" fo:line-height="150%" fo:margin-right="0.1347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06" style:parent-style-name="Normalny" style:family="paragraph">
      <style:paragraph-properties fo:widows="2" fo:orphans="2" style:vertical-align="auto" fo:line-height="150%" fo:margin-left="0.3305in" fo:margin-right="0.1347in" fo:text-indent="-0.3305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07" style:parent-style-name="Normalny" style:family="paragraph">
      <style:paragraph-properties fo:widows="2" fo:orphans="2" style:vertical-align="auto" fo:line-height="150%" fo:margin-right="0.1347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608" style:parent-style-name="Normalny" style:family="paragraph">
      <style:paragraph-properties fo:widows="2" fo:orphans="2" style:vertical-align="auto" fo:line-height="150%" fo:margin-right="0.1347in"/>
      <style:text-properties fo:hyphenate="true"/>
    </style:style>
    <style:style style:name="T60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61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611"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612"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613"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614" style:parent-style-name="Normalny" style:family="paragraph">
      <style:paragraph-properties fo:widows="2" fo:orphans="2" style:vertical-align="auto" fo:line-height="150%"/>
      <style:text-properties fo:hyphenate="true"/>
    </style:style>
    <style:style style:name="T615"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616"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17"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618" style:parent-style-name="Normalny" style:family="paragraph">
      <style:paragraph-properties fo:widows="2" fo:orphans="2" style:vertical-align="auto" fo:line-height="115%"/>
      <style:text-properties fo:hyphenate="true"/>
    </style:style>
    <style:style style:name="T619"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20" style:parent-style-name="Domyślnaczcionkaakapitu"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621"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2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62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624"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625" style:parent-style-name="Normalny" style:family="paragraph">
      <style:paragraph-properties fo:widows="2" fo:orphans="2" style:vertical-align="auto" fo:line-height="150%"/>
      <style:text-properties fo:hyphenate="true"/>
    </style:style>
    <style:style style:name="T62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627"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2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629" style:parent-style-name="Normalny" style:family="paragraph">
      <style:paragraph-properties fo:widows="2" fo:orphans="2" style:vertical-align="auto" fo:line-height="150%"/>
      <style:text-properties fo:hyphenate="true"/>
    </style:style>
    <style:style style:name="T630"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31" style:parent-style-name="Domyślnaczcionkaakapitu"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632" style:parent-style-name="Domyślnaczcionkaakapitu"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633"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34"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635"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63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637" style:parent-style-name="Normalny" style:family="paragraph">
      <style:paragraph-properties fo:widows="2" fo:orphans="2" style:vertical-align="auto" fo:line-height="150%"/>
      <style:text-properties fo:hyphenate="true"/>
    </style:style>
    <style:style style:name="T63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639"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4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641" style:parent-style-name="Normalny" style:family="paragraph">
      <style:paragraph-properties fo:widows="2" fo:orphans="2" fo:text-align="justify" style:vertical-align="auto" fo:line-height="150%"/>
      <style:text-properties fo:hyphenate="true"/>
    </style:style>
    <style:style style:name="T64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64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644"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T645"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646" style:parent-style-name="Domyślnaczcionkaakapitu" style:family="text">
      <style:text-properties style:font-name="Calibri" style:font-name-complex="Calibri" fo:font-size="11pt" style:font-size-asian="11pt" style:font-size-complex="11pt"/>
    </style:style>
    <style:style style:name="T647"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648"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P649" style:parent-style-name="Normalny" style:family="paragraph">
      <style:paragraph-properties fo:widows="2" fo:orphans="2" fo:text-align="justify" style:vertical-align="auto" fo:line-height="150%"/>
      <style:text-properties style:font-name="Calibri" style:font-name-asian="Times New Roman" style:font-name-complex="Calibri" fo:color="#FF0000" style:letter-kerning="false" fo:font-size="11pt" style:font-size-asian="11pt" style:font-size-complex="11pt" style:language-asian="pl" style:country-asian="PL" style:language-complex="ar" style:country-complex="SA" fo:hyphenate="true"/>
    </style:style>
    <style:style style:name="P650"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65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652"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65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65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65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656"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657" style:parent-style-name="Normalny" style:family="paragraph">
      <style:paragraph-properties fo:widows="2" fo:orphans="2" style:vertical-align="auto" fo:line-height="150%" fo:text-indent="0.1972in"/>
      <style:text-properties fo:hyphenate="true"/>
    </style:style>
    <style:style style:name="T65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659"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6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661" style:parent-style-name="Normalny" style:family="paragraph">
      <style:paragraph-properties fo:widows="2" fo:orphans="2" style:vertical-align="auto" fo:line-height="150%" fo:margin-left="0.1972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662" style:parent-style-name="Default" style:family="paragraph">
      <style:paragraph-properties fo:line-height="150%" fo:text-indent="0.1972in"/>
    </style:style>
    <style:style style:name="T663" style:parent-style-name="Domyślnaczcionkaakapitu" style:family="text">
      <style:text-properties style:letter-kerning="false" fo:font-size="11pt" style:font-size-asian="11pt" style:font-size-complex="11pt" style:language-complex="ar" style:country-complex="SA"/>
    </style:style>
    <style:style style:name="P664" style:parent-style-name="Default" style:family="paragraph">
      <style:paragraph-properties fo:line-height="150%" fo:margin-left="0.1972in">
        <style:tab-stops/>
      </style:paragraph-properties>
    </style:style>
    <style:style style:name="T665" style:parent-style-name="Domyślnaczcionkaakapitu" style:family="text">
      <style:text-properties style:letter-kerning="false" fo:font-size="11pt" style:font-size-asian="11pt" style:font-size-complex="11pt" style:language-complex="ar" style:country-complex="SA"/>
    </style:style>
    <style:style style:name="T666" style:parent-style-name="Domyślnaczcionkaakapitu" style:family="text">
      <style:text-properties style:letter-kerning="false" fo:font-size="11pt" style:font-size-asian="11pt" style:font-size-complex="11pt" style:language-complex="ar" style:country-complex="SA"/>
    </style:style>
    <style:style style:name="T667" style:parent-style-name="Domyślnaczcionkaakapitu" style:family="text">
      <style:text-properties style:letter-kerning="false" fo:font-size="11pt" style:font-size-asian="11pt" style:font-size-complex="11pt" style:language-complex="ar" style:country-complex="SA"/>
    </style:style>
    <style:style style:name="P668" style:parent-style-name="Normalny" style:family="paragraph">
      <style:paragraph-properties fo:widows="2" fo:orphans="2" style:text-autospace="none" style:vertical-align="auto" fo:line-height="150%" fo:margin-left="0.1972in">
        <style:tab-stops/>
      </style:paragraph-properties>
      <style:text-properties style:font-name="Calibri" style:font-name-complex="Calibri" fo:color="#000000" style:letter-kerning="false" fo:font-size="11pt" style:font-size-asian="11pt" style:font-size-complex="11pt" style:language-complex="ar" style:country-complex="SA" fo:hyphenate="true"/>
    </style:style>
    <style:style style:name="P669" style:parent-style-name="Normalny" style:family="paragraph">
      <style:paragraph-properties fo:widows="2" fo:orphans="2" style:vertical-align="auto" fo:line-height="150%" fo:margin-left="0.25in">
        <style:tab-stops/>
      </style:paragraph-properties>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fo:hyphenate="true"/>
    </style:style>
    <style:style style:name="P670"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67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672" style:parent-style-name="Normalny" style:family="paragraph">
      <style:paragraph-properties fo:widows="2" fo:orphans="2" style:vertical-align="auto" fo:line-height="150%"/>
      <style:text-properties fo:hyphenate="true"/>
    </style:style>
    <style:style style:name="T67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674"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75"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676"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677" style:parent-style-name="Normalny" style:family="paragraph">
      <style:paragraph-properties fo:widows="2" fo:orphans="2" style:vertical-align="auto" fo:line-height="150%"/>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fo:hyphenate="true"/>
    </style:style>
    <style:style style:name="P678"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67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68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68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682"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68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68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68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68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687" style:parent-style-name="Normalny" style:family="paragraph">
      <style:paragraph-properties fo:widows="2" fo:orphans="2" style:vertical-align="auto" fo:line-height="150%"/>
      <style:text-properties fo:hyphenate="true"/>
    </style:style>
    <style:style style:name="T68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689"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9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691"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692" style:parent-style-name="Normalny" style:family="paragraph">
      <style:paragraph-properties fo:widows="2" fo:orphans="2" style:vertical-align="auto" fo:line-height="150%"/>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fo:hyphenate="true"/>
    </style:style>
    <style:style style:name="P693"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694" style:parent-style-name="Domyślnaczcionkaakapitu"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P695" style:parent-style-name="Normalny" style:family="paragraph">
      <style:paragraph-properties fo:widows="2" fo:orphans="2" style:vertical-align="auto" fo:line-height="150%"/>
      <style:text-properties fo:hyphenate="true"/>
    </style:style>
    <style:style style:name="T696" style:parent-style-name="Domyślnaczcionkaakapitu" style:family="text">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style:style>
    <style:style style:name="T697" style:parent-style-name="Domyślnaczcionkaakapitu" style:family="text">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style:style>
    <style:style style:name="TableColumn699" style:family="table-column">
      <style:table-column-properties style:column-width="0.2777in"/>
    </style:style>
    <style:style style:name="TableColumn700" style:family="table-column">
      <style:table-column-properties style:column-width="0.9444in"/>
    </style:style>
    <style:style style:name="TableColumn701" style:family="table-column">
      <style:table-column-properties style:column-width="0.7777in"/>
    </style:style>
    <style:style style:name="TableColumn702" style:family="table-column">
      <style:table-column-properties style:column-width="2.9722in"/>
    </style:style>
    <style:style style:name="TableColumn703" style:family="table-column">
      <style:table-column-properties style:column-width="0.5277in"/>
    </style:style>
    <style:style style:name="TableColumn704" style:family="table-column">
      <style:table-column-properties style:column-width="0.5277in"/>
    </style:style>
    <style:style style:name="Table698" style:family="table">
      <style:table-properties style:width="6.0277in" fo:margin-left="-0.0069in" table:align="left"/>
    </style:style>
    <style:style style:name="TableRow705" style:family="table-row">
      <style:table-row-properties style:min-row-height="0.177in"/>
    </style:style>
    <style:style style:name="TableCell706" style:family="table-cell">
      <style:table-cell-properties fo:border-top="0.0138in solid #000000" fo:border-left="0.0138in solid #000000" fo:border-bottom="none" fo:border-right="none" fo:background-color="#FF9900" style:writing-mode="lr-tb" style:vertical-align="middle" fo:padding-top="0in" fo:padding-left="0.0486in" fo:padding-bottom="0in" fo:padding-right="0.0486in"/>
    </style:style>
    <style:style style:name="P707"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08" style:family="table-cell">
      <style:table-cell-properties fo:border-top="0.0138in solid #000000" fo:border-left="0.0138in solid #000000" fo:border-bottom="none" fo:border-right="none" fo:background-color="#FF9900" style:writing-mode="lr-tb" style:vertical-align="middle" fo:padding-top="0in" fo:padding-left="0.0486in" fo:padding-bottom="0in" fo:padding-right="0.0486in"/>
    </style:style>
    <style:style style:name="P709"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10" style:family="table-cell">
      <style:table-cell-properties fo:border-top="0.0138in solid #000000" fo:border-left="0.0138in solid #000000" fo:border-bottom="none" fo:border-right="none" fo:background-color="#FF9900" style:writing-mode="lr-tb" style:vertical-align="middle" fo:padding-top="0in" fo:padding-left="0.0486in" fo:padding-bottom="0in" fo:padding-right="0.0486in"/>
    </style:style>
    <style:style style:name="P711"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12" style:family="table-cell">
      <style:table-cell-properties fo:border-top="0.0138in solid #000000" fo:border-left="0.0138in solid #000000" fo:border-bottom="0.0138in solid #000000" fo:border-right="none" fo:background-color="#FF9900" style:writing-mode="lr-tb" style:vertical-align="middle" fo:padding-top="0in" fo:padding-left="0.0486in" fo:padding-bottom="0in" fo:padding-right="0.0486in"/>
    </style:style>
    <style:style style:name="P713"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14" style:family="table-cell">
      <style:table-cell-properties fo:border-top="0.0138in solid #000000" fo:border-left="0.0138in solid #000000" fo:border-bottom="none" fo:border-right="none" fo:background-color="#FF9900" style:writing-mode="lr-tb" style:vertical-align="middle" fo:padding-top="0in" fo:padding-left="0.0486in" fo:padding-bottom="0in" fo:padding-right="0.0486in"/>
    </style:style>
    <style:style style:name="P715"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16" style:family="table-cell">
      <style:table-cell-properties fo:border-top="0.0138in solid #000000" fo:border-left="0.0138in solid #000000" fo:border-bottom="none" fo:border-right="0.0138in solid #000000" fo:background-color="#FF9900" style:writing-mode="lr-tb" style:vertical-align="middle" fo:padding-top="0in" fo:padding-left="0.0486in" fo:padding-bottom="0in" fo:padding-right="0.0486in"/>
    </style:style>
    <style:style style:name="P717"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Row718" style:family="table-row">
      <style:table-row-properties style:min-row-height="0.177in"/>
    </style:style>
    <style:style style:name="TableCell719" style:family="table-cell">
      <style:table-cell-properties fo:border-top="0.0138in solid #000000" fo:border-left="0.0138in solid #000000" fo:border-bottom="0.0138in solid #000000" fo:border-right="none" fo:background-color="#99CCFF" style:writing-mode="lr-tb" style:vertical-align="middle" fo:padding-top="0in" fo:padding-left="0.0486in" fo:padding-bottom="0in" fo:padding-right="0.0486in"/>
    </style:style>
    <style:style style:name="P720"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21" style:family="table-cell">
      <style:table-cell-properties fo:border-top="0.0138in solid #000000" fo:border-left="0.0138in solid #000000" fo:border-bottom="0.0138in solid #000000" fo:border-right="none" fo:background-color="#99CCFF" style:writing-mode="lr-tb" style:vertical-align="middle" fo:padding-top="0in" fo:padding-left="0.0486in" fo:padding-bottom="0in" fo:padding-right="0.0486in"/>
    </style:style>
    <style:style style:name="P722"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23" style:family="table-cell">
      <style:table-cell-properties fo:border-top="0.0138in solid #000000" fo:border-left="0.0138in solid #000000" fo:border-bottom="0.0138in solid #000000" fo:border-right="none" fo:background-color="#99CCFF" style:writing-mode="lr-tb" style:vertical-align="middle" fo:padding-top="0in" fo:padding-left="0.0486in" fo:padding-bottom="0in" fo:padding-right="0.0486in"/>
    </style:style>
    <style:style style:name="P724"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25" style:family="table-cell">
      <style:table-cell-properties fo:border-top="none" fo:border-left="0.0138in solid #000000" fo:border-bottom="0.0138in solid #000000" fo:border-right="none" fo:background-color="#99CCFF" style:writing-mode="lr-tb" style:vertical-align="middle" fo:padding-top="0in" fo:padding-left="0.0486in" fo:padding-bottom="0in" fo:padding-right="0.0486in"/>
    </style:style>
    <style:style style:name="P726"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27" style:family="table-cell">
      <style:table-cell-properties fo:border-top="0.0138in solid #000000" fo:border-left="0.0138in solid #000000" fo:border-bottom="0.0138in solid #000000" fo:border-right="none" fo:background-color="#99CCFF" style:writing-mode="lr-tb" style:vertical-align="middle" fo:padding-top="0in" fo:padding-left="0.0486in" fo:padding-bottom="0in" fo:padding-right="0.0486in"/>
    </style:style>
    <style:style style:name="P728"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29" style:family="table-cell">
      <style:table-cell-properties fo:border="0.0138in solid #000000" fo:background-color="#99CCFF" style:writing-mode="lr-tb" style:vertical-align="middle" fo:padding-top="0in" fo:padding-left="0.0486in" fo:padding-bottom="0in" fo:padding-right="0.0486in"/>
    </style:style>
    <style:style style:name="P730"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Row731" style:family="table-row">
      <style:table-row-properties style:min-row-height="0.4687in"/>
    </style:style>
    <style:style style:name="TableCell73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33" style:parent-style-name="Normalny" style:family="paragraph">
      <style:paragraph-properties fo:widows="2" fo:orphans="2"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3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35" style:parent-style-name="Normalny" style:family="paragraph">
      <style:paragraph-properties fo:widows="2" fo:orphans="2"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3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37" style:parent-style-name="Normalny" style:family="paragraph">
      <style:paragraph-properties fo:widows="2" fo:orphans="2"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3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39" style:parent-style-name="Normalny" style:family="paragraph">
      <style:paragraph-properties fo:widows="2" fo:orphans="2"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41" style:parent-style-name="Normalny" style:family="paragraph">
      <style:paragraph-properties fo:widows="2" fo:orphans="2"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3" style:parent-style-name="Normalny" style:family="paragraph">
      <style:paragraph-properties fo:widows="2" fo:orphans="2"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P744"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745" style:parent-style-name="Normalny" style:family="paragraph">
      <style:paragraph-properties fo:widows="2" fo:orphans="2" style:vertical-align="auto" fo:line-height="150%"/>
      <style:text-properties fo:hyphenate="true"/>
    </style:style>
    <style:style style:name="T746"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747"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74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749" style:parent-style-name="Normalny" style:family="paragraph">
      <style:paragraph-properties fo:widows="2" fo:orphans="2" style:vertical-align="auto" fo:line-height="150%"/>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fo:hyphenate="true"/>
    </style:style>
    <style:style style:name="P750" style:parent-style-name="Normalny" style:family="paragraph">
      <style:paragraph-properties fo:widows="2" fo:orphans="2" style:vertical-align="auto" fo:line-height="150%"/>
      <style:text-properties style:font-name="Calibri" style:font-name-asian="Calibri" style:font-name-complex="Calibri" fo:color="#FF0000" style:letter-kerning="false" fo:font-size="11pt" style:font-size-asian="11pt" style:font-size-complex="11pt" style:language-asian="en" style:country-asian="US" style:language-complex="ar" style:country-complex="SA" fo:hyphenate="true"/>
    </style:style>
    <style:style style:name="P751"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olumn753" style:family="table-column">
      <style:table-column-properties style:column-width="0.2777in"/>
    </style:style>
    <style:style style:name="TableColumn754" style:family="table-column">
      <style:table-column-properties style:column-width="0.9444in"/>
    </style:style>
    <style:style style:name="TableColumn755" style:family="table-column">
      <style:table-column-properties style:column-width="0.7777in"/>
    </style:style>
    <style:style style:name="TableColumn756" style:family="table-column">
      <style:table-column-properties style:column-width="2.9722in"/>
    </style:style>
    <style:style style:name="TableColumn757" style:family="table-column">
      <style:table-column-properties style:column-width="0.5277in"/>
    </style:style>
    <style:style style:name="TableColumn758" style:family="table-column">
      <style:table-column-properties style:column-width="0.5277in"/>
    </style:style>
    <style:style style:name="Table752" style:family="table">
      <style:table-properties style:width="6.0277in" fo:margin-left="-0.0069in" table:align="left"/>
    </style:style>
    <style:style style:name="TableRow759" style:family="table-row">
      <style:table-row-properties style:min-row-height="0.177in"/>
    </style:style>
    <style:style style:name="TableCell760" style:family="table-cell">
      <style:table-cell-properties fo:border-top="0.0138in solid #000000" fo:border-left="0.0138in solid #000000" fo:border-bottom="none" fo:border-right="none" fo:background-color="#FF9900" style:writing-mode="lr-tb" style:vertical-align="middle" fo:padding-top="0in" fo:padding-left="0.0486in" fo:padding-bottom="0in" fo:padding-right="0.0486in"/>
    </style:style>
    <style:style style:name="P761" style:parent-style-name="Normalny" style:family="paragraph">
      <style:paragraph-properties fo:widows="2" fo:orphans="2" style:vertical-align="auto" fo:line-height="150%"/>
      <style:text-properties fo:hyphenate="true"/>
    </style:style>
    <style:style style:name="T762" style:parent-style-name="Domyślnaczcionkaakapitu"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ableCell763" style:family="table-cell">
      <style:table-cell-properties fo:border-top="0.0138in solid #000000" fo:border-left="0.0138in solid #000000" fo:border-bottom="none" fo:border-right="none" fo:background-color="#FF9900" style:writing-mode="lr-tb" style:vertical-align="middle" fo:padding-top="0in" fo:padding-left="0.0486in" fo:padding-bottom="0in" fo:padding-right="0.0486in"/>
    </style:style>
    <style:style style:name="P764"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65" style:family="table-cell">
      <style:table-cell-properties fo:border-top="0.0138in solid #000000" fo:border-left="0.0138in solid #000000" fo:border-bottom="none" fo:border-right="none" fo:background-color="#FF9900" style:writing-mode="lr-tb" style:vertical-align="middle" fo:padding-top="0in" fo:padding-left="0.0486in" fo:padding-bottom="0in" fo:padding-right="0.0486in"/>
    </style:style>
    <style:style style:name="P766" style:parent-style-name="Normalny" style:family="paragraph">
      <style:paragraph-properties fo:widows="2" fo:orphans="2" fo:text-align="center"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67" style:family="table-cell">
      <style:table-cell-properties fo:border-top="0.0138in solid #000000" fo:border-left="0.0138in solid #000000" fo:border-bottom="none" fo:border-right="none" fo:background-color="#FF9900" style:writing-mode="lr-tb" style:vertical-align="middle" fo:padding-top="0in" fo:padding-left="0.0486in" fo:padding-bottom="0in" fo:padding-right="0.0486in"/>
    </style:style>
    <style:style style:name="P768"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69" style:family="table-cell">
      <style:table-cell-properties fo:border-top="0.0138in solid #000000" fo:border-left="0.0138in solid #000000" fo:border-bottom="none" fo:border-right="none" fo:background-color="#FF9900" style:writing-mode="lr-tb" style:vertical-align="middle" fo:padding-top="0in" fo:padding-left="0.0486in" fo:padding-bottom="0in" fo:padding-right="0.0486in"/>
    </style:style>
    <style:style style:name="P770"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71" style:family="table-cell">
      <style:table-cell-properties fo:border-top="0.0138in solid #000000" fo:border-left="0.0138in solid #000000" fo:border-bottom="none" fo:border-right="0.0138in solid #000000" fo:background-color="#FF9900" style:writing-mode="lr-tb" style:vertical-align="middle" fo:padding-top="0in" fo:padding-left="0.0486in" fo:padding-bottom="0in" fo:padding-right="0.0486in"/>
    </style:style>
    <style:style style:name="P772"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Row773" style:family="table-row">
      <style:table-row-properties style:min-row-height="0.177in"/>
    </style:style>
    <style:style style:name="TableCell774" style:family="table-cell">
      <style:table-cell-properties fo:border-top="0.0138in solid #000000" fo:border-left="0.0138in solid #000000" fo:border-bottom="0.0138in solid #000000" fo:border-right="none" fo:background-color="#99CCFF" style:writing-mode="lr-tb" style:vertical-align="middle" fo:padding-top="0in" fo:padding-left="0.0486in" fo:padding-bottom="0in" fo:padding-right="0.0486in"/>
    </style:style>
    <style:style style:name="P775"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76" style:family="table-cell">
      <style:table-cell-properties fo:border-top="0.0138in solid #000000" fo:border-left="0.0138in solid #000000" fo:border-bottom="0.0138in solid #000000" fo:border-right="none" fo:background-color="#99CCFF" style:writing-mode="lr-tb" style:vertical-align="middle" fo:padding-top="0in" fo:padding-left="0.0486in" fo:padding-bottom="0in" fo:padding-right="0.0486in"/>
    </style:style>
    <style:style style:name="P777"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78" style:family="table-cell">
      <style:table-cell-properties fo:border-top="0.0138in solid #000000" fo:border-left="0.0138in solid #000000" fo:border-bottom="0.0138in solid #000000" fo:border-right="none" fo:background-color="#99CCFF" style:writing-mode="lr-tb" style:vertical-align="middle" fo:padding-top="0in" fo:padding-left="0.0486in" fo:padding-bottom="0in" fo:padding-right="0.0486in"/>
    </style:style>
    <style:style style:name="P779" style:parent-style-name="Normalny" style:family="paragraph">
      <style:paragraph-properties fo:widows="2" fo:orphans="2" fo:text-align="center"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80" style:family="table-cell">
      <style:table-cell-properties fo:border-top="0.0138in solid #000000" fo:border-left="0.0138in solid #000000" fo:border-bottom="0.0138in solid #000000" fo:border-right="none" fo:background-color="#99CCFF" style:writing-mode="lr-tb" style:vertical-align="middle" fo:padding-top="0in" fo:padding-left="0.0486in" fo:padding-bottom="0in" fo:padding-right="0.0486in"/>
    </style:style>
    <style:style style:name="P781"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82" style:family="table-cell">
      <style:table-cell-properties fo:border-top="0.0138in solid #000000" fo:border-left="0.0138in solid #000000" fo:border-bottom="0.0138in solid #000000" fo:border-right="none" fo:background-color="#99CCFF" style:writing-mode="lr-tb" style:vertical-align="middle" fo:padding-top="0in" fo:padding-left="0.0486in" fo:padding-bottom="0in" fo:padding-right="0.0486in"/>
    </style:style>
    <style:style style:name="P783"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84" style:family="table-cell">
      <style:table-cell-properties fo:border="0.0138in solid #000000" fo:background-color="#99CCFF" style:writing-mode="lr-tb" style:vertical-align="middle" fo:padding-top="0in" fo:padding-left="0.0486in" fo:padding-bottom="0in" fo:padding-right="0.0486in"/>
    </style:style>
    <style:style style:name="P785"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Row786" style:family="table-row">
      <style:table-row-properties style:min-row-height="0.4687in"/>
    </style:style>
    <style:style style:name="TableCell78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88" style:parent-style-name="Normalny" style:family="paragraph">
      <style:paragraph-properties fo:widows="2" fo:orphans="2" fo:text-align="center"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8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90" style:parent-style-name="Normalny" style:family="paragraph">
      <style:paragraph-properties fo:widows="2" fo:orphans="2" fo:text-align="center"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9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92" style:parent-style-name="Normalny" style:family="paragraph">
      <style:paragraph-properties fo:widows="2" fo:orphans="2" fo:text-align="center"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9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794" style:parent-style-name="Normalny" style:family="paragraph">
      <style:paragraph-properties fo:widows="2" fo:orphans="2"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9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96" style:parent-style-name="Normalny" style:family="paragraph">
      <style:paragraph-properties fo:widows="2" fo:orphans="2" fo:text-align="center"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TableCell7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98" style:parent-style-name="Normalny" style:family="paragraph">
      <style:paragraph-properties fo:widows="2" fo:orphans="2" fo:text-align="end" style:vertical-align="auto" fo:line-height="150%"/>
      <style:text-properties style:font-name="Calibri" style:font-name-asian="Calibri" style:font-name-complex="Calibri" fo:color="#000000" style:letter-kerning="false" fo:font-size="11pt" style:font-size-asian="11pt" style:font-size-complex="11pt" style:language-asian="pl" style:country-asian="PL" style:language-complex="ar" style:country-complex="SA" fo:hyphenate="true"/>
    </style:style>
    <style:style style:name="P799"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800" style:parent-style-name="Normalny" style:family="paragraph">
      <style:paragraph-properties fo:widows="2" fo:orphans="2" style:vertical-align="auto" fo:line-height="150%"/>
      <style:text-properties fo:hyphenate="true"/>
    </style:style>
    <style:style style:name="T80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80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0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804" style:parent-style-name="Normalny" style:family="paragraph">
      <style:paragraph-properties fo:widows="2" fo:orphans="2" style:vertical-align="auto" fo:line-height="150%"/>
      <style:text-properties fo:hyphenate="true"/>
    </style:style>
    <style:style style:name="T805"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P806"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807"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808" style:parent-style-name="Normalny" style:family="paragraph">
      <style:paragraph-properties fo:widows="2" fo:orphans="2" style:vertical-align="auto" fo:line-height="150%"/>
      <style:text-properties fo:hyphenate="true"/>
    </style:style>
    <style:style style:name="T809"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810"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1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812" style:parent-style-name="Normalny" style:family="paragraph">
      <style:paragraph-properties fo:widows="2" fo:orphans="2" style:vertical-align="auto" fo:line-height="150%"/>
      <style:text-properties fo:hyphenate="true"/>
    </style:style>
    <style:style style:name="T813"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T814" style:parent-style-name="Domyślnaczcionkaakapitu" style:family="text">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style:style>
    <style:style style:name="P815" style:parent-style-name="Normalny" style:family="paragraph">
      <style:paragraph-properties fo:widows="2" fo:orphans="2" style:vertical-align="auto" fo:line-height="150%"/>
      <style:text-properties style:font-name="Calibri" style:font-name-asian="Calibri" style:font-name-complex="Calibri" fo:color="#FF0000" style:letter-kerning="false" fo:font-size="11pt" style:font-size-asian="11pt" style:font-size-complex="11pt" style:language-asian="en" style:country-asian="US" style:language-complex="ar" style:country-complex="SA" fo:hyphenate="true"/>
    </style:style>
    <style:style style:name="P816"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817" style:parent-style-name="Normalny" style:family="paragraph">
      <style:paragraph-properties fo:widows="2" fo:orphans="2" style:vertical-align="auto" fo:line-height="150%"/>
      <style:text-properties fo:hyphenate="true"/>
    </style:style>
    <style:style style:name="T81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819"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2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821" style:parent-style-name="Normalny" style:family="paragraph">
      <style:paragraph-properties fo:widows="2" fo:orphans="2" style:vertical-align="auto" fo:line-height="150%"/>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fo:hyphenate="true"/>
    </style:style>
    <style:style style:name="P822" style:parent-style-name="Normalny" style:family="paragraph">
      <style:paragraph-properties fo:widows="2" fo:orphans="2" style:vertical-align="auto" fo:line-height="150%"/>
      <style:text-properties style:font-name="Calibri" style:font-name-asian="Calibri" style:font-name-complex="Calibri" fo:color="#00B050" style:letter-kerning="false" fo:font-size="11pt" style:font-size-asian="11pt" style:font-size-complex="11pt" style:language-asian="en" style:country-asian="US" style:language-complex="ar" style:country-complex="SA" fo:hyphenate="true"/>
    </style:style>
    <style:style style:name="P823"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824" style:parent-style-name="Normalny"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25" style:parent-style-name="Normalny" style:family="paragraph">
      <style:paragraph-properties fo:line-height="150%"/>
      <style:text-properties style:font-name="Calibri" style:font-name-complex="Calibri" fo:font-size="11pt" style:font-size-asian="11pt" style:font-size-complex="11pt"/>
    </style:style>
    <style:style style:name="P826" style:parent-style-name="Normalny" style:family="paragraph">
      <style:paragraph-properties fo:line-height="150%"/>
      <style:text-properties style:font-name="Calibri" style:font-name-complex="Calibri" fo:font-size="11pt" style:font-size-asian="11pt" style:font-size-complex="11pt"/>
    </style:style>
    <style:style style:name="P827"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82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2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3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83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832" style:parent-style-name="Normalny" style:family="paragraph">
      <style:paragraph-properties fo:widows="2" fo:orphans="2" style:vertical-align="auto" fo:line-height="150%"/>
      <style:text-properties fo:hyphenate="true"/>
    </style:style>
    <style:style style:name="T83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834"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35"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836"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pl" style:country-asian="PL" style:language-complex="ar" style:country-complex="SA" fo:hyphenate="true"/>
    </style:style>
    <style:style style:name="P837"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pl" style:country-asian="PL" style:language-complex="ar" style:country-complex="SA" fo:hyphenate="true"/>
    </style:style>
    <style:style style:name="P838"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pl" style:country-asian="PL" style:language-complex="ar" style:country-complex="SA" fo:hyphenate="true"/>
    </style:style>
    <style:style style:name="P839"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pl" style:country-asian="PL" style:language-complex="ar" style:country-complex="SA" fo:hyphenate="true"/>
    </style:style>
    <style:style style:name="P840"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pl" style:country-asian="PL" style:language-complex="ar" style:country-complex="SA" fo:hyphenate="true"/>
    </style:style>
    <style:style style:name="P841" style:parent-style-name="Normalny" style:family="paragraph">
      <style:paragraph-properties fo:widows="2" fo:orphans="2" style:vertical-align="auto" fo:line-height="150%"/>
      <style:text-properties style:font-name="Calibri" style:font-name-asian="Calibri" style:font-name-complex="Calibri" fo:color="#FF0000" style:letter-kerning="false" fo:font-size="11pt" style:font-size-asian="11pt" style:font-size-complex="11pt" style:language-asian="en" style:country-asian="US" style:language-complex="ar" style:country-complex="SA" fo:hyphenate="true"/>
    </style:style>
    <style:style style:name="P842"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843"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4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84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4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847" style:parent-style-name="Normalny" style:family="paragraph">
      <style:paragraph-properties fo:widows="2" fo:orphans="2" style:vertical-align="auto" fo:line-height="150%"/>
      <style:text-properties fo:hyphenate="true"/>
    </style:style>
    <style:style style:name="T848"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849"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50"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851"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852"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853"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854" style:parent-style-name="Normalny" style:family="paragraph">
      <style:paragraph-properties fo:widows="2" fo:orphans="2" style:vertical-align="auto" fo:line-height="150%"/>
      <style:text-properties style:font-name="Calibri" style:font-name-asian="Calibri" style:font-name-complex="Calibri" fo:color="#FF0000" style:letter-kerning="false" fo:font-size="11pt" style:font-size-asian="11pt" style:font-size-complex="11pt" style:language-asian="en" style:country-asian="US" style:language-complex="ar" style:country-complex="SA" fo:hyphenate="true"/>
    </style:style>
    <style:style style:name="P855"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85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57"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85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5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860" style:parent-style-name="Normalny" style:family="paragraph">
      <style:paragraph-properties fo:widows="2" fo:orphans="2" style:vertical-align="auto" fo:line-height="150%"/>
      <style:text-properties fo:hyphenate="true"/>
    </style:style>
    <style:style style:name="T86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86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6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864" style:parent-style-name="Normalny" style:family="paragraph">
      <style:paragraph-properties fo:widows="2" fo:orphans="2" style:vertical-align="auto" fo:line-height="150%"/>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865" style:parent-style-name="Normalny" style:list-style-name="LFO11" style:family="paragraph">
      <style:paragraph-properties fo:widows="2" fo:orphans="2" style:vertical-align="auto" fo:line-height="150%" fo:margin-left="0.2958in" fo:text-indent="-0.2958in">
        <style:tab-stops/>
      </style:paragraph-properties>
      <style:text-properties fo:hyphenate="true"/>
    </style:style>
    <style:style style:name="T866"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67"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6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86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7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871" style:parent-style-name="Normalny" style:family="paragraph">
      <style:paragraph-properties fo:widows="2" fo:orphans="2" style:vertical-align="auto" fo:line-height="150%"/>
      <style:text-properties fo:hyphenate="true"/>
    </style:style>
    <style:style style:name="T872"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873"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74"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875" style:parent-style-name="Normalny" style:family="paragraph">
      <style:paragraph-properties fo:widows="2" fo:orphans="2" style:vertical-align="auto"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6" style:parent-style-name="Normalny" style:family="paragraph">
      <style:paragraph-properties fo:widows="2" fo:orphans="2" style:vertical-align="auto"/>
      <style:text-properties style:font-name="Calibri" style:font-name-asian="Calibri" style:font-name-complex="Times New Roman" fo:color="#FF0000" style:letter-kerning="false" fo:font-size="11pt" style:font-size-asian="11pt" style:font-size-complex="11pt" style:language-asian="en" style:country-asian="US" style:language-complex="ar" style:country-complex="SA" fo:hyphenate="true"/>
    </style:style>
    <style:style style:name="P877"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fo:hyphenate="true"/>
    </style:style>
    <style:style style:name="T87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79"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88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881"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P882" style:parent-style-name="Normalny" style:family="paragraph">
      <style:paragraph-properties fo:widows="2" fo:orphans="2" style:vertical-align="auto" fo:line-height="150%"/>
      <style:text-properties fo:hyphenate="true"/>
    </style:style>
    <style:style style:name="T88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884"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85"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886"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887"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888" style:parent-style-name="Normalny" style:family="paragraph">
      <style:paragraph-properties fo:widows="2" fo:orphans="2"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889" style:parent-style-name="Normalny" style:list-style-name="LFO11" style:family="paragraph">
      <style:paragraph-properties fo:widows="2" fo:orphans="2" style:vertical-align="auto" fo:line-height="150%"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890" style:parent-style-name="Normalny" style:family="paragraph">
      <style:paragraph-properties fo:widows="2" fo:orphans="2" style:vertical-align="auto" fo:line-height="150%"/>
      <style:text-properties fo:hyphenate="true"/>
    </style:style>
    <style:style style:name="T891"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892" style:parent-style-name="Domyślnaczcionkaakapitu" style:family="text">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93" style:parent-style-name="Domyślnaczcionkaakapitu" style:family="text">
      <style:text-properties style:font-name="Calibri" style:font-name-asian="Calibri" style:font-name-complex="Calibri"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P894"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895" style:parent-style-name="Normalny" style:family="paragraph">
      <style:paragraph-properties fo:widows="2" fo:orphans="2" style:vertical-align="auto" fo:line-height="150%"/>
      <style:text-properties style:font-name="Calibri" style:font-name-asian="Calibri" style:font-name-complex="Calibri" style:letter-kerning="false" fo:font-size="11pt" style:font-size-asian="11pt" style:font-size-complex="11pt" fo:background-color="#FFFFFF" style:language-asian="en" style:country-asian="US" style:language-complex="ar" style:country-complex="SA" fo:hyphenate="true"/>
    </style:style>
    <style:style style:name="P896" style:parent-style-name="Akapitzlistą" style:list-style-name="LFO11" style:family="paragraph">
      <style:paragraph-properties fo:line-height="150%"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background-color="#FFFFFF" fo:hyphenate="true"/>
    </style:style>
    <style:style style:name="P897" style:parent-style-name="Normalny" style:family="paragraph">
      <style:paragraph-properties fo:line-height="150%"/>
    </style:style>
    <style:style style:name="T898" style:parent-style-name="Domyślnaczcionkaakapitu" style:family="text">
      <style:text-properties style:font-name="Calibri" style:font-name-complex="Calibri" fo:font-size="11pt" style:font-size-asian="11pt" style:font-size-complex="11pt" fo:background-color="#FFFFFF" style:text-underline-type="single" style:text-underline-style="solid" style:text-underline-width="auto" style:text-underline-mode="continuous"/>
    </style:style>
    <style:style style:name="T89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00" style:parent-style-name="Domyślnaczcionkaakapitu" style:family="text">
      <style:text-properties style:font-name="Calibri" style:font-name-complex="Calibri" fo:font-size="11pt" style:font-size-asian="11pt" style:font-size-complex="11pt" fo:background-color="#FFFFFF" style:text-underline-type="single" style:text-underline-style="solid" style:text-underline-width="auto" style:text-underline-mode="continuous"/>
    </style:style>
    <style:style style:name="P901" style:parent-style-name="Normalny" style:family="paragraph">
      <style:paragraph-properties fo:line-height="150%">
        <style:tab-stops>
          <style:tab-stop style:type="left" style:position="0.2958in"/>
        </style:tab-stops>
      </style:paragraph-properties>
      <style:text-properties style:font-name="Calibri" style:font-name-complex="Calibri" fo:font-size="11pt" style:font-size-asian="11pt" style:font-size-complex="11pt" fo:background-color="#FFFFFF"/>
    </style:style>
    <style:style style:name="P902" style:parent-style-name="Normalny" style:family="paragraph">
      <style:paragraph-properties fo:line-height="150%">
        <style:tab-stops>
          <style:tab-stop style:type="left" style:position="0.2958in"/>
        </style:tab-stops>
      </style:paragraph-properties>
      <style:text-properties style:font-name="Calibri" style:font-name-complex="Calibri" fo:font-size="11pt" style:font-size-asian="11pt" style:font-size-complex="11pt" fo:background-color="#FFFFFF"/>
    </style:style>
    <style:style style:name="P903" style:parent-style-name="Normalny" style:family="paragraph">
      <style:paragraph-properties fo:line-height="150%"/>
      <style:text-properties style:font-name="Calibri" style:font-name-complex="Calibri" fo:font-size="11pt" style:font-size-asian="11pt" style:font-size-complex="11pt" fo:background-color="#FFFFFF" fo:hyphenate="true"/>
    </style:style>
    <style:style style:name="P904" style:parent-style-name="Normalny" style:family="paragraph">
      <style:paragraph-properties fo:margin-top="0.1666in" fo:line-height="150%"/>
    </style:style>
    <style:style style:name="T905"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906" style:parent-style-name="Domyślnaczcionkaakapitu" style:family="text">
      <style:text-properties style:font-name="Calibri" style:font-name-complex="Calibri" style:font-weight-complex="bold" fo:font-size="11pt" style:font-size-asian="11pt" style:font-size-complex="11pt"/>
    </style:style>
    <style:style style:name="T907"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908" style:parent-style-name="Standard" style:list-style-name="LFO15" style:family="paragraph">
      <style:paragraph-properties fo:margin-bottom="0in" fo:line-height="150%"/>
      <style:text-properties style:font-weight-complex="bold"/>
    </style:style>
    <style:style style:name="P909" style:parent-style-name="Normalny" style:family="paragraph">
      <style:paragraph-properties fo:widows="2" fo:orphans="2" style:vertical-align="auto" fo:line-height="150%" fo:margin-left="0.5in">
        <style:tab-stops/>
      </style:paragraph-properties>
    </style:style>
    <style:style style:name="T910"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911"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T912" style:parent-style-name="Domyślnaczcionkaakapitu" style:family="text">
      <style:text-properties style:font-name="Calibri" style:font-name-asian="Times New Roman" style:font-name-complex="Calibri" fo:font-weight="bold" style:font-weight-asian="bold" fo:font-size="11pt" style:font-size-asian="11pt" style:font-size-complex="11pt" style:language-asian="pl" style:country-asian="PL"/>
    </style:style>
    <style:style style:name="P913" style:parent-style-name="Akapitzlistą" style:list-style-name="LFO15"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914" style:parent-style-name="Normalny" style:family="paragraph">
      <style:paragraph-properties fo:widows="2" fo:orphans="2" style:vertical-align="auto" fo:line-height="150%" fo:margin-left="0.5in">
        <style:tab-stops/>
      </style:paragraph-properties>
    </style:style>
    <style:style style:name="T915" style:parent-style-name="Domyślnaczcionkaakapitu" style:family="text">
      <style:text-properties style:font-name="Calibri" style:font-name-asian="Cambria" style:font-name-complex="Calibri" fo:font-size="11pt" style:font-size-asian="11pt" style:font-size-complex="11pt"/>
    </style:style>
    <style:style style:name="T916" style:parent-style-name="Domyślnaczcionkaakapitu" style:family="text">
      <style:text-properties style:font-name="Calibri" style:font-name-asian="Cambria" style:font-name-complex="Calibri" fo:font-weight="bold" style:font-weight-asian="bold" style:font-weight-complex="bold" fo:color="#4472C4" fo:font-size="11pt" style:font-size-asian="11pt" style:font-size-complex="11pt" style:text-underline-type="single" style:text-underline-style="solid" style:text-underline-width="auto" style:text-underline-mode="continuous"/>
    </style:style>
    <style:style style:name="T917" style:parent-style-name="Domyślnaczcionkaakapitu" style:family="text">
      <style:text-properties style:font-name="Calibri" style:font-name-asian="Cambria" style:font-name-complex="Calibri" fo:font-weight="bold" style:font-weight-asian="bold" style:font-weight-complex="bold" fo:font-size="11pt" style:font-size-asian="11pt" style:font-size-complex="11pt"/>
    </style:style>
    <style:style style:name="T918" style:parent-style-name="Domyślnaczcionkaakapitu" style:family="text">
      <style:text-properties style:font-name="Calibri" style:font-name-asian="Cambria" style:font-name-complex="Calibri" fo:font-weight="bold" style:font-weight-asian="bold" fo:font-size="11pt" style:font-size-asian="11pt" style:font-size-complex="11pt"/>
    </style:style>
    <style:style style:name="T919" style:parent-style-name="Domyślnaczcionkaakapitu" style:family="text">
      <style:text-properties style:font-name="Calibri" style:font-name-asian="Cambria" style:font-name-complex="Calibri" fo:font-size="11pt" style:font-size-asian="11pt" style:font-size-complex="11pt"/>
    </style:style>
    <style:style style:name="P920" style:parent-style-name="Akapitzlistą" style:list-style-name="LFO15" style:family="paragraph">
      <style:paragraph-properties fo:line-height="150%"/>
      <style:text-properties style:font-name="Calibri" style:font-name-asian="Cambria" style:font-name-complex="Calibri" fo:font-size="11pt" style:font-size-asian="11pt" style:font-size-complex="11pt"/>
    </style:style>
    <style:style style:name="P921" style:parent-style-name="Normalny" style:family="paragraph">
      <style:paragraph-properties fo:widows="2" fo:orphans="2" style:vertical-align="auto" fo:line-height="150%" fo:margin-left="0.5in">
        <style:tab-stops/>
      </style:paragraph-properties>
    </style:style>
    <style:style style:name="T922" style:parent-style-name="Domyślnaczcionkaakapitu" style:family="text">
      <style:text-properties style:font-name="Calibri" style:font-name-asian="Cambria" style:font-name-complex="Calibri" fo:font-size="11pt" style:font-size-asian="11pt" style:font-size-complex="11pt"/>
    </style:style>
    <style:style style:name="T923" style:parent-style-name="Domyślnaczcionkaakapitu" style:family="text">
      <style:text-properties style:font-name="Calibri" style:font-name-asian="Cambria" style:font-name-complex="Calibri" fo:font-weight="bold" style:font-weight-asian="bold" style:font-weight-complex="bold" fo:font-size="11pt" style:font-size-asian="11pt" style:font-size-complex="11pt"/>
    </style:style>
    <style:style style:name="T924" style:parent-style-name="Domyślnaczcionkaakapitu" style:family="text">
      <style:text-properties style:font-name="Calibri" style:font-name-asian="Cambria" style:font-name-complex="Calibri" fo:font-size="11pt" style:font-size-asian="11pt" style:font-size-complex="11pt"/>
    </style:style>
    <style:style style:name="P925" style:parent-style-name="Akapitzlistą" style:list-style-name="LFO15" style:family="paragraph">
      <style:paragraph-properties fo:line-height="150%"/>
      <style:text-properties style:font-name="Calibri" style:font-name-complex="Calibri" fo:font-size="11pt" style:font-size-asian="11pt" style:font-size-complex="11pt"/>
    </style:style>
    <style:style style:name="P926" style:parent-style-name="Normalny" style:family="paragraph">
      <style:paragraph-properties fo:line-height="150%" fo:margin-left="0.4923in">
        <style:tab-stops/>
      </style:paragraph-properties>
      <style:text-properties style:font-name="Calibri" style:font-name-complex="Calibri" fo:font-size="11pt" style:font-size-asian="11pt" style:font-size-complex="11pt"/>
    </style:style>
    <style:style style:name="P927" style:parent-style-name="Default" style:family="paragraph">
      <style:paragraph-properties fo:line-height="150%" fo:text-indent="0.1972in"/>
      <style:text-properties fo:font-weight="bold" style:font-weight-asian="bold" style:font-weight-complex="bold" fo:font-size="11pt" style:font-size-asian="11pt" style:font-size-complex="11pt"/>
    </style:style>
    <style:style style:name="P928" style:parent-style-name="Default" style:family="paragraph">
      <style:paragraph-properties fo:line-height="150%" fo:text-indent="0.1972in"/>
    </style:style>
    <style:style style:name="T929" style:parent-style-name="Domyślnaczcionkaakapitu" style:family="text">
      <style:text-properties style:letter-kerning="false" fo:font-size="11pt" style:font-size-asian="11pt" style:font-size-complex="11pt" style:language-complex="ar" style:country-complex="SA"/>
    </style:style>
    <style:style style:name="P930" style:parent-style-name="Normalny" style:family="paragraph">
      <style:paragraph-properties style:text-autospace="none" fo:line-height="150%" fo:margin-left="0.1972in">
        <style:tab-stops/>
      </style:paragraph-properties>
      <style:text-properties style:font-name="Calibri" style:font-name-complex="Calibri" fo:color="#000000" fo:font-size="11pt" style:font-size-asian="11pt" style:font-size-complex="11pt" fo:hyphenate="true"/>
    </style:style>
    <style:style style:name="P931" style:parent-style-name="Normalny" style:family="paragraph">
      <style:paragraph-properties style:text-autospace="none" fo:line-height="150%"/>
      <style:text-properties style:font-name="Calibri" style:font-name-complex="Calibri" fo:color="#000000" fo:font-size="11pt" style:font-size-asian="11pt" style:font-size-complex="11pt" fo:hyphenate="true"/>
    </style:style>
    <style:style style:name="P932" style:parent-style-name="Default" style:family="paragraph">
      <style:paragraph-properties fo:line-height="150%" fo:margin-left="0.1972in">
        <style:tab-stops/>
      </style:paragraph-properties>
      <style:text-properties fo:font-weight="bold" style:font-weight-asian="bold" style:font-weight-complex="bold" fo:font-size="11pt" style:font-size-asian="11pt" style:font-size-complex="11pt"/>
    </style:style>
    <style:style style:name="P933" style:parent-style-name="Default" style:family="paragraph">
      <style:paragraph-properties fo:line-height="150%" fo:text-indent="0.1972in"/>
    </style:style>
    <style:style style:name="T934" style:parent-style-name="Domyślnaczcionkaakapitu" style:family="text">
      <style:text-properties style:letter-kerning="false" fo:font-size="11pt" style:font-size-asian="11pt" style:font-size-complex="11pt" style:language-complex="ar" style:country-complex="SA"/>
    </style:style>
    <style:style style:name="T935" style:parent-style-name="Domyślnaczcionkaakapitu" style:family="text">
      <style:text-properties style:letter-kerning="false" fo:font-size="11pt" style:font-size-asian="11pt" style:font-size-complex="11pt" style:language-complex="ar" style:country-complex="SA"/>
    </style:style>
    <style:style style:name="P936" style:parent-style-name="Default" style:family="paragraph">
      <style:paragraph-properties fo:line-height="150%" fo:margin-left="0.1972in">
        <style:tab-stops/>
      </style:paragraph-properties>
    </style:style>
    <style:style style:name="T937" style:parent-style-name="Domyślnaczcionkaakapitu" style:family="text">
      <style:text-properties style:letter-kerning="false" fo:font-size="11pt" style:font-size-asian="11pt" style:font-size-complex="11pt" style:language-complex="ar" style:country-complex="SA"/>
    </style:style>
    <style:style style:name="T938" style:parent-style-name="Domyślnaczcionkaakapitu" style:family="text">
      <style:text-properties style:letter-kerning="false" fo:font-size="11pt" style:font-size-asian="11pt" style:font-size-complex="11pt" style:language-complex="ar" style:country-complex="SA"/>
    </style:style>
    <style:style style:name="T939" style:parent-style-name="Domyślnaczcionkaakapitu" style:family="text">
      <style:text-properties style:letter-kerning="false" fo:font-size="11pt" style:font-size-asian="11pt" style:font-size-complex="11pt" style:language-complex="ar" style:country-complex="SA"/>
    </style:style>
    <style:style style:name="P940" style:parent-style-name="Normalny" style:family="paragraph">
      <style:paragraph-properties fo:widows="2" fo:orphans="2" style:text-autospace="none" style:vertical-align="auto" fo:line-height="150%" fo:margin-left="0.1972in">
        <style:tab-stops/>
      </style:paragraph-properties>
      <style:text-properties style:font-name="Calibri" style:font-name-complex="Calibri" fo:color="#000000" style:letter-kerning="false" fo:font-size="11pt" style:font-size-asian="11pt" style:font-size-complex="11pt" style:language-complex="ar" style:country-complex="SA" fo:hyphenate="true"/>
    </style:style>
    <style:style style:name="P941" style:parent-style-name="Akapitzlistą" style:list-style-name="LFO15" style:family="paragraph">
      <style:paragraph-properties fo:line-height="150%"/>
      <style:text-properties style:font-name="Calibri" style:font-name-asian="Cambria" style:font-name-complex="Calibri" fo:font-weight="bold" style:font-weight-asian="bold" style:font-weight-complex="bold" fo:font-size="11pt" style:font-size-asian="11pt" style:font-size-complex="11pt"/>
    </style:style>
    <style:style style:name="P942" style:parent-style-name="Akapitzlistą" style:list-style-name="LFO16" style:family="paragraph">
      <style:paragraph-properties fo:line-height="150%"/>
      <style:text-properties style:font-name="Calibri" style:font-name-asian="Cambria" style:font-name-complex="Calibri" fo:font-weight="bold" style:font-weight-asian="bold" style:font-weight-complex="bold" fo:font-size="11pt" style:font-size-asian="11pt" style:font-size-complex="11pt"/>
    </style:style>
    <style:style style:name="P943" style:parent-style-name="Normalny" style:family="paragraph">
      <style:paragraph-properties fo:line-height="150%" fo:text-indent="0.0986in">
        <style:tab-stops>
          <style:tab-stop style:type="left" style:position="1.9326in"/>
          <style:tab-stop style:type="center" style:position="4.0375in"/>
          <style:tab-stop style:type="right" style:position="7.1875in"/>
        </style:tab-stops>
      </style:paragraph-properties>
      <style:text-properties style:font-name="Calibri" style:font-name-asian="Cambria" style:font-name-complex="Calibri" fo:font-weight="bold" style:font-weight-asian="bold" style:font-weight-complex="bold" fo:font-size="11pt" style:font-size-asian="11pt" style:font-size-complex="11pt"/>
    </style:style>
    <style:style style:name="P944" style:parent-style-name="Normalny" style:family="paragraph">
      <style:paragraph-properties fo:line-height="150%" fo:margin-left="0.0986in">
        <style:tab-stops>
          <style:tab-stop style:type="left" style:position="1.834in"/>
          <style:tab-stop style:type="center" style:position="3.9388in"/>
          <style:tab-stop style:type="right" style:position="7.0888in"/>
        </style:tab-stops>
      </style:paragraph-properties>
    </style:style>
    <style:style style:name="T945"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946"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947" style:parent-style-name="Normalny" style:family="paragraph">
      <style:paragraph-properties fo:line-height="150%" fo:margin-left="0.0986in">
        <style:tab-stops>
          <style:tab-stop style:type="left" style:position="1.834in"/>
          <style:tab-stop style:type="center" style:position="3.9388in"/>
          <style:tab-stop style:type="right" style:position="7.0888in"/>
        </style:tab-stops>
      </style:paragraph-properties>
    </style:style>
    <style:style style:name="T948"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949"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950"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951"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952" style:parent-style-name="Normalny" style:family="paragraph">
      <style:paragraph-properties fo:line-height="150%" fo:text-indent="0.0986in">
        <style:tab-stops>
          <style:tab-stop style:type="left" style:position="1.9326in"/>
          <style:tab-stop style:type="center" style:position="4.0375in"/>
          <style:tab-stop style:type="right" style:position="7.1875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953" style:parent-style-name="Normalny" style:family="paragraph">
      <style:paragraph-properties fo:line-height="150%" fo:margin-left="0.0986in">
        <style:tab-stops>
          <style:tab-stop style:type="left" style:position="1.834in"/>
          <style:tab-stop style:type="center" style:position="3.9388in"/>
          <style:tab-stop style:type="right" style:position="7.0888in"/>
        </style:tab-stops>
      </style:paragraph-properties>
    </style:style>
    <style:style style:name="T954"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955"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956" style:parent-style-name="Normalny" style:family="paragraph">
      <style:paragraph-properties fo:line-height="150%" fo:margin-left="0.0986in">
        <style:tab-stops>
          <style:tab-stop style:type="left" style:position="1.834in"/>
          <style:tab-stop style:type="center" style:position="3.9388in"/>
          <style:tab-stop style:type="right" style:position="7.0888in"/>
        </style:tab-stops>
      </style:paragraph-properties>
    </style:style>
    <style:style style:name="T957"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T95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959"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960"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961" style:parent-style-name="Normalny" style:family="paragraph">
      <style:paragraph-properties fo:line-height="150%" fo:margin-left="0.0986in">
        <style:tab-stops>
          <style:tab-stop style:type="left" style:position="1.834in"/>
          <style:tab-stop style:type="center" style:position="3.9388in"/>
          <style:tab-stop style:type="right" style:position="7.0888in"/>
        </style:tab-stops>
      </style:paragraph-properties>
    </style:style>
    <style:style style:name="T962"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T96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96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965" style:parent-style-name="Akapitzlistą" style:list-style-name="LFO16" style:family="paragraph">
      <style:paragraph-properties fo:line-height="150%"/>
      <style:text-properties style:font-name="Calibri" style:font-name-asian="Cambria" style:font-name-complex="Calibri" fo:font-weight="bold" style:font-weight-asian="bold" style:font-weight-complex="bold" fo:font-size="11pt" style:font-size-asian="11pt" style:font-size-complex="11pt"/>
    </style:style>
    <style:style style:name="P966" style:parent-style-name="Akapitzlistą" style:family="paragraph">
      <style:paragraph-properties fo:line-height="150%" fo:margin-left="0.3937in">
        <style:tab-stops/>
      </style:paragraph-properties>
      <style:text-properties style:font-name="Calibri" style:font-name-complex="Calibri" fo:font-size="11pt" style:font-size-asian="11pt" style:font-size-complex="11pt"/>
    </style:style>
    <style:style style:name="P967" style:parent-style-name="Akapitzlistą" style:list-style-name="LFO16" style:family="paragraph">
      <style:paragraph-properties fo:line-height="150%"/>
      <style:text-properties style:font-name="Calibri" style:font-name-asian="Cambria" style:font-name-complex="Calibri" fo:font-weight="bold" style:font-weight-asian="bold" style:font-weight-complex="bold" fo:font-size="11pt" style:font-size-asian="11pt" style:font-size-complex="11pt"/>
    </style:style>
    <style:style style:name="P968" style:parent-style-name="Normalny" style:family="paragraph">
      <style:paragraph-properties fo:line-height="150%" fo:text-indent="0.3937in"/>
      <style:text-properties style:font-name="Calibri" style:font-name-complex="Calibri" fo:font-size="11pt" style:font-size-asian="11pt" style:font-size-complex="11pt"/>
    </style:style>
    <style:style style:name="P969" style:parent-style-name="Akapitzlistą" style:list-style-name="LFO17" style:family="paragraph">
      <style:paragraph-properties fo:line-height="150%"/>
      <style:text-properties style:font-name="Calibri" style:font-name-complex="Calibri" fo:font-size="11pt" style:font-size-asian="11pt" style:font-size-complex="11pt"/>
    </style:style>
    <style:style style:name="P970" style:parent-style-name="Akapitzlistą" style:list-style-name="LFO17" style:family="paragraph">
      <style:paragraph-properties fo:line-height="150%"/>
      <style:text-properties style:font-name="Calibri" style:font-name-complex="Calibri" fo:font-size="11pt" style:font-size-asian="11pt" style:font-size-complex="11pt"/>
    </style:style>
    <style:style style:name="P971" style:parent-style-name="Normalny" style:family="paragraph">
      <style:paragraph-properties fo:line-height="150%" fo:text-indent="0.3937in"/>
      <style:text-properties style:font-name="Calibri" style:font-name-complex="Calibri" fo:font-size="11pt" style:font-size-asian="11pt" style:font-size-complex="11pt"/>
    </style:style>
    <style:style style:name="P972" style:parent-style-name="Normalny" style:family="paragraph">
      <style:paragraph-properties fo:line-height="150%">
        <style:tab-stops>
          <style:tab-stop style:type="left" style:position="1.9326in"/>
          <style:tab-stop style:type="center" style:position="4.0375in"/>
          <style:tab-stop style:type="right" style:position="7.1875in"/>
        </style:tab-stops>
      </style:paragraph-properties>
      <style:text-properties style:font-name="Calibri" style:font-name-asian="Calibri" style:font-name-complex="Tahoma" fo:font-weight="bold" style:font-weight-asian="bold" style:font-weight-complex="bold" style:letter-kerning="false" fo:font-size="11pt" style:font-size-asian="11pt" style:font-size-complex="11pt" style:language-asian="en" style:country-asian="US" style:language-complex="ar" style:country-complex="SA"/>
    </style:style>
    <style:style style:name="P973" style:parent-style-name="Normalny" style:family="paragraph">
      <style:paragraph-properties fo:line-height="150%">
        <style:tab-stops>
          <style:tab-stop style:type="left" style:position="1.9326in"/>
          <style:tab-stop style:type="center" style:position="4.0375in"/>
          <style:tab-stop style:type="right" style:position="7.1875in"/>
        </style:tab-stops>
      </style:paragraph-properties>
      <style:text-properties style:font-name="Calibri" style:font-name-asian="Calibri" style:font-name-complex="Tahoma" style:letter-kerning="false" fo:font-size="11pt" style:font-size-asian="11pt" style:font-size-complex="11pt" style:language-asian="en" style:country-asian="US" style:language-complex="ar" style:country-complex="SA"/>
    </style:style>
    <style:style style:name="P974" style:parent-style-name="Akapitzlistą" style:family="paragraph">
      <style:paragraph-properties fo:line-height="150%" fo:margin-left="0in">
        <style:tab-stops/>
      </style:paragraph-properties>
      <style:text-properties style:font-name="Calibri" style:font-name-asian="Times New Roman" style:font-name-complex="Calibri" fo:font-size="11pt" style:font-size-asian="11pt" style:font-size-complex="11pt" style:language-asian="pl" style:country-asian="PL"/>
    </style:style>
    <style:style style:name="P975" style:parent-style-name="Standard" style:family="paragraph">
      <style:paragraph-properties fo:margin-bottom="0in" fo:line-height="150%"/>
    </style:style>
    <style:style style:name="T976" style:parent-style-name="Hiperłącze" style:family="text">
      <style:text-properties style:use-window-font-color="true" style:text-underline-type="none"/>
    </style:style>
    <style:style style:name="T977" style:parent-style-name="Hiperłącze" style:family="text">
      <style:text-properties style:use-window-font-color="true" style:text-underline-type="none"/>
    </style:style>
    <style:style style:name="T978" style:parent-style-name="Hiperłącze" style:family="text">
      <style:text-properties style:use-window-font-color="true" style:text-underline-type="none"/>
    </style:style>
    <style:style style:name="P979" style:parent-style-name="Standard" style:family="paragraph">
      <style:paragraph-properties fo:line-height="150%"/>
      <style:text-properties fo:font-weight="bold" style:font-weight-asian="bold" style:font-weight-complex="bold"/>
    </style:style>
    <style:style style:name="P980" style:parent-style-name="Standard" style:family="paragraph">
      <style:paragraph-properties fo:line-height="100%"/>
    </style:style>
    <style:style style:name="P981" style:parent-style-name="Standard" style:family="paragraph">
      <style:paragraph-properties fo:line-height="100%"/>
    </style:style>
    <style:style style:name="P982" style:parent-style-name="Standard" style:family="paragraph">
      <style:paragraph-properties fo:line-height="100%"/>
    </style:style>
    <style:style style:name="P983" style:parent-style-name="Standard" style:family="paragraph">
      <style:paragraph-properties fo:line-height="100%"/>
    </style:style>
    <style:style style:name="P984" style:parent-style-name="Standard" style:family="paragraph">
      <style:paragraph-properties fo:line-height="100%"/>
    </style:style>
    <style:style style:name="P985" style:parent-style-name="Standard" style:family="paragraph">
      <style:paragraph-properties fo:line-height="100%"/>
    </style:style>
    <style:style style:name="P986" style:parent-style-name="Standard" style:family="paragraph">
      <style:paragraph-properties fo:line-height="100%"/>
    </style:style>
    <style:style style:name="P987" style:parent-style-name="Standard" style:family="paragraph">
      <style:paragraph-properties fo:line-height="100%"/>
    </style:style>
    <style:style style:name="P988" style:parent-style-name="Normalny" style:family="paragraph">
      <style:paragraph-properties fo:line-height="150%"/>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989"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990" style:parent-style-name="Normalny" style:family="paragraph">
      <style:paragraph-properties fo:line-height="150%" fo:margin-left="0.2958in" fo:text-indent="-0.2958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style>
    <style:style style:name="P991" style:parent-style-name="Normalny" style:family="paragraph">
      <style:paragraph-properties fo:widows="2" fo:orphans="2" style:vertical-align="auto" fo:line-height="115%"/>
      <style:text-properties style:font-name="Calibri" style:font-name-asian="Calibri" style:font-name-complex="Calibri" fo:font-size="11pt" style:font-size-asian="11pt" style:font-size-complex="11pt" style:language-complex="ar" style:country-complex="SA"/>
    </style:style>
    <style:style style:name="P992" style:parent-style-name="Normalny" style:family="paragraph">
      <style:paragraph-properties fo:widows="2" fo:orphans="2" style:vertical-align="auto" fo:line-height="115%"/>
      <style:text-properties style:font-name="Calibri" style:font-name-asian="Calibri" style:font-name-complex="Calibri" fo:font-size="11pt" style:font-size-asian="11pt" style:font-size-complex="11pt" style:language-complex="ar" style:country-complex="SA"/>
    </style:style>
    <style:style style:name="P993" style:parent-style-name="Normalny" style:family="paragraph">
      <style:paragraph-properties fo:widows="2" fo:orphans="2" style:vertical-align="auto" fo:line-height="115%"/>
      <style:text-properties style:font-name="Calibri" style:font-name-asian="Calibri" style:font-name-complex="Calibri" fo:font-size="11pt" style:font-size-asian="11pt" style:font-size-complex="11pt" style:language-complex="ar" style:country-complex="SA"/>
    </style:style>
    <style:style style:name="P994" style:parent-style-name="Normalny" style:list-style-name="LFO19" style:family="paragraph">
      <style:paragraph-properties fo:widows="2" fo:orphans="2" style:vertical-align="auto" fo:line-height="115%"/>
    </style:style>
    <style:style style:name="T995" style:parent-style-name="Domyślnaczcionkaakapitu" style:family="text">
      <style:text-properties style:font-name="Calibri" style:font-name-asian="Calibri" style:font-name-complex="Calibri" fo:font-size="11pt" style:font-size-asian="11pt" style:font-size-complex="11pt" style:language-complex="ar" style:country-complex="SA"/>
    </style:style>
    <style:style style:name="T996" style:parent-style-name="Domyślnaczcionkaakapitu" style:family="tex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style:text-underline-color="#000000" style:language-complex="ar" style:country-complex="SA"/>
    </style:style>
    <style:style style:name="P997" style:parent-style-name="Normalny" style:list-style-name="LFO21" style:family="paragraph">
      <style:paragraph-properties fo:widows="2" fo:orphans="2" style:vertical-align="auto" fo:line-height="115%"/>
      <style:text-properties style:font-name="Calibri" style:font-name-asian="Calibri" style:font-name-complex="Calibri" fo:font-size="11pt" style:font-size-asian="11pt" style:font-size-complex="11pt" style:language-complex="ar" style:country-complex="SA"/>
    </style:style>
    <style:style style:name="P998" style:parent-style-name="Normalny" style:family="paragraph">
      <style:paragraph-properties fo:widows="2" fo:orphans="2" style:vertical-align="auto"/>
      <style:text-properties style:font-name="Calibri" style:font-name-asian="Calibri" style:font-name-complex="Calibri" fo:font-size="11pt" style:font-size-asian="11pt" style:font-size-complex="11pt" style:language-complex="ar" style:country-complex="SA"/>
    </style:style>
    <style:style style:name="P999" style:parent-style-name="Standard" style:family="paragraph">
      <style:paragraph-properties fo:line-height="150%"/>
      <style:text-properties style:font-weight-complex="bold" style:text-underline-type="single" style:text-underline-style="solid" style:text-underline-width="auto" style:text-underline-mode="continuous"/>
    </style:style>
  </office:automatic-styles>
  <office:body>
    <office:text text:use-soft-page-breaks="true">
      <text:p text:style-name="P1"/>
      <text:p text:style-name="P16"><text:span text:style-name="T17">Słupsk,<text:s/></text:span><text:span text:style-name="T18">dnia 22.11.2022 r.</text:span></text:p>
      <text:p text:style-name="P19"/>
      <text:p text:style-name="P20"><text:span text:style-name="T21">Zamawiający:</text:span></text:p>
      <text:p text:style-name="P22"><text:bookmark-start text:name="_Hlk530657609"/><text:bookmark-start text:name="_Hlk38541941"/>Zarząd Infrastruktury Miejskiej w Słupsku,<text:s/></text:p>
      <text:p text:style-name="P23">76-200 Słupsk, ul. Artura Grottgera 13,</text:p>
      <text:p text:style-name="P24">który <text:s/>działa w imieniu i na rzecz Miasta Słupsk,</text:p>
      <text:p text:style-name="P25">Plac Zwycięstwa 3, 76-200 Słupsk<text:bookmark-end text:name="_Hlk530657609"/></text:p>
      <text:p text:style-name="P26"><text:span text:style-name="T27">Adres strony<text:s/></text:span><text:span text:style-name="T28">internetowej Zamawiającego:<text:s/></text:span><text:a xlink:href="https://www.zimslupsk.pl" office:target-frame-name="_top" xlink:show="replace"><text:span text:style-name="T29">https://www.zimslupsk.pl</text:span></text:a></text:p>
      <text:p text:style-name="P30"><text:span text:style-name="T31">Platforma zakupowa<text:s/></text:span><text:bookmark-start text:name="_Hlk30670436"/><text:a xlink:href="https://platformazakupowa.pl/pn/zimslupsk" office:target-frame-name="_top" xlink:show="replace"><text:span text:style-name="T32">https://platformazakupowa.pl/pn/zimslupsk</text:span></text:a><text:bookmark-end text:name="_Hlk30670436"/></text:p>
      <text:p text:style-name="P33">Numer telefonu: +48 59 841 00 91</text:p>
      <text:p text:style-name="P34"><text:span text:style-name="T35">e-mail:<text:s/></text:span><text:a xlink:href="mailto:zamowienia@zimslupsk.com" office:target-frame-name="_top" xlink:show="replace"><text:span text:style-name="T36">zamowienia@zimslupsk.pl</text:span></text:a></text:p>
      <text:p text:style-name="P37"><text:bookmark-end text:name="_Hlk38541941"/></text:p>
      <text:p text:style-name="P38"><text:span text:style-name="T39">ZP.261.42.</text:span><text:span text:style-name="T40">39.</text:span><text:span text:style-name="T41">2022.ZP4</text:span></text:p>
      <text:p text:style-name="P42"/>
      <text:p text:style-name="P43"><text:span text:style-name="T44">Wykonawcy ubiegający się o udzielenie niniejszego zamówienia</text:span></text:p>
      <text:p text:style-name="P45"><text:span text:style-name="T46">WYJAŚNIENIA I ZMIANA TREŚCI</text:span><text:span text:style-name="T47"><text:s/></text:span><text:span text:style-name="T48">SPECYFIKACJI WARUNKÓW ZAMÓWIENIA</text:span></text:p>
      <text:p text:style-name="P49"><text:span text:style-name="T50">w<text:s/></text:span><text:span text:style-name="T51">postępowaniu o udzielenie zamówienia publicznego, realizowanego w</text:span><text:span text:style-name="T52"><text:s/>trybie przetargu nieograniczonego (art. 132 ustawy Pzp) na wykonanie robót budowlanych pn.<text:s/></text:span><text:span text:style-name="T53">Budowa i przebudowa istniejących odcinków dróg w ciągu południowego obejścia Miasta Słupska</text:span><text:span text:style-name="T54"><text:s/>w ramac</text:span><text:span text:style-name="T55">h zadania inwestycyjnego pn. „Kontynuacja budowy „Ringu Miejskiego” w Słupsku”.<text:s/></text:span><text:span text:style-name="T56">Znak sprawy ZP.261.42.2022.ZP4.</text:span></text:p>
      <text:p text:style-name="P57">Zarząd Infrastruktury Miejskiej w Słupsku, który działa w imieniu i na rzecz Miasta Słupsk, jako Zamawiający w przedmiotowym postępowaniu o udzielenie zamówienia publicznego, działając na podstawie art. 135 ust. 2 i 6 ustawy z dnia 11 września 2019 r. – Prawo zamówień publicznych, zwanej dalej „Ustawą”, zawiadamia, że wniesiono pytania dotyczące treści specyfikacji warunków zamówienia, zwanej dalej „SWZ”.<text:s/><text:line-break/>Treść pytań wraz z odpowiedziami Zamawiającego zestawiono poniżej.</text:p>
      <text:list text:style-name="LFO10" text:continue-numbering="true">
        <text:list-item>
          <text:p text:style-name="P58">Prosimy o zamieszczenie opisu dotyczącego stałej organizacji ruchu.</text:p>
        </text:list-item>
      </text:list>
      <text:p text:style-name="P59">Odpowiedź na pytanie 44:</text:p>
      <text:p text:style-name="P60">Załączono.</text:p>
      <text:p text:style-name="P61"/>
      <text:soft-page-break/>
      <text:list text:style-name="LFO10" text:continue-numbering="true">
        <text:list-item>
          <text:p text:style-name="P62"><text:span text:style-name="T63">Zwracamy się z prośbą o uzupełnienie dokumentacji przetargowej o<text:s/></text:span><text:span text:style-name="T64">opinie i uzgodnienia, w tym: DŚU i decyzję wodno-prawną.</text:span></text:p>
        </text:list-item>
      </text:list>
      <text:p text:style-name="P65">Odpowiedź na pytanie 45:</text:p>
      <text:p text:style-name="P66">Zamawiający w dniu 26 października 20222 r., w ramach wyjaśnień oraz zmiany SWZ, załączył do postępowania skan decyzji środowiskowej oraz uzgodnienia z gestorami sieci.<text:s/></text:p>
      <text:p text:style-name="P67"><text:span text:style-name="T68">Jednocześnie niniejszym<text:s/></text:span><text:span text:style-name="T69">Zamawiający załącza<text:s/></text:span><text:span text:style-name="T70">pozwolenia</text:span><text:span text:style-name="T71"><text:s/></text:span><text:span text:style-name="T72">wodnoprawne oraz decyzje przedłużające ich termin obowiązywania, jak również decyzję o zwolnieniu z zakazów wynikających z art. 40 i 88l ustawy Prawo wodne tj.:</text:span></text:p>
      <text:p text:style-name="P73">- Decyzja znak DROŚ-SW.7322.192.2015/JS<text:s/>z dnia 04.01.2016 r.</text:p>
      <text:p text:style-name="P74">- Decyzja znak GD.ZUZ.3.4210.313.2022.AO z dnia 02.09.2022 r.</text:p>
      <text:p text:style-name="P75">- Decyzja nr 632/2015 z dnia 28.12.2015 r.<text:s/></text:p>
      <text:p text:style-name="P76">- Decyzja znak GD.ZUZ.3.4210.17.2022.AO z dnia 10.06.2022 r.</text:p>
      <text:p text:style-name="P77">- Decyzja NR ZW-279/88l/2015 i ZW-279/40/2015 z dnia 25.11.2015 r.</text:p>
      <text:p text:style-name="P78"/>
      <text:list text:style-name="LFO10" text:continue-numbering="true">
        <text:list-item>
          <text:p text:style-name="P79"><text:span text:style-name="T80">Prosimy</text:span><text:span text:style-name="T81"><text:s/>o informację, jaki okres pielęgnacji zieleni należy przyjąć do wyceny?</text:span></text:p>
        </text:list-item>
      </text:list>
      <text:p text:style-name="P82"><text:span text:style-name="T83">Odpowiedź</text:span><text:span text:style-name="T84"><text:s/>na pytanie 46</text:span><text:span text:style-name="T85">:</text:span></text:p>
      <text:p text:style-name="P86">Okres pielęgnacji zieleni ma być równy okresowi zadeklarowanej gwarancji w ofercie.</text:p>
      <text:p text:style-name="P87"/>
      <text:list text:style-name="LFO10" text:continue-numbering="true">
        <text:list-item>
          <text:p text:style-name="P88"><text:span text:style-name="T89">Prosimy</text:span><text:span text:style-name="T90"><text:s/>o podanie powierzchni krzewów i zagajników<text:s/></text:span><text:span text:style-name="T91">przeznaczonych do wycinki. W przedmiarze brak jest precyzyjnej informacji (w poz. z przedmiaru istnieje zapis 1 kpl).<text:s/></text:span></text:p>
        </text:list-item>
      </text:list>
      <text:p text:style-name="P92"><text:span text:style-name="T93">Odpowiedź</text:span><text:span text:style-name="T94"><text:s/>na pytanie 47</text:span><text:span text:style-name="T95">:</text:span></text:p>
      <text:p text:style-name="P96"><text:span text:style-name="T97">1 kpl. w przedmiarze w poz. dot. ilości krzewów i zagajników przeznaczonych do wycinki oznacza, iż Wykonawca mus</text:span><text:span text:style-name="T98">i usunąć wszystkie krzewy przeznaczone do usunięcia zgodnie z opracowaną „Inwentaryzacją zieleni”, w szczególności zgodnie z zamieszczonym w niej wykazem/zestawieniem tabelarycznym, dyspozycje w kolumnie  7 „Uwagi”.</text:span><text:span text:style-name="T99"><text:s/></text:span></text:p>
      <text:p text:style-name="P100"><text:span text:style-name="T101">W przybliżeniu ilość krzewów i<text:s/></text:span><text:span text:style-name="T102">zagajników określa się na 18.100 m2 z tolerancją +/- 200 m</text:span><text:span text:style-name="T103">2</text:span><text:span text:style-name="T104">.</text:span></text:p>
      <text:p text:style-name="P105"/>
      <text:list text:style-name="LFO10" text:continue-numbering="true">
        <text:list-item>
          <text:p text:style-name="P106"><text:span text:style-name="T107">Prosimy</text:span><text:span text:style-name="T108"><text:s/>o informację, czy do wyceny należy przyjąć ściółkowanie korą skupin krzewów, bylin i traw ozdobnych? Jeśli tak, prosimy o podanie powierzchni przeznaczonej do ściółkowania.</text:span></text:p>
        </text:list-item>
      </text:list>
      <text:p text:style-name="P109"><text:span text:style-name="T110">Odpowiedź</text:span><text:span text:style-name="T111"><text:s/>na<text:s/></text:span><text:span text:style-name="T112">pytanie 48</text:span><text:span text:style-name="T113">:</text:span></text:p>
      <text:p text:style-name="P114"><text:span text:style-name="T115">Do wyceny zgodnie z „Projektem zieleni” należy przyjąć ściółkowanie korą skupin krzewów, bylin i traw ozdobnych.</text:span><text:span text:style-name="T116"><text:line-break/></text:span><text:span text:style-name="T117">Powierzchnia przeznaczona do ściółkowania to: 7.200m</text:span><text:span text:style-name="T118">2  </text:span><text:span text:style-name="T119">(patrz opis techniczny do Projekt zieleni, str.8 ):</text:span></text:p>
      <text:p text:style-name="P120">„Materiały<text:s/>inne\uzupełniające:<text:line-break/>- paliki do umocowania drzew w ilości 3 szt\drzewko (fimin 7 cm; lmin= 2,5 m) – 1473 szt.<text:line-break/> - kora do ściółkowania (pow. 7.200 m²) – 720 m3”.</text:p>
      <text:soft-page-break/>
      <text:list text:style-name="LFO10" text:continue-numbering="true">
        <text:list-item>
          <text:p text:style-name="P121"><text:span text:style-name="T122">Prosimy</text:span><text:span text:style-name="T123"><text:s/>o wyjaśnienie zapisów SWZ pkt XIV.5, w którym miejscu Wykonawca ma wyszczególnić poniżs</text:span><text:span text:style-name="T124">ze wskaźniki: „ 5. W kosztorysach, należy pokazać wskaźniki cenotwórcze dotyczące wszystkich branż ujęte w kalkulacji ofertowej tj. stawkę roboczogodziny, koszty pośrednie, koszty zakupu oraz zysk Wykonawcy.”</text:span></text:p>
        </text:list-item>
      </text:list>
      <text:p text:style-name="P125">Odpowiedź na pytanie 49:</text:p>
      <text:p text:style-name="P126">Zamawiający<text:s/>wskazuje, iż wartości wskaźników cenotwórczych należy uzupełnić na formularzu ofertowym (załącznik nr 1 do SWZ).</text:p>
      <text:p text:style-name="P127"/>
      <text:list text:style-name="LFO10" text:continue-numbering="true">
        <text:list-item>
          <text:p text:style-name="P128">Punkt IV ppkt 7 SWZ dot. wiat przystankowych odwołuje się do pozycji 163 przedmiaru. Jednak przywołana pozycja 163 w przedmiarze dotyczy nasadzeń. Prosimy o wyjaśnienie rozbieżności i ew korektę zapisów.</text:p>
        </text:list-item>
      </text:list>
      <text:p text:style-name="P129"><text:span text:style-name="T130">Odpowiedź</text:span><text:span text:style-name="T131"><text:s/>na pytanie 50</text:span><text:span text:style-name="T132">:</text:span></text:p>
      <text:p text:style-name="P133">Zamawiający niniejszym koryguje zapisy punktu IV ppkt 7 SWZ dotyczące wiat przystankowych.</text:p>
      <text:p text:style-name="P134">Powinno być:</text:p>
      <text:p text:style-name="P135"><text:span text:style-name="T136">„7.<text:s/></text:span><text:span text:style-name="T137">W ramach doprecyzowania przedmiotu zamówienia dot. wiat<text:s/></text:span><text:span text:style-name="T138">przystankowych, do wyceny należy przyjąć:</text:span></text:p>
      <text:p text:style-name="P139"><text:span text:style-name="T140">Poz.<text:s/></text:span><text:span text:style-name="T141">170</text:span><text:span text:style-name="T142"><text:s/>przedmiaru robót branży drogowej</text:span></text:p>
      <text:p text:style-name="P143"><text:span text:style-name="T144">Wiata przystankowa 4 modułowa – charakterystyka:</text:span></text:p>
      <text:p text:style-name="P145">(…)</text:p>
      <text:p text:style-name="P146"><text:span text:style-name="T147">Poz.<text:s/></text:span><text:span text:style-name="T148">171</text:span><text:span text:style-name="T149"><text:s/>przedmiaru robót branży drogowej<text:s/></text:span></text:p>
      <text:p text:style-name="P150">Wiata przystankowa 4 modułowa wąska - charakterystyka:</text:p>
      <text:p text:style-name="P151">(…)</text:p>
      <text:p text:style-name="P152"><text:span text:style-name="T153">Poz.<text:s/></text:span><text:span text:style-name="T154">172<text:s/></text:span><text:span text:style-name="T155">przedmiaru robót branży drogowej<text:s/></text:span></text:p>
      <text:p text:style-name="P156">Wiata przystankowa 3 modułowa - charakterystyka:</text:p>
      <text:p text:style-name="P157">(…)</text:p>
      <text:p text:style-name="P158"><text:span text:style-name="T159">Poz.<text:s/></text:span><text:span text:style-name="T160">173</text:span><text:span text:style-name="T161"><text:s/>przedmiaru robót branży drogowej<text:s/></text:span></text:p>
      <text:p text:style-name="P162"><text:span text:style-name="T163">Wiata przystankowa 3 modułowa wąska - charakterystyka: (…)</text:span><text:span text:style-name="T164">” .</text:span></text:p>
      <text:p text:style-name="P165"/>
      <text:list text:style-name="LFO10" text:continue-numbering="true">
        <text:list-item>
          <text:p text:style-name="P166">Prosimy o potwierdzenie, że w pozycji 62 zamieszczonego przedmiaru należy wycenić warstwę podbudowy z gruntu stabilizowanego cementem o grubości 8 cm.</text:p>
        </text:list-item>
      </text:list>
      <text:p text:style-name="P167"><text:span text:style-name="T168">Odpowiedź</text:span><text:span text:style-name="T169"><text:s/>na pytanie 51</text:span><text:span text:style-name="T170">:</text:span></text:p>
      <text:p text:style-name="P171">W pozycji 62 Przedmiaru robót należy wycenić wykonanie warstwy ulepszonego podłoża z gruntu stabilizowanego spoiwem hydraulicznym<text:s/>C0,4/0,5 gr. 25 cm (poz. 65 po zmianie - załączono poprawiony przedmiar i kosztorys ofertowy).</text:p>
      <text:p text:style-name="P172"/>
      <text:soft-page-break/>
      <text:list text:style-name="LFO10" text:continue-numbering="true">
        <text:list-item>
          <text:p text:style-name="P173">Prosimy o potwierdzenie, że do wyceny należy przyjąć pozycje przedmiarowe 60-63 w ilościach zawartych w przedmiarze robót - na zamieszczonych<text:s/>przekrojach normalnych warstwy te nie występują.</text:p>
        </text:list-item>
      </text:list>
      <text:p text:style-name="P174"><text:span text:style-name="T175">Odpowiedź</text:span><text:span text:style-name="T176"><text:s/>na pytanie 52</text:span><text:span text:style-name="T177">:</text:span></text:p>
      <text:p text:style-name="P178"><text:span text:style-name="T179">Zamawiający potwierdza, że do wyceny należy przyjąć ilość zgodnie z pozycjami 60-63 – warstwy te stanowią podbudowę pomocniczą. (poz. 63, 64, 65, 66 po zmianie -<text:s/></text:span><text:span text:style-name="T180">załączono poprawiony</text:span><text:span text:style-name="T181"><text:s/>przedmiar i kosztorys ofertowy).</text:span></text:p>
      <text:p text:style-name="P182">Dodatkowo w poz. 64 przedmiaru robót doprecyzowano grubość warstwy z mieszanki związanej spoiwem hydraulicznym C1,5/2,0 – którą określono na 30 cm.</text:p>
      <text:p text:style-name="P183"/>
      <text:list text:style-name="LFO10" text:continue-numbering="true">
        <text:list-item>
          <text:p text:style-name="P184">Prosimy o potwierdzenie, że w pozycji 60 i 61<text:s/>zamieszczonego przedmiaru należy przyjąć mieszankę C1,5/2.</text:p>
        </text:list-item>
      </text:list>
      <text:p text:style-name="P185"><text:span text:style-name="T186">Odpowiedź</text:span><text:span text:style-name="T187"><text:s/>na pytanie 53</text:span><text:span text:style-name="T188">:</text:span></text:p>
      <text:p text:style-name="P189"><text:span text:style-name="T190">Zamawiający potwierdza, w pozycji 60-61 należy wycenić mieszankę C1,5/2,0. (poz. 63 i 64 po zmianie -<text:s/></text:span><text:span text:style-name="T191">załączono poprawiony przedmiar i kosztorys ofertowy</text:span><text:span text:style-name="T192">).</text:span></text:p>
      <text:p text:style-name="P193"/>
      <text:list text:style-name="LFO10" text:continue-numbering="true">
        <text:list-item>
          <text:p text:style-name="P194"><text:span text:style-name="T195">W<text:s/></text:span><text:span text:style-name="T196">związku z zapisem SWZ "Zamawiający w załączonej dokumentacji do przedmiotowego postępowania zmienia przedmiot zamówienia w zakresie nawierzchni pierścieni rond (2714 m2) oraz zatoki (1760 m2) – ww. elementy należy wykonać z betonu C35/45)." Prosimy o stoso</text:span><text:span text:style-name="T197">wne rozbicie pozycji 66 zamieszczonego przedmiaru.</text:span></text:p>
        </text:list-item>
      </text:list>
      <text:p text:style-name="P198"><text:span text:style-name="T199">Odpowiedź</text:span><text:span text:style-name="T200"><text:s/>na pytanie 54</text:span><text:span text:style-name="T201">:</text:span></text:p>
      <text:p text:style-name="P202"><text:span text:style-name="T203">Rozbito pozycję nr 66 w przedmiarze robót oraz kosztorysie ofertowym.<text:s/></text:span><text:span text:style-name="T204">Załączono<text:s/></text:span><text:span text:style-name="T205">poprawiony przedmiar i kosztorys ofertowy – po zmianie są to poz.69 i 70).</text:span></text:p>
      <text:p text:style-name="P206"/>
      <text:list text:style-name="LFO10" text:continue-numbering="true">
        <text:list-item>
          <text:p text:style-name="P207">Prosimy o potwierdzenie,<text:s/>że w pozycji 81 zamieszczonego przedmiaru należy wykonać tylko ścinkę poboczy - bez zakupu materiału.</text:p>
        </text:list-item>
      </text:list>
      <text:p text:style-name="P208"><text:span text:style-name="T209">Odpowiedź</text:span><text:span text:style-name="T210"><text:s/>na pytanie 55</text:span><text:span text:style-name="T211">:</text:span></text:p>
      <text:p text:style-name="P212"><text:span text:style-name="T213">Uzupełnienie poboczy wykonywane ręcznie – plantowanie zostało ujęte w pozycji przedmiarowej nr 80 zaś pozycja<text:s/></text:span><text:span text:style-name="T214">przedmiarowa 81 obejmuje wykonanie linii ciągłych oznakowania poziomego materiałami<text:s/></text:span><text:span text:style-name="T215">grubowarstwowymi. (po zmianie przedmiaru jest to pozycja 84). Uzupełnienie poboczy należy wykonać z gruntu pozyskanego z wykopów na budowie.</text:span></text:p>
      <text:list text:style-name="LFO10" text:continue-numbering="true">
        <text:list-item>
          <text:p text:style-name="P216"><text:span text:style-name="T217">W nawiązaniu do odpowiedzi nr 4</text:span><text:span text:style-name="T218">2 prosimy o podanie pozycji przedmiarowej, w której ujęte są wskazane krawężniki betonowe.</text:span></text:p>
        </text:list-item>
      </text:list>
      <text:p text:style-name="P219"><text:span text:style-name="T220">Odpowiedź</text:span><text:span text:style-name="T221"><text:s/>na pytanie 56</text:span><text:span text:style-name="T222">:</text:span></text:p>
      <text:p text:style-name="P223"><text:span text:style-name="T224">Krawężniki ujęte zostały w pozycji<text:s/></text:span><text:span text:style-name="T225">93<text:s/></text:span><text:span text:style-name="T226">przedmiaru robót oraz kosztorysu ofertowego, załączonych do niniejszej odpowiedzi.</text:span></text:p>
      <text:p text:style-name="P227"/>
      <text:list text:style-name="LFO10" text:continue-numbering="true">
        <text:list-item>
          <text:p text:style-name="P228"><text:span text:style-name="T229">Prosimy o<text:s/></text:span><text:span text:style-name="T230">przesunięcie terminu składnia oferty na dzień 28.11.2022.</text:span></text:p>
        </text:list-item>
      </text:list>
      <text:p text:style-name="P231"><text:span text:style-name="T232">Odpowiedź</text:span><text:span text:style-name="T233"><text:s/>na pytanie 57</text:span><text:span text:style-name="T234">:</text:span></text:p>
      <text:p text:style-name="P235"><text:span text:style-name="T236">Termin składania ofert został przesunięty na dzień<text:s/></text:span><text:span text:style-name="T237">6 grudnia 2022 r.</text:span><text:span text:style-name="T238"><text:line-break/></text:span></text:p>
      <text:list text:style-name="LFO10" text:continue-numbering="true">
        <text:list-item>
          <text:p text:style-name="P239">Jak należy rozumieć zapis w projekcie technicznym branży elektrycznej:<text:line-break/>„Szczegóły dotyczące<text:s/>projektowanej stacji transformatorowej 15/0,4 kV zostaną ujęte w projekcie wykonawczym”<text:line-break/>Czy oznacza to że po stronie generalnego wykonawcy będą prace projektowe związane z budową kontenerowej stacji transformatorowej 15/0,4 kV?</text:p>
        </text:list-item>
      </text:list>
      <text:p text:style-name="P240"><text:span text:style-name="T241">Odpowiedź</text:span><text:span text:style-name="T242"><text:s/>na pytanie 58</text:span><text:span text:style-name="T243">:</text:span></text:p>
      <text:p text:style-name="P244"><text:span text:style-name="T245">Cał</text:span><text:span text:style-name="T246">ość prac związana z rozbiórką istniejącej stacji 15/0,4 kV, przebudową sieci elektroenergetycznej i budową nowej stacji jest ujęta w projekcie technicznym branży elektrycznej, udostępnionym w niniejszym<text:s/></text:span><text:span text:style-name="T247"><text:line-break/></text:span><text:span text:style-name="T248">postępowaniu.</text:span><text:span text:style-name="T249"><text:line-break/></text:span></text:p>
      <text:list text:style-name="LFO10" text:continue-numbering="true">
        <text:list-item>
          <text:p text:style-name="P250">Jakiej mocy transformator ma być zainstalowany w stacji transformatorowej? W opisie jest 250kVA, w przedmiarze 100kVA a na rysunku nr 20 630 kVA.</text:p>
        </text:list-item>
      </text:list>
      <text:p text:style-name="P251"><text:span text:style-name="T252">Odpowiedź</text:span><text:span text:style-name="T253"><text:s/>na pytanie 59</text:span><text:span text:style-name="T254">:</text:span></text:p>
      <text:p text:style-name="P255"><text:span text:style-name="T256">Należy zastosować transformator 250 kVA - taką moc ma transformator istniejący w stacji. Dopuszcza się wykorzystanie istni</text:span><text:span text:style-name="T257">ejącego transformatora w uzgodnieniu z ZiM i ENERGA - OPERATOR SA Oddział w Koszalinie.</text:span><text:span text:style-name="T258"><text:line-break/></text:span></text:p>
      <text:list text:style-name="LFO10" text:continue-numbering="true">
        <text:list-item>
          <text:p text:style-name="P259">W załączony przedmiarze robót jest pozycja 46 dot wykonania nasypów zbrojonych geosyntetykiem w ilości 19 600 m3. Wykonawca zwraca się z zapytaniem, czy niniejsza pozycja uwzględnia tylko ułożenia geosynetyku? Jeżeli tak, to prosimy o ew o skorygowanie jednostki obmiarowej zgodnie z SSTWIORB D-02.03.01B. Natomiast, jeżeli pozycja zawiera koszt wykonania nasypu wraz z ułożeniem geosyntetyku to prosimy o rozbicie w/w i podanie ilości geosyntetyku (m2) oraz nasypu (m3).</text:p>
        </text:list-item>
      </text:list>
      <text:p text:style-name="P260"><text:span text:style-name="T261">Odpowiedź</text:span><text:span text:style-name="T262"><text:s/>na pytanie 60</text:span><text:span text:style-name="T263">:</text:span></text:p>
      <text:p text:style-name="P264">Aktualnie w poprawionym przedmiarze robót drogowych pozycja wzmocnienia skarp nasypów to 49<text:s/></text:p>
      <text:p text:style-name="P265">Pozycje ta obejmuje wykonanie nasypu wraz z ułożeniem geosyntetyku o<text:s/>następujących parametrach:</text:p>
      <text:p text:style-name="P266">Wykonanie wzmocnienia nasypu z gruntu zbrojonego geosyntetykami - wykonanie materacy geosyntetycznych w szalunkach przesównych z geotkaniny z poliestru 80/80 dł. pasm 5,50m, (geowłóknina poliestrowa o wytrzymałości 80/80 kN/m, wydłużenie przy zerwaniu 11+-2%,). Materac winien być wykonywany warstwami po 50 cm z kotwieniem do podłoża klamrami z prętów fi 10 mm (12)</text:p>
      <text:p text:style-name="P267">Litera U, z ramionami 300mm i poprzeczkami 100 mm w rozstawie klamer co 2,0 m,. Zakres wzmocnienia obejmuje odcinki od<text:s/>km 3+021,55 do km 3+067,85 - długość 46,30;</text:p>
      <text:soft-page-break/>
      <text:p text:style-name="P268">od 3+087,85 do km 3+142,80 - długość 54,95m - łącznie 101,25mb skarpy nasypu.</text:p>
      <text:p text:style-name="P269">Objętość nasypu wykonywana w pozycji 49 w zbrojeniu geosyntetykiem wynosi – 2228 m3</text:p>
      <text:p text:style-name="P270">Ilość geosyntetyku – 4962 m2.</text:p>
      <text:p text:style-name="P271"/>
      <text:list text:style-name="LFO10" text:continue-numbering="true">
        <text:list-item>
          <text:p text:style-name="P272">W<text:s/>nawiązaniu do odpowiedzi nr 24 prosimy o wykreślenie z przedmiaru w pozycjach rozbiórkowych zapisu "z zagospodarowanie materiału przez Wykonawcę", co może sugerować, że materiał pozostaje do dyspozycji Wykonawcy.</text:p>
        </text:list-item>
      </text:list>
      <text:p text:style-name="P273"><text:span text:style-name="T274">Odpowiedź</text:span><text:span text:style-name="T275"><text:s/>na pytanie 61</text:span><text:span text:style-name="T276">:</text:span></text:p>
      <text:p text:style-name="P277">Usunięto opisy z pozycji przedmiarowych oraz kosztorysu ofertowego.<text:s/></text:p>
      <text:p text:style-name="P278"/>
      <text:list text:style-name="LFO10" text:continue-numbering="true">
        <text:list-item>
          <text:p text:style-name="P279"><text:span text:style-name="T280">Prosimy o wyjaśnienie pozycji nr 71 przedmiaru branży drogowej oraz ewentualne wskazanie<text:s/></text:span><text:span text:style-name="T281"><text:line-break/></text:span><text:span text:style-name="T282">lokalizacji frezowania.</text:span></text:p>
        </text:list-item>
      </text:list>
      <text:p text:style-name="P283"><text:span text:style-name="T284">Odpowiedź</text:span><text:span text:style-name="T285"><text:s/>na pytanie 62</text:span><text:span text:style-name="T286">:</text:span></text:p>
      <text:p text:style-name="P287">Frezowanie nawierzchni przewiduje się na odcinkach włączeń w<text:s/>istniejące jezdnie bitumiczne w rejonie skrzyżowań oraz nawierzchni przeznaczonych pod rozbiórkę w zakresie inwestycji.</text:p>
      <text:p text:style-name="P288"/>
      <text:list text:style-name="LFO11" text:continue-numbering="true">
        <text:list-item>
          <text:p text:style-name="P289">W pozycjach 26 i 27 zamieszczonego przedmiaru branży drogowej występuje frezowanie nawierzchni bitumicznych wraz z podbudową. Prosimy o<text:s/>informację, czy Wykonawca ma najpierw sfrezować nawierzchnie bitumiczne i przekazać materiał Zamawiającemu, a następnie przystąpić do frezowania podbudowy, Czy ewentualnie może przyjąć jedne frezowania na pełną głębokość, co będzie wiązało się z wymieszaniem materiału.</text:p>
        </text:list-item>
      </text:list>
      <text:p text:style-name="P290"><text:span text:style-name="T291">Odpowiedź</text:span><text:span text:style-name="T292"><text:s/>na pytanie 63</text:span><text:span text:style-name="T293">:</text:span></text:p>
      <text:p text:style-name="P294">Frezowanie warstw bitumicznych należy wykonać niezależnie od podbudowy.</text:p>
      <text:p text:style-name="P295">Frezowanie podbudowy musi być poprzedzone geodezyjnym wyznaczeniem obszaru frezowania, ze względu na różną grubość warstw<text:s/>bitumicznych. Ilość podbudowy wymagającej frezowania oszacowano.</text:p>
      <text:p text:style-name="P296">Wykonawca powinien podać koszt frezowania m2 nawierzchni bitumicznej i m2 podbudowy.</text:p>
      <text:p text:style-name="P297"/>
      <text:list text:style-name="LFO11" text:continue-numbering="true">
        <text:list-item>
          <text:p text:style-name="P298"><text:span text:style-name="T299">Prosimy o wyjaśnienie pozycji 70 zamieszczonego przedmiaru branży drogowej. Brak takiej warstwy na<text:s/></text:span><text:span text:style-name="T300">zamieszczonych przekrojach normalnych.</text:span></text:p>
        </text:list-item>
      </text:list>
      <text:p text:style-name="P301"><text:span text:style-name="T302">Odpowiedź</text:span><text:span text:style-name="T303"><text:s/>na pytanie 64</text:span><text:span text:style-name="T304">:</text:span></text:p>
      <text:p text:style-name="P305">Warstwa ta przewidziana jest na połączeniach z innymi drogami publicznymi w rejonach skrzyżowań z istniejącymi drogami bitumicznymi.</text:p>
      <text:p text:style-name="P306">Uzupełniono o przekrój normalny na połączeniu<text:s/>nawierzchni obwodnicy z innymi drogami publicznymi.</text:p>
      <text:p text:style-name="P307"/>
      <text:list text:style-name="LFO11" text:continue-numbering="true">
        <text:list-item>
          <text:p text:style-name="P308">Prosimy o wyjaśnienie pozycji nr 45. Gdzie przewidziana jest warstwa z pospółki?</text:p>
        </text:list-item>
      </text:list>
      <text:p text:style-name="P309"><text:span text:style-name="T310">Odpowiedź</text:span><text:span text:style-name="T311"><text:s/>na pytanie 65</text:span><text:span text:style-name="T312">:</text:span></text:p>
      <text:p text:style-name="P313">Warstwa pospółki przewidziana jest pod:</text:p>
      <text:soft-page-break/>
      <text:p text:style-name="P314"><text:span text:style-name="T315">Chodnikami CPR – 22462 m</text:span><text:span text:style-name="T316">2</text:span></text:p>
      <text:p text:style-name="P317"><text:span text:style-name="T318">Opaski – 2590 m</text:span><text:span text:style-name="T319">2</text:span></text:p>
      <text:p text:style-name="P320"><text:span text:style-name="T321">Płytki<text:s/></text:span><text:span text:style-name="T322">specjalne – 354 m</text:span><text:span text:style-name="T323">2</text:span></text:p>
      <text:p text:style-name="P324"><text:span text:style-name="T325">Ścieżki rowerowe – 14054 m</text:span><text:span text:style-name="T326">2</text:span></text:p>
      <text:p text:style-name="P327"/>
      <text:list text:style-name="LFO11" text:continue-numbering="true">
        <text:list-item>
          <text:p text:style-name="P328">Czy w związku z możliwością deklarowania właściwości użytkowych zgodnie z normą Zamawiający dopuści skrzynki rozsączające zgodne z norma PN-EN 17152-1 zamiast KOT (ITB i IBDiM) oraz RAL i BBA. Norma ta obowiązuje od 2019 roku i wymaga badania wytrzymałości długotrwałej dla skrzynek rozsączających przez min. 4380 godzin. Ten sposób badania jest najbardziej rygorystycznym z metod sprawdzających dla skrzynek rozsączających.<text:s/></text:p>
        </text:list-item>
      </text:list>
      <text:p text:style-name="P329"><text:span text:style-name="T330">Odpowiedź</text:span><text:span text:style-name="T331"><text:s/>na pytanie 66</text:span><text:span text:style-name="T332">:</text:span></text:p>
      <text:p text:style-name="P333">Tak,<text:s/>dopuszcza się skrzynki rozsączające zgodne z PN-EN 17152-1.</text:p>
      <text:p text:style-name="P334"/>
      <text:list text:style-name="LFO11" text:continue-numbering="true">
        <text:list-item>
          <text:p text:style-name="P335">Czy Zamawiający dopuści rozwiązania innej konstrukcji skrzynek modułów retencyjno-rozsączających dla których pojemność użytkowa oraz wytrzymałość na obciążenia od ruchu i naziomu będzie<text:s/>zachowana; przy założeniu ,że:<text:s/></text:p>
        </text:list-item>
      </text:list>
      <text:list text:style-name="LFO12" text:continue-numbering="true">
        <text:list-item>
          <text:p text:style-name="P336">wytrzymałość skrzynek (obciążenie długotrwałe) potwierdzona będzie badaniami<text:s/></text:p>
        </text:list-item>
      </text:list>
      <text:p text:style-name="P337">potwierdzającymi wytrzymałość 50 -letnią zgodnie z norma PN-EN17152:2019-11.<text:s/></text:p>
      <text:list text:style-name="LFO12" text:continue-numbering="true">
        <text:list-item>
          <text:p text:style-name="P338">deklarowane wartości będą potwierdzone badaniami a ich rezultaty zapisane w Krajowej Deklaracji Właściwości Użytkowych.<text:s/></text:p>
        </text:list-item>
        <text:list-item>
          <text:p text:style-name="P339">minimalnych wartości wytrzymałości na obciążenia długotrwałe wynosić będą:<text:s/></text:p>
        </text:list-item>
        <text:list-item>
          <text:p text:style-name="P340">na ściskanie w kierunku pionowym 95% LCL ≥156 kN/m2<text:s/></text:p>
        </text:list-item>
        <text:list-item>
          <text:p text:style-name="P341">na ściskanie w kierunku poziomym 95% LCL ≥28 kN/m2<text:s/></text:p>
        </text:list-item>
      </text:list>
      <text:p text:style-name="P342"><text:span text:style-name="T343">Odpowiedź</text:span><text:span text:style-name="T344"><text:s/>na pytanie 6</text:span><text:span text:style-name="T345">7</text:span><text:span text:style-name="T346">:</text:span></text:p>
      <text:p text:style-name="P347">Nie dopuszcza się skrzynek innej konstrukcji.</text:p>
      <text:p text:style-name="P348"/>
      <text:list text:style-name="LFO11" text:continue-numbering="true">
        <text:list-item>
          <text:p text:style-name="P349">Zgodnie ze Specyfikacją Techniczną przedmiotowego zadania zbiornik powinien się charakteryzować wytrzymałością na nacisk pionowy min. 42 ton/m2 i wytrzymałością na nacisk poziomy 15 ton/m2. Jest to wytrzymałość krótkotrwała, sprawdzana zgodnie z metodą ustalona przez producenta systemu. Czy Zamawiający dopuści system, którego parametry wytrzymałościowe (długotrwały i krótkotrwałe) potwierdzają możliwość zastosowania systemu w danych warunkach obciążeniowych?<text:s/>Tylko dane dotyczące wytrzymałości długotrwałych pozwalają na sprawdzenie możliwości obciążenia systemu.<text:s/></text:p>
        </text:list-item>
      </text:list>
      <text:p text:style-name="P350"><text:span text:style-name="T351">Odpowiedź</text:span><text:span text:style-name="T352"><text:s/>na pytanie 68</text:span><text:span text:style-name="T353">:</text:span></text:p>
      <text:p text:style-name="P354">Skrzynki muszą spełniać normę PN-EN 17152-1 lub być zgodne z KOT.</text:p>
      <text:p text:style-name="P355"/>
      <text:soft-page-break/>
      <text:list text:style-name="LFO11" text:continue-numbering="true">
        <text:list-item>
          <text:p text:style-name="P356">Zgodnie ze Specyfikacją Techniczną przedmiotowego zadania<text:s/>kanały inspekcyjne powinny mieć wymiar 220x 570 mm, przedzielonych półką - wysokość połowy tunelu to 270mm.<text:s/></text:p>
        </text:list-item>
      </text:list>
      <text:p text:style-name="P357">Czy Zamawiający dopuści wyroby posiadające wymiar tuneli inspekcyjnych, które zapewnią dostęp dla sprzętu, którym dysponuje inwestor, tj.:<text:s/></text:p>
      <text:p text:style-name="P358">-<text:s/>szerokość 315 mm, wysokość 500 mm<text:s/></text:p>
      <text:p text:style-name="P359"><text:span text:style-name="T360">Odpowiedź</text:span><text:span text:style-name="T361"><text:s/>na pytanie 69</text:span><text:span text:style-name="T362">:</text:span></text:p>
      <text:p text:style-name="P363">Zamawiający dopuszcza.</text:p>
      <text:p text:style-name="P364"/>
      <text:list text:style-name="LFO11" text:continue-numbering="true">
        <text:list-item>
          <text:p text:style-name="P365">Czy Zamawiający dopuści rozwiązania innej konstrukcji rury wznoszącej na zbiorniku niż 500/570 mm?<text:s/></text:p>
        </text:list-item>
      </text:list>
      <text:p text:style-name="P366">Proponowane rozwiązanie to rury wznoszące karbowane<text:s/>jednościenne o średnicy wewnętrznej nie mniejszej niż 425mm , zapewniającej pełny dostęp do zbiornika.<text:s/></text:p>
      <text:p text:style-name="P367"><text:span text:style-name="T368">Odpowiedź</text:span><text:span text:style-name="T369"><text:s/>na pytanie 70</text:span><text:span text:style-name="T370">:</text:span></text:p>
      <text:p text:style-name="P371">Nie dopuszcza się, minimalna średnica wewnętrzna musi wynosić 500 mm.</text:p>
      <text:p text:style-name="P372"/>
      <text:list text:style-name="LFO11" text:continue-numbering="true">
        <text:list-item>
          <text:p text:style-name="P373"><text:span text:style-name="T374">Czy Zamawiający dopuści zastąpienie podłączenia dopływu<text:s/></text:span><text:span text:style-name="T375">średnicy DN500 poprzez 2x DN400 jeżeli takie rozwiązanie zapewni poprawność przepływu hydraulicznego?</text:span></text:p>
        </text:list-item>
      </text:list>
      <text:p text:style-name="P376"><text:span text:style-name="T377">Odpowiedź</text:span><text:span text:style-name="T378"><text:s/>na pytanie 71</text:span><text:span text:style-name="T379">:</text:span></text:p>
      <text:p text:style-name="P380">Zamawiający nie wyraża zgody.</text:p>
      <text:p text:style-name="P381"/>
      <text:list text:style-name="LFO11" text:continue-numbering="true">
        <text:list-item>
          <text:p text:style-name="P382">Prosimy o informację, czy Wykonawca w swojej ofercie ma przyjąć koszty projektu na<text:s/>wykonanie ekranów akustycznych, czy dokonać wyceny na podstawie udostępnionych materiałów przez Zamawiającego. Załączone informację są nie wystarczające do rzetelnej wyceny.</text:p>
        </text:list-item>
      </text:list>
      <text:p text:style-name="P383"><text:span text:style-name="T384">Odpowiedź</text:span><text:span text:style-name="T385"><text:s/>na pytanie 72</text:span><text:span text:style-name="T386">:</text:span></text:p>
      <text:p text:style-name="P387">Wykonawca zgodnie z SST nr D-07.08.00A na wykonanie ekranów akustycznych oraz odpowiedzi na pytania dotyczące parametrów ekranów akustycznych winien wycenić wykonanie projektu warsztatowego ekranów akustycznych w oparciu o minimalne parametry techniczne, które ujęto w projekcie zagospodarowania terenu.</text:p>
      <text:list text:style-name="LFO13" text:continue-numbering="true">
        <text:list-item>
          <text:p text:style-name="P388"><text:span text:style-name="T389">wysoko</text:span><text:span text:style-name="T390">ść<text:s/></text:span><text:span text:style-name="T391">minimalna - 2,5 m od poziomu terenu,</text:span></text:p>
        </text:list-item>
        <text:list-item>
          <text:p text:style-name="P392"><text:span text:style-name="T393">posadowienie/fundamenty ekranów wykonane dla docelowej wysoko</text:span><text:span text:style-name="T394">ś</text:span><text:span text:style-name="T395">ci ekranów 4,0 m</text:span></text:p>
        </text:list-item>
        <text:list-item>
          <text:p text:style-name="P396"><text:span text:style-name="T397">system wsporczy paneli ekranów akustycznych zapewniaj</text:span><text:span text:style-name="T398">ą</text:span><text:span text:style-name="T399">cy mo</text:span><text:span text:style-name="T400">ż</text:span><text:span text:style-name="T401">liwo</text:span><text:span text:style-name="T402">ść<text:s/></text:span><text:span text:style-name="T403">zwi</text:span><text:span text:style-name="T404">ę</text:span><text:span text:style-name="T405">kszenia</text:span></text:p>
        </text:list-item>
        <text:list-item>
          <text:p text:style-name="P406"><text:span text:style-name="T407">wysoko</text:span><text:span text:style-name="T408">ś</text:span><text:span text:style-name="T409">ci ekranu z 2,5 m do 4,0m,</text:span></text:p>
        </text:list-item>
        <text:list-item>
          <text:p text:style-name="P410"><text:span text:style-name="T411">lokalizacja ekranów zgodna<text:s/></text:span><text:span text:style-name="T412">z projektem zagospodarowania terenu oraz zapisami decyzji o<text:s/></text:span><text:span text:style-name="T413">ś</text:span><text:span text:style-name="T414">rodowiskowych uwarunkowaniach,</text:span></text:p>
        </text:list-item>
        <text:list-item>
          <text:p text:style-name="P415"><text:span text:style-name="T416">klasa wła</text:span><text:span text:style-name="T417">ś</text:span><text:span text:style-name="T418">ciwo</text:span><text:span text:style-name="T419">ś</text:span><text:span text:style-name="T420">ci d</text:span><text:span text:style-name="T421">ź</text:span><text:span text:style-name="T422">wi</text:span><text:span text:style-name="T423">ę</text:span><text:span text:style-name="T424">kochłonnych ekranu – A4,</text:span></text:p>
        </text:list-item>
        <text:list-item>
          <text:p text:style-name="P425"><text:span text:style-name="T426">klasa izolacyjno</text:span><text:span text:style-name="T427">ś</text:span><text:span text:style-name="T428">ci ekranu – B3,</text:span></text:p>
        </text:list-item>
        <text:list-item>
          <text:p text:style-name="P429"><text:span text:style-name="T430">wła</text:span><text:span text:style-name="T431">ś</text:span><text:span text:style-name="T432">ciwo</text:span><text:span text:style-name="T433">ś</text:span><text:span text:style-name="T434">ci akustyczne – pochłaniaj</text:span><text:span text:style-name="T435">ą</text:span><text:span text:style-name="T436">cy</text:span></text:p>
        </text:list-item>
        <text:list-item>
          <text:p text:style-name="P437"><text:span text:style-name="T438">fundamenty wylewane na mokro<text:s/></text:span><text:span text:style-name="T439">żelbetowe.</text:span></text:p>
        </text:list-item>
      </text:list>
      <text:p text:style-name="P440"/>
      <text:list text:style-name="LFO11" text:continue-numbering="true">
        <text:list-item>
          <text:p text:style-name="P441">Prosimy o potwierdzenie, że kwota środków jaką dysponuje Zamawiający na rok 2023 w wysokości 50.000.000 PLN nie zawiera w sobie przewidzianej w umowie zaliczki w wysokości 25.000.000 PLN, i że kwota 50.000.000 PLN przewidziana jest do rozliczenia wykonanych robót<text:s/><text:line-break/>po uwzględnieniu częściowych spłat tej zaliczki.<text:s/></text:p>
        </text:list-item>
      </text:list>
      <text:p text:style-name="P442">Odpowiedź na pytanie 73:</text:p>
      <text:p text:style-name="P443">Zamawiający informuje, iż w związku z wydłużeniem terminu na składanie ofert w niniejszym postępowaniu konieczna jest zmiana montażu finansowego dla<text:s/>zadania. Wobec powyższego zmianie ulegają zapisy:</text:p>
      <text:list text:style-name="LFO11" text:continue-numbering="true">
        <text:list-item>
          <text:list>
            <text:list-item>
              <text:list>
                <text:list-item>
                  <text:list>
                    <text:list-item>
                      <text:p text:style-name="P444">§ 7 ust. 2 projektu umowy, stanowiącego załącznik nr 9 do SWZ, który <text:s/>po zmianie otrzymuje brzmienie:<text:s/><text:bookmark-start text:name="_Hlk120011825"/>„Wykonawca zobowiązany jest do sporządzenia harmonogramu rzeczowo - finansowego uwzględniającego podział<text:s/>w zakresie dysponowania środkami finansowymi przez Zamawiającego w latach: rok 2023 obejmuje płatność do wysokości 74 000 000 zł z uwzględnieniem rozliczenia udzielonej zaliczki, z czego 25 000 000,00 w formie zaliczki, rok 2024 - pozostałe płatności za wykonanie przedmiotu umowy, oraz przedłożenia go Zamawiającemu do akceptacji w terminie do 7 dni kalendarzowych od dnia zawarcia umowy. Na każde żądanie Zamawiającego Wykonawca zobowiązany jest dokonać w terminie do 7 dni kalendarzowych aktualizacji lub modyfikacji harmonogramu. Zamawiający zastrzega sobie możliwość zmiany podziału środków w poszczególnych <text:s/>latach”<text:bookmark-end text:name="_Hlk120011825"/>.</text:p>
                    </text:list-item>
                    <text:list-item>
                      <text:p text:style-name="P445">§ 11 ust. 1 pkt 3) projektu umowy, stanowiącego załącznik nr 9 do SWZ, który <text:s/>po zmianie otrzymuje brzmienie:<text:s/></text:p>
                    </text:list-item>
                  </text:list>
                </text:list-item>
              </text:list>
            </text:list-item>
          </text:list>
        </text:list-item>
      </text:list>
      <text:p text:style-name="P446">„3) podziałem w zakresie dysponowania środkami finansowymi przez Zamawiającego:</text:p>
      <text:list text:style-name="LFO14" text:continue-numbering="true">
        <text:list-item>
          <text:p text:style-name="P447">rok 2023<text:s/><text:bookmark-start text:name="_Hlk120012085"/>obejmuje płatności do wysokości 74 000 000,00 zł brutto, z czego 25 000 000 zł w formie zaliczki, z uwzględnieniem rozliczenia udzielonej zaliczki<text:bookmark-end text:name="_Hlk120012085"/>;</text:p>
        </text:list-item>
        <text:list-item>
          <text:p text:style-name="P448">rok 2024 obejmuje pozostałe płatności za wykonanie przedmiotu umowy.</text:p>
        </text:list-item>
      </text:list>
      <text:p text:style-name="P449">Uwaga: Zamawiający zastrzega sobie możliwość zmiany podziału środków w poszczególnych latach”.</text:p>
      <text:p text:style-name="P450"><text:span text:style-name="T451">Zmieniony wzór umowy w załączeniu.</text:span></text:p>
      <text:list text:style-name="LFO11" text:continue-numbering="true">
        <text:list-item>
          <text:p text:style-name="P452">Prosimy o wyjaśnienie zapisów par. 18 ust. 14. Czy zmiany wynagrodzenia umownego o których mowa w w/w<text:s/>punkcie obejmowały będą tylko roboty wykonane po 12 miesiącu od podpisania umowy czy odnosiły się będą do wszystkich robót objętych umową, również tych wykonanych w pierwszych 12 miesiącach realizacji.</text:p>
        </text:list-item>
      </text:list>
      <text:p text:style-name="P453"><text:span text:style-name="T454">Odpowiedź</text:span><text:span text:style-name="T455"><text:s/>na pytanie 74</text:span><text:span text:style-name="T456">:</text:span></text:p>
      <text:p text:style-name="P457"><text:span text:style-name="T458">Zamawiający informuje, że<text:s/></text:span><text:span text:style-name="T459">poc</text:span><text:span text:style-name="T460">zątkowy termin ustalenia zmiany wynagrodzenia oznacza się na dzień przypadający na 6 miesięcy od daty otwarcia ofert.<text:s/></text:span><text:span text:style-name="T461">Zmieniony wzór umowy w załączeniu.</text:span></text:p>
      <text:soft-page-break/>
      <text:list text:style-name="LFO11" text:continue-numbering="true">
        <text:list-item>
          <text:p text:style-name="P462">Prosimy o zamieszczenie decyzji na wycinkę drzew.</text:p>
        </text:list-item>
      </text:list>
      <text:p text:style-name="P463"><text:span text:style-name="T464">Odpowiedź</text:span><text:span text:style-name="T465"><text:s/>na pytanie 75</text:span><text:span text:style-name="T466">:</text:span></text:p>
      <text:p text:style-name="P467">Inwestycja<text:s/>realizowana będzie na podstawie decyzji ZRID, która wyłącza obowiązek uzyskania odrębnego zezwolenia na usunięcie drzew.<text:s/></text:p>
      <text:p text:style-name="P468"/>
      <text:list text:style-name="LFO11" text:continue-numbering="true">
        <text:list-item>
          <text:p text:style-name="P469">Co zamawiający rozumie jako komplet wykonania wzmocnień?<text:s/></text:p>
        </text:list-item>
      </text:list>
      <text:p text:style-name="P470"><text:span text:style-name="T471">Odpowiedź</text:span><text:span text:style-name="T472"><text:s/>na pytanie 76</text:span><text:span text:style-name="T473">:</text:span></text:p>
      <text:p text:style-name="P474"><text:span text:style-name="T475">Komplet wzmocnienia obejmuje wykonanie<text:s/></text:span><text:span text:style-name="T476">platformy roboczej wraz z wykonaniem kolumn z kruszywa niezwiązanego zgodnie z projektem geotechnicznym wzmocnienia słabego podłoża wraz z zakupem oraz dowozem niezbędnego materiału do wykonania wzmocnienia.</text:span></text:p>
      <text:p text:style-name="P477"/>
      <text:list text:style-name="LFO11" text:continue-numbering="true">
        <text:list-item>
          <text:p text:style-name="P478">Prosimy o potwierdzenie że jako SST 02.01.03A rozumie się załącznik nr 1 i w dokumentacji geotechnicznej.<text:s/></text:p>
        </text:list-item>
      </text:list>
      <text:p text:style-name="P479"><text:span text:style-name="T480">Odpowiedź</text:span><text:span text:style-name="T481"><text:s/>na pytanie 77</text:span><text:span text:style-name="T482">:</text:span></text:p>
      <text:p text:style-name="P483"><text:span text:style-name="T484">Zmienia się numer SST z 02.01.03A na numer SST zgodny z opracowaniem SST 02.01.03B.</text:span></text:p>
      <text:p text:style-name="P485"/>
      <text:list text:style-name="LFO11" text:continue-numbering="true">
        <text:list-item>
          <text:p text:style-name="P486">Czy roboty ziemne związane z wykonaniem materacy na wzmocnienie uwzględnione są w pozycji wykonania robót ziemnych w przedmiarze robót.<text:s/></text:p>
        </text:list-item>
      </text:list>
      <text:p text:style-name="P487"><text:span text:style-name="T488">Odpowiedź</text:span><text:span text:style-name="T489"><text:s/>na pytanie 78</text:span><text:span text:style-name="T490">:</text:span></text:p>
      <text:p text:style-name="P491">Wykonanie platformy roboczej (gr. 65 cm) uwzględnione zostało w pozycji "wzmocnienie podłoża gruntowego" Pozycja zawiera koszt materiału dla wykonania tej pozycji (rys. 2.3 oraz Przekrój "C" oraz szczegół A). W pozycji "wzmocnienie podłoża" zawarte jest wykonanie nasypu zbrojonego grubości 65 cm z kruszywa 0/63 mm wraz z kosztem zakupu geotkaniny i kruszywa 0/63. Koszt robót ziemnych ponad nasypem zbrojonym uwzględniony jest w robotach ziemnych. </text:p>
      <text:p text:style-name="P492"/>
      <text:list text:style-name="LFO11" text:continue-numbering="true">
        <text:list-item>
          <text:p text:style-name="P493">W geotechnicznym projekcie w punkcie 7.3 wskazano, że wzmocnienie lewej strony rzeki Słupi z geosiatki z kruszywem 0/63 przewidziano pod całą podstawą nasypów. Tymczasem rysunek 2.2 przewiduje wzmocnienie podłoża w obrębie jezdni z<text:s/>pominięciem reszty nasypów. Prosimy o ujednolicenie dokumentacji i szczegółowe określenie zakresu robót.<text:s/></text:p>
        </text:list-item>
      </text:list>
      <text:p text:style-name="P494"><text:span text:style-name="T495">Odpowiedź</text:span><text:span text:style-name="T496"><text:s/>na pytanie 79</text:span><text:span text:style-name="T497">:</text:span></text:p>
      <text:p text:style-name="P498"><text:span text:style-name="T499">Wzmocnienie podłoża na odcinku od km 1+200 do 1+520 (lewa strona rzeki Słupi) obejmuje wykonanie nasypu zbrojonego<text:s/></text:span><text:span text:style-name="T500">bezpośrednio pod nawierzchnią drogową grubości 65 cm z <text:s/>kruszywa 0/63 mm w miejscach gdzie niweleta drogi przebiega na poziomie istniejącego teren. Pod chodnikami oraz ścieżką rowerową bezpośrednio pod nawierzchnią wykonać konstrukcję nasypu zbrojonego gru</text:span><text:span text:style-name="T501">bości 30 cm z kruszywa 0/63 mm (rys. 2.1 przekrój A szczegół "A,B,C") Na odcinku jw. ale w miejscach gdzie niweleta drogi przebiega w nasypie (rys. 2.2) nasyp zbrojony grubości 65 cm z kruszywa 0/63 mm wykonujemy na istniejącej powierzchni terenu<text:s/></text:span><text:soft-page-break/><text:span text:style-name="T502">w podstaw</text:span><text:span text:style-name="T503">ie nasypu pod konstrukcją jezdni (dotyczy to również konstrukcji nawierzchni pod rondem oraz w ulicach bocznej do km 0+077,78 rys. 22 przekrój B szczegół "A". Pod chodnikami i ścieżką bezpośrednio pod nawierzchnią wykonać nasyp zbrojony gr. 30 cm z kruszyw</text:span><text:span text:style-name="T504">a 0/63 mm rys. 2.2 szczegół "B" i "C" analogicznie jak na rysunku 2.1</text:span><text:span text:style-name="T505">. </text:span></text:p>
      <text:p text:style-name="P506"> </text:p>
      <text:list text:style-name="LFO11" text:continue-numbering="true">
        <text:list-item>
          <text:p text:style-name="P507">Prosimy o informację po czyjej stronie będzie oraz kto będzie ponosił koszty nadzoru geotechnicznego wskazanego w pkt. 10.2 Projektu wzmocnienia podłoża.</text:p>
        </text:list-item>
      </text:list>
      <text:p text:style-name="P508"><text:span text:style-name="T509">Odpowiedź</text:span><text:span text:style-name="T510"><text:s/>na pytanie 80</text:span><text:span text:style-name="T511">:</text:span></text:p>
      <text:p text:style-name="P512">Koszt nadzoru geotechnicznego nad realizacją projektu wzmocnienia ponosi Wykonawca.</text:p>
      <text:p text:style-name="P513"/>
      <text:list text:style-name="LFO11" text:continue-numbering="true">
        <text:list-item>
          <text:p text:style-name="P514">Projekt przewiduje wykonanie wzmocnienia kolumnami żwirowymi formowanymi dynamicznie. Przyjęte rozwiązanie stanowi właściwie wielkośrednicowe dreny, formowane z elementów<text:s/>niezwiązanych, w środowisku podatnym, czyli metodę równoznaczną konsolidacji. W związku z powyższym prosimy o: wskazanie obliczeń eliminujących / wykluczających proces konsolidacji lub wprowadzenie do kontraktu odpowiedniego procesu „przeciążenia”.</text:p>
        </text:list-item>
      </text:list>
      <text:p text:style-name="P515"><text:span text:style-name="T516">Odpowie</text:span><text:span text:style-name="T517">dź</text:span><text:span text:style-name="T518"><text:s/>na pytanie 81</text:span><text:span text:style-name="T519">:</text:span></text:p>
      <text:p text:style-name="P520">Kolumny żwirowe (nazywane też kamiennymi) formowane dynamicznie stanowią samodzielną metodę wzmocnienia słabego organicznego podłoża, znajdującego się w takich warunkach gruntowo – wodnych, jak w przedmiotowym projekcie. Błędnym jest<text:s/>(podane w pytaniu) traktowanie tych kolumn jako „wielkośrednicowy dren”. Zaprojektowane wzmocnienie nie wymaga zastosowania przeciążeń i połączenia z rozważaniem konsolidacji organicznego podłoża.</text:p>
      <text:p text:style-name="P521"/>
      <text:list text:style-name="LFO11" text:continue-numbering="true">
        <text:list-item>
          <text:p text:style-name="P522"><text:span text:style-name="T523"><text:s/>Wymagania p. 6., SST, Wzmocnienie podłoża gruntowego kolu</text:span><text:span text:style-name="T524">mnami żwirowymi wykonanymi metodą wymiany dynamicznej, przewidują konieczność badania stopnia zagęszczenia nasypów „między kolumnami”. W związku z tym, że technologia robót opisana w „Geotechnicznym projekcie posadowienia” nie przewiduje formowania nasypów</text:span><text:span text:style-name="T525"><text:s/>„pomiędzy kolumnami”, prosimy o: ujednolicenie lub wyjaśnienie kryteriów odbiorowych, weryfikujących jakość wykonanych prac.</text:span></text:p>
        </text:list-item>
      </text:list>
      <text:p text:style-name="P526"><text:span text:style-name="T527">Odpowiedź</text:span><text:span text:style-name="T528"><text:s/>na pytanie 82</text:span><text:span text:style-name="T529">:</text:span></text:p>
      <text:p text:style-name="P530">Przewidywane sondowanie gruntu między wykonanymi kolumnami ma na celu rozpoznanie poprawy jakości<text:s/>gruntu, dogęszczonego przez „przemieszczeniowe kolumny”. Nie ma potrzeby (ani możliwości) prognozowania teraz tego niewątpliwego polepszenia jakości gruntu. Ogólnie istotnym jest fakt, że tak wykonane kolumny, wraz z otaczającym je polepszonym gruntem, tworzą swoisty geokompozyt, przygotowany do wspólnego przenoszenia obciążeń od korpusu drogowego.</text:p>
      <text:p text:style-name="P531"/>
      <text:list text:style-name="LFO11" text:continue-numbering="true">
        <text:list-item>
          <text:p text:style-name="P532"><text:span text:style-name="T533">Wizja lokalna, wykonana październiku 2022r. wskazuje, że strefa występowania wysięków wody, na odcinku wzmocnień kolumnami żwirowymi: km 1+520 do 1+700, sięga p</text:span><text:span text:style-name="T534">oziomu istniejącego gruntu,<text:s/></text:span><text:soft-page-break/><text:span text:style-name="T535">t.j. ~ 16,4m n.p.m. Podobne stany wód obrazują również:</text:span><text:span text:style-name="T536"><text:line-break/></text:span><text:span text:style-name="T537">- Geotechniczny Projekt Wzmocnienia Podłoża (GPWP), p. 6. cyt.: „Ustabilizowane poziomy wody gruntowej - na terenie po prawej stronie rzeki - pomierzono w przybliżeniu na p</text:span><text:span text:style-name="T538">oziomie istniejącego poziomu terenu, na rzędnej ok. 16,40 m” n.p.m.</text:span><text:span text:style-name="T539"><text:line-break/></text:span><text:span text:style-name="T540">- Opinia Geotechniczna – Uzupełniająca, z grudnia 2015r. (Karty dokumentacyjne: otworu nr 2 - poziom wody gruntowej 16,45 m n.p.m. oraz otworu nr 3 – 16,41 m n.p.m.).</text:span><text:span text:style-name="T541"><text:line-break/></text:span><text:span text:style-name="T542">Tymczasem założenia d</text:span><text:span text:style-name="T543">okumentu: GPWP, Rys.2.3. Przekrój C, przyjmują – w oparciu o stany wód z badań wykonywanych w m. czerwiec i lipiec - zwierciadło wód gruntowych na rzędnej ~ 15,4 m n.p.m. czyli aż 1m poniżej istniejącego terenu i dzisiejszego stanu rzeki Słupia. Równocześn</text:span><text:span text:style-name="T544">ie, harmonogram, postępowania przetargowego wskazuje na realizację robót przy wzmocnieniu, w okresie zima/wiosna 2023r., a więc na podobnych do obecnych, a podwyższonych względem projektu, poziomach wód.</text:span><text:span text:style-name="T545"><text:line-break/></text:span><text:span text:style-name="T546">W świetle powyższego prosimy o:</text:span><text:span text:style-name="T547"><text:line-break/></text:span><text:span text:style-name="T548">- ujednolicenie i we</text:span><text:span text:style-name="T549">ryfikację założeń projektu do prognozowanych warunków wodnych w okresie zima/wiosna,</text:span><text:span text:style-name="T550"><text:line-break/></text:span><text:span text:style-name="T551">- udostepnienie obliczeń potwierdzających stateczność i nośność platformy roboczej (o miąższości 0,6m, wykonanej na nawodnionym podłożu) dla przyjętej technologii wymiany<text:s/></text:span><text:span text:style-name="T552">dynamicznej.</text:span><text:span text:style-name="T553"><text:line-break/></text:span><text:span text:style-name="T554">- udostepnienie obliczeń potwierdzających stateczność i nośność pasa transmisyjnego w postaci „nasypu zbrojonego ułożonego na głowicach kolumn” wykonanego na platformie o miąższości 0,6m nad poziomem wody gruntowej.</text:span></text:p>
        </text:list-item>
      </text:list>
      <text:p text:style-name="P555"><text:span text:style-name="T556">Odpowiedź</text:span><text:span text:style-name="T557"><text:s/>na pytanie 83</text:span><text:span text:style-name="T558">:</text:span></text:p>
      <text:p text:style-name="P559">W<text:s/>projekcie przewidziano, że zaprojektowane roboty wzmacniające będą wykonywane przy uwzględnieniu najwyższego dotychczas rozpoznanego poziomu wody gruntowej na rzędnej 16,40 m.n.p.m. Czasowe niższe stany będą korzystniejsze. Obliczenia statyczne nasypu zbrojonego (ułożonego jako warstwa transmisyjna na głowicach kolumn) zamieszczono w projekcie w rozdz. 7.4.2.2.<text:s/></text:p>
      <text:p text:style-name="P560"/>
      <text:list text:style-name="LFO11" text:continue-numbering="true">
        <text:list-item>
          <text:p text:style-name="P561"><text:span text:style-name="T562">Zgodnie ze standardami branżowymi, ujętymi między innymi w Wytycznych PZWFS do wykonania platform roboczych, minimalna zalecana grubość platformy</text:span><text:span text:style-name="T563"><text:s/>roboczej dla robót palowych, na stwierdzonych gruntach organicznych, powinna wynosić od 120 – 140 cm. Tymczasem zapisy p. 7.4.2.1., Geotechnicznego Projektu Wzmocnienia Podłoża, przewidują cyt.: „Wykonywanie kolumn przewidziano z poziomu dodatkowo wykonan</text:span><text:span text:style-name="T564">ej platformy roboczej, o grubości 0,60 m.” W związku z powyższym, prosimy o:</text:span><text:span text:style-name="T565"><text:line-break/></text:span><text:span text:style-name="T566">- ujednolicenie założeń projektu do standardów branżowych, z uwzględnieniem aktualnych i prognozowanych dla etapu realizacji robót, stanów wód gruntowych, na poziomie 16,4 m n.p.m</text:span><text:span text:style-name="T567">.</text:span><text:span text:style-name="T568"><text:line-break/></text:span><text:soft-page-break/><text:span text:style-name="T569">- podanie obliczeń wielkości konsolidacji „T+Nm” w wyniku budowy platformy roboczej 0,6m, zarówno dla założeń przyjętego projekcie poziomu wód ~15,4 m n.p.m jak i dla górnych odnotowanych w badaniach GPWP a stwierdzonego obecnie, poziomu: 16,4 m n.p.m</text:span></text:p>
        </text:list-item>
      </text:list>
      <text:p text:style-name="P570"><text:span text:style-name="T571">Od</text:span><text:span text:style-name="T572">powiedź</text:span><text:span text:style-name="T573"><text:s/>na pytanie 84</text:span><text:span text:style-name="T574">:</text:span></text:p>
      <text:p text:style-name="P575">Projektowane kolumny żwirowe nie są palami. Przewidziana tutaj platforma robocza, o grubości 60 cm (jako minimum nad poziomem wody), jest grubością wystarczającą, praktycznie wielokrotnie sprawdzoną<text:s/><text:line-break/>w podobnych warunkach gruntowo –<text:s/>wodnych. Należy uwzględnić, że kolejne kolumny będą wykonywane przez maszyny poruszające się po wykonanym wcześniej geokompozycie.</text:p>
      <text:p text:style-name="P576"/>
      <text:list text:style-name="LFO11" text:continue-numbering="true">
        <text:list-item>
          <text:p text:style-name="P577"><text:span text:style-name="T578">Na udostępnionych przekrojach poprzecznych zamieszczono skarpę wzmocnioną - w km 3+036, 55, 3+052,85, 3+102,85 oraz 3+127,80</text:span><text:span text:style-name="T579">. Pozycja 46 wskazuje w tych miejscach ilość 19 600m3 nasypu do wykonania. Na tak krótkim odcinku ilość m3 powinna być znacząco mniejsza. Prosimy o wyjaśnienie lub skorygowanie ilości przedmiarowej.</text:span></text:p>
        </text:list-item>
      </text:list>
      <text:p text:style-name="P580"><text:span text:style-name="T581">Odpowiedź</text:span><text:span text:style-name="T582"><text:s/>na pytanie 85</text:span><text:span text:style-name="T583">:</text:span></text:p>
      <text:p text:style-name="P584">Zakres wzmocnienia<text:s/>stromych skarp nasypu o nachyleniu 1:1 zgodnie z przekrojami poprzecznymi należy wykonać na odcinku od km:</text:p>
      <text:p text:style-name="P585">3+021,55 do km 3+067,85 o łącznej długości 46,30 mb</text:p>
      <text:p text:style-name="P586">3+087,85 do km 3+142,80 o łącznej długości 54,95 mb</text:p>
      <text:p text:style-name="P587"> Sumarycznie 54,95+46,30 = 101,25 mb<text:s/></text:p>
      <text:p text:style-name="P588">Objętość zbrojonego nasypu wynosi 2227,50 m3 (≈ 2 228 m3) nasypu zbrojonego.</text:p>
      <text:p text:style-name="P589"><text:span text:style-name="T590">Skorygowano pozycję przedmiaru robót i kosztorysu ofertowego.<text:s/></text:span><text:span text:style-name="T591"><text:line-break/></text:span><text:span text:style-name="T592">Załączono poprawiony przedmiar i kosztorys ofertowy</text:span><text:span text:style-name="T593">.<text:s/></text:span></text:p>
      <text:p text:style-name="P594"/>
      <text:list text:style-name="LFO11" text:continue-numbering="true">
        <text:list-item>
          <text:p text:style-name="P595"><text:span text:style-name="T596">Czy w w/w lokalizacjach (czy jest więcej takich<text:s/></text:span><text:span text:style-name="T597">lokalizacji) należy wykonać tylko wzmocnienie skarp na szerokości ok 7 i wysokości 4 m , w celu wykonania nachylenia 1:1, czy wykonać po całości nasyp zbrojony przekładany geotkaniną. Prosimy o zamieszczenie wyliczeń wyjaśniających 19 600 m3.</text:span></text:p>
        </text:list-item>
      </text:list>
      <text:p text:style-name="P598"><text:span text:style-name="T599">Odpowiedź</text:span><text:span text:style-name="T600"><text:s/>na<text:s/></text:span><text:span text:style-name="T601">pytanie 86</text:span><text:span text:style-name="T602">:</text:span></text:p>
      <text:p text:style-name="P603">Zakres wzmocnienia stromych skarp nasypu o nachyleniu 1:1 zgodnie z przekrojami poprzecznymi należy wykonać na odcinku od km:</text:p>
      <text:p text:style-name="P604">3+021,55 do km 3+067,85 o łącznej długości 46,30 mb</text:p>
      <text:p text:style-name="P605">3+087,85 do km 3+142,80 o łącznej długości 54,95 mb</text:p>
      <text:p text:style-name="P606"> Sumarycznie 54,95+46,30 = 101,25 mb<text:s/></text:p>
      <text:p text:style-name="P607">Objętość zbrojonego nasypu wynosi 2227,50 m3 (≈ 2 228 m3) nasypu zbrojonego.</text:p>
      <text:p text:style-name="P608"><text:span text:style-name="T609">Skorygowano pozycję przedmiaru robót i kosztorysu ofertowego.<text:s/></text:span><text:span text:style-name="T610">Załączono poprawiony przedmiar i kosztorys ofertowy</text:span><text:span text:style-name="T611">.<text:s/></text:span></text:p>
      <text:p text:style-name="P612"/>
      <text:soft-page-break/>
      <text:list text:style-name="LFO11" text:continue-numbering="true">
        <text:list-item>
          <text:p text:style-name="P613">Prosimy o informację, czego<text:s/>dotyczy pozycja 62 zamieszczonego przedmiaru - w wersji pdf nie ma tej pozycji. Czy należy wykonać na powierzchni 94455 m2 warstwę o docelowej grubości 30 cm (8+22). W odpowiedzi 62 Zamawiający wskazuje, że dodatkowe 8 cm należy wykonać maszynami rotującymi. Czy w takim wypadku należy w pozycji 62 najpierw wycenić wykonanie wzmocnienie podłoża cementem maszynami rotującymi po uprzednim rozłożeniu warstwy z piasku na głębokość 8cm, a następnie na tak przygotowanej warstwie w pozycji 61 wycenić wykonanie dodatkowych 22 cm z C1.5/2.</text:p>
        </text:list-item>
      </text:list>
      <text:p text:style-name="P614"><text:span text:style-name="T615">Odpowiedź</text:span><text:span text:style-name="T616"><text:s/>na pytanie 87</text:span><text:span text:style-name="T617">:</text:span></text:p>
      <text:p text:style-name="P618"><text:span text:style-name="T619">Warstwę gruntu stabilizowanego spoiwem hydraulicznym cementem C1,5/2 gr. 30 cm zgodnie z pozycją przedmiaru nr 64<text:s/></text:span><text:span text:style-name="T620">(po zmianie)</text:span><text:span text:style-name="T621"><text:s/>o powierzchni 94455 m2 należy wykonać z dowozu z wytwórni.<text:s/></text:span><text:span text:style-name="T622"><text:line-break/></text:span><text:span text:style-name="T623"><text:line-break/></text:span></text:p>
      <text:list text:style-name="LFO11" text:continue-numbering="true">
        <text:list-item>
          <text:p text:style-name="P624">Nawiązując do pytania 3, Jeżeli taki sposób należy przyjąć (8 cm+22 cm) to wykonanie w-wy 8 cm technologicznie nie jest możliwe. Wykonuje się minimum 10 cm. Ponadto pozostaje kwestia wykonania wzmocnienia maszynami rotującymi na odcinku miejskim. Maszyna rotująca nie może pracować w miejscach uzbrojenia, tj w szczególności na ulicy Słonecznej, Rybackie. Czy Zamawiający nadal potwierdza wykonanie w-wy 8 cm maszynami rotującymi. Informuje również, że w ilości 94455 m2 zawarte są również zjazdy, parkingi, zatoki - zgodnie z przedmiarem zamieszczonym w pdf.</text:p>
        </text:list-item>
      </text:list>
      <text:p text:style-name="P625"><text:span text:style-name="T626">Odpowiedź</text:span><text:span text:style-name="T627"><text:s/>na pytanie 88</text:span><text:span text:style-name="T628">:</text:span></text:p>
      <text:p text:style-name="P629"><text:span text:style-name="T630">Warstwę gruntu stabilizowanego spoiwem hydraulicznym cementem C1,5/2 gr. 30 cm zgodnie z pozycją nr 64 zmienionego przedmiaru o powierzchni 94455 m2 należy wykonać z dowozu z wytwórni<text:s/></text:span><text:span text:style-name="T631">oraz<text:s/></text:span><text:span text:style-name="T632">wykonać w warstwie grubości 30 cm</text:span><text:span text:style-name="T633">.</text:span></text:p>
      <text:p text:style-name="P634"/>
      <text:list text:style-name="LFO11" text:continue-numbering="true">
        <text:list-item>
          <text:p text:style-name="P635"><text:span text:style-name="T636">Występują rozbieżności pomiędzy podaną ilością obrzeży w przedmiarze i w projekcie. Prosimy o sprostowanie i wyjaśnienie.</text:span></text:p>
        </text:list-item>
      </text:list>
      <text:p text:style-name="P637"><text:span text:style-name="T638">Odpowiedź</text:span><text:span text:style-name="T639"><text:s/>na pytanie 89</text:span><text:span text:style-name="T640">:</text:span></text:p>
      <text:p text:style-name="P641"><text:span text:style-name="T642">Zweryfikowano ilość obrzeży betonowych 8x30. Do wyceny należy<text:s/></text:span><text:span text:style-name="T643">przyjąć:<text:s/></text:span><text:span text:style-name="T644">21517 mb</text:span><text:span text:style-name="T645"><text:s/>obrzeży betonowych (poz.<text:s/></text:span><text:span text:style-name="T646">100 zmienionego</text:span><text:span text:style-name="T647"><text:s/>przedmiaru robót i kosztorysu ofertowego).<text:s/></text:span><text:span text:style-name="T648">Załączono poprawiony przedmiar i kosztorys ofertowy.</text:span></text:p>
      <text:p text:style-name="P649"/>
      <text:list text:style-name="LFO11" text:continue-numbering="true">
        <text:list-item>
          <text:p text:style-name="P650"><text:bookmark-start text:name="_Hlk119576617"/><text:span text:style-name="T651">Czy Zamawiający dopuszcza zdolność techniczną wykonawcy który wykonał w okresie ostatnich 5 lat<text:s/></text:span><text:span text:style-name="T652">licząc od dnia, w którym upływa termin składania ofert, a jeżeli okres prowadzenia działalności jest krótszy – w tym okresie co najmniej jedną (1) robotę budowlaną (umowę), której przedmiotem była budowa i/lub przebudowa drogi publicznej wraz z budową i/lu</text:span><text:span text:style-name="T653">b przebudową obiektu mostowego, kanalizacji deszczowej, oświetlenia drogowego, kanalizacji</text:span><text:span text:style-name="T654"><text:s/></text:span><text:span text:style-name="T655">teletechnicznej, o wartości brutto nie mniejszej niż 20 000 000,00 zł?</text:span></text:p>
        </text:list-item>
      </text:list>
      <text:p text:style-name="P656"/>
      <text:soft-page-break/>
      <text:p text:style-name="P657"><text:span text:style-name="T658">Odpowiedź</text:span><text:span text:style-name="T659"><text:s/>na pytanie 90</text:span><text:span text:style-name="T660">:</text:span></text:p>
      <text:p text:style-name="P661">Zamawiający zmienia warunek w SWZ dotyczący zdolności<text:s/>technicznej lub zawodowej, określony w rozdziale VII pkt. 2 ppkt. 4) lit. a) <text:s/>zgodnie z poniższą treścią:<text:s/></text:p>
      <text:p text:style-name="P662"><text:span text:style-name="T663">Zamawiający uzna warunek za spełniony, jeżeli Wykonawca wykaże, że:</text:span></text:p>
      <text:p text:style-name="P664"><text:span text:style-name="T665">wykonał w okresie ostatnich 5 lat licząc od dnia, w którym upływa termin składani</text:span><text:span text:style-name="T666">a ofert, a jeżeli okres prowadzenia działalności jest krótszy – w tym okresie jedną (1) robotę budowlaną (umowę), której przedmiotem była budowa i/lub przebudowa drogi publicznej o nawierzchni bitumicznej wraz z budową i/lub przebudową obiektu mostowego, k</text:span><text:span text:style-name="T667">analizacji deszczowej, oświetlenia drogowego, kanalizacji teletechnicznej, o wartości brutto nie mniejszej niż 20 000 000,00 zł.</text:span></text:p>
      <text:p text:style-name="P668">Zamawiający dopuszcza, aby budowa i/lub przebudowa obiektu mostowego stanowiła przedmiot odrębnej umowy (zamówienia). W takim przypadku łączna wartość brutto wykazanych robót, obejmujących zarówno budowę i/lub przebudowę drogi publicznej o nawierzchni bitumicznej wraz z kanalizacją deszczową, oświetleniem drogowym, kanalizacją teletechniczną, oraz budowa i/lub przebudowa obiektu mostowego nie może być mniejsza niż 20 000 000 ,00 zł.</text:p>
      <text:p text:style-name="P669"/>
      <text:list text:style-name="LFO11" text:continue-numbering="true">
        <text:list-item>
          <text:p text:style-name="P670"><text:span text:style-name="T671">Czy Zamawiający dopuszcza zmianę zdolności technicznej z przebudowy drogi publicznej minimum klasy G o nawierzchni bitumicznej na przebudowę drogi publicznej minimum klasy D o nawierzchni bitumicznej?</text:span></text:p>
        </text:list-item>
      </text:list>
      <text:p text:style-name="P672"><text:span text:style-name="T673">Odpowiedź<text:s/></text:span><text:span text:style-name="T674">na pytanie 91</text:span><text:span text:style-name="T675">:</text:span></text:p>
      <text:p text:style-name="P676">Zamawiający zmieniając warunek udziału w postępowaniu zgodnie z ww. odpowiedzią na pyt. 90, rezygnuje ze wskazania klasy drogi wymaganej do wykazania przez Wykonawcę.</text:p>
      <text:p text:style-name="P677"/>
      <text:list text:style-name="LFO11" text:continue-numbering="true">
        <text:list-item>
          <text:p text:style-name="P678"><text:span text:style-name="T679">Czy Zamawiający dopuszcza zdolność techniczną<text:s/></text:span><text:span text:style-name="T680">wykonawcy w okresie ostatnich 5 lat licząc od dnia, w którym upływa termin składania ofert, a jeżeli okres</text:span><text:span text:style-name="T681"><text:line-break/></text:span><text:span text:style-name="T682">prowadzenia działalności jest krótszy – w tym okresie co najmniej jedną (1) robotę budowlaną (umowę), której przedmiotem była budowa i/lub przebudowa</text:span><text:span text:style-name="T683"><text:s/>drogi publicznej o nawierzchni bitumicznej wraz z budową i/lub przebudową kanalizacji deszczowej, oświetlenia drogowego, kanalizacji teletechnicznej, o wartości brutto nie mniejszej niż 20 000 000,00 zł, oraz w okresie ostatnich 5 lat licząc od dnia, w kt</text:span><text:span text:style-name="T684">órym upływa termin składania ofert, a jeżeli okres</text:span><text:span text:style-name="T685"><text:line-break/></text:span><text:span text:style-name="T686">prowadzenia działalności jest krótszy – w tym okresie co najmniej jedną (1) robotę budowlaną (umowę), której przedmiotem była budowa i/lub przebudowa obiektu mostowego?</text:span></text:p>
        </text:list-item>
      </text:list>
      <text:p text:style-name="P687"><text:span text:style-name="T688">Odpowiedź<text:s/></text:span><text:span text:style-name="T689">na pytanie 92</text:span><text:span text:style-name="T690">:</text:span></text:p>
      <text:p text:style-name="P691">Zamawiający zmienia warunek w SWZ dotyczący zdolności technicznej lub zawodowej, określony w rozdziale VII pkt. 2 ppkt. 4) lit. a) <text:s/>zgodnie z odpowiedzią na pyt. Nr 90.<text:line-break/></text:p>
      <text:p text:style-name="P692"><text:bookmark-end text:name="_Hlk119576617"/></text:p>
      <text:soft-page-break/>
      <text:list text:style-name="LFO11" text:continue-numbering="true">
        <text:list-item>
          <text:p text:style-name="P693"><text:span text:style-name="T694">Proszę o wyjaśnienie poniższych zapisów kosztorysu ofertowego:</text:span></text:p>
        </text:list-item>
      </text:list>
      <text:p text:style-name="P695"><text:span text:style-name="T696">KŁADKA PRZEZ<text:s/></text:span><text:span text:style-name="T697">RZEKĘ SŁUPIĘ</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ext:p>
          </table:table-cell>
          <table:table-cell table:style-name="TableCell708">
            <text:p text:style-name="P709"> </text:p>
          </table:table-cell>
          <table:table-cell table:style-name="TableCell710">
            <text:p text:style-name="P711">M-22.00.00</text:p>
          </table:table-cell>
          <table:table-cell table:style-name="TableCell712">
            <text:p text:style-name="P713">KORPUSY PODPÓR I KONSTRUKCJE OPOROWE</text:p>
          </table:table-cell>
          <table:table-cell table:style-name="TableCell714">
            <text:p text:style-name="P715"> </text:p>
          </table:table-cell>
          <table:table-cell table:style-name="TableCell716">
            <text:p text:style-name="P717"> </text:p>
          </table:table-cell>
        </table:table-row>
        <table:table-row table:style-name="TableRow718">
          <table:table-cell table:style-name="TableCell719">
            <text:p text:style-name="P720"> </text:p>
          </table:table-cell>
          <table:table-cell table:style-name="TableCell721">
            <text:p text:style-name="P722"> </text:p>
          </table:table-cell>
          <table:table-cell table:style-name="TableCell723">
            <text:p text:style-name="P724">22.01.00</text:p>
          </table:table-cell>
          <table:table-cell table:style-name="TableCell725">
            <text:p text:style-name="P726">Przyczółki i filary</text:p>
          </table:table-cell>
          <table:table-cell table:style-name="TableCell727">
            <text:p text:style-name="P728"> </text:p>
          </table:table-cell>
          <table:table-cell table:style-name="TableCell729">
            <text:p text:style-name="P730"> </text:p>
          </table:table-cell>
        </table:table-row>
        <table:table-row table:style-name="TableRow731">
          <table:table-cell table:style-name="TableCell732">
            <text:p text:style-name="P733">34</text:p>
          </table:table-cell>
          <table:table-cell table:style-name="TableCell734">
            <text:p text:style-name="P735">KNR 2-33 0203/03, KNR 2-33 0210/05</text:p>
          </table:table-cell>
          <table:table-cell table:style-name="TableCell736">
            <text:p text:style-name="P737"> </text:p>
          </table:table-cell>
          <table:table-cell table:style-name="TableCell738">
            <text:p text:style-name="P739">Betonowanie nadbudowy korpusów przyczółków z betonu C25/30 w deskowaniu tradycyjnym</text:p>
          </table:table-cell>
          <table:table-cell table:style-name="TableCell740">
            <text:p text:style-name="P741">m3</text:p>
          </table:table-cell>
          <table:table-cell table:style-name="TableCell742">
            <text:p text:style-name="P743">0</text:p>
          </table:table-cell>
        </table:table-row>
      </table:table>
      <text:p text:style-name="P744"/>
      <text:p text:style-name="P745"><text:span text:style-name="T746">Odpowiedź<text:s/></text:span><text:span text:style-name="T747">na pytanie 93</text:span><text:span text:style-name="T748">:</text:span></text:p>
      <text:p text:style-name="P749">Załączono poprawiony przedmiar i kosztorys ofertowy.</text:p>
      <text:p text:style-name="P750"/>
      <text:list text:style-name="LFO11" text:continue-numbering="true">
        <text:list-item>
          <text:p text:style-name="P751">Proszę o wyjaśnienie rozbieżności pomiędzy przedmiarem a dokumentacją techniczną. Na widoku z góry dot. kładki dla pieszych zaprojektowane zostało 5 wpustów. Natomiast w<text:s/>przedmiarze jest następujący zapis:</text:p>
        </text:list-item>
      </text:list>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 </text:span></text:p>
          </table:table-cell>
          <table:table-cell table:style-name="TableCell763">
            <text:p text:style-name="P764"> </text:p>
          </table:table-cell>
          <table:table-cell table:style-name="TableCell765">
            <text:p text:style-name="P766">M-26.00.00</text:p>
          </table:table-cell>
          <table:table-cell table:style-name="TableCell767">
            <text:p text:style-name="P768">ODWODNIENIE</text:p>
          </table:table-cell>
          <table:table-cell table:style-name="TableCell769">
            <text:p text:style-name="P770"> </text:p>
          </table:table-cell>
          <table:table-cell table:style-name="TableCell771">
            <text:p text:style-name="P772"> </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M-26.01.01</text:p>
          </table:table-cell>
          <table:table-cell table:style-name="TableCell780">
            <text:p text:style-name="P781">Wpusty mostowe</text:p>
          </table:table-cell>
          <table:table-cell table:style-name="TableCell782">
            <text:p text:style-name="P783"> </text:p>
          </table:table-cell>
          <table:table-cell table:style-name="TableCell784">
            <text:p text:style-name="P785"> </text:p>
          </table:table-cell>
        </table:table-row>
        <table:table-row table:style-name="TableRow786">
          <table:table-cell table:style-name="TableCell787">
            <text:p text:style-name="P788">49</text:p>
          </table:table-cell>
          <table:table-cell table:style-name="TableCell789">
            <text:p text:style-name="P790">KNR 2-33 0705/02</text:p>
          </table:table-cell>
          <table:table-cell table:style-name="TableCell791">
            <text:p text:style-name="P792"> </text:p>
          </table:table-cell>
          <table:table-cell table:style-name="TableCell793">
            <text:p text:style-name="P794">Wykonanie elementów odwodnienia ustrojów niosących - wpusty wraz z kompletem przyłącza do kolektora (czyszczakiem,<text:s/>kolankiem, trójnikiem)</text:p>
          </table:table-cell>
          <table:table-cell table:style-name="TableCell795">
            <text:p text:style-name="P796">szt</text:p>
          </table:table-cell>
          <table:table-cell table:style-name="TableCell797">
            <text:p text:style-name="P798">86</text:p>
          </table:table-cell>
        </table:table-row>
      </table:table>
      <text:p text:style-name="P799"/>
      <text:p text:style-name="P800"><text:span text:style-name="T801">Odpowiedź<text:s/></text:span><text:span text:style-name="T802">na pytanie 94</text:span><text:span text:style-name="T803">:</text:span></text:p>
      <text:p text:style-name="P804"><text:span text:style-name="T805">Załączono poprawiony przedmiar i kosztorys ofertowy.</text:span></text:p>
      <text:p text:style-name="P806"/>
      <text:list text:style-name="LFO11" text:continue-numbering="true">
        <text:list-item>
          <text:p text:style-name="P807">Proszę o uzupełnienie dokumentacji o zestawienia sił oraz wartości przesuwu dla łożysk dla Mostu.</text:p>
        </text:list-item>
      </text:list>
      <text:p text:style-name="P808"><text:span text:style-name="T809">Odpowiedź<text:s/></text:span><text:span text:style-name="T810">na pytanie 95</text:span><text:span text:style-name="T811">:</text:span></text:p>
      <text:p text:style-name="P812"><text:span text:style-name="T813">Załączono<text:s/></text:span><text:span text:style-name="T814">uzupełniony opis techniczny branży mostowej – Most przez rzekę Słupię.</text:span></text:p>
      <text:p text:style-name="P815"/>
      <text:list text:style-name="LFO11" text:continue-numbering="true">
        <text:list-item>
          <text:p text:style-name="P816">Czy zamawiający jest w posiadaniu decyzji pozwolenia wodnoprawnego dla inwestycji? Jeżeli tak to proszę o opublikowanie.</text:p>
        </text:list-item>
      </text:list>
      <text:p text:style-name="P817"><text:span text:style-name="T818">Odpowiedź<text:s/></text:span><text:span text:style-name="T819">na pytanie 96</text:span><text:span text:style-name="T820">:</text:span></text:p>
      <text:p text:style-name="P821">Załączono.</text:p>
      <text:p text:style-name="P822"/>
      <text:list text:style-name="LFO11" text:continue-numbering="true">
        <text:list-item>
          <text:p text:style-name="P823">Dotyczy kosztorys<text:s/>ofertowy – przepust dn1200. Proszę o wskazanie prawidłowej ilości dla poz. 19, 20 przedmiaru. W załączonych kosztorysach ofertowych ilość robót wynosi 0.</text:p>
        </text:list-item>
      </text:list>
      <text:p text:style-name="P824">Odpowiedź na pytanie 97:</text:p>
      <text:p text:style-name="P825">Załączono poprawiony przedmiar i kosztorys ofertowy.<text:s/></text:p>
      <text:p text:style-name="P826"/>
      <text:list text:style-name="LFO11" text:continue-numbering="true">
        <text:list-item>
          <text:p text:style-name="P827"><text:span text:style-name="T828">Dotyczy: Sieć wodociąg</text:span><text:span text:style-name="T829">owa</text:span><text:span text:style-name="T830"><text:line-break/></text:span><text:span text:style-name="T831">Czy zamawiający dopuszcza zastosowanie rur żeliwnych z powłoką wewnętrzną cementową dla rur o średnicach 80,100,125,150,200,250,300 mm? Jaki rodzaj połączenia należy zastosować -blokowanie czy nieblokowane?</text:span></text:p>
        </text:list-item>
      </text:list>
      <text:p text:style-name="P832"><text:span text:style-name="T833">Odpowiedź<text:s/></text:span><text:span text:style-name="T834">na pytanie 98</text:span><text:span text:style-name="T835">:</text:span></text:p>
      <text:p text:style-name="P836">Sieci wodociągowe należy wybudować zgodnie z warunkami technicznymi Wodociągów Słupskich, z dnia 05.11.2021r. (nr PT/BS/14150/21), t.j. należy je wykonać z rur z żeliwa sferoidalnego z wewnętrzną powłoką poliuretanową łączonych na uszczelki.</text:p>
      <text:p text:style-name="P837">W przypadku braku na rynku rur żeliwnych z powłoką poliuretanową o średnicy Dn 125mm, dopuszcza się zastosowanie rur z powłoką cementową.</text:p>
      <text:p text:style-name="P838">Wewnętrzną powłokę cementową dopuszcza się dla rur o każdej średnicy.</text:p>
      <text:p text:style-name="P839">Projekt zakłada zastosowanie połączeń nieblokowanych.<text:s/></text:p>
      <text:p text:style-name="P840">Połączenia blokowane należy zastosować w miejscach zgodnych z wytycznymi producenta wybranego systemu, i/lub w celu wykonania załamania trasy na kielichu, w miejscu wykonania węzła połączeniowego lub montażu zasuwy na trasie wodociągu.</text:p>
      <text:p text:style-name="P841"/>
      <text:list text:style-name="LFO11" text:continue-numbering="true">
        <text:list-item>
          <text:p text:style-name="P842"><text:span text:style-name="T843">Dotyczy: Sieć kanalizacji sanitarnej</text:span><text:span text:style-name="T844"><text:line-break/></text:span><text:span text:style-name="T845">C</text:span><text:span text:style-name="T846">zy zamawiający dopuszcza zastosowanie rur żeliwnych z powłoką wewnętrzną cementową dla rur o średnicach 200 mm? Jaki rodzaj połączenia należy zastosować -blokowanie czy nieblokowane?</text:span></text:p>
        </text:list-item>
      </text:list>
      <text:p text:style-name="P847"><text:span text:style-name="T848">Odpowiedź<text:s/></text:span><text:span text:style-name="T849">na pytanie 99</text:span><text:span text:style-name="T850">:</text:span></text:p>
      <text:p text:style-name="P851">Powłokę cementową dopuszcza się tylko dla rur o<text:s/>średnicy 125mm.</text:p>
      <text:p text:style-name="P852">Projekt zakłada zastosowanie połączeń nieblokowanych.<text:s/></text:p>
      <text:p text:style-name="P853">Połączenia blokowane należy zastosować w miejscach zgodnych z wytycznymi producenta wybranego systemu, i/lub w celu wykonania załamania trasy na kielichu, w miejscu wykonania<text:s/>węzła połączeniowego lub montażu zasuwy na trasie wodociągu.<text:line-break/><text:line-break/></text:p>
      <text:p text:style-name="P854"/>
      <text:soft-page-break/>
      <text:list text:style-name="LFO11" text:continue-numbering="true">
        <text:list-item>
          <text:p text:style-name="P855"><text:span text:style-name="T856">Dotyczy : sieć kanalizacji sanitarnej</text:span><text:span text:style-name="T857"><text:line-break/></text:span><text:span text:style-name="T858">Czy Zamawiający dopuszcza budowę sieci kanalizacji tłocznej z rur PE225 zamiast z rur żeliwnych o średnicy dn200mm zgodnie z pkt 8 uzgodnień z dnia 05.11.</text:span><text:span text:style-name="T859">21 z Wodociągi Słupsk?</text:span></text:p>
        </text:list-item>
      </text:list>
      <text:p text:style-name="P860"><text:span text:style-name="T861">Odpowiedź<text:s/></text:span><text:span text:style-name="T862">na pytanie 100</text:span><text:span text:style-name="T863">:</text:span></text:p>
      <text:p text:style-name="P864">Zamawiający dopuszcza wykonanie kanalizacji sanitarnej tłocznej z rur PE dn 225 zamiast z rur z żeliwa sferoidalnego, na odcinku k.1 do k.6, k.7 do k.10 i k.35 do S.R.2</text:p>
      <text:list text:style-name="LFO11" text:continue-numbering="true">
        <text:list-item>
          <text:p text:style-name="P865"><text:span text:style-name="T866">Dotyczy: Sieć kanalizacji<text:s/></text:span><text:span text:style-name="T867">sanitarnej K.O poz. 37</text:span><text:span text:style-name="T868"><text:line-break/></text:span><text:span text:style-name="T869">Kosztorys Ofertowy poz. 37 "Przepompownia ścieków [k.15]" sugeruje że należy wykonać w węźle k.15 przepompownie ścieków natomiast dokumentacja (profil podłużny i schematy węzłów) w węźle k.15 wskazuje że jest to węzeł połączeniowy. J</text:span><text:span text:style-name="T870">eżeli w węźle k.15 należy zabudować przepompownie prosze o dołączenie projektu przepompowni lub o korektę kosztorysu ofertowego jeżeli przepompownia nie wchodzi w zakres postępowania.</text:span></text:p>
        </text:list-item>
      </text:list>
      <text:p text:style-name="P871"><text:span text:style-name="T872">Odpowiedź<text:s/></text:span><text:span text:style-name="T873">na pytanie 101</text:span><text:span text:style-name="T874">:</text:span></text:p>
      <text:p text:style-name="P875">Zamawiający informuje, że w zakresie inwestycji jest przebudowa, poprzez przeniesienie istniejącej pompowni ścieków, której lokalizacja wystąpi pod planowanym chodnikiem.</text:p>
      <text:p text:style-name="P876"/>
      <text:list text:style-name="LFO11" text:continue-numbering="true">
        <text:list-item>
          <text:p text:style-name="P877"><text:span text:style-name="T878">Dotyczy: Sieć kanalizacji sanitarnej K.O poz. 38</text:span><text:span text:style-name="T879"><text:line-break/></text:span><text:span text:style-name="T880">Proszę o wskazanie pierwotnej oraz docelowej lokalizacji stacji dezodoryzacji ora</text:span><text:span text:style-name="T881">z opis zakresu robót dla w/w pozycji.</text:span></text:p>
        </text:list-item>
      </text:list>
      <text:p text:style-name="P882"><text:span text:style-name="T883">Odpowiedź<text:s/></text:span><text:span text:style-name="T884">na pytanie 102</text:span><text:span text:style-name="T885">:</text:span></text:p>
      <text:p text:style-name="P886">Zamawiający informuje, że w zakresie inwestycji jest przeniesienie stacji dezodoryzacji.</text:p>
      <text:p text:style-name="P887">Istniejąca stacja znajduje się około 50m od planowanej lokalizacji.</text:p>
      <text:p text:style-name="P888"/>
      <text:list text:style-name="LFO11" text:continue-numbering="true">
        <text:list-item>
          <text:p text:style-name="P889">Dotyczy sieci<text:s/>wodociągowa K.O poz.. 79,80 (Wymiana istn. magistrali w600).<text:line-break/>Proszę o sprecyzowanie w/w części przedmiotu zamówienia i załączenie projektu technicznego przebudowy magistrali wodociągowej dn600. Czy należy na czas robót przewidzieć by-pass o jakiej średnicy<text:s/>i jaką techniką włączenia w działający wodociąg? Jaki materiał należy wykorzystać do wymiany istniejącej magistrali?</text:p>
        </text:list-item>
      </text:list>
      <text:p text:style-name="P890"><text:span text:style-name="T891">Odpowiedź<text:s/></text:span><text:span text:style-name="T892">na pytanie 103</text:span><text:span text:style-name="T893">:</text:span></text:p>
      <text:p text:style-name="P894">Zamawiający informuje, że w zakresie inwestycji występuje wymiana odcinka istniejącej magistrali<text:s/>wodociągowej w600, z rur z żeliwa sferoidalnego o długości łącznej L=22,0m, pod reżimem sanitarnym w priorytecie zakończenia prac jak najszybciej. Dokumentacja projektowa nie przewiduje "by-passu" na czas budowy.<text:s/></text:p>
      <text:p text:style-name="P895">Zgodnie z treścią uzgodnień i warunków: "sposób połączenia projektowanych sieci oraz przyłączy wodociągowych z istniejącymi przewodami wodociągowymi należy na roboczo uzgadniać z działem eksploatacji sieci na etapie wykonawstwa".</text:p>
      <text:soft-page-break/>
      <text:list text:style-name="LFO11" text:continue-numbering="true">
        <text:list-item>
          <text:p text:style-name="P896">Dotyczy sieć wodociągowa K.O poz. 64 (Studnia<text:s/>wodomierzowa).<text:line-break/>Proszę o sprecyzowanie w/w części przedmiotu zamówienia i załączenie rysunku zabudowy studni wodomierzowej.</text:p>
        </text:list-item>
      </text:list>
      <text:p text:style-name="P897"><text:span text:style-name="T898">Odpowiedź<text:s/></text:span><text:span text:style-name="T899">na pytanie 104</text:span><text:span text:style-name="T900">:</text:span></text:p>
      <text:p text:style-name="P901">W zakresie inwestycji występuje montaż studni wodomierzowej na przebudowywanym przyłączu wodociągowym z rur<text:s/>PE dn 63mm. Studnia występuje w okolicy punktu oznaczonego jako "w.86".</text:p>
      <text:p text:style-name="P902">Należy zastosować studnię wodomierzową zgodną z wymaganiami i wytycznymi Wodociągów Słupskich. Studnię należy wyposażyć w konsolę wodomierzową, dwa zawory odcinające, oraz zawór zwrotny antyskażeniowy.</text:p>
      <text:p text:style-name="P903"/>
      <text:p text:style-name="P904"><text:span text:style-name="T905">Zamawiający działając na podstawie<text:s/></text:span><text:span text:style-name="T906">art. 137 ust. 1, 2, 4, 6<text:s/></text:span><text:span text:style-name="T907">ustawy z dnia 11 września 2019 r. – Prawo zamówień publicznych, zwanej dalej „Ustawą”, dokonuje zmiany treści Specyfikacji Warunków Zamówienia w zakresie:</text:span></text:p>
      <text:list text:style-name="LFO15" text:continue-numbering="true">
        <text:list-item>
          <text:p text:style-name="P908"><text:s/>Terminu<text:s/>związania ofertą – Rozdział XVI pkt 1 otrzymuje następujące brzmienie:</text:p>
        </text:list-item>
      </text:list>
      <text:p text:style-name="P909"><text:span text:style-name="T910">„Wykonawca będzie związany ofertą od dnia upływu terminu składania ofert, przy czym pierwszym dniem terminu związania ofertą jest dzień, w którym upływa termin składania ofert, przez ok</text:span><text:span text:style-name="T911">res <text:s/></text:span><text:span text:style-name="T912">120 dni, tj. do dnia 04.04.2023 r.”</text:span></text:p>
      <text:list text:style-name="LFO15" text:continue-numbering="true">
        <text:list-item>
          <text:p text:style-name="P913">Terminu składania ofert – Rozdział XVII pkt 1 – otrzymuje następujące brzmienie:</text:p>
        </text:list-item>
      </text:list>
      <text:p text:style-name="P914"><text:span text:style-name="T915">„Ofertę wraz z wymaganymi dokumentami należy złożyć za pośrednictwem Platformy zakupowej<text:s/></text:span><text:a xlink:href="https://platformazakupowa.pl/pn/zimslupsk" office:target-frame-name="_top" xlink:show="replace"><text:span text:style-name="T916">https://platformazakupowa.pl/pn/zimslupsk</text:span></text:a><text:span text:style-name="T917"><text:s/></text:span><text:span text:style-name="T918">do dnia 06.12.2022 r. do godziny 10:00”</text:span><text:span text:style-name="T919">.</text:span></text:p>
      <text:list text:style-name="LFO15" text:continue-numbering="true">
        <text:list-item>
          <text:p text:style-name="P920">Terminu otwarcia ofert – Rozdział XVII pkt 2 – otrzymuje następujące brzmienie:</text:p>
        </text:list-item>
      </text:list>
      <text:p text:style-name="P921"><text:span text:style-name="T922">„Otwarcie ofert nastąpi w dniu<text:s/></text:span><text:span text:style-name="T923">06.12.2022 r. o godzinie 10:15”</text:span><text:span text:style-name="T924">,</text:span></text:p>
      <text:list text:style-name="LFO15" text:continue-numbering="true">
        <text:list-item>
          <text:p text:style-name="P925">warunku udziału w postępowaniu dotyczącego zdolności technicznej lub zawodowej –<text:s/></text:p>
        </text:list-item>
      </text:list>
      <text:p text:style-name="P926">Rozdział VII pkt 2 ppkt 4 lit. a SWZ:</text:p>
      <text:p text:style-name="P927">Było:</text:p>
      <text:p text:style-name="P928"><text:bookmark-start text:name="_Hlk120015290"/><text:span text:style-name="T929">Zamawiający uzna warunek za spełniony, jeżeli Wykonawca wykaże, że:</text:span></text:p>
      <text:p text:style-name="P930"><text:bookmark-end text:name="_Hlk120015290"/>wykonał w okresie ostatnich 5<text:s/>lat licząc od dnia, w którym upływa termin składania ofert, a jeżeli okres prowadzenia działalności jest krótszy – w tym okresie co najmniej jedną (1) robotę budowlaną (umowę), której przedmiotem była budowa i/lub przebudowa drogi publicznej minimum klasy<text:s/>G o nawierzchni bitumicznej wraz z budową i/lub przebudową obiektu mostowego, kanalizacji deszczowej, oświetlenia drogowego, kanalizacji teletechnicznej, o wartości brutto nie mniejszej niż 20 000 000,00 zł.</text:p>
      <text:p text:style-name="P931"/>
      <text:p text:style-name="P932">Jest:<text:s/></text:p>
      <text:p text:style-name="P933"><text:span text:style-name="T934">Zamawiający uzna warunek za<text:s/></text:span><text:span text:style-name="T935">spełniony, jeżeli Wykonawca wykaże, że:</text:span></text:p>
      <text:p text:style-name="P936"><text:span text:style-name="T937">wykonał w okresie ostatnich 5 lat licząc od dnia, w którym upływa termin składania ofert, a jeżeli okres<text:s/></text:span><text:soft-page-break/><text:span text:style-name="T938">prowadzenia działalności jest krótszy – w tym okresie jedną (1) robotę budowlaną (umowę), której przedmiotem by</text:span><text:span text:style-name="T939">ła budowa i/lub przebudowa drogi publicznej o nawierzchni bitumicznej wraz z budową i/lub przebudową obiektu mostowego, kanalizacji deszczowej, oświetlenia drogowego, kanalizacji teletechnicznej, o wartości brutto nie mniejszej niż 20 000 000,00 zł.</text:span></text:p>
      <text:p text:style-name="P940">Zamawiający dopuszcza, aby budowa i/lub przebudowa obiektu mostowego stanowiła przedmiot odrębnej umowy (zamówienia). W takim przypadku łączna wartość brutto wykazanych robót, obejmujących zarówno budowę i/lub przebudowę drogi publicznej o nawierzchni bitumicznej wraz z kanalizacją deszczową, oświetleniem drogowym, kanalizacją teletechniczną, oraz budowa i/lub przebudowa obiektu mostowego nie może być mniejsza niż 20 000 000 ,00 zł.</text:p>
      <text:list text:style-name="LFO15" text:continue-numbering="true">
        <text:list-item>
          <text:p text:style-name="P941">Wzoru umowy - Załącznik nr 9 do SWZ – poprzez zmianę:</text:p>
        </text:list-item>
      </text:list>
      <text:list text:style-name="LFO16" text:continue-numbering="true">
        <text:list-item>
          <text:p text:style-name="P942"><text:bookmark-start text:name="_Hlk120017018"/>§ 18 w ten sposób że:</text:p>
        </text:list-item>
      </text:list>
      <text:p text:style-name="P943"><text:bookmark-end text:name="_Hlk120017018"/>Było:<text:s/></text:p>
      <text:p text:style-name="P944"><text:span text:style-name="T945">Ustęp 14.</text:span><text:span text:style-name="T946"><text:s/>Zmiany, o których mowa w ust. 10 mogą nastąpić po upływie 12 miesięcy od dnia zawarcia Umowy. Kolejne zmiany mogą nastąpić nie wcześniej niż po upływie 3 miesięcy od dnia dokonania poprzedniej zmiany.</text:span></text:p>
      <text:p text:style-name="P947"><text:span text:style-name="T948">Ustęp 15.</text:span><text:span text:style-name="T949"><text:s/>Maksymalna wartość zmiany wy</text:span><text:span text:style-name="T950">nagrodzenia / zmiany wysokości czynników cenotwórczych (sumy zmian wynagrodzenia (sumy zmian wynagrodzenia / zmian wysokości czynników cenotwórczych dokonanych w toku Umowy), z powodu zmiany ceny materiałów lub kosztów wykonania Umowy nie może przekroczyć<text:s/></text:span><text:span text:style-name="T951">10 % wynagrodzenia Wykonawcy / wysokości czynników cenotwórczych ustalonego w Umowie przed pierwszą zmianą.</text:span></text:p>
      <text:p text:style-name="P952">Jest:<text:s/></text:p>
      <text:p text:style-name="P953"><text:span text:style-name="T954">Ustęp 14.<text:s/></text:span><text:span text:style-name="T955">Początkowy termin ustalenia zmiany wynagrodzenia oznacza się na dzień przypadający na 6 miesięcy od daty otwarcia ofert.<text:s/></text:span></text:p>
      <text:p text:style-name="P956"><text:span text:style-name="T957">Ustęp 15.</text:span><text:span text:style-name="T958"><text:s/>Wniosek o zmianę wysokości wynagrodzenia należnego z tytułu realizacji przedmiotu Umowy może być najwcześniej złożony po upływie 12 miesięcy od dnia zawarcia Umowy, a każdy kolejny nie może być złożonym wcześniej niż po 3 miesiącach<text:s/></text:span><text:span text:style-name="T959">od daty dokonania popr</text:span><text:span text:style-name="T960">zedniej zmiany.</text:span></text:p>
      <text:p text:style-name="P961"><text:span text:style-name="T962">Ustęp 16.</text:span><text:span text:style-name="T963"><text:s/>Maksymalna wartość zmiany wynagrodzenia/zmiany wysokości stawek cenotwórczych (sumy zmian wynagrodzenia/zmian wysokości stawek cenotwórczych dokonywanych w toku umowy), z powodu zmiany ceny materiałów lub kosztów<text:s/></text:span><text:span text:style-name="T964">wykonania zamówienia nie może przekroczyć 10% wynagrodzenia wykonawcy/wysokości stawek cenotwórczych ustalonego w umowie przed pierwszą zmianą.</text:span></text:p>
      <text:list text:style-name="LFO16" text:continue-numbering="true">
        <text:list-item>
          <text:p text:style-name="P965">§ 7 ust. 2 otrzymuje następujące brzmienie:</text:p>
        </text:list-item>
      </text:list>
      <text:p text:style-name="P966">„Wykonawca zobowiązany jest do sporządzenia harmonogramu rzeczowo -<text:s/>finansowego uwzględniającego podział w zakresie dysponowania środkami finansowymi przez Zamawiającego w latach: rok 2023 obejmuje płatność do wysokości 74 000 000 zł z uwzględnieniem rozliczenia udzielonej zaliczki, z czego 25 000 000,00 w formie zaliczki,<text:s/>rok 2024 - pozostałe płatności za wykonanie przedmiotu umowy, oraz przedłożenia go Zamawiającemu do akceptacji w terminie do 7<text:s/><text:soft-page-break/>dni kalendarzowych od dnia zawarcia umowy. Na każde żądanie Zamawiającego Wykonawca zobowiązany jest dokonać w terminie do 7 dni<text:s/>kalendarzowych aktualizacji lub modyfikacji harmonogramu. Zamawiający zastrzega sobie możliwość zmiany podziału środków w poszczególnych <text:s/>latach”.</text:p>
      <text:list text:style-name="LFO16" text:continue-numbering="true">
        <text:list-item>
          <text:p text:style-name="P967">§ 11 ust. 1 pkt 3 otrzymuje następujące brzmienie:</text:p>
        </text:list-item>
      </text:list>
      <text:p text:style-name="P968">„3) podziałem w zakresie dysponowania środkami<text:s/>finansowymi przez Zamawiającego:</text:p>
      <text:list text:style-name="LFO17" text:continue-numbering="true">
        <text:list-item>
          <text:p text:style-name="P969">rok 2023 obejmuje płatności do wysokości 74 000 000,00 zł brutto, z czego 25 000 000 zł w formie zaliczki, z uwzględnieniem rozliczenia udzielonej zaliczki;</text:p>
        </text:list-item>
        <text:list-item>
          <text:p text:style-name="P970">rok 2024 obejmuje pozostałe płatności za wykonanie przedmiotu umowy.</text:p>
        </text:list-item>
      </text:list>
      <text:p text:style-name="P971">Uwaga: Zamawiający zastrzega sobie możliwość zmiany podziału środków w poszczególnych latach.”</text:p>
      <text:p text:style-name="P972"/>
      <text:p text:style-name="P973"/>
      <text:p text:style-name="P974">Zamawiający zaznacza, że wszystkie postanowienia powołane w SWZ związane z terminem do składania ofert będą podlegały nowemu terminowi, w szczególności takie jak aktualność dokumentów określona w SWZ oraz zabezpieczenie oferty wadium.<text:line-break/></text:p>
      <text:p text:style-name="P975">Powyższe wyjaśnienia i zmiana treści SWZ stanowią integralną część SWZ i są wiążące dla wszystkich Wykonawców ubiegających się o udzielenie przedmiotowego zamówienia oraz zostały zamieszczone na stronie internetowej prowadzonego postępowania<text:s/><text:a xlink:href="https://platformazakupowa.pl/pn/zimslupsk" office:target-frame-name="_top" xlink:show="replace"><text:span text:style-name="T976">https://platformazakupowa.pl/pn/zimslupsk</text:span></text:a><text:span text:style-name="T977">, pozostałe zapisy treści SWZ pozostają bez zmian.</text:span><text:span text:style-name="T978"><text:line-break/></text:span></text:p>
      <text:p text:style-name="P979">Załączniki:</text:p>
      <text:p text:style-name="P980">- ogłoszenie o zmianie ogłoszenia,</text:p>
      <text:p text:style-name="P981">- zmieniony wzór umowy,</text:p>
      <text:p text:style-name="P982">- branża drogowa: kosztorys w wersji edytowalnej i nieedytowalnej, przedmiar robót,</text:p>
      <text:p text:style-name="P983">- branża mostowa: kosztorys w wersji edytowalnej i nieedytowalnej, przedmiar robót,</text:p>
      <text:p text:style-name="P984">- decyzje – pozwolenia wodnoprawne,</text:p>
      <text:p text:style-name="P985">- przekrój normalny połączenia nawierzchni,</text:p>
      <text:p text:style-name="P986">- opis techniczny SOR,</text:p>
      <text:p text:style-name="P987">- branża mostowa – uzupełniony opis techniczny - Most przez rzekę Słupię.</text:p>
      <text:p text:style-name="P988">Zatwierdził:</text:p>
      <text:p text:style-name="P989">Dyrektor Zarządu Infrastruktury Miejskiej w Słupsku</text:p>
      <text:p text:style-name="P990">mgr inż. Jarosław Borecki</text:p>
      <text:p text:style-name="P991"/>
      <text:p text:style-name="P992"/>
      <text:p text:style-name="P993">Otrzymują:</text:p>
      <text:list text:style-name="LFO18">
        <text:list-item text:start-value="1">
          <text:p text:style-name="P994"><text:span text:style-name="T995">strona prowadzonego postępowania<text:s/></text:span><text:a xlink:href="https://platformazakupowa.pl/pn/zimslupsk" office:target-frame-name="_top" xlink:show="replace"><text:span text:style-name="T996">https://platformazakupowa.pl/pn/zimslupsk</text:span></text:a></text:p>
        </text:list-item>
      </text:list>
      <text:list text:style-name="LFO20">
        <text:list-item text:start-value="1">
          <text:p text:style-name="P997">ZIM aa.</text:p>
        </text:list-item>
      </text:list>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fo:margin-bottom="0in" fo:line-height="100%"/>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ezodstępów" style:display-name="Bez odstępów" style:family="paragraph">
      <style:paragraph-properties fo:widows="2" fo:orphans="2" fo:text-align="justify" fo:margin-bottom="0.0833in" fo:text-indent="0.3937in"/>
      <style:text-properties style:font-name="Calibri" style:font-name-asian="Calibri" style:font-name-complex="Calibri" fo:font-size="11pt" style:font-size-asian="11pt" style:font-size-complex="11pt" style:language-complex="ar" style:country-complex="SA"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Calibri" style:font-name-asian="Calibri" style:font-name-complex="Calibri"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style:style style:name="NumberingSymbols" style:display-name="Numbering Symbols" style:family="text"/>
    <style:style style:name="ListLabel720" style:display-name="ListLabel 720" style:family="text">
      <style:text-properties fo:font-weight="bold" style:font-weight-asian="bold" fo:color="#00000A"/>
    </style:style>
    <style:style style:name="ListLabel1" style:display-name="ListLabel 1" style:family="text">
      <style:text-properties fo:font-weight="bold" style:font-weight-asian="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Calibri" style:font-name-complex="Times New Roman" style:letter-kerning="false" style:language-asian="en" style:country-asian="US" style:language-complex="ar" style:country-complex="SA" fo:hyphenate="false"/>
    </style:style>
    <style:style style:name="AkapitzlistąZnak" style:display-name="Akapit z listą Znak" style:family="text">
      <style:text-properties style:font-name-asian="Calibri" style:font-name-complex="Times New Roman" style:letter-kerning="false" style:language-asian="en" style:country-asian="US" style:language-complex="ar" style:country-complex="S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color="#00000A"/>
    </style:style>
    <text:list-style style:name="WWNum58" style:display-name="WWNum58">
      <text:list-level-style-number text:level="1" text:style-name="WW_CharLFO5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style>
    <text:list-style style:name="WWNum108" style:display-name="WWNum108">
      <text:list-level-style-number text:level="1" text:style-name="WW_CharLFO6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7LVL1" style:family="text">
      <style:text-properties fo:font-weight="bold" style:font-weight-asian="bold"/>
    </style:style>
    <text:list-style style:name="WWNum104" style:display-name="WWNum10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text:list-style style:name="WWNum106" style:display-name="WWNum106">
      <text:list-level-style-number text:level="1" text:style-name="WW_CharLFO8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9LVL1" style:family="text">
      <style:text-properties fo:font-weight="bold" style:font-weight-asian="bold"/>
    </style:style>
    <text:list-style style:name="WWNum107" style:display-name="WWNum107">
      <text:list-level-style-number text:level="1" text:style-name="WW_CharLFO9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alibri" style:font-name-complex="Calibri" fo:font-weight="bold" style:font-weight-asian="bold" style:font-weight-complex="bold" style:use-window-font-color="true" fo:font-size="11pt" style:font-size-asian="11pt" style:font-size-complex="11pt"/>
    </style:style>
    <style:style style:name="WW_CharLFO11LVL1" style:family="text">
      <style:text-properties style:font-name="Calibri" style:font-name-complex="Calibri" fo:font-weight="bold" style:font-weight-asian="bold" style:font-weight-complex="bold" style:use-window-font-color="true" fo:font-size="11pt" style:font-size-asian="11pt" style:font-size-complex="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Calibri" style:font-name-complex="Calibri"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P7" style:parent-style-name="Stopka" style:family="paragraph">
      <style:paragraph-properties fo:text-align="end"/>
    </style:style>
    <style:style style:name="P8" style:parent-style-name="Normalny" style:family="paragraph">
      <style:paragraph-properties fo:widows="2" fo:orphans="2" style:vertical-align="auto" fo:margin-bottom="0.1111in">
        <style:tab-stops>
          <style:tab-stop style:type="center" style:position="3.15in"/>
          <style:tab-stop style:type="right" style:position="6.3in"/>
        </style:tab-stops>
      </style:paragraph-properties>
    </style:style>
    <style:style style:name="T9"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0" style:parent-style-name="Stopka" style:family="paragraph">
      <style:paragraph-properties fo:text-align="end"/>
    </style:style>
    <style:style style:name="T11" style:parent-style-name="Domyślnaczcionkaakapitu" style:family="text">
      <style:text-properties fo:font-size="8pt" style:font-size-asian="8pt" style:font-size-complex="8pt"/>
    </style:style>
    <style:style style:name="T12" style:parent-style-name="Domyślnaczcionkaakapitu" style:family="text">
      <style:text-properties fo:font-weight="bold" style:font-weight-asian="bold" style:font-weight-complex="bold" fo:font-size="8pt" style:font-size-asian="8pt" style:font-size-complex="8pt"/>
    </style:style>
    <style:style style:name="T13" style:parent-style-name="Domyślnaczcionkaakapitu" style:family="text">
      <style:text-properties fo:font-size="8pt" style:font-size-asian="8pt" style:font-size-complex="8pt"/>
    </style:style>
    <style:style style:name="T14" style:parent-style-name="Domyślnaczcionkaakapitu" style:family="text">
      <style:text-properties fo:font-weight="bold" style:font-weight-asian="bold" style:font-weight-complex="bold" fo:font-size="8pt" style:font-size-asian="8pt" style:font-size-complex="8pt"/>
    </style:style>
    <style:style style:name="P15" style:parent-style-name="Stopka" style:family="paragraph">
      <style:paragraph-properties fo:text-align="end">
        <style:tab-stops>
          <style:tab-stop style:type="left" style:position="2.84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2</text:page-count></text:span></text:p>
        <text:p text:style-name="P7"><draw:frame draw:style-name="a0" draw:name="Obraz 4" text:anchor-type="as-char" svg:x="0in" svg:y="0in" svg:width="5.87431in" svg:height="0.13542in" style:rel-width="scale" style:rel-height="scale"><draw:image xlink:href="media/image1.png" xlink:type="simple" xlink:show="embed" xlink:actuate="onLoad"/><svg:title/><svg:desc/></draw:frame></text:p>
      </style:footer>
    </style:master-page>
    <style:master-page style:next-style-name="MP0" style:name="MPF0" style:page-layout-name="PL0">
      <style:header>
        <text:p text:style-name="P8"><text:span text:style-name="T9"><draw:frame draw:style-name="a1" draw:name="Obraz 5" text:anchor-type="as-char" svg:x="0in" svg:y="0in" svg:width="6.6875in" svg:height="1.04167in" style:rel-width="scale" style:rel-height="scale"><draw:image xlink:href="media/image2.jpeg" xlink:type="simple" xlink:show="embed" xlink:actuate="onLoad"/><svg:title/><svg:desc/></draw:frame></text:span></text:p>
      </style:header>
      <style:footer>
        <text:p text:style-name="P10"><text:span text:style-name="T11">Strona<text:s/></text:span><text:span text:style-name="T12"><text:page-number text:fixed="false">2</text:page-number></text:span><text:span text:style-name="T13"><text:s/>z<text:s/></text:span><text:span text:style-name="T14"><text:page-count>2</text:page-count></text:span></text:p>
        <text:p text:style-name="P15"><draw:frame draw:z-index="251659264" draw:style-name="a2" draw:name="Obraz 2" text:anchor-type="paragraph" svg:x="1.19653in" svg:y="5.78472in" svg:width="5.86458in" svg:height="0.125in" style:rel-width="scale" style:rel-height="scale"><draw:image xlink:href="media/image3.jpeg" xlink:type="simple" xlink:show="embed" xlink:actuate="onLoad"/><svg:title/><svg:desc>Stopka</svg:desc></draw:frame><draw:frame draw:style-name="a3" draw:name="Obraz 3" text:anchor-type="as-char" svg:x="0in" svg:y="0in" svg:width="5.87431in" svg:height="0.13542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rota Muńska</meta:initial-creator>
    <dc:creator>Katarzyna Pierzchalska</dc:creator>
    <meta:creation-date>2022-08-04T07:11:00Z</meta:creation-date>
    <dc:date>2022-11-22T13:51:00Z</dc:date>
    <meta:print-date>2022-11-22T12:55:00Z</meta:print-date>
    <meta:template xlink:href="Normal" xlink:type="simple"/>
    <meta:editing-cycles>26</meta:editing-cycles>
    <meta:editing-duration>PT33120S</meta:editing-duration>
    <meta:document-statistic meta:page-count="22" meta:paragraph-count="92" meta:word-count="6587" meta:character-count="46017" meta:row-count="329" meta:non-whitespace-character-count="39522"/>
  </office:meta>
</office:document-meta>
</file>