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Budowa drogi gminnej Zagórzyczki – Stara Dąbrowa</text:span><text:span text:style-name="T14">”</text:span></text:p>
      <text:p text:style-name="P15"><text:bookmark-end text:name="_Hlk62648649"/>nr postępowania: ZP.271.10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<text:s/>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</text:span><text:span text:style-name="T52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…………………………….. (miejscowość), dnia …………………… r.<text:tab/><text:tab/><text:tab/><text:tab/><text:tab/><text:tab/><text:tab/><text:tab/>………………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soft-page-break/>
      <text:p text:style-name="P62">OŚWIADCZENIE 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 podlegam wykluczeniu z postępowania na podstawie art. 108 oraz art. 109 ust. 1</text:span><text:span text:style-name="T76">2</text:span><text:span text:style-name="T77"><text:s/>pkt 4,5,7 Pzp.</text:span></text:p>
      <text:p text:style-name="P78"/>
      <text:p text:style-name="P79">…………………………….. (miejscowość), dnia …………………… r.<text:tab/>…………………………………………………….</text:p>
      <text:p text:style-name="P80"><text:tab/><text:tab/><text:tab/><text:tab/><text:tab/><text:tab/><text:tab/><text:tab/><text:tab/><text:tab/>(podpis)</text:p>
      <text:p text:style-name="P81"/>
      <text:p text:style-name="P82"/>
      <text:p text:style-name="P83"><text:span text:style-name="T84">Oświadczam, że zachodzą w stosunku do mnie podstawy<text:s/></text:span><text:span text:style-name="T85">wykluczenia z postępowania na podstawie art. 108 oraz art. 109 ust. 1</text:span><text:span text:style-name="T86">2</text:span><text:span text:style-name="T87"><text:s/>pkt 4,5,7 <text:s/>ustawy Pzp (podać mającą zastosowanie podstawę wykluczenia spośród wymienionych w art. 108 ). Jednocześnie oświadczam, że w związku z ww. okolicznością, na podstawie art. 110</text:span><text:span text:style-name="T88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9">…</text:span></text:p>
      <text:p text:style-name="P90">…………………………….. (miejscowość), dnia …………………… r.<text:tab/>…………………………………………………….</text:p>
      <text:p text:style-name="P91"><text:tab/><text:tab/><text:tab/><text:tab/>(podpis)</text:p>
      <text:soft-page-break/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 PODWYKONAWCY NIEBĘDĄCEGO PODMIOTEM, NA KTÓREGO ZASOBY POWOŁUJE SIĘ<text:s/>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</text:span><text:span text:style-name="T103">firmę, adre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47:00Z</meta:creation-date>
    <dc:date>2023-06-13T12:47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0" meta:character-count="5102" meta:row-count="36" meta:non-whitespace-character-count="4382"/>
  </office:meta>
</office:document-meta>
</file>