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text-properties fo:font-style="italic" style:font-style-asian="italic" fo:font-size="9pt" style:font-size-asian="9pt" style:font-size-complex="9pt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Akapitzlistą" style:list-style-name="LFO1" style:family="paragraph"/>
    <style:style style:name="P11" style:parent-style-name="Akapitzlistą" style:list-style-name="LFO1" style:family="paragraph"/>
    <style:style style:name="P12" style:parent-style-name="Akapitzlistą" style:list-style-name="LFO1" style:family="paragraph"/>
    <style:style style:name="P13" style:parent-style-name="Normalny" style:family="paragraph">
      <style:text-properties fo:font-weight="bold" style:font-weight-asian="bold"/>
    </style:style>
    <style:style style:name="P14" style:parent-style-name="Normalny" style:family="paragraph">
      <style:paragraph-properties fo:text-align="end"/>
      <style:text-properties fo:font-weight="bold" style:font-weight-asian="bold" fo:font-style="italic" style:font-style-asian="italic"/>
    </style:style>
    <style:style style:name="P15" style:parent-style-name="Normalny" style:family="paragraph">
      <style:paragraph-properties fo:text-align="end"/>
    </style:style>
    <style:style style:name="T16" style:parent-style-name="Domyślnaczcionkaakapitu" style:family="text">
      <style:text-properties fo:font-weight="bold" style:font-weight-asian="bold" fo:font-style="italic" style:font-style-asian="italic"/>
    </style:style>
    <style:style style:name="P17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2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 3 do SWZ</text:p>
      <text:p text:style-name="Normalny"/>
      <text:p text:style-name="Normalny">…………………………………………………….</text:p>
      <text:p text:style-name="Normalny">(pieczęć Wykonawcy/Wykonawców)</text:p>
      <text:p text:style-name="Normalny"/>
      <text:p text:style-name="P4">OŚWIADCZENIE WYKONAWCY</text:p>
      <text:p text:style-name="P5">W postępowaniu o zamówienie publiczne prowadzonym w trybie podstawowym na podst. art. 275 pkt 1 Ustawy PZP (Dz. U. z 2021 r. poz. 11290 ze zm.) na:<text:s/></text:p>
      <text:p text:style-name="P6">Sukcesywna dostawa artykułów żywnościowych dla Zespołu Placówek Edukacyjno-Wychowawczych<text:s/>w Lwówku Śląskim w 2022 roku</text:p>
      <text:p text:style-name="Normalny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">(nazwa (firma) dokładny adres Wykonawcy/Wykonawców w przypadku składania oferty przez podmioty występujące wspólnie należy podać nazwy i adresy wszystkich wspólników spółki cywilnej lub konsorcjum)</text:p>
      <text:p text:style-name="Normalny">Oświadczam:</text:p>
      <text:p text:style-name="Normalny"><text:span text:style-name="T8">CZĘŚĆ</text:span><text:span text:style-name="T9"><text:s/>A. OŚWIADCZENIE WYKONAWCY składane na podstawie art. 125 ust. 1 ustawy z 11 września 2019 r. – Prawo zamówień publicznych<text:s/></text:span>(dalej jako: USTAWA PZP), DOTYCZĄCE PRZESŁANEK WYKLUCZENIA Z POSTĘPOWANIA <text:s text:c="2"/>Oświadczam, co następuje: OŚWIDCZENIA DOTYCZĄCE WYKONAWCY:</text:p>
      <text:list text:style-name="LFO1" text:continue-numbering="true">
        <text:list-item>
          <text:p text:style-name="P10">Oświadczam, że nie podlegam wykluczeniu z postępowania na podstawie art. 108 ust. 1 ustawy Pzp</text:p>
        </text:list-item>
        <text:list-item>
          <text:p text:style-name="P11">Oświadczam, że zachodzą w stosunku do mnie podstawy wykluczenia z postępowania na podstawie art. ……………….( podać mającą zastosowanie podstawę wykluczenia spośród wymienionych w art. 108 lub art. 109 ustawy Pzp). Jednocześnie oświadczam, że w związku z ww. okolicznością, na podstawie art. 110 ust. 2 Pzp podjąłem następujące środki naprawcze:………………………………………………………………………………………………………………………………</text:p>
        </text:list-item>
        <text:list-item>
          <text:p text:style-name="P12">Oświadczam, że wszystkie informacje podane w powyższych oświadczeniach są aktualne<text:s/><text:line-break/>i zgodne z prawdą oraz zostały przedstawione z pełną świadomością konsekwencji wprowadzenia zamawiającego w błąd prze przedstawianiu informacji.<text:s/></text:p>
        </text:list-item>
      </text:list>
      <text:p text:style-name="P13">CZĘŚĆ B. OŚWIADCZENIE WYKONAWCY składane na podstawie art. 125 ust. 1 ustawy z 11 września 2019r. – Prawo zamówień publicznych <text:s/>DOTYCZĄCE WARUNKÓW UDZIAŁU W POSTĘPOWANIU<text:s/></text:p>
      <text:p text:style-name="Normalny">Oświadczam, co następuje: IFOMACJA DOTYCZĄCA WKONAWCY: Oświadczam, że spełniam warunki udziału w postępowaniu określone przez zamawiającego w Specyfikacji Warunków Zamówienia Rozdział X.</text:p>
      <text:p text:style-name="Normalny"/>
      <text:p text:style-name="P14">(kwalifikowany podpis elektroniczny</text:p>
      <text:p text:style-name="P15"><text:span text:style-name="T16">Lub podpis zaufany lub podpis osobisty)</text:span><text:s text:c="78"/></text:p>
      <text:soft-page-break/>
      <text:p text:style-name="P17">Uwaga !</text:p>
      <text:p text:style-name="Normalny"><text:span text:style-name="T18">Należy podpisać</text:span><text:span text:style-name="T19"><text:s/></text:span><text:span text:style-name="T20">zgodnie z Rozporządzeniem Prezesa Rady Ministrów z dnia 30 grudnia 2020 r.<text:s/></text:span><text:span text:style-name="T21"><text:line-break/>w sprawie sposobu sporządzania i przekazywania informacji oraz wymagań technicznych dla dokumentów elektronicznych oraz środków komunik</text:span><text:span text:style-name="T22">acji elektronicznej w postępowaniu o udzielenie zamówienia publicznego lub konkursi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6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3" style:parent-style-name="Nagłówek" style:family="paragraph">
      <style:paragraph-properties fo:text-align="center"/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Sukcesywna dostawa artykułów żywnościowych dla Zespołu Placówek Edukacyjno-Wychowawczych<text:s/><text:line-break/>w Lwówku Śląskim w 2022 roku</text:p>
        <text:p text:style-name="P3">ZEPW-ZP/7/2021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1-12-13T06:36:00Z</meta:creation-date>
    <dc:date>2021-12-13T07:10:00Z</dc:date>
    <meta:template xlink:href="Normal" xlink:type="simple"/>
    <meta:editing-cycles>1</meta:editing-cycles>
    <meta:editing-duration>PT1860S</meta:editing-duration>
    <meta:document-statistic meta:page-count="2" meta:paragraph-count="5" meta:word-count="358" meta:character-count="2505" meta:row-count="17" meta:non-whitespace-character-count="2152"/>
  </office:meta>
</office:document-meta>
</file>