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3.2402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0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 style:min-row-height="0.1437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51" style:parent-style-name="Domyślnaczcionkaakapitu" style:family="text">
      <style:text-properties style:font-name="Arial Narrow" style:font-name-asian="Times New Roman"/>
    </style:style>
    <style:style style:name="T5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7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text-properties style:font-name="Arial Narrow" fo:color="#000000" fo:font-size="11pt" style:font-size-asian="11pt" style:font-size-complex="11pt"/>
    </style:style>
    <style:style style:name="P60" style:parent-style-name="Standard" style:family="paragraph">
      <style:text-properties style:font-name="Arial Narrow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5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7" style:family="table-column">
      <style:table-column-properties style:column-width="0.7118in" style:use-optimal-column-width="false"/>
    </style:style>
    <style:style style:name="TableColumn68" style:family="table-column">
      <style:table-column-properties style:column-width="3.0277in" style:use-optimal-column-width="false"/>
    </style:style>
    <style:style style:name="TableColumn69" style:family="table-column">
      <style:table-column-properties style:column-width="2.9534in" style:use-optimal-column-width="false"/>
    </style:style>
    <style:style style:name="Table66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8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1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02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3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10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2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3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14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1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16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17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20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T121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26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27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2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2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31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32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33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34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35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3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4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4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42" style:parent-style-name="Akapitzlistą" style:family="paragraph">
      <style:paragraph-properties fo:text-align="justify" fo:margin-left="0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44" style:parent-style-name="Akapitzlistą" style:family="paragraph">
      <style:paragraph-properties fo:text-align="justify" fo:margin-left="0in">
        <style:tab-stops/>
      </style:paragraph-properties>
    </style:style>
    <style:style style:name="T145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7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9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51" style:family="table-column">
      <style:table-column-properties style:column-width="6.693in" style:use-optimal-column-width="false"/>
    </style:style>
    <style:style style:name="Table150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55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56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7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58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9" style:parent-style-name="Textbod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1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2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63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4" style:parent-style-name="Akapitzlistą" style:family="paragraph">
      <style:paragraph-properties fo:text-align="justify" fo:margin-left="0in">
        <style:tab-stops/>
      </style:paragraph-properties>
    </style:style>
    <style:style style:name="T165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6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7" style:parent-style-name="Akapitzlistą" style:family="paragraph">
      <style:paragraph-properties fo:text-align="justify" fo:margin-left="0in">
        <style:tab-stops/>
      </style:paragraph-properties>
    </style:style>
    <style:style style:name="T168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69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70" style:parent-style-name="Textbod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72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73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74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75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78" style:parent-style-name="TableContents" style:family="paragraph">
      <style:paragraph-properties fo:text-align="justify"/>
    </style:style>
    <style:style style:name="T179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80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1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6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8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8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90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91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9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3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9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96" style:family="table-column">
      <style:table-column-properties style:column-width="1.4166in" style:use-optimal-column-width="false"/>
    </style:style>
    <style:style style:name="TableColumn197" style:family="table-column">
      <style:table-column-properties style:column-width="2.677in" style:use-optimal-column-width="false"/>
    </style:style>
    <style:style style:name="TableColumn198" style:family="table-column">
      <style:table-column-properties style:column-width="2.6041in" style:use-optimal-column-width="false"/>
    </style:style>
    <style:style style:name="Table195" style:family="table">
      <style:table-properties style:width="6.6979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2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5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2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3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4" style:parent-style-name="TableContents" style:family="paragraph">
      <style:text-properties style:font-name="Arial Narrow"/>
    </style:style>
    <style:style style:name="T215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16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17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18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19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20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1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2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3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24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25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2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2" style:family="table-row">
      <style:table-row-properties style:use-optimal-row-height="false"/>
    </style:style>
    <style:style style:name="P233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9" style:family="table-row">
      <style:table-row-properties style:use-optimal-row-height="false"/>
    </style:style>
    <style:style style:name="P240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6" style:family="table-row">
      <style:table-row-properties style:use-optimal-row-height="false"/>
    </style:style>
    <style:style style:name="P24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3" style:family="table-row">
      <style:table-row-properties style:use-optimal-row-height="false"/>
    </style:style>
    <style:style style:name="P254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60" style:family="table-row">
      <style:table-row-properties style:min-row-height="0.3402in" style:use-optimal-row-height="false"/>
    </style:style>
    <style:style style:name="P261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66" style:family="table-row">
      <style:table-row-properties style:min-row-height="0.2722in" style:use-optimal-row-height="false"/>
    </style:style>
    <style:style style:name="P26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70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73" style:family="table-row">
      <style:table-row-properties style:use-optimal-row-height="false"/>
    </style:style>
    <style:style style:name="P274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79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80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8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83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84" style:parent-style-name="Domyślnaczcionkaakapitu" style:family="text">
      <style:text-properties style:font-name="Arial Narrow" fo:font-size="10.5pt" style:font-size-asian="10.5pt" style:font-size-complex="10.5pt"/>
    </style:style>
    <style:style style:name="T28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86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87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88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89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90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91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92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93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94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95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96" style:parent-style-name="Domyślnaczcionkaakapitu" style:family="text">
      <style:text-properties style:font-name="Arial Narrow" fo:font-size="10.5pt" style:font-size-asian="10.5pt" style:font-size-complex="10.5pt"/>
    </style:style>
    <style:style style:name="T297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98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99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300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301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302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30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30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305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307" style:family="table-column">
      <style:table-column-properties style:column-width="0.4062in" style:use-optimal-column-width="false"/>
    </style:style>
    <style:style style:name="TableColumn308" style:family="table-column">
      <style:table-column-properties style:column-width="2.9402in" style:use-optimal-column-width="false"/>
    </style:style>
    <style:style style:name="TableColumn309" style:family="table-column">
      <style:table-column-properties style:column-width="3.3513in" style:use-optimal-column-width="false"/>
    </style:style>
    <style:style style:name="Table306" style:family="table">
      <style:table-properties style:width="6.697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24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25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37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51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5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6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75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77" style:family="table-column">
      <style:table-column-properties style:column-width="2.718in" style:use-optimal-column-width="false"/>
    </style:style>
    <style:style style:name="TableColumn378" style:family="table-column">
      <style:table-column-properties style:column-width="3.9798in" style:use-optimal-column-width="false"/>
    </style:style>
    <style:style style:name="Table376" style:family="table">
      <style:table-properties style:width="6.697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8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89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90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5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98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39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0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402" style:family="table-column">
      <style:table-column-properties style:column-width="6.693in" style:use-optimal-column-width="false"/>
    </style:style>
    <style:style style:name="Table401" style:family="table">
      <style:table-properties style:width="6.693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406" style:parent-style-name="TableContents" style:family="paragraph">
      <style:paragraph-properties fo:text-align="center"/>
    </style:style>
    <style:style style:name="T407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08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409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410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14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="Arial Narrow" style:font-name-complex="Calibri" fo:color="#000000"/>
    </style:style>
    <style:style style:name="T416" style:parent-style-name="Domyślnaczcionkaakapitu" style:family="text">
      <style:text-properties style:font-name="Arial Narrow" fo:color="#000000"/>
    </style:style>
    <style:style style:name="T417" style:parent-style-name="Domyślnaczcionkaakapitu" style:family="text">
      <style:text-properties style:font-name="Arial Narrow" style:font-name-complex="Calibri" fo:color="#000000"/>
    </style:style>
    <style:style style:name="P418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20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2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22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23" style:parent-style-name="Domyślnaczcionkaakapitu" style:family="text">
      <style:text-properties style:font-name="Arial Narrow" fo:font-size="10pt" style:font-size-asian="10pt" style:font-size-complex="10pt"/>
    </style:style>
    <style:style style:name="P424" style:parent-style-name="Standard" style:family="paragraph">
      <style:text-properties style:font-name="Arial Narrow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Arial Narrow" fo:font-size="10pt" style:font-size-asian="10pt" style:font-size-complex="10pt"/>
    </style:style>
    <style:style style:name="T429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38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39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4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49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5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53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T454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55" style:parent-style-name="Standard" style:family="paragraph">
      <style:text-properties style:font-name="Arial Narrow" fo:color="#000000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57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58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59" style:parent-style-name="Domyślnaczcionkaakapitu" style:family="text">
      <style:text-properties style:font-name="Arial Narrow" style:font-name-asian="Calibri" style:font-name-complex="Arial" fo:color="#000000"/>
    </style:style>
    <style:style style:name="T460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61" style:parent-style-name="Domyślnaczcionkaakapitu" style:family="text">
      <style:text-properties style:font-name="Arial Narrow" style:font-name-asian="Calibri" style:font-name-complex="Arial" fo:color="#000000"/>
    </style:style>
    <style:style style:name="T462" style:parent-style-name="Domyślnaczcionkaakapitu" style:family="text">
      <style:text-properties style:font-name="Arial Narrow" style:font-name-complex="Arial" fo:color="#000000"/>
    </style:style>
    <style:style style:name="T463" style:parent-style-name="Domyślnaczcionkaakapitu" style:family="text">
      <style:text-properties style:font-name="Arial Narrow" style:font-name-asian="Calibri" style:font-name-complex="Arial" fo:color="#000000"/>
    </style:style>
    <style:style style:name="P464" style:parent-style-name="Standard" style:family="paragraph">
      <style:paragraph-properties fo:text-align="justify" fo:margin-top="0.0395in" fo:margin-bottom="0.0395in"/>
    </style:style>
    <style:style style:name="T465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66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67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68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69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7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73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74" style:parent-style-name="Standard" style:family="paragraph">
      <style:text-properties style:font-name="Arial Narrow" fo:color="#000000" fo:font-size="10pt" style:font-size-asian="10pt" style:font-size-complex="10pt"/>
    </style:style>
    <style:style style:name="T475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76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78" style:family="table-column">
      <style:table-column-properties style:column-width="2.7972in" style:use-optimal-column-width="false"/>
    </style:style>
    <style:style style:name="TableColumn479" style:family="table-column">
      <style:table-column-properties style:column-width="3.8958in" style:use-optimal-column-width="false"/>
    </style:style>
    <style:style style:name="Table477" style:family="table">
      <style:table-properties style:width="6.69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85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89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90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93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94" style:parent-style-name="Standard" style:family="paragraph">
      <style:text-properties style:font-name="Arial Narrow" fo:color="#000000" fo:font-size="10pt" style:font-size-asian="10pt" style:font-size-complex="10pt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97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1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05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507" style:family="table-column">
      <style:table-column-properties style:column-width="1.1659in" style:use-optimal-column-width="false"/>
    </style:style>
    <style:style style:name="TableColumn508" style:family="table-column">
      <style:table-column-properties style:column-width="1.552in" style:use-optimal-column-width="false"/>
    </style:style>
    <style:style style:name="TableColumn509" style:family="table-column">
      <style:table-column-properties style:column-width="0.7395in" style:use-optimal-column-width="false"/>
    </style:style>
    <style:style style:name="TableColumn510" style:family="table-column">
      <style:table-column-properties style:column-width="3.2402in" style:use-optimal-column-width="false"/>
    </style:style>
    <style:style style:name="Table506" style:family="table">
      <style:table-properties style:width="6.6979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521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522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41" style:parent-style-name="Standard" style:family="paragraph">
      <style:text-properties style:font-name="Arial Narrow" fo:color="#000000" fo:font-size="10pt" style:font-size-asian="10pt" style:font-size-complex="10pt"/>
    </style:style>
    <style:style style:name="P542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43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44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45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46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4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48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49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550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5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5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4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5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59" style:family="table-column">
      <style:table-column-properties style:column-width="6.693in" style:use-optimal-column-width="false"/>
    </style:style>
    <style:style style:name="Table558" style:family="table">
      <style:table-properties style:width="6.69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63" style:parent-style-name="TableContents" style:family="paragraph">
      <style:paragraph-properties fo:text-align="center"/>
    </style:style>
    <style:style style:name="T56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6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66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67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6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6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5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77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78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79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80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81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82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8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84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85" style:parent-style-name="Standard" style:family="paragraph">
      <style:paragraph-properties fo:text-align="justify"/>
    </style:style>
    <style:style style:name="T586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87" style:parent-style-name="Domyślnaczcionkaakapitu" style:family="text">
      <style:text-properties style:font-name="Arial Narrow" fo:font-size="10.5pt" style:font-size-asian="10.5pt" style:font-size-complex="10.5pt"/>
    </style:style>
    <style:style style:name="T588" style:parent-style-name="Domyślnaczcionkaakapitu" style:family="text">
      <style:text-properties style:font-name="Arial Narrow" fo:font-size="10.5pt" style:font-size-asian="10.5pt" style:font-size-complex="10.5pt"/>
    </style:style>
    <style:style style:name="P58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style:font-name="Arial Narrow" fo:font-size="10.5pt" style:font-size-asian="10.5pt" style:font-size-complex="10.5pt"/>
    </style:style>
    <style:style style:name="T594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9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2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3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604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605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606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60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0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614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15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16" style:parent-style-name="Standard" style:family="paragraph">
      <style:paragraph-properties fo:text-align="justify"/>
    </style:style>
    <style:style style:name="T61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1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19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620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621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622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23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624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25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626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627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28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629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630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31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32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33" style:parent-style-name="Standard" style:family="paragraph">
      <style:paragraph-properties fo:text-align="justify" fo:margin-top="0.0395in" fo:margin-bottom="0.0395in"/>
    </style:style>
    <style:style style:name="T634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35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36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37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38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39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40" style:parent-style-name="Standard" style:family="paragraph">
      <style:paragraph-properties fo:text-align="justify"/>
    </style:style>
    <style:style style:name="T641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4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43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48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4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0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1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2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3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4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57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58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59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60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61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62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63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azwa firmy:</text:p>
          </table:table-cell>
          <table:covered-table-cell/>
          <table:table-cell table:style-name="TableCell13" table:number-columns-spanned="2"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IP: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umer <text:s/>telefonu: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O F E R T A</text:p>
      <text:p text:style-name="P42"><text:span text:style-name="T43">Niniejszym składam ofertę w postępowaniu w trybie<text:s/></text:span><text:span text:style-name="T44">podstawowym bez negocjacji, na realizację<text:s/></text:span><text:span text:style-name="T45">zamówienia pn:</text:span>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<text:s text:c="46"/></text:span><text:span text:style-name="T52">Opracowanie dokumentacji projektowej dla zadania pn.</text:span></text:p>
            <text:p text:style-name="TableContents"><text:span text:style-name="T53"><text:s text:c="37"/></text:span><text:span text:style-name="T54"><text:s/></text:span><text:span text:style-name="T55">"Przebudowa drogi powiatowej nr 1119W w miejscowo</text:span><text:span text:style-name="T56">ś</text:span><text:span text:style-name="T57">ci Rogolin"</text:span></text:p>
          </table:table-cell>
        </table:table-row>
      </table:table>
      <text:p text:style-name="P58"/>
      <text:p text:style-name="P59">zgodnie z wymogami określonymi w<text:s/>specyfikacji warunków zamówienia i projekcie umowy.</text:p>
      <text:p text:style-name="P60"/>
      <text:p text:style-name="Standard"><text:span text:style-name="T61">1.</text:span><text:span text:style-name="T62"><text:s/>Oświadczam, że zapoznałem się ze specyfikacją warunków zamówienia i zawarte w niej wymagania oraz warunki zawarcia umowy przyjmuję bez zastrzeżeń.</text:span></text:p>
      <text:p text:style-name="Standard"><text:span text:style-name="T63">2.</text:span><text:span text:style-name="T64"><text:s/>Deklaruję, wykonanie przedmiotu zamówienia za kwotę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etto:</text:p>
          </table:table-cell>
          <table:table-cell table:style-name="TableCell73" table:number-columns-spanned="2">
            <text:p text:style-name="P74">………………………………………………….. zł</text:p>
          </table:table-cell>
          <table:covered-table-cell/>
        </table:table-row>
        <table:table-row table:style-name="TableRow75">
          <table:table-cell table:style-name="TableCell76">
            <text:p text:style-name="P77">VAT:</text:p>
          </table:table-cell>
          <table:table-cell table:style-name="TableCell78" table:number-columns-spanned="2">
            <text:p text:style-name="P79">………………………………………………….. zł</text:p>
          </table:table-cell>
          <table:covered-table-cell/>
        </table:table-row>
        <table:table-row table:style-name="TableRow80">
          <table:table-cell table:style-name="TableCell81">
            <text:p text:style-name="P82">brutto:</text:p>
          </table:table-cell>
          <table:table-cell table:style-name="TableCell83">
            <text:p text:style-name="P84">………………………………………………….. zł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łownie:</text:p>
          </table:table-cell>
          <table:table-cell table:style-name="TableCell90" table:number-columns-spanned="2">
            <text:p text:style-name="P91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92"/>
      <text:p text:style-name="P93"><text:span text:style-name="T94">a) w terminie:<text:s/></text:span><text:span text:style-name="T95">30 dni</text:span><text:span text:style-name="T96"><text:s/>od daty podpisania umowy</text:span><text:span text:style-name="T97">;</text:span></text:p>
      <text:p text:style-name="P98"><text:span text:style-name="T99">b) termin prowadzenia nadzoru<text:s/></text:span><text:span text:style-name="T100">autorskiego:</text:span><text:span text:style-name="T101"><text:s/></text:span><text:span text:style-name="T102">od dnia rozpoczęcia inwestycji<text:s/></text:span><text:span text:style-name="T103">tj. przekazania terenu budowy do dnia jej zakończenia - odbioru końcowego.</text:span></text:p>
      <text:p text:style-name="P104">Powyższa cena obejmuje pełny zakres zamówienia określony w specyfikacji warunków zamówienia.</text:p>
      <text:p text:style-name="P105"><text:span text:style-name="T106">3.<text:s/></text:span><text:span text:style-name="T107">Oświadczam, że:</text:span></text:p>
      <text:p text:style-name="P108">1) zapoznałem się ze<text:s/>specyfikacją <text:s/>warunków zamówienia i zawarte w niej wymagania oraz warunki zawarcia umowy przyjmuję bez zastrzeżeń,</text:p>
      <text:p text:style-name="P109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10"><text:span text:style-name="T111">3) jestem <text:s/>związany <text:s/>niniejszą <text:s/>ofertą <text:s/>w terminie wskazanym w</text:span><text:span text:style-name="T112"><text:s/>rozdziale<text:s/></text:span><text:span text:style-name="T113">XXIV ust. 1 SWZ do<text:s/></text:span><text:span text:style-name="T114">03</text:span><text:span text:style-name="T115">.0</text:span><text:span text:style-name="T116">5</text:span><text:span text:style-name="T117">.2024r.</text:span></text:p>
      <text:p text:style-name="P118"><text:span text:style-name="T119">4) <text:s/>wykonana i<text:s/></text:span><text:span text:style-name="T120">przekazywana dokumentacja będzie wzajemnie skoordynowana technicznie i kompletna z punktu widzenia celu, któremu ma służyć oraz<text:s/></text:span><text:span text:style-name="T121">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22"><text:span text:style-name="T123">5) przygotowana dokumentacja nie będzie naruszała zasad uczciwej konkurencji zgodnie z zasadami ustawy Prawo zamówień publicznych,</text:span></text:p>
      <text:p text:style-name="P124"><text:span text:style-name="T125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26"><text:span text:style-name="T127">7) w przypadku gdy<text:s/></text:span><text:span text:style-name="T128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</text:span><text:span text:style-name="T129">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30"><text:span text:style-name="T131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32"><text:span text:style-name="T133">9) udzielam na wytworzoną dokumentację 36 miesięcy gwarancji,</text:span></text:p>
      <text:p text:style-name="P134"><text:span text:style-name="T135">10) przekazuję na rzecz PZDP w Białobrzegach<text:s/></text:span><text:span text:style-name="T136">łącznie z dokumentacją, prawa autorskie majątkowe do dokumentacji projektowej bez dodatkowego wynagrodzenia,</text:span></text:p>
      <text:p text:style-name="P137"><text:span text:style-name="T138">11) wyrażamy zgodę na:</text:span><text:s/><text:span text:style-name="T139">30-dniowy <text:s/>termin <text:s/>płatności <text:s/>faktury,</text:span></text:p>
      <text:p text:style-name="Standard"><text:span text:style-name="T140">12) wybór niniejszej oferty …………………… (będzie / nie będzie) <text:s/>prowadził do powstania u Zamawiającego obowiązku podatkowego;</text:span></text:p>
      <text:p text:style-name="P141">W związku z powstaniem u Zamawiającego obowiązku podatkowego wskazujemy:</text:p>
      <text:p text:style-name="P142"><text:span text:style-name="T143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44"><text:span text:style-name="T145">b. wartość towaru lub usługi objętego obowiązkiem podatkowym Zamawiającego, bez kwoty podatku:</text:span></text:p>
      <text:p text:style-name="P146">………………………………………………………………………………………………………………………..</text:p>
      <text:p text:style-name="P147">c. stawkę podatku od<text:s/>towarów i usług, która zgodnie z wiedzą Wykonawcy, będzie miała zastosowanie:</text:p>
      <text:p text:style-name="P148">………………………………………………………………………………………………………………………...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Standard"><text:span text:style-name="T154">13)<text:s/></text:span><text:span text:style-name="T155">jestem przedsiębiorstwem ……………………… (</text:span><text:span text:style-name="T156">mikro, małym, średnim</text:span><text:span text:style-name="T157">)</text:span><text:span text:style-name="T158">.</text:span></text:p>
            <text:p text:style-name="P159"><text:span text:style-name="T160">Zgodnie z zaleceniem Komisji Europejskiej z dnia<text:s/></text:span><text:span text:style-name="T161">6.05.2003 r. dot. definicji mikroprzedsiębiorstw,<text:s/></text:span><text:span text:style-name="T162"><text:s/></text:span><text:span text:style-name="T163">małych i średnich przedsiębiorstw<text:s/></text:span></text:p>
            <text:p text:style-name="P164"><text:span text:style-name="T165">mikroprzedsiębiorstwo</text:span><text:span text:style-name="T166"><text:s/>– to przedsiębiorstwo zatrudniające mniej niż 10 osób i którego roczny obrót lub roczna suma bilansowa nie przekracza 2 mln EUR;</text:span></text:p>
            <text:p text:style-name="P167"><text:span text:style-name="T168">małe przedsiębiorstwo</text:span><text:span text:style-name="T169"><text:s/>– to przedsiębiorstwo zatrudniające mniej niż 50 osób i którego roczny obrót lub roczna suma bilansowa nie przekracza 10 mln EUR;</text:span></text:p>
            <text:p text:style-name="P170"><text:span text:style-name="T171">średnie przedsiębiorstwa</text:span><text:span text:style-name="T172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73"/>
      <text:p text:style-name="Standard"><text:span text:style-name="T174">4. Kryteria poza cenowe odnoszące się do przedmiotu zamówienia:<text:s/></text:span><text:span text:style-name="T175">(UWAGA: KRYTERIUM OCENY OFERT Rozdział XXV ust. 2 pkt<text:s/></text:span><text:span text:style-name="T176">2.2. i 2.3. SWZ)</text:span><text:span text:style-name="T177">:</text:span></text:p>
      <text:p text:style-name="P178"><text:span text:style-name="T179">4.1. Doświadczenie personelu</text:span><text:span text:style-name="T180"><text:s/>wyznaczonego do realizacji zamówienia tj.: osoby posiadającej uprawnienia budowlane do projektowania w<text:s/></text:span><text:span text:style-name="T181">specjalności<text:s/></text:span><text:span text:style-name="T182">drogowej<text:s/></text:span><text:span text:style-name="T183">KD;</text:span></text:p>
      <text:p text:style-name="P184"><text:span text:style-name="T185">- Za każdą realizację zadania polegającego na opracowaniu dokumentacji projektowej budowy, przebudowy lub remontu drogi zakończonej wydaniem decyzji o pozwoleniu na budowę lub ZRiD lub skutecznego dokonania zgłoszenia na odcinku o dł. min<text:s/></text:span><text:span text:style-name="T186">3</text:span><text:span text:style-name="T187">00 mb przez osobę wykazaną w Formularzu ofertowym, która będzie uczestniczyć w wykonywaniu zamówienia (Zamawiający wymaga osobistego wykonywania świadczenia przez tę osobę).<text:s/></text:span><text:span text:style-name="T188">W przypadku zadeklarowania przez Wykonawcę, Zamawiający przyzna następującą ilość punktów:</text:span></text:p>
      <text:p text:style-name="TableContents"><text:span text:style-name="T189">- 2 <text:s/>dokumentacje = 0 pkt</text:span></text:p>
      <text:p text:style-name="P190">- 3 <text:s/>dokumentacje = 20 pkt</text:p>
      <text:p text:style-name="P191">- 4 i więcej<text:s/>dokumentacji <text:s/>= 40 pkt</text:p>
      <text:p text:style-name="P192"><text:span text:style-name="T193">Maksymalnie Wykonawca może uzyskać w tym kryterium 40 pkt.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Imię i nazwisko/</text:p>
            <text:p text:style-name="P202">Zakres wykonywanych przez nie czynności przy realizacji niniejszego zamówienia/</text:p>
          </table:table-cell>
          <table:table-cell table:style-name="TableCell203">
            <text:p text:style-name="P204">Przedmiot usługi</text:p>
            <text:p text:style-name="P205"/>
          </table:table-cell>
          <table:table-cell table:style-name="TableCell206">
            <text:p text:style-name="P207">Podmiot na rzecz którego usługi zostały wykonane/są wykonywane</text:p>
          </table:table-cell>
        </table:table-row>
        <table:table-row table:style-name="TableRow208">
          <table:table-cell table:style-name="TableCell209" table:number-rows-spanned="8">
            <text:p text:style-name="P210">Główny projektant</text:p>
            <text:p text:style-name="P211">…………………………….</text:p>
            <text:p text:style-name="P212"/>
            <text:p text:style-name="P213">Wykształcenie: <text:s/>…………………………….</text:p>
            <text:p text:style-name="P214"/>
            <text:p text:style-name="TableContents"><text:span text:style-name="T215">Uprawnienia budowlane do projektowania<text:s/></text:span><text:span text:style-name="T216">w <text:s/></text:span><text:span text:style-name="T217">w<text:s/></text:span><text:span text:style-name="T218">specjalności drogowej<text:s/></text:span></text:p>
            <text:p text:style-name="P219"/>
            <text:p text:style-name="Standard"><text:span text:style-name="T220">nr uprawnień ……………</text:span></text:p>
            <text:p text:style-name="P221">z roku <text:s/>…………………...</text:p>
            <text:p text:style-name="P222">wydane przez ……………………………</text:p>
            <text:p text:style-name="P223">……………………………</text:p>
            <text:p text:style-name="Standard"><text:span text:style-name="T224">(</text:span><text:span text:style-name="T225">minimum trzy lata<text:s/></text:span><text:span text:style-name="T226">doświadczenia)</text:span></text:p>
          </table:table-cell>
          <table:table-cell table:style-name="TableCell227">
            <text:p text:style-name="P228">1.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.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3.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4.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5.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6.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.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8.</text:p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UWAGA:</text:span></text:p>
      <text:p text:style-name="P281"><text:span text:style-name="T282">a) Zamawiający żąda<text:s/></text:span><text:span text:style-name="T283">osobistego wykonania</text:span><text:span text:style-name="T284"><text:s/></text:span><text:span text:style-name="T285">przedmiotu zamówienia przez wskazaną w pkt 4 osobę, doświadczenie której stanowi kryterium oceny oferty.</text:span></text:p>
      <text:soft-page-break/>
      <text:h text:style-name="P286" text:outline-level="2"><text:span text:style-name="T287">b) Zamawiający w ramach ww.<text:s/></text:span><text:span text:style-name="T288">kryterium PD przyzna punkty wyłącznie za usługi wykonane należycie,<text:s/></text:span><text:span text:style-name="T289">potwierdzone stosownymi dokumentami</text:span><text:span text:style-name="T290"><text:s/></text:span><text:span text:style-name="T291">DOŁĄCZONYMI DO OFERTY</text:span><text:span text:style-name="T292"><text:s/></text:span><text:span text:style-name="T293">z których wynika jednoznacznie, że usługa była wykonywana przez wskazaną osobę.</text:span></text:h>
      <text:h text:style-name="P294" text:outline-level="2"><text:span text:style-name="T295">c)<text:s/></text:span><text:span text:style-name="T296">Dokumenty powyższe, wymienione w pkt 2</text:span><text:span text:style-name="T297">)</text:span><text:span text:style-name="T298"><text:s/></text:span><text:span text:style-name="T299">nie będą uzupełniane ani wyjaśniane</text:span><text:span text:style-name="T300"><text:s/></text:span><text:span text:style-name="T301">w ramach postępowania, ponieważ ich brak nie powoduje wykluczenia Wykonawcy z postępowania, skutkuje jedynie brakiem punktów w kryterium doświadczenia personelu.</text:span></text:h>
      <text:p text:style-name="Standard"><text:span text:style-name="T302">5.</text:span><text:span text:style-name="T303"><text:s/>W związku z art. 462 ust. 2 <text:s/>ustawy Pzp informuję, że<text:s/></text:span><text:span text:style-name="T304">zamierzam powierzyć Podwykonawcom realizację następujących części zamówienia: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Lp.</text:p>
          </table:table-cell>
          <table:table-cell table:style-name="TableCell313">
            <text:p text:style-name="P314">Nazwa części zamówienia</text:p>
          </table:table-cell>
          <table:table-cell table:style-name="TableCell315">
            <text:p text:style-name="P316">Dane Podwykonawcy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Standard"><text:span text:style-name="T325">6.</text:span><text:span text:style-name="T326"><text:s/></text:span><text:span text:style-name="T327">Oświadczam, <text:s/>że</text:span><text:span text:style-name="T328"><text:s/>wypełniłem obowiązki informacyjne przewidziane w art. 13 lub art. 14 RODO wobec osób<text:s/></text:span><text:span text:style-name="T329">fizycznych, od których dane osobowe bezpośrednio lub pośrednio pozyskałem w celu ubiegania się o udzielenie zamówienia publicznego w niniejszym postępowaniu.</text:span></text:p>
      <text:p text:style-name="P330"><text:span text:style-name="T331">7.</text:span><text:span text:style-name="T332">Oświadczam, że</text:span><text:span text:style-name="T333"><text:s/>wszystkie informacje podane w powyższych oświadczeniach są aktualne<text:s/></text:span><text:span text:style-name="T334"><text:line-break/></text:span><text:span text:style-name="T335">i<text:s/></text:span><text:span text:style-name="T336">zgodne z prawdą oraz zostały przedstawione z pełną świadomością konsekwencji wprowadzenia Zamawiającego w błąd przy przedstawianiu informacji.</text:span></text:p>
      <text:p text:style-name="P337">Załączniki do formularza ofertowego:</text:p>
      <text:p text:style-name="P338"><text:span text:style-name="T339">1.<text:s/></text:span><text:span text:style-name="T340">Oświadczenia z art. 125 ust. 1 ustawy Pzp dotyczące nie podleganiu wykluczeniu i spełnianiu warunków udziału w postępowaniu - zgodnie z załącznikiem nr 3a do SWZ,</text:span></text:p>
      <text:p text:style-name="P341"><text:span text:style-name="T342">2. Dokumenty rejestrowe potwierdzające umocowanie osoby składającej ofertę do reprezentowania Wykonawcy w obrocie prawnym tj.<text:s/></text:span><text:span text:style-name="T343">aktualny <text:s/>odpis <text:s/>z właściwego rejestru lub centralnej ewidencji i informacji o działalności gospodarczej.</text:span></text:p>
      <text:p text:style-name="P344"><text:span text:style-name="T345">3. Zobowiązanie podmiotu innego do udostępnienia Wykonawcy niezbędnych zasobów na potrzeby realizacji zamówienia, na zasadach określonych w art. 118 ustawy Pzp – zgodnie z załącznikiem nr 3b do SWZ<text:s/></text:span><text:span text:style-name="T346">(jeżeli dotyczy).</text:span></text:p>
      <text:p text:style-name="P347"><text:span text:style-name="T348">4. Pełnomocnictwo do reprezentowania Wykonawcy, jeżeli umocowanie osoby działającej w imieniu Wykonawcy nie wynika z<text:s/></text:span><text:span text:style-name="T349">aktualnego <text:s/>odpisu <text:s/>z właściwego rejestru lub centralnej ewidencji i informacji o działalności gospodarczej<text:s/></text:span><text:span text:style-name="T350">(jeżeli dotyczy).</text:span></text:p>
      <text:p text:style-name="P351">5. Informacje potwierdzające zasadność zastrzeżenia informacji jako tajemnicy przedsiębiorstwa – załącznik nr 3c (jeżeli dotyczy).</text:p>
      <text:p text:style-name="P352">6. Dokumenty na potwierdzenie kryterium doświadczenia.</text:p>
      <text:p text:style-name="P353"/>
      <text:p text:style-name="P354"/>
      <text:p text:style-name="P355"><text:s text:c="128"/>………………………………………………………………………..</text:p>
      <text:p text:style-name="P356"><text:s text:c="173"/>Data, Podpis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Załącznik nr 3a SWZ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azwa firmy:</text:p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Adres</text:p>
            <text:p text:style-name="TableContents"><text:span text:style-name="T389">(</text:span><text:span text:style-name="T390">kod, miejscowość, ulica, województwo)</text:span></text:p>
          </table:table-cell>
          <table:table-cell table:style-name="TableCell391">
            <text:p text:style-name="P392"/>
            <text:p text:style-name="P393"/>
            <text:p text:style-name="P394"/>
          </table:table-cell>
        </table:table-row>
      </table:table>
      <text:p text:style-name="P395"/>
      <text:p text:style-name="P396"><text:span text:style-name="T397">Postępowanie w trybie<text:s/></text:span><text:span text:style-name="T398">podstawowym bez negocjacji, <text:s/>na<text:s/></text:span><text:span text:style-name="T399">realizację zamówienia pn: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Opracowanie dokumentacji projektowej dla zadania pn.</text:p>
            <text:p text:style-name="P406"><text:span text:style-name="T407">"Przebudowa drogi powiatowej nr 1119W w miejscowo</text:span><text:span text:style-name="T408">ś</text:span><text:span text:style-name="T409">ci Rogolin"</text:span></text:p>
          </table:table-cell>
        </table:table-row>
      </table:table>
      <text:p text:style-name="P410"/>
      <text:p text:style-name="P411">Oświadczenie Wykonawcy</text:p>
      <text:p text:style-name="P412">o nie podleganiu wykluczeniu i spełnianiu warunków udziału w postępowaniu,</text:p>
      <text:p text:style-name="P413">składane na podstawie art. 125 ust. 1 ustawy Prawo zamówień publicznych</text:p>
      <text:p text:style-name="P414"><text:span text:style-name="T415"><text:s/>(</text:span><text:span text:style-name="T416">Dz. U. z 2023 r. poz. 1605</text:span><text:span text:style-name="T417">)</text:span></text:p>
      <text:p text:style-name="P418"/>
      <text:p text:style-name="Standard"><text:span text:style-name="T419">Oświadczam, <text:s/>że</text:span><text:span text:style-name="T420"><text:s/>nie podlegam wykluczeniu z postępowania na podstawie<text:s/></text:span><text:span text:style-name="T421">art. 108 ust. 1 ustawy Pzp:</text:span></text:p>
      <text:p text:style-name="Standard"><text:span text:style-name="T422">1.<text:s/></text:span><text:span text:style-name="T423">Z postępowania o udzielenie zamówienia wyklucza się wykonawcę:</text:span></text:p>
      <text:p text:style-name="P424">1)<text:s/>będącego osobą fizyczną, którego prawomocnie skazano za przestępstwo:</text:p>
      <text:p text:style-name="P425">a) udziału w zorganizowanej grupie przestępczej albo związku mającym na celu popełnienie przestępstwa lub przestępstwa skarbowego, o którym mowa w art. 258 Kodeksu karnego,</text:p>
      <text:p text:style-name="P426">b) handlu ludźmi, o którym mowa w art. 189a Kodeksu karnego,</text:p>
      <text:p text:style-name="P427"><text:span text:style-name="T428">c)<text:s/></text:span><text:span text:style-name="T429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30">d) finansowania przestępstwa o charakterze terrorystycznym, o którym mowa w art. 165a<text:s/>Kodeksu karnego, lub przestępstwo udaremniania lub utrudniania stwierdzenia przestępnego pochodzenia pieniędzy lub ukrywania ich pochodzenia, o którym mowa w art. 299 Kodeksu karnego,</text:p>
      <text:p text:style-name="P431">e) o charakterze terrorystycznym, o którym mowa w art. 115 § 20 Kodeksu karnego, lub mające na celu popełnienie tego przestępstwa,</text:p>
      <text:p text:style-name="P432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33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34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<text:p text:style-name="P43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36">4) wobec którego prawomocnie orzeczono zakaz ubiegania się o zamówienia publiczne;</text:p>
      <text:p text:style-name="P437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38">Oświadczam, <text:s/>że</text:span><text:span text:style-name="T439"><text:s/>nie podlegam wykluczeniu z postępowania na podstawie<text:s/></text:span><text:span text:style-name="T440">art. 109 ust. 5, 6, 7, 8, 9 i 10 ustawy Pzp:</text:span></text:p>
      <text:p text:style-name="P441">1. Z postępowania o udzielenie zamówienia zamawiający może wykluczyć wykonawcę:</text:p>
      <text:p text:style-name="P442">(...)</text:p>
      <text:soft-page-break/>
      <text:p text:style-name="P44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44">6) jeżeli występuje konflikt interesów w rozumieniu art. 56 ust. 2, którego nie można skutecznie wy-eliminować w inny sposób niż przez wykluczenie wykonawcy;</text:p>
      <text:p text:style-name="P44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4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47">9) który bezprawnie wpływał lub próbował wpływać na czynności zamawiającego lub próbował po-zyskać lub pozyskał informacje poufne, mogące dać mu przewagę w postępowaniu o udzielenie zamówienia;</text:p>
      <text:p text:style-name="P448">10) który w wyniku lekkomyślności lub niedbalstwa przedstawił informacje wprowadzające w błąd, co mogło mieć istotny wpływ na decyzje podejmowane przez zamawiającego w postępowaniu o udzielenie zamówienia.</text:p>
      <text:p text:style-name="P449"/>
      <text:p text:style-name="P450"><text:span text:style-name="T451">Oświadczam, że</text:span><text:span text:style-name="T452"><text:s/>zachodzą w stosunku do mnie podstawy wykluczenia z postępowania na podstawie art. …………. ustawy Pzp<text:s/></text:span><text:span text:style-name="T453">(podać mającą zastosowanie podstawę wykluczenia spośród wymienionych w art. 108 ust. 1 pkt 1,2,5 lub art. 109 ust. 1 <text:s/></text:span><text:span text:style-name="T454">pkt 5 i 7-10 ustawy Pzp).</text:span></text:p>
      <text:p text:style-name="P455">Jednocześnie oświadczam, że w związku z ww. okolicznościami, na podstawie art. 110 ust. 2 ustawy Pzp podjąłem następujące środki naprawcze : ………………………………………………………………</text:p>
      <text:p text:style-name="P456"/>
      <text:p text:style-name="P457"><text:span text:style-name="T458">Oświadczam, że</text:span><text:span text:style-name="T459"><text:s/>nie podlegam wykluczeniu z postępowania na podstawie <text:s/></text:span><text:span text:style-name="T460">art. 7 ust. 1 pkt 1-3 ustawy</text:span><text:span text:style-name="T461"><text:s/></text:span><text:span text:style-name="T462">z dnia 13 kwietnia 2022r. o szczególnych rozwiązaniach w zakresie przeciwdziałania wspieraniu agresji na Ukrainę oraz służących ochronie bezpieczeństwa narodowego (Dz.U.2023 poz. 1497)</text:span><text:span text:style-name="T463">.</text:span></text:p>
      <text:p text:style-name="P464"><text:span text:style-name="T465">1.<text:s/></text:span><text:span text:style-name="T466">Z postępowania o udzielenie zamówienia publicznego lub konkursu prowadzonego na podstawie ustawy z dnia 11 września 2019 r. – Prawo zamówień publicznych wyklucza się:</text:span></text:p>
      <text:p text:style-name="P467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6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69">3) wykonawcę oraz uczestnika konkursu, którego jednostką<text:s/>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70"><text:span text:style-name="T471">Oświadczam, że</text:span><text:span text:style-name="T472"><text:s/>spełniam warunki udziału w<text:s/></text:span><text:span text:style-name="T473">postępowaniu określone przez Zamawiającego w rozdziale XI ust. 7 SWZ, o których mowa w art. 112 ust, 2 ustawy Pzp.</text:span></text:p>
      <text:p text:style-name="P474"/>
      <text:p text:style-name="Standard"><text:span text:style-name="T475">Oświadczam, że</text:span><text:span text:style-name="T476"><text:s/>w celu wykazania spełnienia warunków udziału w postępowaniu, określonych przez Zamawiającego w rozdziale XI ust 7 SWZ, polegam na zasobach następującego podmiotu: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Nazwa firmy:</text:p>
          </table:table-cell>
          <table:table-cell table:style-name="TableCell483">
            <text:p text:style-name="P484">..............................................................................................</text:p>
            <text:p text:style-name="P485">..............................................................................................</text:p>
          </table:table-cell>
        </table:table-row>
        <table:table-row table:style-name="TableRow486">
          <table:table-cell table:style-name="TableCell487">
            <text:p text:style-name="P488">Adres</text:p>
            <text:p text:style-name="TableContents"><text:span text:style-name="T489">(</text:span><text:span text:style-name="T490">kod, miejscowość, ulica, województwo)</text:span></text:p>
          </table:table-cell>
          <table:table-cell table:style-name="TableCell491">
            <text:p text:style-name="P492">..............................................................................................</text:p>
            <text:p text:style-name="P493">..............................................................................................</text:p>
          </table:table-cell>
        </table:table-row>
      </table:table>
      <text:p text:style-name="P494">w zakresie określonym w<text:s/>załączniku nr 3b do SWZ.</text:p>
      <text:p text:style-name="P495"><text:span text:style-name="T496">Oświadczam, że</text:span><text:span text:style-name="T497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98"/>
      <text:p text:style-name="P499"/>
      <text:p text:style-name="P500"/>
      <text:p text:style-name="P501"/>
      <text:p text:style-name="P502"><text:s text:c="129"/>…………………………………………………………</text:p>
      <text:p text:style-name="P503"><text:span text:style-name="T504"><text:s text:c="161"/>Data, Podpis</text:span></text:p>
      <text:soft-page-break/>
      <text:p text:style-name="P505">Załącznik nr 3b SWZ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Nazwa firmy:</text:p>
          </table:table-cell>
          <table:covered-table-cell/>
          <table:table-cell table:style-name="TableCell514" table:number-columns-spanned="2">
            <text:p text:style-name="P515"/>
            <text:p text:style-name="P516"/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Adres</text:p>
            <text:p text:style-name="TableContents"><text:span text:style-name="T521">(</text:span><text:span text:style-name="T522">kod, miejscowość, ulica, województwo)</text:span></text:p>
          </table:table-cell>
          <table:covered-table-cell/>
          <table:table-cell table:style-name="TableCell523" table:number-columns-spanned="2">
            <text:p text:style-name="P524"/>
            <text:p text:style-name="P525"/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NIP: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Numer <text:s/>telefonu: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e-mail</text:p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section text:name="Sect1" text:style-name="S1">
        <text:p text:style-name="P543">ZOBOWIĄZANIE PODMIOTU TRZECIEGO</text:p>
        <text:p text:style-name="P544">do udostępnienia<text:s/>zasobów na zasadach określonych</text:p>
        <text:p text:style-name="P545">w art. 118 ustawy Prawo zamówień publicznych.</text:p>
      </text:section>
      <text:section text:name="Sect2" text:style-name="S2">
        <text:p text:style-name="P546"/>
        <text:p text:style-name="Standard"><text:span text:style-name="T547">Stosownie do art. 118 ust. 4 ustawy Prawo zamówień publicznych<text:s/></text:span><text:span text:style-name="T548"><text:s/>(</text:span><text:span text:style-name="T549">Dz. U. z 2023 r. poz. 1605</text:span><text:span text:style-name="T550">)</text:span><text:span text:style-name="T551">, zobowiązuję się do oddania do dyspozycji na rzecz Wykonawcy tj.:</text:span></text:p>
        <text:p text:style-name="P552"/>
        <text:p text:style-name="P553">................................................................................................................................................……………..</text:p>
        <text:p text:style-name="P554">(nazwa i adres wykonawcy, któremu zostanie udostępniony potencjał)</text:p>
        <text:p text:style-name="P555"/>
        <text:p text:style-name="P556">na potrzeby realizacji w trybie podstawowym bez negocjacji przedmiotowego zamówienia pn:</text:p>
        <text:p text:style-name="P557"/>
        <table:table table:style-name="Table558">
          <table:table-columns>
            <table:table-column table:style-name="TableColumn559"/>
          </table:table-columns>
          <table:table-row table:style-name="TableRow560">
            <table:table-cell table:style-name="TableCell561">
              <text:p text:style-name="P562">Opracowanie dokumentacji projektowej dla zadania pn.</text:p>
              <text:p text:style-name="P563"><text:span text:style-name="T564">"Przebudowa drogi powiatowej nr 1119W w miejscowo</text:span><text:span text:style-name="T565">ś</text:span><text:span text:style-name="T566">ci Rogolin"</text:span></text:p>
            </table:table-cell>
          </table:table-row>
        </table:table>
        <text:p text:style-name="P567"/>
        <text:p text:style-name="P568">niezbędnych zasobów w zakresie*:</text:p>
        <text:p text:style-name="P569"/>
        <text:p text:style-name="P570">1) sytuacji ekonomicznej i finansowej;</text:p>
        <text:p text:style-name="P571">2) zdolności<text:s/>technicznych;</text:p>
        <text:p text:style-name="P572">3) zdolności zawodowych.</text:p>
        <text:p text:style-name="P573"/>
        <text:p text:style-name="P574">W związku z powyższym deklaruję**:</text:p>
        <text:p text:style-name="P575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76"/>
        <text:p text:style-name="P577">* <text:s text:c="2"/>Należy wskazać w jakim zakresie podmiot udostępniający udostępnia zasoby.</text:p>
        <text:p text:style-name="P578">** Zobowiązanie podmiotu udostępniającego zasoby powinno zawierać dane określone w rozdziale XIII <text:s/></text:p>
        <text:p text:style-name="P579"><text:s text:c="4"/>ust. 3 SWZ.</text:p>
        <text:p text:style-name="P580"/>
        <text:p text:style-name="Standard"><text:span text:style-name="T581">Oświadczam, <text:s/>że</text:span><text:span text:style-name="T582"><text:s/>nie podlegam wykluczeniu z postępowania na podstawie<text:s/></text:span><text:span text:style-name="T583">art. 108 ust. 1:</text:span></text:p>
        <text:p text:style-name="P584"/>
        <text:p text:style-name="P585"><text:span text:style-name="T586">1.<text:s/></text:span><text:span text:style-name="T587">Z postępowania o udzielenie<text:s/></text:span><text:span text:style-name="T588">zamówienia wyklucza się wykonawcę:</text:span></text:p>
        <text:p text:style-name="P589">1) będącego osobą fizyczną, którego prawomocnie skazano za przestępstwo:</text:p>
        <text:p text:style-name="P590">a) udziału w zorganizowanej grupie przestępczej albo związku mającym na celu popełnienie przestępstwa lub przestępstwa skarbowego, o którym mowa w<text:s/>art. 258 Kodeksu karnego,</text:p>
        <text:p text:style-name="P591">b) handlu ludźmi, o którym mowa w art. 189a Kodeksu karnego,</text:p>
        <text:p text:style-name="P592"><text:span text:style-name="T593">c)<text:s/></text:span><text:span text:style-name="T594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95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96">e) o charakterze terrorystycznym, o którym mowa w art. 115 § 20 Kodeksu karnego, lub mające na celu popełnienie tego przestępstwa,</text:p>
        <text:soft-page-break/>
        <text:p text:style-name="P597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9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99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<text:s/>przestępstwo, o którym mowa w pkt 1;</text:p>
        <text:p text:style-name="P600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601">4) wobec którego prawomocnie orzeczono zakaz ubiegania się o zamówienia publiczne;</text:p>
        <text:p text:style-name="P60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603"/>
        <text:p text:style-name="Standard"><text:span text:style-name="T604">oraz<text:s/></text:span><text:span text:style-name="T605">art. 109 ust. 5, 6, 7, 8, 9 i 10 ustawy Pzp:</text:span></text:p>
        <text:p text:style-name="P606"/>
        <text:p text:style-name="P607">1. Z postępowania o udzielenie zamówienia zamawiający może wykluczyć wykonawcę:</text:p>
        <text:p text:style-name="P608">(...)</text:p>
        <text:p text:style-name="P609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610">6) jeżeli występuje konflikt interesów w rozumieniu art. 56 ust. 2, którego nie można skutecznie wy-eliminować w inny sposób niż przez wykluczenie wykonawcy;</text:p>
        <text:p text:style-name="P611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61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613">9) który bezprawnie wpływał lub próbował wpływać na czynności zamawiającego lub próbował po-zyskać lub pozyskał informacje poufne, mogące dać mu przewagę w postępowaniu o udzielenie zamówienia;</text:p>
        <text:p text:style-name="P614">10) który w wyniku lekkomyślności lub niedbalstwa przedstawił informacje wprowadzające w błąd, co mogło mieć istotny wpływ na decyzje podejmowane przez zamawiającego w postępowaniu o udzielenie zamówienia.</text:p>
        <text:p text:style-name="P615"/>
        <text:p text:style-name="P616"><text:span text:style-name="T617">Oświadczam, że</text:span><text:span text:style-name="T618"><text:s/>zachodzą w stosunku do mnie podstawy wykluczenia z postępowania na podstawie art. …………. ustawy Pzp<text:s/></text:span><text:span text:style-name="T619">(podać mającą zastosowanie podstawę wykluczenia spośród wymienionych w art. 108 ust. 1 pkt 1,2,5 lub art. 109 ust. 1 <text:s/>pkt 5 i 7-10 ustawy<text:s/></text:span><text:span text:style-name="T620">Pzp).</text:span></text:p>
        <text:p text:style-name="Standard"><text:span text:style-name="T621">Jednocześnie<text:s/></text:span><text:span text:style-name="T622">oświadczam, że</text:span><text:span text:style-name="T623"><text:s/>w związku z ww. okolicznościami, na podstawie art. 110 ust. 2 ustawy Pzp podjąłem następujące środki naprawcze : ………………………………………………………………</text:span></text:p>
        <text:p text:style-name="P624"/>
        <text:p text:style-name="P625"><text:span text:style-name="T626">Oświadczam, że</text:span><text:span text:style-name="T627"><text:s/>nie podlegam wykluczeniu z postępowania na podstawie <text:s/></text:span><text:span text:style-name="T628">art. 7<text:s/></text:span><text:span text:style-name="T629">ust. 1 pkt 1-3 ustawy</text:span><text:span text:style-name="T630"><text:s/></text:span><text:span text:style-name="T631">z dnia 13 kwietnia 2022r. o szczególnych rozwiązaniach w zakresie przeciwdziałania wspieraniu agresji na Ukrainę oraz służących ochronie bezpieczeństwa narodowego (Dz.U.2023 poz. 1497)</text:span><text:span text:style-name="T632">.</text:span></text:p>
        <text:soft-page-break/>
        <text:p text:style-name="P633"><text:span text:style-name="T634">1.<text:s/></text:span><text:span text:style-name="T635">Z postępowania o udzielenie zamówienia publicznego lub konkursu prowadzonego na podstawie ustawy z dnia 11 września 2019 r. – Prawo zamówień publicznych wyklucza się:</text:span></text:p>
        <text:p text:style-name="P636">1) wykonawcę oraz uczestnika konkursu wymienionego w wykazach określonych w rozporządzeniu 765/2006 i rozporządzeniu 269/2014 albo<text:s/>wpisanego na listę na podstawie decyzji w sprawie wpisu na listę rozstrzygającej o zastosowaniu środka, o którym mowa w art. 1 pkt 3;</text:p>
        <text:p text:style-name="P63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38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39"/>
        <text:p text:style-name="P640"><text:span text:style-name="T641">Oświadczam, że</text:span><text:span text:style-name="T642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43"/>
        <text:p text:style-name="P644"><text:span text:style-name="T645">Załącznik:</text:span></text:p>
        <text:p text:style-name="P646"><text:span text:style-name="T647">Dokumenty rejestrowe potwierdzające upoważnienie osoby składającej zobowiązanie do reprezentowania podmiotu trzeciego w obrocie prawnym tj.<text:s/></text:span><text:span text:style-name="T648">aktualny <text:s/>odpis <text:s/>z właściwego rejestru lub centralnej ewidencji i informacji o działalności gospodarczej.</text:span></text:p>
        <text:p text:style-name="P649"/>
        <text:p text:style-name="P650"/>
        <text:p text:style-name="P651"/>
        <text:p text:style-name="P652"/>
        <text:p text:style-name="P653"/>
        <text:p text:style-name="P654"><text:s text:c="64"/><text:s text:c="81"/>………………………………………………..</text:p>
        <text:p text:style-name="P655"><text:span text:style-name="T656"><text:s text:c="170"/>Data, Podpis</text:span></text:p>
        <text:p text:style-name="P657"/>
        <text:p text:style-name="P658"/>
        <text:p text:style-name="P659"/>
        <text:p text:style-name="P660"/>
        <text:p text:style-name="P661"><text:s/></text:p>
        <text:p text:style-name="P662"/>
        <text:p text:style-name="P6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</text:span><text:span text:style-name="T3">11</text:span><text:span text:style-name="T4">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4-03-26T07:44:00Z</dc:date>
    <meta:template xlink:href="Normal" xlink:type="simple"/>
    <meta:editing-cycles>237</meta:editing-cycles>
    <meta:editing-duration>PT83820S</meta:editing-duration>
    <meta:document-statistic meta:page-count="8" meta:paragraph-count="58" meta:word-count="4194" meta:character-count="29302" meta:row-count="209" meta:non-whitespace-character-count="25166"/>
  </office:meta>
</office:document-meta>
</file>