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6.202in" style:use-optimal-column-width="false"/>
    </style:style>
    <style:style style:name="Table1" style:family="table" style:master-page-name="MP0">
      <style:table-properties style:width="6.6909in" style:rel-width="106.32%" fo:margin-left="0in" table:align="center"/>
    </style:style>
    <style:style style:name="TableRow4" style:family="table-row">
      <style:table-row-properties style:min-row-height="0.0916in" style:use-optimal-row-height="false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/>
      <style:text-properties style:font-name-complex="Arial" fo:color="#000000" fo:font-size="9pt" style:font-size-asian="9pt" style:language-asian="pl" style:country-asian="PL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style:text-autospace="none" fo:text-align="center"/>
    </style:style>
    <style:style style:name="T15" style:parent-style-name="Domyślnaczcionkaakapitu" style:family="text">
      <style:text-properties style:font-name-complex="Arial" fo:font-size="9pt" style:font-size-asian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21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22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23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29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30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31" style:parent-style-name="Normalny" style:family="paragraph">
      <style:paragraph-properties style:text-autospace="none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37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38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39" style:parent-style-name="Normalny" style:family="paragraph">
      <style:paragraph-properties style:text-autospace="none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45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46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47" style:parent-style-name="Normalny" style:family="paragraph">
      <style:paragraph-properties style:text-autospace="none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53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54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55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56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62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63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64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65" style:parent-style-name="Normalny" style:family="paragraph">
      <style:paragraph-properties style:text-autospace="none"/>
    </style:style>
    <style:style style:name="T66" style:parent-style-name="Domyślnaczcionkaakapitu" style:family="text">
      <style:text-properties style:font-name-complex="Arial" fo:font-size="10pt" style:font-size-asian="10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P68" style:parent-style-name="Normalny" style:family="paragraph">
      <style:paragraph-properties style:text-autospace="none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Normalny" style:family="paragraph">
      <style:text-properties style:font-name-complex="Arial" fo:font-size="10pt" style:font-size-asian="10pt"/>
    </style:style>
    <style:style style:name="T71" style:parent-style-name="Domyślnaczcionkaakapitu" style:family="text">
      <style:text-properties style:font-name-complex="Arial" fo:font-size="10pt" style:font-size-asian="10pt"/>
    </style:style>
    <style:style style:name="T72" style:parent-style-name="Domyślnaczcionkaakapitu" style:family="text">
      <style:text-properties style:font-name-complex="Arial" fo:font-size="10pt" style:font-size-asian="10pt"/>
    </style:style>
    <style:style style:name="T7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p.</text:p>
          </table:table-cell>
          <table:table-cell table:style-name="TableCell13">
            <text:p text:style-name="P14"><text:span text:style-name="T15">Element przedmiotu zamówienia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Wyciskanie siedząc + wyciąg górny na słupie lub pylonie.</text:p>
            <text:p text:style-name="P21">- konstrukcja – stal ocynkowana oraz podwójnie malowana proszkowo,</text:p>
            <text:p text:style-name="P22">- elementy ruchome urządzeń wyposażone w łożyska typu zamkniętego, odporne na zanieczyszczenia, niewymagające smarowania,</text:p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Jeździec + rower na słupie lub pylonie.</text:p>
            <text:p text:style-name="P29">- konstrukcja – stal ocynkowana oraz podwójnie malowana proszkowo,</text:p>
            <text:p text:style-name="P30">- elementy ruchome urządzeń wyposażone w łożyska typu zamkniętego, odporne na zanieczyszczenia, niewymagające smarowania,</text:p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Biegacz + orbitrek na słupie lub pylonie.</text:p>
            <text:p text:style-name="P37">- konstrukcja – stal ocynkowana oraz podwójnie malowana proszkowo,</text:p>
            <text:p text:style-name="P38">- elementy ruchome urządzeń wyposażone w łożyska typu zamkniętego, odporne na zanieczyszczenia, niewymagające smarowania,</text:p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Stepper + biegacz + odwodziciel na słupie lub pylonie.</text:p>
            <text:p text:style-name="P45">- konstrukcja – stal ocynkowana oraz podwójnie malowana proszkowo,</text:p>
            <text:p text:style-name="P46">- elementy ruchome urządzeń wyposażone w łożyska typu zamkniętego, odporne na zanieczyszczenia, niewymagające smarowania,</text:p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Duża forteca</text:p>
            <text:p text:style-name="P53">- konstrukcja drewniana z elementami plastikowymi,</text:p>
            <text:p text:style-name="P54">- posiadająca certyfikat bezpieczeństwa,</text:p>
            <text:p text:style-name="P55">- zawierający m.in. <text:s/>2 wieże z dachem, pomost wiszący, ściankę do wspinaczki</text:p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Huśtawka na plac zabaw</text:p>
            <text:p text:style-name="P62">- urządzenie posiada certyfikat bezpieczeństwa,</text:p>
            <text:soft-page-break/>
            <text:p text:style-name="P63">- osoba na wózku inwalidzkim może samodzielnie, bez pomocy innych wjechać na huśtawkę i sama się huśtać,</text:p>
            <text:p text:style-name="P64">- z boku kosz znajduje się otwierana rampa do wjazdu/zjazdu,</text:p>
            <text:p text:style-name="P65"><text:span text:style-name="T66">-<text:s/></text:span><text:span text:style-name="T67">nie musi być ogrodzona jeżeli posiada zamek blokujący huśtawkę,</text:span></text:p>
            <text:p text:style-name="P68"><text:span text:style-name="T69">- obowiązuje nawierzchnia bezpieczna umożliwiająca dojazd i wjazd na huśtawkę osobom na wózkach.</text:span></text:p>
          </table:table-cell>
        </table:table-row>
      </table:table>
      <text:p text:style-name="P70"/>
      <text:p text:style-name="Normalny"><text:span text:style-name="T71">Wszystkie urządzenia zgodnie z aktualnie<text:s/></text:span><text:span text:style-name="T72">obowiązującą normą dotyczącą siłowni zewnętrznych, certyfikat potwierdzający zgodność z normą m.in. normy PN-EN 16630 oraz jeżeli dotyczy normy PN-EN 1176.</text:span></text:p>
      <text:p text:style-name="Normalny"><text:span text:style-name="T73">W ramach ceny urządzeń przewidziany jest transport i montaż ww. elemen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7" style:parent-style-name="Normalny" style:family="paragraph">
      <style:paragraph-properties fo:text-align="center" fo:margin-bottom="0in">
        <style:tab-stops>
          <style:tab-stop style:type="left" style:position="7.284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9" style:parent-style-name="Normalny" style:family="paragraph">
      <style:paragraph-properties fo:text-align="center" fo:margin-bottom="0in">
        <style:tab-stops>
          <style:tab-stop style:type="left" style:position="5.6111in"/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" style:parent-style-name="Normalny" style:family="paragraph">
      <style:paragraph-properties fo:text-align="center" fo:margin-bottom="0in">
        <style:tab-stops>
          <style:tab-stop style:type="left" style:position="5.6111in"/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Obraz 18" text:anchor-type="as-char" svg:x="0in" svg:y="0in" svg:width="5.12195in" svg:height="0.93031in" style:rel-width="scale" style:rel-height="scale"><draw:image xlink:href="media/image1.png" xlink:type="simple" xlink:show="embed" xlink:actuate="onLoad"/><svg:title/><svg:desc/></draw:frame></text:span></text:p>
        <text:p text:style-name="P9">„Europejski Fundusz Rolny na rzecz Rozwoju Obszarów Wiejskich Europa Inwestująca w obszary wiejskie”</text:p>
        <text:p text:style-name="P10"/>
        <text:p text:style-name="P11">Zagospodarowanie terenu przy boisku Zespołu Szkół Specjalnych w Karnowie</text:p>
        <text:p text:style-name="P12">na plac rekreacyjny z siłownią<text:s/>zewnętrzną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Magdalena Stepka</dc:creator>
    <meta:creation-date>2022-05-09T08:02:00Z</meta:creation-date>
    <dc:date>2022-06-07T11:51:00Z</dc:date>
    <meta:template xlink:href="Normal" xlink:type="simple"/>
    <meta:editing-cycles>9</meta:editing-cycles>
    <meta:editing-duration>PT2580S</meta:editing-duration>
    <meta:document-statistic meta:page-count="2" meta:paragraph-count="3" meta:word-count="266" meta:character-count="1860" meta:row-count="13" meta:non-whitespace-character-count="1597"/>
  </office:meta>
</office:document-meta>
</file>