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aleway" svg:font-family="Raleway, sans-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 text:display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variant="normal" fo:text-transform="none" fo:color="#242829" style:font-name="Raleway" fo:font-size="10.5pt" fo:letter-spacing="normal" fo:font-style="normal" fo:font-weight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 style:list-style-name="L4" style:master-page-name="">
      <style:paragraph-properties fo:margin-left="-0.025cm" fo:margin-right="0cm" fo:line-height="10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transparent" style:font-size-asian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position="0% 100%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42829" style:font-name="Raleway" fo:font-size="10.5pt" fo:letter-spacing="normal" fo:font-style="normal" fo:font-weight="bold" fo:background-color="transparent"/>
    </style:style>
    <style:style style:name="T12" style:family="text">
      <style:text-properties fo:font-variant="normal" fo:text-transform="none" fo:color="#242829" style:font-name="Raleway" fo:font-size="10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achowice, 17</text:span><text:span text:style-name="T2">.06.2024 r.</text:span></text:p>
      <text:p text:style-name="P4"/>
      <text:p text:style-name="P2"/>
      <text:p text:style-name="P3">&lt;el:adresat&gt;</text:p>
      <text:p text:style-name="P13">&lt;el:instytucja&gt;</text:p>
      <text:p text:style-name="P5">ZAPROSZENIE DO SKŁADNIA OFERT</text:p>
      <text:p text:style-name="P6"/>
      <text:p text:style-name="Standard">Gmina Starachowice zaprasza do złożenia ofert cenowych na zakup wraz z dostawą:</text:p>
      <text:list xml:id="list1541918977469439027" text:style-name="L1">
        <text:list-item>
          <text:p text:style-name="P14">9 szt. tablic korkowych o wymiarach 50x70 cm:</text:p>
          <text:p text:style-name="P14">- <text:span text:style-name="Strong_20_Emphasis"><text:span text:style-name="T11">Wymiar wewnętrzny tablicy: </text:span></text:span><text:span text:style-name="T12">50x70 cm</text:span></text:p>
          <text:p text:style-name="P15">- tablica wyposażona w ramkę drewnianą</text:p>
          <text:p text:style-name="P15">- tablica wykonana z korka,</text:p>
          <text:p text:style-name="P15">- rama: wykonana z drewna,</text:p>
          <text:p text:style-name="P15">- tylna część tablicy wykonana z płyty pilśniowej,</text:p>
          <text:p text:style-name="P15">- tablica wyposażona w dwie zawieszki umożliwiające jej powieszenia</text:p>
          <text:p text:style-name="P14"/>
          <text:p text:style-name="P14"/>
        </text:list-item>
      </text:list>
      <text:p text:style-name="Standard"><text:span text:style-name="T8">Gwarancja:</text:span><text:span text:style-name="T9"> wszystkich produktów min. 24 miesięcy. Wykonawca gwarantuje, że produkt jest nowy, fabrycznie zapakowany i wolny od wad.</text:span></text:p>
      <text:p text:style-name="Standard"><text:span text:style-name="T8"><text:line-break/>Termin realizacji zamówienia:</text:span> do 12.07.2024 r.</text:p>
      <text:p text:style-name="Standard"/>
      <text:p text:style-name="P7">W przypadku dostarczenia towaru niezgodnego z opisem zamieszczonym na platformie zakupowej zamawiający zastrzega sobie prawo dokonania zwrotu na koszt Wykonawcy.<text:line-break/><text:line-break/>Wszelkie <text:span text:style-name="T8">koszty związane z realizacją zamówienia</text:span> w tym koszt transportu / przesyłki leżą po stronie Wykonawcy.</text:p>
      <text:p text:style-name="Standard"><text:line-break/><text:span text:style-name="T8">Płatność</text:span>: przelew z odroczonym terminem płatności 30 dni od dostarczenia towaru wraz z fakturą przesłaną pod wskazany przez Zamawiającego adres.<text:line-break/></text:p>
      <text:p text:style-name="P9">Kryterium wyboru oferty:</text:p>
      <text:p text:style-name="P8">Przy ocenie oferty będą brane pod uwagę następujące kryteria: Cena- 100% brutto.</text:p>
      <text:p text:style-name="P8"/>
      <text:p text:style-name="P12">Sposób przygotowania oferty:</text:p>
      <text:list xml:id="list2662970291795273122" text:style-name="L2">
        <text:list-item>
          <text:p text:style-name="P16"><text:span text:style-name="T5">Ofertę cenową należy złożyć przez </text:span><text:span text:style-name="T7">platformę zakupową OPEN NEXUS</text:span><text:span text:style-name="T5">.</text:span></text:p>
        </text:list-item>
        <text:list-item>
          <text:p text:style-name="P17">Do oceny ofert Zamawiający weźmie pod uwagę wartość brutto całego przedmiotu zamówienia.</text:p>
        </text:list-item>
        <text:list-item>
          <text:p text:style-name="P22"><text:span text:style-name="T3">Do oferty należy przedłożyć formularz oferty-</text:span> <text:span text:style-name="T6">załącznik nr 1</text:span>.</text:p>
        </text:list-item>
        <text:list-item>
          <text:p text:style-name="P19">Termin składania ofert- <text:span text:style-name="T8">27.06.2024 do godz. 10:00</text:span></text:p>
        </text:list-item>
      </text:list>
      <text:p text:style-name="P11"/>
      <text:p text:style-name="P12">Badania ofert:</text:p>
      <text:list xml:id="list8111278419058108526" text:style-name="L3">
        <text:list-item>
          <text:p text:style-name="P18">W toku badania i oceny ofert Zamawiający może żądać od Wykonawców wyjaśnień dotyczących treści złożonych ofert.</text:p>
        </text:list-item>
        <text:list-item>
          <text:p text:style-name="P18">Oferta zostanie odrzucona jeśli:</text:p>
        </text:list-item>
      </text:list>
      <text:list xml:id="list7467777594319202904" text:style-name="L4">
        <text:list-item>
          <text:p text:style-name="P20">jej treść nie odpowiada treści i wymogom formalnym określonym w niniejszym zapytaniu ofertowym</text:p>
        </text:list-item>
        <text:list-item>
          <text:p text:style-name="P21">Wykonawca wezwany przez Zamawiającego nie udzieli wyjaśnień lub udzieli niewystarczających.</text:p>
          <text:p text:style-name="P25"><text:span text:style-name="T4">Informacje</text:span> dodatkowe:</text:p>
          <text:list>
            <text:list-item>
              <text:p text:style-name="P23">Zamawiający nie dopuszcza składnia ofert wariantowych.</text:p>
            </text:list-item>
          </text:list>
          <text:list>
            <text:list-item>
              <text:p text:style-name="P24">Zamawiający zastrzega sobie prawo do podjęcia negocjacji w zakresie oferowanej ceny<text:line-break/>z Wykonawcą, którego oferta została wybrana jako najkorzystniejsza, w przypadku gdy cena podana przez Wykonawcę przekracza wysokość środków przewidzianych w budżecie Zamawiającego.</text:p>
            </text:list-item>
          </text:list>
          <text:list>
            <text:list-item>
              <text:p text:style-name="P24">W przypadku wybrania oferty najkorzystniejszej, wybrany Wykonawca zostanie <text:soft-page-break/>poinformowany odrębnym pismem lub telefonicznie o terminie przeprowadzenia negocjacji lub podpisania umowy.</text:p>
            </text:list-item>
          </text:list>
          <text:list>
            <text:list-item>
              <text:p text:style-name="P24"><text:span text:style-name="T10">Jeżeli</text:span> Wykonawca, którego oferta została wybrana uchyla się od zawarcia umowy, Zamawiający może wybrać kolejną ofertę najkorzystniejszą spośród złożonych ofert, bez przeprowadzenia ich ponownej oceny.</text:p>
            </text:list-item>
          </text:list>
          <text:list>
            <text:list-item>
              <text:p text:style-name="P24">Zamawiający zastrzega sobie prawo unieważnienia postępowania o udzielenie zamówienia na każdym etapie jego przeprowadzania bez podania przyczyny.</text:p>
            </text:list-item>
          </text:list>
        </text:list-item>
      </text:list>
      <text:p text:style-name="P10"/>
      <text:p text:style-name="Standard">Dodatkowych pytań proszę o kontakt:<text:line-break/><text:span text:style-name="T8">dot. zamówienia</text:span>- Referat Działalności Gospodarczej i Zasobów Lokalowych Urzędu Miejskiego<text:line-break/>w Starachowicach, pokój nr 14, tel. 41 273 82 54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aleway" svg:font-family="Raleway, sans-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02:02.18</meta:creation-date>
    <dc:date>2024-06-24T10:07:23.40</dc:date>
    <meta:editing-duration>PT1H5M13S</meta:editing-duration>
    <meta:editing-cycles>11</meta:editing-cycles>
    <meta:generator>OpenOffice/4.1.6$Win32 OpenOffice.org_project/416m1$Build-9790</meta:generator>
    <dc:creator>Ewa Góźdź</dc:creator>
    <meta:printed-by>Ewa Góźdź</meta:printed-by>
    <meta:print-date>2024-02-02T12:51:06.92</meta:print-date>
    <meta:document-statistic meta:table-count="0" meta:image-count="0" meta:object-count="0" meta:page-count="2" meta:paragraph-count="33" meta:word-count="394" meta:character-count="2828"/>
  </office:meta>
</office:document-meta>
</file>