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weight-complex="bold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r postępowania:</text:span><text:span text:style-name="T4"><text:s/></text:span><text:span text:style-name="T5">ZP 10</text:span><text:span text:style-name="T6">/2022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Załącznik nr 2 do SWZ</text:span></text:p>
      <text:p text:style-name="P12"/>
      <text:p text:style-name="P13">Szczegółowy opis przedmiotu zamówienia</text:p>
      <text:p text:style-name="P14"/>
      <text:p text:style-name="P15">Przedmiotem zamówienia jest:<text:s/></text:p>
      <text:p text:style-name="P16">CPV: 09111400-4 - Paliwa drzewne.</text:p>
      <text:p text:style-name="P17"/>
      <text:p text:style-name="P18"><text:span text:style-name="T19">Przedmiot<text:s/></text:span><text:span text:style-name="T20">zamówienia stanowi:<text:s/></text:span><text:span text:style-name="T21">zakup 48 ton pelletu drzewnego, workowanego<text:s/></text:span><text:span text:style-name="T22"><text:line-break/></text:span><text:span text:style-name="T23">w worki 15 kg składowane na paletach, o parametrach wymienionych niżej. Odbiór Zamawiający zapewnia we własnym zakresie</text:span><text:span text:style-name="T24">. Maksymalna odległość wskazanego adresu odbioru towaru to 150 km od siedziby SP ZOZ w Pajęcznie, tj. 98-330 Pajęczno, ul. 1 Maja 13/15.</text:span><text:span text:style-name="T25"><text:s/>Oferent zapewnia załadunek. Realizacja nastąpi w dwóch etapach: I – 24</text:span><text:span text:style-name="T26"><text:s/>tony<text:s/></text:span><text:span text:style-name="T27"><text:line-break/></text:span><text:span text:style-name="T28">w terminie do 14 dni od podpisania umowy, II – 24 tony do dnia 15 grudnia 2022 r.</text:span></text:p>
      <text:p text:style-name="P29"/>
      <text:p text:style-name="P30">Pellet drzewny:</text:p>
      <text:p text:style-name="P31">Drewno z drzew iglastych lub liściastych lub stanowiący mieszankę drzew iglastych i liściastych, bez domieszki innych substancji jak np. kleje, lepiszcze czy utwardzacze, w formie walców<text:s/><text:line-break/>o średnicy 6<text:s/>mm i długości do kilku centymetrów o parametrach nie gorszych niż:</text:p>
      <text:p text:style-name="P32">- Wartość opałowa minimum 17000 kJ/kg</text:p>
      <text:p text:style-name="P33">- Gęstość średnia 600 kg/m3</text:p>
      <text:p text:style-name="P34">- Temperatura zapłonu &gt;200 °C</text:p>
      <text:p text:style-name="P35">- Wilgotność &lt;10 %</text:p>
      <text:p text:style-name="P36">- Zawartość popiołu &lt;0,8%</text:p>
      <text:p text:style-name="P37">- Zawartość siarki &lt; 0,08%</text:p>
      <text:p text:style-name="P38">- Zawartość chlorków &lt; 0,039</text:p>
      <text:p text:style-name="P39">Oznaczenie wg Wspólnego Słownika Zamówień: Kod CPV:09111400-4 - Paliwa drzewne.</text:p>
      <text:p text:style-name="P40">Cechy techniczne i jakościowe przedmiotu zamówienia z zachowaniem Polskich Norm przenoszących normy<text:s/>europejskie lub normy innych państw członkowskich Europejskiego Obszaru gospodarczego przenoszących te normy, szczególne wymagania techniczne<text:s/><text:line-break/>i jakościowe odnoszące się do przedmiotu zamówienia.</text:p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2-10-03T11:40:00Z</dc:date>
    <meta:template xlink:href="Normal" xlink:type="simple"/>
    <meta:editing-cycles>36</meta:editing-cycles>
    <meta:editing-duration>PT29220S</meta:editing-duration>
    <meta:document-statistic meta:page-count="1" meta:paragraph-count="3" meta:word-count="217" meta:character-count="1516" meta:row-count="10" meta:non-whitespace-character-count="1302"/>
  </office:meta>
</office:document-meta>
</file>