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  <style:text-properties style:font-name="Times New Roman" fo:font-weight="bold" style:font-weight-asian="bold" style:font-size-complex="12pt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end"/>
      <style:text-properties style:font-name="Times New Roman" style:font-name-complex="Times New Roman"/>
    </style:style>
    <style:style style:name="P31" style:parent-style-name="Normalny" style:family="paragraph">
      <style:paragraph-properties fo:text-align="en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Dostawa leków oraz wyrobów medycznych</text:p>
      <text:p text:style-name="P13">Nr sprawy: ZP – 13/2023</text:p>
      <text:p text:style-name="P14"/>
      <text:p text:style-name="P15"><text:span text:style-name="T16">prowadzonego przez<text:s/></text:span><text:span text:style-name="T17">Piekarskie Centrum Medyczne Sp. z o. o, ul. Szpitalna 11; 41 – 940 Piekary Śląskie</text:span><text:span text:style-name="T18">, oświadczam, że informacje zawarte w oświadczeniu, o którym mowa w art. 125 ust. 1 ustawy Pzp w zakresie odnoszącym się do podstaw wykluczenia wskazanych w:</text:span></text:p>
      <text:p text:style-name="P19">1) art. 108 ust. 1 pkt 3 - 6 ustawy Pzp,</text:p>
      <text:p text:style-name="P20"><text:span text:style-name="T21">2)<text:s/></text:span><text:span text:style-name="T22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3"><text:span text:style-name="T24">3) art.<text:s/></text:span><text:span text:style-name="T25">7 ust. 1 ustawy z dnia 13 kwietnia 2022 r. o szczególnych rozwiązaniach w zakresie przeciwdziałania wspieraniu agresji na Ukrainę oraz służących ochronie bezpieczeństwa narodowego (Dz.U. 2022 poz. 835)</text:span></text:p>
      <text:p text:style-name="P26">są aktualne.</text:p>
      <text:p text:style-name="P27"/>
      <text:p text:style-name="P28">…………….……...............................</text:p>
      <text:p text:style-name="P29">(miejscowość, data)</text:p>
      <text:p text:style-name="P30">……………………………………….</text:p>
      <text:p text:style-name="P31"><text:span text:style-name="T32">(kwalifikowany podpis elektroniczny)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3-07-28T10:51:00Z</dc:date>
    <meta:template xlink:href="Normal" xlink:type="simple"/>
    <meta:editing-cycles>53</meta:editing-cycles>
    <meta:editing-duration>PT3960S</meta:editing-duration>
    <meta:document-statistic meta:page-count="1" meta:paragraph-count="2" meta:word-count="209" meta:character-count="1461" meta:row-count="10" meta:non-whitespace-character-count="1254"/>
  </office:meta>
</office:document-meta>
</file>