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P6" style:parent-style-name="Standard" style:family="paragraph">
      <style:paragraph-properties fo:text-align="end"/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T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2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asian="Times New Roman" style:font-name-complex="Calibri" fo:text-transform="uppercase" fo:color="#000000" fo:letter-spacing="0.0069in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text-transform="uppercase" fo:color="#000000" fo:letter-spacing="0.0069in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text-transform="uppercase" fo:color="#000000" fo:letter-spacing="0.0069in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margin-top="0.175in" fo:margin-bottom="0.175in" fo:line-height="115%"/>
    </style:style>
    <style:style style:name="T33" style:parent-style-name="Domyślnaczcionkaakapitu" style:family="text">
      <style:text-properties style:font-name="Calibri" fo:font-weight="bold" style:font-weight-asian="bold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fo:font-weight="bold" style:font-weight-asian="bold"/>
    </style:style>
    <style:style style:name="T3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fo:font-weight="bold" style:font-weight-asian="bold"/>
    </style:style>
    <style:style style:name="TableColumn41" style:family="table-column">
      <style:table-column-properties style:column-width="6.6041in" style:use-optimal-column-width="false"/>
    </style:style>
    <style:style style:name="Table40" style:family="table">
      <style:table-properties style:width="6.6041in" fo:margin-left="0in" table:align="left"/>
    </style:style>
    <style:style style:name="TableRow42" style:family="table-row">
      <style:table-row-properties style:min-row-height="0.3847in" style:use-optimal-row-height="false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paragraph-properties fo:margin-top="0.0166in" fo:margin-bottom="0.0166in"/>
    </style:style>
    <style:style style:name="T48" style:parent-style-name="Domyślnaczcionkaakapitu" style:family="text">
      <style:text-properties style:font-name="Calibri" fo:font-weight="bold" style:font-weight-asian="bold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T51" style:parent-style-name="Uwydatnienie" style:family="text">
      <style:text-properties style:font-name="Calibri" fo:font-weight="bold" style:font-weight-asian="bold" fo:font-style="normal" style:font-style-asian="normal" style:font-style-complex="normal" fo:color="#212529"/>
    </style:style>
    <style:style style:name="T52" style:parent-style-name="Uwydatnienie" style:family="text">
      <style:text-properties style:font-name="Calibri" fo:font-style="normal" style:font-style-asian="normal" style:font-style-complex="normal" fo:color="#212529"/>
    </style:style>
    <style:style style:name="T53" style:parent-style-name="Uwydatnienie" style:family="text">
      <style:text-properties style:font-name="Calibri" fo:color="#212529"/>
    </style:style>
    <style:style style:name="T54" style:parent-style-name="Domyślnaczcionkaakapitu" style:family="text">
      <style:text-properties style:font-name="Calibri" fo:color="#212529"/>
    </style:style>
    <style:style style:name="T55" style:parent-style-name="Domyślnaczcionkaakapitu" style:family="text">
      <style:text-properties style:font-name="Calibri" fo:color="#212529"/>
    </style:style>
    <style:style style:name="T56" style:parent-style-name="Domyślnaczcionkaakapitu" style:family="text">
      <style:text-properties style:font-name="Calibri" fo:font-weight="bold" style:font-weight-asian="bold" fo:color="#212529"/>
    </style:style>
    <style:style style:name="T57" style:parent-style-name="Domyślnaczcionkaakapitu" style:family="text">
      <style:text-properties style:font-name="Calibri" fo:color="#212529"/>
    </style:style>
    <style:style style:name="T58" style:parent-style-name="Domyślnaczcionkaakapitu" style:family="text">
      <style:text-properties style:font-name="Calibri" fo:color="#212529"/>
    </style:style>
    <style:style style:name="T59" style:parent-style-name="Domyślnaczcionkaakapitu" style:family="text">
      <style:text-properties style:font-name="Calibri" fo:color="#212529"/>
    </style:style>
    <style:style style:name="T60" style:parent-style-name="Domyślnaczcionkaakapitu" style:family="text">
      <style:text-properties style:font-name="Calibri" fo:color="#212529"/>
    </style:style>
    <style:style style:name="T61" style:parent-style-name="Domyślnaczcionkaakapitu" style:family="text">
      <style:text-properties style:font-name="Calibri" fo:color="#212529"/>
    </style:style>
    <style:style style:name="T62" style:parent-style-name="Domyślnaczcionkaakapitu" style:family="text">
      <style:text-properties style:font-name="Calibri" fo:color="#212529"/>
    </style:style>
    <style:style style:name="P63" style:parent-style-name="Standard" style:family="paragraph">
      <style:paragraph-properties fo:margin-top="0.0166in" fo:margin-bottom="0.0166in" fo:line-height="115%"/>
      <style:text-properties style:font-name="Calibri"/>
    </style:style>
    <style:style style:name="P64" style:parent-style-name="Standard" style:family="paragraph">
      <style:paragraph-properties fo:margin-top="0.0166in" fo:margin-bottom="0.0166in" fo:line-height="115%"/>
    </style:style>
    <style:style style:name="T65" style:parent-style-name="Domyślnaczcionkaakapitu" style:family="text">
      <style:text-properties style:font-name="Calibri" fo:font-weight="bold" style:font-weight-asian="bold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 fo:font-weight="bold" style:font-weight-asian="bold"/>
    </style:style>
    <style:style style:name="T68" style:parent-style-name="Domyślnaczcionkaakapitu" style:family="text">
      <style:text-properties style:font-name="Calibri" fo:color="#212529"/>
    </style:style>
    <style:style style:name="T69" style:parent-style-name="Domyślnaczcionkaakapitu" style:family="text">
      <style:text-properties style:font-name="Calibri" fo:color="#212529"/>
    </style:style>
    <style:style style:name="T70" style:parent-style-name="Domyślnaczcionkaakapitu" style:family="text">
      <style:text-properties style:font-name="Calibri" fo:color="#212529"/>
    </style:style>
    <style:style style:name="P7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73" style:family="table-column">
      <style:table-column-properties style:column-width="0.552in" style:use-optimal-column-width="false"/>
    </style:style>
    <style:style style:name="TableColumn74" style:family="table-column">
      <style:table-column-properties style:column-width="1.7923in" style:use-optimal-column-width="false"/>
    </style:style>
    <style:style style:name="TableColumn75" style:family="table-column">
      <style:table-column-properties style:column-width="4.2493in" style:use-optimal-column-width="false"/>
    </style:style>
    <style:style style:name="Table72" style:family="table">
      <style:table-properties style:width="6.5937in" fo:margin-left="0in" table:align="left"/>
    </style:style>
    <style:style style:name="TableRow76" style:family="table-row">
      <style:table-row-properties style:min-row-height="0.4465in"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/>
    </style:style>
    <style:style style:name="TableRow83" style:family="table-row">
      <style:table-row-properties style:min-row-height="0.5743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/>
    </style:style>
    <style:style style:name="TableCell8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8" style:parent-style-name="TableContents" style:family="paragraph">
      <style:paragraph-properties fo:text-align="center"/>
      <style:text-properties style:font-name="Helvetica Neue" style:font-name-asian="Calibri" style:font-name-complex="Times New Roman" fo:font-weight="bold" style:font-weight-asian="bold" style:font-weight-complex="bold" fo:color="#0C0606" style:letter-kerning="false" fo:font-size="10.5pt" style:font-size-asian="10.5pt" style:language-asian="en" style:country-asian="US" style:language-complex="ar" style:country-complex="SA"/>
    </style:style>
    <style:style style:name="P8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/>
    </style:style>
    <style:style style:name="TableRow92" style:family="table-row">
      <style:table-row-properties style:min-row-height="0.5743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/>
    </style:style>
    <style:style style:name="TableCell9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C0606"/>
    </style:style>
    <style:style style:name="P97" style:parent-style-name="TableContents" style:family="paragraph">
      <style:paragraph-properties fo:text-align="center"/>
      <style:text-properties style:font-name="Calibri" style:font-name-asian="Calibri" style:font-name-complex="Times New Roman" fo:font-weight="bold" style:font-weight-asian="bold" style:font-weight-complex="bold" fo:color="#0C0606" style:letter-kerning="false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/>
    </style:style>
    <style:style style:name="P100" style:parent-style-name="Standard" style:family="paragraph">
      <style:text-properties style:font-name="Calibri"/>
    </style:style>
    <style:style style:name="P101" style:parent-style-name="Standard" style:family="paragraph">
      <style:paragraph-properties fo:text-align="end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104" style:parent-style-name="Standard" style:family="paragraph">
      <style:paragraph-properties fo:text-align="end"/>
      <style:text-properties style:font-name="Calibri"/>
    </style:style>
    <style:style style:name="P105" style:parent-style-name="Standard" style:family="paragraph">
      <style:paragraph-properties fo:text-align="end"/>
    </style:style>
    <style:style style:name="T106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Jezierzyce, dnia</text:span><text:span text:style-name="T3"><text:s/></text:span><text:span text:style-name="T4">22 sierpnia 2022</text:span><text:span text:style-name="T5">r.</text:span></text:p>
      <text:p text:style-name="P6"/>
      <text:p text:style-name="P7">03/MW/2022</text:p>
      <text:p text:style-name="P8"/>
      <text:p text:style-name="P9">INFORMACJA O WYBORZE NAJKORZYSTNIEJSZEJ OFERTY</text:p>
      <text:p text:style-name="P10">Zamawiający:</text:p>
      <text:p text:style-name="Standard"><text:span text:style-name="T11">Zakład Gospodarki Komunalnej w Jezierzycach Sp. z o.o.</text:span></text:p>
      <text:p text:style-name="P12">Jezierzyce, ul. Kolejowa 5,</text:p>
      <text:p text:style-name="Standard"><text:span text:style-name="T13">76-200 Słupsk</text:span></text:p>
      <text:p text:style-name="P14"/>
      <text:p text:style-name="P15"><text:span text:style-name="T16">Dotyczy</text:span><text:span text:style-name="T17">:<text:s/></text:span><text:span text:style-name="T18">zapytania ofertowego realizowanego na podstawie<text:s/></text:span><text:span text:style-name="T19">„</text:span><text:span text:style-name="T20">Regulaminu udzielania przez Zakład Gospodarki komunalnej w<text:s/></text:span><text:span text:style-name="T21">Jezierzycach sp. <text:s/>z<text:s/></text:span><text:span text:style-name="T22">o.o zamówień sektorowych</text:span><text:span text:style-name="T23"><text:s/>na dostawy, usługi lub roboty budowlane, których wartość nie przekracza progów unijnych, o których mowa w art. 3 ust.1 pkt 2 ustawy z dnia 11 września 2019r. Prawo zamówień publicznych” pn.<text:s/></text:span><text:span text:style-name="T24">Dostawa materiałów do budowy sieci wodociągowej wraz z przyłączami w miejscowości K</text:span><text:span text:style-name="T25">usowo<text:s/></text:span><text:span text:style-name="T26">obr. Płaszewko, gmina Słupsk</text:span><text:span text:style-name="T27">.<text:s/></text:span></text:p>
      <text:p text:style-name="P28"><text:span text:style-name="T29">Zamawiający<text:s/></text:span><text:span text:style-name="T30">przekazuje następując</text:span><text:span text:style-name="T31">e informacje:</text:span></text:p>
      <text:p text:style-name="P32"><text:span text:style-name="T33">1</text:span><text:span text:style-name="T34">.<text:s/></text:span><text:span text:style-name="T35">NAJKORZYSTNIEJSZA OFERTA</text:span><text:span text:style-name="T36">:<text:s/></text:span><text:span text:style-name="T37">Dokonując wyboru najkorzystniejszej oferty, mając na względzie kryteria wyboru ofert określone w Specyfikacji Warunków Zamówienia <text:s/>w prowadzonym postępowaniu, Zamawiający uznał za najkorzystniejszą ofertę złożoną</text:span><text:span text:style-name="T38"><text:s/>przez firmę</text:span><text:span text:style-name="T39">: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PRI ACO- GRUPA AGNIESZKA DUSZKO</text:span></text:p>
          </table:table-cell>
        </table:table-row>
      </table:table>
      <text:p text:style-name="P46"/>
      <text:p text:style-name="P47"><text:span text:style-name="T48">2</text:span><text:span text:style-name="T49">.<text:s/></text:span><text:span text:style-name="T50">UZASADNIENIE WYBORU:</text:span><text:span text:style-name="T51"> </text:span><text:span text:style-name="T52">Uzasadnienie faktyczne</text:span><text:span text:style-name="T53">:<text:s/></text:span><text:span text:style-name="T54">Wyżej wymieniony Wykonawca spełnia warunki udziału w postępowaniu, nie podlega wykluczeniu</text:span><text:span text:style-name="T55"><text:s/>z postępowania oraz złożył ofertę, która przedstawia najkorzystniejszy bilans w odniesieniu do kryteriów oceny ofert przyjętych w niniejszym postępowaniu i opisanych w Specyfikacji Warunków Zamówienia</text:span><text:span text:style-name="T56"><text:s/></text:span><text:span text:style-name="T57">(cena brutto –<text:s/></text:span><text:span text:style-name="T58">100</text:span><text:span text:style-name="T59">%<text:s/></text:span><text:span text:style-name="T60">).</text:span><text:span text:style-name="T61">Jest to</text:span><text:span text:style-name="T62"><text:s/>oferta najkorzystniejsza, przedstawiająca najkorzystniejszy stosunek jakości do ceny.</text:span></text:p>
      <text:p text:style-name="P63"/>
      <text:p text:style-name="P64"><text:span text:style-name="T65">3.</text:span><text:span text:style-name="T66"><text:s/></text:span><text:span text:style-name="T67">ZŁOŻONE OFERTY:<text:s/></text:span><text:span text:style-name="T68">W prowadzonym postępowaniu oferty złożyło<text:s/></text:span><text:span text:style-name="T69">dwóch</text:span><text:span text:style-name="T70"><text:s/>Wykonawców, którzy uzyskali następującą ilość punktów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r oferty</text:p>
          </table:table-cell>
          <table:table-cell table:style-name="TableCell79">
            <text:p text:style-name="P80">Wykonawca</text:p>
          </table:table-cell>
          <table:table-cell table:style-name="TableCell81">
            <text:p text:style-name="P82">Punkty w kryterium <text:s/>Cena oferty brutto-(maks.<text:s/>100 pkt)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/>
            <text:p text:style-name="P88">PRI ACO- GRUPA</text:p>
            <text:p text:style-name="P89"/>
          </table:table-cell>
          <table:table-cell table:style-name="TableCell90">
            <text:p text:style-name="P91">10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EkoWodrol Sp. z o.o.</text:p>
            <text:p text:style-name="P97"/>
          </table:table-cell>
          <table:table-cell table:style-name="TableCell98">
            <text:p text:style-name="P99">97,60</text:p>
          </table:table-cell>
        </table:table-row>
      </table:table>
      <text:p text:style-name="P100"/>
      <text:p text:style-name="P101"><text:span text:style-name="T102"><text:s text:c="41"/></text:span><text:span text:style-name="T103">ANDRZEJ cYRANOWICZ</text:span></text:p>
      <text:p text:style-name="P104"><text:s text:c="64"/><text:s text:c="65"/>Prezes Zarządu <text:s text:c="19"/></text:p>
      <text:p text:style-name="P105"><text:span text:style-name="T106">Kierownik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2T11:25:00Z</meta:creation-date>
    <dc:date>2022-08-22T11:25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974" meta:row-count="14" meta:non-whitespace-character-count="1695"/>
  </office:meta>
</office:document-meta>
</file>