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49cm" fo:margin-left="0.064cm" table:align="left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6.376cm"/>
    </style:style>
    <style:style style:name="Tabela5.C" style:family="table-column">
      <style:table-column-properties style:column-width="9.435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22222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fo:language="en" fo:country="US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Calibri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Calibri" style:text-underline-style="none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Calibri"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pl" fo:country="PL"/>
    </style:style>
    <style:style style:name="T4" style:family="text">
      <style:text-properties fo:font-size="12pt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zapytania ofertowego </text:p>
      <text:p text:style-name="P4">ON.2713.19.201</text:p>
      <text:p text:style-name="P10"><text:span text:style-name="T1"><text:s/></text:span><text:span text:style-name="T4">Dostawa wyposażenia boiska wiejskiego w Masłowie</text:span> </text:p>
      <text:p text:style-name="P11"/>
      <text:p text:style-name="P5"/>
      <text:p text:style-name="P5"/>
      <text:list xml:id="list2593511720912569599" text:style-name="L1">
        <text:list-item>
          <text:p text:style-name="P14"><text:s/>Proponowana cena musi zawierać koszt wyposażenia i transportu do sołectwa Masłowo <text:s text:c="7"/>ul. Śląska 58, Rawicz (63-900). </text:p>
        </text:list-item>
        <text:list-item>
          <text:p text:style-name="P14"><text:s/>Urządzenia muszą posiadać <text:span text:style-name="T2">min. 24 miesiące gwarancji.</text:span></text:p>
        </text:list-item>
        <text:list-item>
          <text:p text:style-name="P15">Po dostawie urządzeń wszelkie atesty i certyfikaty muszą zostać dołączone do faktury rozliczeniowej.</text:p>
        </text:list-item>
        <text:list-item>
          <text:p text:style-name="P15"><text:s/>Dostarczone wyposażenie musi posiadać instrukcję ich montażu. </text:p>
        </text:list-item>
        <text:list-item>
          <text:p text:style-name="P16">Termin realizacji <text:span text:style-name="T2">nie później niż 15 września 2017 roku.</text:span></text:p>
        </text:list-item>
        <text:list-item>
          <text:p text:style-name="P16">Faktura płatna 14 dni po terminie dostawy wyposażenia.</text:p>
        </text:list-item>
      </text:list>
      <text:p text:style-name="P1"/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">Lp.</text:p>
          </table:table-cell>
          <table:table-cell table:style-name="Tabela5.A1" office:value-type="string">
            <text:p text:style-name="P12">Nazwa urządzenia</text:p>
          </table:table-cell>
          <table:table-cell table:style-name="Tabela5.C1" office:value-type="string">
            <text:p text:style-name="P12">Opis techniczny</text:p>
          </table:table-cell>
        </table:table-row>
        <table:table-row>
          <table:table-cell table:style-name="Tabela5.A2" office:value-type="string">
            <text:p text:style-name="P12">1</text:p>
          </table:table-cell>
          <table:table-cell table:style-name="Tabela5.A2" office:value-type="string">
            <text:p text:style-name="P13">Zestaw do koszykówki <text:span text:style-name="T3">przeznaczony na obiekty otwarte sztuk 2</text:span></text:p>
          </table:table-cell>
          <table:table-cell table:style-name="Tabela5.C2" office:value-type="string">
            <text:p text:style-name="P6">STOJAK JEDNOSŁUPOWY Euro Court HD 664</text:p>
            <text:p text:style-name="P7">Słup wykonany z profilu stalowego 100 x100 mm,</text:p>
            <text:p text:style-name="P7">grubość ścianki 3 mm, ocynkowany, długość słupa 330</text:p>
            <text:p text:style-name="P7">cm.</text:p>
            <text:p text:style-name="P7">Wysięgnik wykonany z profilu stalowego 100 x 100 mm,</text:p>
            <text:p text:style-name="P7">grubość ścianki 3 mm, ocynkowany,</text:p>
            <text:p text:style-name="P7">przymocowany do słupa za pomocą dwóch obejm.</text:p>
            <text:p text:style-name="P7">Tablica model 144 wykonana ze stali, kratkowa, wymiary</text:p>
            <text:p text:style-name="P7">120 x 90 cm, europejski rozstaw otworów pod obręcz</text:p>
            <text:p text:style-name="P7">(110 x 90 mm), prostokątna, ocynkowana.</text:p>
            <text:p text:style-name="P7">Obręcz model 261 europejski rozstaw otworów (110 x 90</text:p>
            <text:p text:style-name="P7">mm), wykonana z pełnego pręta stalowego fi 17 mm,</text:p>
            <text:p text:style-name="P7">podpory obręczy wykonane z pręta stal. fi 13 mm, tylna</text:p>
            <text:p text:style-name="P7">blacha o grubości 5 mm, ocynkowana,</text:p>
            <text:p text:style-name="P7">w komplecie z siatka (12 zaczepów).</text:p>
            <text:p text:style-name="P7">Zestaw wytrzymuje obciążenie do 240 kg. Cały zestaw</text:p>
            <text:p text:style-name="P7">jest ocynkowany, do zabetonowania z certyfikatem</text:p>
            <text:p text:style-name="P8">Instytutu Sportu.</text:p>
            <text:p text:style-name="P8">Instrukcja montażu w komplecie.</text:p>
          </table:table-cell>
        </table:table-row>
      </table:table>
      <text:p text:style-name="P2"/>
      <text:p text:style-name="P10"/>
      <text:p text:style-name="P9">Opis przedmiotu zamówienia sporządziła Inspektor ON Anna Ham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08:39:59.35</meta:creation-date>
    <dc:date>2017-08-02T11:51:00.51</dc:date>
    <meta:editing-duration>PT14H30M24S</meta:editing-duration>
    <meta:editing-cycles>47</meta:editing-cycles>
    <meta:generator>OpenOffice/4.1.2$Win32 OpenOffice.org_project/412m3$Build-9782</meta:generator>
    <meta:print-date>2017-07-13T08:01:28.67</meta:print-date>
    <meta:document-statistic meta:table-count="1" meta:image-count="0" meta:object-count="0" meta:page-count="1" meta:paragraph-count="34" meta:word-count="227" meta:character-count="1499"/>
  </office:meta>
</office:document-meta>
</file>