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74888643721437645" text:style-name="Outline">
        <text:list-item>
          <text:h text:style-name="P11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991417999911963963" text:style-name="WWNum1">
        <text:list-item>
          <text:p text:style-name="P13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0743756" text:continue-list="list5174888643721437645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3M31S</meta:editing-duration>
    <meta:generator>OpenOffice/4.1.2$Win32 OpenOffice.org_project/412m3$Build-9782</meta:generator>
    <dc:date>2021-07-14T14:20:34.26</dc:date>
    <dc:creator>Bożena Wyciszkiewicz</dc:creator>
    <meta:printed-by>Bożena Wyciszkiewicz</meta:printed-by>
    <meta:print-date>2021-07-14T14:19:33.89</meta:print-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