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.303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6.687cm"/>
    </style:style>
    <style:style style:name="Tabela1.E" style:family="table-column">
      <style:table-column-properties style:column-width="4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ela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1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018cm" fo:padding-right="0.018cm" fo:padding-top="0cm" fo:padding-bottom="0cm" fo:border="0.5pt solid #000000"/>
    </style:style>
    <style:style style:name="Tabela1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018cm" fo:padding-right="0.018cm" fo:padding-top="0cm" fo:padding-bottom="0cm" fo:border="0.5pt solid #000000"/>
    </style:style>
    <style:style style:name="Tabela1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fo:padding-left="0.018cm" fo:padding-right="0.018cm" fo:padding-top="0cm" fo:padding-bottom="0cm" fo:border="0.5pt solid #000000"/>
    </style:style>
    <style:style style:name="Tabela1.A5" style:family="table-cell">
      <style:table-cell-properties style:vertical-align="middle" fo:padding="0.049cm" fo:border-left="0.25pt solid #000000" fo:border-right="none" fo:border-top="none" fo:border-bottom="0.5pt solid #000000"/>
    </style:style>
    <style:style style:name="Tabela1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018cm" fo:padding-right="0.018cm" fo:padding-top="0cm" fo:padding-bottom="0cm" fo:border="0.5pt solid #000000"/>
    </style:style>
    <style:style style:name="Tabela1.A6" style:family="table-cell">
      <style:table-cell-properties style:vertical-align="middle" fo:padding="0.049cm" fo:border-left="0.25pt solid #000000" fo:border-right="none" fo:border-top="0.5pt solid #000000" fo:border-bottom="0.25pt solid #000000"/>
    </style:style>
    <style:style style:name="Tabela1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018cm" fo:padding-right="0.018cm" fo:padding-top="0cm" fo:padding-bottom="0cm" fo:border="0.5pt solid #000000"/>
    </style:style>
    <style:style style:name="Tabela1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018cm" fo:padding-right="0.018cm" fo:padding-top="0cm" fo:padding-bottom="0cm" fo:border="0.5pt solid #000000"/>
    </style:style>
    <style:style style:name="Tabela1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018cm" fo:padding-right="0.018cm" fo:padding-top="0cm" fo:padding-bottom="0cm" fo:border="0.5pt solid #000000"/>
    </style:style>
    <style:style style:name="Tabela1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018cm" fo:padding-right="0.018cm" fo:padding-top="0cm" fo:padding-bottom="0cm" fo:border="0.5pt solid #000000"/>
    </style:style>
    <style:style style:name="Tabela1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fo:padding-left="0.018cm" fo:padding-right="0.018cm" fo:padding-top="0cm" fo:padding-bottom="0cm" fo:border="0.5pt solid #000000"/>
    </style:style>
    <style:style style:name="Tabela1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018cm" fo:padding-right="0.018cm" fo:padding-top="0cm" fo:padding-bottom="0cm" fo:border="0.5pt solid #000000"/>
    </style:style>
    <style:style style:name="Tabela1.A12" style:family="table-cell">
      <style:table-cell-properties style:vertical-align="middle" fo:padding="0.049cm" fo:border="0.5pt solid #000000"/>
    </style:style>
    <style:style style:name="Tabela1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018cm" fo:padding-right="0.018cm" fo:padding-top="0cm" fo:padding-bottom="0cm" fo:border="0.5pt solid #000000"/>
    </style:style>
    <style:style style:name="Tabela1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018cm" fo:padding-right="0.018cm" fo:padding-top="0cm" fo:padding-bottom="0cm" fo:border="0.5pt solid #000000"/>
    </style:style>
    <style:style style:name="Tabela1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018cm" fo:padding-right="0.018cm" fo:padding-top="0cm" fo:padding-bottom="0cm" fo:border="0.5pt solid #000000"/>
    </style:style>
    <style:style style:name="Tabela1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018cm" fo:padding-right="0.018cm" fo:padding-top="0cm" fo:padding-bottom="0cm" fo:border="0.5pt solid #000000"/>
    </style:style>
    <style:style style:name="Tabela1.A16" style:family="table-cell">
      <style:table-cell-properties style:vertical-align="" fo:padding="0.049cm" fo:border="0.5pt solid #000000"/>
    </style:style>
    <style:style style:name="Tabela1.D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No_20_Spacing">
      <style:paragraph-properties fo:orphans="0" fo:widows="0"/>
      <style:text-properties style:font-name="Times New Roman" fo:font-size="10pt" officeooo:paragraph-rsid="001fde26" style:font-size-asian="10pt" style:font-name-complex="Times New Roman1" style:font-size-complex="10pt"/>
    </style:style>
    <style:style style:name="P2" style:family="paragraph" style:parent-style-name="No_20_Spacing">
      <style:paragraph-properties fo:orphans="0" fo:widows="0"/>
      <style:text-properties style:font-name="Times New Roman" fo:font-size="10pt" officeooo:paragraph-rsid="001fde26" fo:background-color="transparent" style:font-size-asian="10pt" style:font-name-complex="Times New Roman1" style:font-size-complex="10pt"/>
    </style:style>
    <style:style style:name="P3" style:family="paragraph" style:parent-style-name="No_20_Spacing">
      <style:paragraph-properties fo:orphans="0" fo:widows="0"/>
      <style:text-properties style:font-name="Times New Roman" fo:font-size="10pt" officeooo:paragraph-rsid="001fde26" fo:background-color="transparent" style:font-size-asian="10pt" style:font-name-complex="Times New Roman1" style:font-size-complex="10pt"/>
    </style:style>
    <style:style style:name="P4" style:family="paragraph" style:parent-style-name="No_20_Spacing">
      <style:paragraph-properties fo:orphans="0" fo:widows="0"/>
      <style:text-properties style:font-name="Times New Roman" fo:font-size="10pt" officeooo:paragraph-rsid="001fde26" style:letter-kerning="false" fo:background-color="transparent" style:font-size-asian="10pt" style:font-name-complex="Times New Roman1" style:font-size-complex="10pt"/>
    </style:style>
    <style:style style:name="P5" style:family="paragraph" style:parent-style-name="No_20_Spacing">
      <style:paragraph-properties fo:orphans="0" fo:widows="0"/>
      <style:text-properties style:font-name="Times New Roman" fo:font-size="10pt" style:text-underline-style="solid" style:text-underline-width="auto" style:text-underline-color="font-color" fo:font-weight="bold" officeooo:paragraph-rsid="001fde26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fde26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fde26" style:font-size-asian="10pt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officeooo:paragraph-rsid="001fde26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/>
      <style:text-properties style:font-name="Times New Roman" fo:font-size="10pt" officeooo:paragraph-rsid="001fde26" fo:background-color="transparent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1fde26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paragraph-rsid="001fde26" style:font-size-asian="12pt" style:font-style-asian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paragraph-rsid="001fde26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paragraph-rsid="001fde26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pl" fo:country="PL" fo:font-weight="bold" officeooo:paragraph-rsid="001fde26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P15" style:family="paragraph" style:parent-style-name="Standard">
      <style:text-properties officeooo:paragraph-rsid="001fde26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officeooo:paragraph-rsid="001fde26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fde26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fde26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fde26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paragraph-rsid="001fde26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de26" style:font-size-asian="12pt"/>
    </style:style>
    <style:style style:name="P22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1fde26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1fde26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italic" fo:font-weight="bold" officeooo:paragraph-rsid="001fde26" style:font-size-asian="12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officeooo:paragraph-rsid="001fde26" style:font-size-asian="12pt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paragraph-rsid="001fde26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paragraph-rsid="001fde26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de26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1fde26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1fde26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fde26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officeooo:paragraph-rsid="001fde26"/>
    </style:style>
    <style:style style:name="P33" style:family="paragraph" style:parent-style-name="Table_20_Contents">
      <style:paragraph-properties fo:text-align="center" style:justify-single-word="false" fo:orphans="0" fo:widows="0"/>
      <style:text-properties style:font-name="Times New Roman" fo:font-weight="bold" officeooo:paragraph-rsid="001fde26" style:font-weight-asian="bold" style:font-name-complex="Times New Roman1" style:font-weight-complex="bold"/>
    </style:style>
    <style:style style:name="P34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1fde26" style:font-size-asian="10pt" style:font-name-complex="Times New Roman1" style:font-size-complex="10pt"/>
    </style:style>
    <style:style style:name="P35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rsid="0021ddda" officeooo:paragraph-rsid="001fde26" style:font-size-asian="10pt" style:font-name-complex="Times New Roman1" style:font-size-complex="10pt"/>
    </style:style>
    <style:style style:name="P36" style:family="paragraph" style:parent-style-name="Table_20_Contents">
      <style:paragraph-properties fo:orphans="0" fo:widows="0"/>
      <style:text-properties style:font-name="Times New Roman" fo:font-size="10pt" officeooo:paragraph-rsid="001fde26" style:font-size-asian="10pt" style:font-name-complex="Times New Roman1" style:font-size-complex="10pt"/>
    </style:style>
    <style:style style:name="P37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paragraph-rsid="001fde26" style:font-size-asian="11pt" style:font-weight-asian="bold" style:font-name-complex="Times New Roman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rsid="000d72c2" officeooo:paragraph-rsid="001fde26" style:font-size-asian="11pt" style:font-weight-asian="bold" style:font-name-complex="Times New Roman1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font-weight="bold" officeooo:rsid="001a809d" officeooo:paragraph-rsid="001fde26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bold" style:font-weight-asian="bold" style:font-weight-complex="bold"/>
    </style:style>
    <style:style style:name="T4" style:family="text">
      <style:text-properties style:font-name="Times New Roman" fo:language="pl" fo:country="PL" fo:font-weight="bold" style:language-asian="zh" style:country-asian="CN" style:font-weight-asian="bold" style:language-complex="hi" style:country-complex="IN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1fde26" style:font-size-asian="12pt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bold" officeooo:rsid="001fde26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italic" fo:font-weight="bold" style:font-size-asian="12pt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tyle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de26" style:font-size-asian="12pt" style:font-style-asian="normal" style:font-weight-asian="normal" style:font-style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de26" style:font-size-asian="12pt" style:font-style-asian="normal" style:font-weight-asian="bold" style:font-size-complex="12pt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45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solid" style:text-underline-width="auto" style:text-underline-color="font-color" fo:font-weight="bold" style:letter-kerning="false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weight-complex="bold"/>
    </style:style>
    <style:style style:name="T51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52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style:letter-kerning="false" style:font-name-asian="Segoe UI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53" style:family="text">
      <style:text-properties fo:font-variant="normal" fo:text-transform="none" style:use-window-font-color="true" loext:opacity="0%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54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size-complex="12pt"/>
    </style:style>
    <style:style style:name="T56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57" style:family="text">
      <style:text-properties fo:font-variant="normal" fo:text-transform="none" style:use-window-font-color="true" loext:opacity="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T66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style:letter-kerning="false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weight-complex="bold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7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font-size-asian="12pt" style:language-asian="pl" style:country-asian="PL" style:font-name-complex="Times New Roman1" style:font-size-complex="12pt"/>
    </style:style>
    <style:style style:name="T84" style:family="text">
      <style:text-properties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fo:color="#c9211e" loext:opacity="100%" fo:font-size="12pt" style:font-size-asian="12pt" style:font-size-complex="12pt"/>
    </style:style>
    <style:style style:name="T87" style:family="text">
      <style:text-properties fo:color="#000000" loext:opacity="100%" fo:font-size="12pt" style:font-size-asian="12pt" style:font-size-complex="12pt"/>
    </style:style>
    <style:style style:name="T88" style:family="text">
      <style:text-properties fo:color="#000000" loext:opacity="100%" fo:font-size="12pt" fo:language="pl" fo:country="PL" fo:font-weight="bold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89" style:family="text">
      <style:text-properties fo:color="#000000" loext:opacity="100%" fo:font-size="12pt" fo:language="pl" fo:country="PL" fo:font-weight="bold" officeooo:rsid="001fde26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90" style:family="text">
      <style:text-properties fo:color="#000000" loext:opacity="100%" fo:font-size="12pt" fo:language="pl" fo:country="PL" style:text-underline-style="none" fo:font-weight="normal" style:letter-kerning="false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91" style:family="text">
      <style:text-properties fo:color="#000000" loext:opacity="100%" fo:font-size="12pt" fo:language="pl" fo:country="PL" officeooo:rsid="001fde26" style:letter-kerning="false" style:font-name-asian="Segoe UI" style:font-size-asian="12pt" style:language-asian="zh" style:country-asian="CN" style:font-name-complex="Tahoma" style:font-size-complex="12pt" style:language-complex="hi" style:country-complex="IN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style:font-name="Liberation Serif" fo:font-size="12pt" fo:language="pl" fo:country="PL" fo:font-weight="bold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/>
    </style:style>
    <style:style style:name="T95" style:family="text">
      <style:text-properties fo:color="#000000" loext:opacity="100%" style:font-name="Times New Roman" fo:font-size="12pt" fo:language="pl" fo:country="PL" fo:font-weight="bold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l" fo:country="PL" fo:font-weight="bold" officeooo:rsid="001fde26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l" fo:country="PL" style:text-underline-style="none" fo:font-weight="normal" style:letter-kerning="false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1a809d"/>
    </style:style>
    <style:style style:name="T100" style:family="text">
      <style:text-properties officeooo:rsid="000f4616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style:text-underline-style="none" fo:font-weight="normal" officeooo:rsid="001c4f04" style:font-weight-asian="normal" style:font-weight-complex="normal"/>
    </style:style>
    <style:style style:name="T103" style:family="text">
      <style:text-properties style:text-underline-style="none" fo:font-weight="normal" officeooo:rsid="00215614" style:font-weight-asian="normal" style:font-weight-complex="normal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2pt" style:font-size-asian="12pt"/>
    </style:style>
    <style:style style:name="T10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107" style:family="text">
      <style:text-properties style:font-name="Times New Roman" fo:language="pl" fo:country="PL"/>
    </style:style>
    <style:style style:name="T108" style:family="text">
      <style:text-properties style:font-name="Times New Roman" fo:language="pl" fo:country="PL" fo:font-weight="normal" style:font-weight-asian="normal" style:font-weight-complex="normal"/>
    </style:style>
    <style:style style:name="T109" style:family="text">
      <style:text-properties style:font-name="Times New Roman" fo:language="pl" fo:country="PL" fo:font-weight="bold" style:font-weight-asian="bold" style:font-weight-complex="bold"/>
    </style:style>
    <style:style style:name="T110" style:family="text">
      <style:text-properties style:font-name="Times New Roman" fo:language="pl" fo:country="PL" fo:font-weight="bold" style:language-asian="zh" style:country-asian="CN" style:font-weight-asian="bold" style:language-complex="hi" style:country-complex="IN" style:font-weight-complex="bold"/>
    </style:style>
    <style:style style:name="T111" style:family="text">
      <style:text-properties style:font-name="Times New Roman" fo:font-weight="bold" style:font-weight-asian="bold" style:font-weight-complex="bold"/>
    </style:style>
    <style:style style:name="T112" style:family="text">
      <style:text-properties fo:language="pl" fo:country="PL"/>
    </style:style>
    <style:style style:name="T113" style:family="text">
      <style:text-properties fo:language="pl" fo:country="PL" fo:font-weight="normal" style:font-weight-asian="normal" style:font-weight-complex="normal"/>
    </style:style>
    <style:style style:name="T114" style:family="text">
      <style:text-properties fo:language="pl" fo:country="PL" fo:font-weight="bold" style:font-weight-asian="bold" style:font-weight-complex="bold"/>
    </style:style>
    <style:style style:name="T115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1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35">Września, dnia </text:span></text:span><text:span text:style-name="Strong_20_Emphasis"><text:span text:style-name="T36">06</text:span></text:span><text:span text:style-name="Strong_20_Emphasis"><text:span text:style-name="T35">.</text:span></text:span><text:span text:style-name="Strong_20_Emphasis"><text:span text:style-name="T36">11</text:span></text:span><text:span text:style-name="Strong_20_Emphasis"><text:span text:style-name="T35">.2023 r.</text:span></text:span></text:p>
      <text:p text:style-name="P24"><text:span text:style-name="Strong_20_Emphasis"><text:span text:style-name="T23"/></text:span></text:p>
      <text:p text:style-name="P25"><text:span text:style-name="Strong_20_Emphasis"><text:span text:style-name="T24"/></text:span></text:p>
      <text:p text:style-name="P23"><text:span text:style-name="Strong_20_Emphasis"><text:span text:style-name="T24">ZAPYTANIE OFERTOWE </text:span></text:span></text:p>
      <text:p text:style-name="P16"/>
      <text:p text:style-name="P17"><text:span text:style-name="T78">Zamawiający:</text:span></text:p>
      <text:p text:style-name="P18"><text:span text:style-name="T79">Gmina Września, ul. Ratuszowa 1,</text:span></text:p>
      <text:p text:style-name="P18"><text:span text:style-name="T79"><text:s/>62-300 Września, </text:span></text:p>
      <text:p text:style-name="P18"><text:span text:style-name="T79">Wydział Gospodarki Mieszkaniowej</text:span></text:p>
      <text:p text:style-name="P17"/>
      <text:p text:style-name="P19"/>
      <text:p text:style-name="P17"><text:span text:style-name="T80">Tryb udzielenia zamówienia:</text:span></text:p>
      <text:p text:style-name="P20"/>
      <text:p text:style-name="P17"><text:span text:style-name="T82">Do przedmiotowego zamówienia nie stosuje się </text:span><text:span text:style-name="T84">ustawy z dnia 11 września 2019 r. Prawo <text:s text:c="25"/>zamówień publicznych </text:span><text:span text:style-name="T32">(t.j. Dz. U. z 2023 r. <text:s/>poz. </text:span><text:span text:style-name="T33">1605</text:span><text:span text:style-name="T32">) - </text:span><text:span text:style-name="T85">art.</text:span><text:span text:style-name="T84"> 2 ust. 1 pkt 1</text:span><text:bookmark text:name="__DdeLink__297_3425448334"/><text:span text:style-name="T86"> </text:span><text:span text:style-name="T87">przywołanej ustawy. </text:span></text:p>
      <text:p text:style-name="P17"/>
      <text:p text:style-name="P17"><text:span text:style-name="T80">Opis przedmiotu zamówienia:</text:span></text:p>
      <text:p text:style-name="P11"><text:span text:style-name="Strong_20_Emphasis"><text:span text:style-name="T38"/></text:span></text:p>
      <text:p text:style-name="P10"><text:span text:style-name="T94">1. Przedmiotem niniejszego zapytania ofertowego jest </text:span><text:span text:style-name="Strong_20_Emphasis"><text:span text:style-name="T104">wykonanie </text:span></text:span><text:span text:style-name="Strong_20_Emphasis"><text:span text:style-name="T95">wentylacji grawitacyjnej <text:s text:c="18"/>nawiewnej, wywiewnej i nawiewno-wywiewnej w lokalach komunalnych położonych we Wrześni przy ul. </text:span></text:span><text:span text:style-name="Strong_20_Emphasis"><text:span text:style-name="T96">Wiśniowej 81A</text:span></text:span><text:span text:style-name="Strong_20_Emphasis"><text:span text:style-name="T95"> (62-300 Września).</text:span></text:span></text:p>
      <text:p text:style-name="P14"><text:span text:style-name="Strong_20_Emphasis"><text:span text:style-name="T95"/></text:span></text:p>
      <text:p text:style-name="P10"><text:span text:style-name="Strong_20_Emphasis"><text:span text:style-name="T97">2. Miejsce i zakres robót: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Adres obiektu</text:p>
          </table:table-cell>
          <table:table-cell table:style-name="Tabela1.A1" office:value-type="string">
            <text:p text:style-name="P37">Nr lokalu</text:p>
          </table:table-cell>
          <table:table-cell table:style-name="Tabela1.D1" office:value-type="string">
            <text:p text:style-name="P38">Wentylacja nawiewna</text:p>
          </table:table-cell>
          <table:table-cell table:style-name="Tabela1.E1" office:value-type="string">
            <text:p text:style-name="P39">Wentylacja wywiewna</text:p>
          </table:table-cell>
        </table:table-row>
        <table:table-row table:style-name="Tabela1.1">
          <table:table-cell table:style-name="Tabela1.A2" office:value-type="string">
            <text:p text:style-name="P34">1.</text:p>
          </table:table-cell>
          <table:table-cell table:style-name="Tabela1.A2" office:value-type="string">
            <text:p text:style-name="P34">Września, ul. Wiśniowa 81A</text:p>
          </table:table-cell>
          <table:table-cell table:style-name="Tabela1.A2" office:value-type="string">
            <text:p text:style-name="P34">1</text:p>
          </table:table-cell>
          <table:table-cell table:style-name="Tabela1.D2" office:value-type="string">
            <text:p text:style-name="P1">- wykonać nawiewnik ścienny o wydajności minimum 22 m3/h i nawietrzak okienny wrębowy o wydajności 30 m3/h.</text:p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4">2.</text:p>
          </table:table-cell>
          <table:table-cell table:style-name="Tabela1.A2" office:value-type="string">
            <text:p text:style-name="P34">Września, ul. Wiśniowa 81A</text:p>
          </table:table-cell>
          <table:table-cell table:style-name="Tabela1.A2" office:value-type="string">
            <text:p text:style-name="P34">2</text:p>
          </table:table-cell>
          <table:table-cell table:style-name="Tabela1.D3" office:value-type="string">
            <text:p text:style-name="P1">- wykonać nawiewnik ścienny o wydajności minimum 22 m3/h i nawietrzak okienny wrębowy o wydajności 30 m3/h.</text:p>
          </table:table-cell>
          <table:table-cell table:style-name="Tabela1.E3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4">3.</text:p>
          </table:table-cell>
          <table:table-cell table:style-name="Tabela1.A2" office:value-type="string">
            <text:p text:style-name="P34">Września, ul. Wiśniowa 81A</text:p>
          </table:table-cell>
          <table:table-cell table:style-name="Tabela1.A2" office:value-type="string">
            <text:p text:style-name="P34">3</text:p>
          </table:table-cell>
          <table:table-cell table:style-name="Tabela1.D4" office:value-type="string">
            <text:p text:style-name="P2">- wykonać nawiewnik ścienny o wydajności 38 m3/h.</text:p>
          </table:table-cell>
          <table:table-cell table:style-name="Tabela1.E4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34">4.</text:p>
          </table:table-cell>
          <table:table-cell table:style-name="Tabela1.A5" office:value-type="string">
            <text:p text:style-name="P34">Września, ul. Wiśniowa 81A</text:p>
          </table:table-cell>
          <table:table-cell table:style-name="Tabela1.A5" office:value-type="string">
            <text:p text:style-name="P34">4</text:p>
          </table:table-cell>
          <table:table-cell table:style-name="Tabela1.D5" office:value-type="string">
            <text:p text:style-name="P2">- wykonać nawiewnik ścienny o wydajności 37 m3/h.</text:p>
          </table:table-cell>
          <table:table-cell table:style-name="Tabela1.E5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4">5.</text:p>
          </table:table-cell>
          <table:table-cell table:style-name="Tabela1.A6" office:value-type="string">
            <text:p text:style-name="P34">Września, ul. Wiśniowa 81A</text:p>
          </table:table-cell>
          <table:table-cell table:style-name="Tabela1.A6" office:value-type="string">
            <text:p text:style-name="P34">5</text:p>
          </table:table-cell>
          <table:table-cell table:style-name="Tabela1.D6" office:value-type="string">
            <text:p text:style-name="P2">- wykonać nawiewnik ścienny o wydajności 36 m3/h.</text:p>
          </table:table-cell>
          <table:table-cell table:style-name="Tabela1.E6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4">6.</text:p>
          </table:table-cell>
          <table:table-cell table:style-name="Tabela1.A2" office:value-type="string">
            <text:p text:style-name="P34">Września, ul. Wiśniowa 81A</text:p>
          </table:table-cell>
          <table:table-cell table:style-name="Tabela1.A2" office:value-type="string">
            <text:p text:style-name="P34">6</text:p>
          </table:table-cell>
          <table:table-cell table:style-name="Tabela1.D7" office:value-type="string">
            <text:p text:style-name="P2">- wykonać nawiewnik ścienny o wydajności 41 m3/h.</text:p>
          </table:table-cell>
          <table:table-cell table:style-name="Tabela1.E7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34">7.</text:p>
          </table:table-cell>
          <table:table-cell table:style-name="Tabela1.A5" office:value-type="string">
            <text:p text:style-name="P34">Września, ul. Wiśniowa 81A</text:p>
          </table:table-cell>
          <table:table-cell table:style-name="Tabela1.A5" office:value-type="string">
            <text:p text:style-name="P34">7</text:p>
          </table:table-cell>
          <table:table-cell table:style-name="Tabela1.D8" office:value-type="string">
            <text:p text:style-name="P1">- wykonać nawiewnik ścienny o wydajności minimum 20 m3/h i nawietrzak okienny wrębowy o wydajności 30 m3/h.</text:p>
          </table:table-cell>
          <table:table-cell table:style-name="Tabela1.E8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34">8.</text:p>
          </table:table-cell>
          <table:table-cell table:style-name="Tabela1.A6" office:value-type="string">
            <text:p text:style-name="P34">Września, ul. Wiśniowa 81A</text:p>
          </table:table-cell>
          <table:table-cell table:style-name="Tabela1.A6" office:value-type="string">
            <text:p text:style-name="P34">8</text:p>
          </table:table-cell>
          <table:table-cell table:style-name="Tabela1.D9" office:value-type="string">
            <text:p text:style-name="P2">- wykonać nawiewnik ścienny o wydajności 37 m3/h </text:p>
          </table:table-cell>
          <table:table-cell table:style-name="Tabela1.E9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4">9.</text:p>
          </table:table-cell>
          <table:table-cell table:style-name="Tabela1.A2" office:value-type="string">
            <text:p text:style-name="P34">Września, ul. Wiśniowa 81A</text:p>
          </table:table-cell>
          <table:table-cell table:style-name="Tabela1.A2" office:value-type="string">
            <text:p text:style-name="P34">9</text:p>
          </table:table-cell>
          <table:table-cell table:style-name="Tabela1.D10" office:value-type="string">
            <text:p text:style-name="P2">- wykonać nawiewnik ścienny o wydajności 42 m3/h </text:p>
            <text:p text:style-name="P2"/>
          </table:table-cell>
          <table:table-cell table:style-name="Tabela1.E10" office:value-type="string">
            <text:p text:style-name="P2">- <text:span text:style-name="T99">p</text:span>owiększyć otwór wentylacyjny do wymiarów 14x14cm</text:p>
          </table:table-cell>
        </table:table-row>
        <table:table-row table:style-name="Tabela1.1">
          <table:table-cell table:style-name="Tabela1.A5" office:value-type="string">
            <text:p text:style-name="P34">10.</text:p>
          </table:table-cell>
          <table:table-cell table:style-name="Tabela1.A5" office:value-type="string">
            <text:p text:style-name="P34">Września, ul. Wiśniowa 81A</text:p>
          </table:table-cell>
          <table:table-cell table:style-name="Tabela1.A5" office:value-type="string">
            <text:p text:style-name="P34">10</text:p>
          </table:table-cell>
          <table:table-cell table:style-name="Tabela1.D11" office:value-type="string">
            <text:p text:style-name="P2">- wykonać nawiewnik ścienny o wydajności 43 m3/h.</text:p>
            <text:p text:style-name="P4"/>
          </table:table-cell>
          <table:table-cell table:style-name="Tabela1.E11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34">11.</text:p>
          </table:table-cell>
          <table:table-cell table:style-name="Tabela1.A12" office:value-type="string">
            <text:p text:style-name="P34">Września, ul. Wiśniowa 81A</text:p>
          </table:table-cell>
          <table:table-cell table:style-name="Tabela1.A12" office:value-type="string">
            <text:p text:style-name="P34">11</text:p>
          </table:table-cell>
          <table:table-cell table:style-name="Tabela1.D12" office:value-type="string">
            <text:p text:style-name="P2">- wykonać nawiewnik ścienny o wydajności 41 m3/h </text:p>
          </table:table-cell>
          <table:table-cell table:style-name="Tabela1.E1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4">1<text:span text:style-name="T100">2</text:span>.</text:p>
          </table:table-cell>
          <table:table-cell table:style-name="Tabela1.A2" office:value-type="string">
            <text:p text:style-name="P34">Września, ul. <text:soft-page-break/>Wiśniowa 81A</text:p>
          </table:table-cell>
          <table:table-cell table:style-name="Tabela1.A2" office:value-type="string">
            <text:p text:style-name="P34">13</text:p>
          </table:table-cell>
          <table:table-cell table:style-name="Tabela1.D13" office:value-type="string">
            <text:p text:style-name="P2">- wykonać nawiewnik ścienny o wydajności <text:soft-page-break/>44 m3/h </text:p>
          </table:table-cell>
          <table:table-cell table:style-name="Tabela1.E13" office:value-type="string">
            <text:p text:style-name="P2">- <text:span text:style-name="T99">p</text:span>owiększyć otwór wentylacyjny <text:soft-page-break/>do wymiarów 14x14cm</text:p>
          </table:table-cell>
        </table:table-row>
        <table:table-row table:style-name="Tabela1.1">
          <table:table-cell table:style-name="Tabela1.A5" office:value-type="string">
            <text:p text:style-name="P34">1<text:span text:style-name="T100">3</text:span>.</text:p>
          </table:table-cell>
          <table:table-cell table:style-name="Tabela1.A5" office:value-type="string">
            <text:p text:style-name="P34">Września, ul. Wiśniowa 81A</text:p>
          </table:table-cell>
          <table:table-cell table:style-name="Tabela1.A5" office:value-type="string">
            <text:p text:style-name="P34">14</text:p>
          </table:table-cell>
          <table:table-cell table:style-name="Tabela1.D14" office:value-type="string">
            <text:p text:style-name="P2">- wykonać nawiewnik ścienny o wydajności 38 m3/h 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34">1<text:span text:style-name="T100">4</text:span>.</text:p>
          </table:table-cell>
          <table:table-cell table:style-name="Tabela1.A12" office:value-type="string">
            <text:p text:style-name="P34">Września, ul. Wiśniowa 81A</text:p>
          </table:table-cell>
          <table:table-cell table:style-name="Tabela1.A12" office:value-type="string">
            <text:p text:style-name="P34">15</text:p>
          </table:table-cell>
          <table:table-cell table:style-name="Tabela1.D15" office:value-type="string">
            <text:p text:style-name="P2">- wykonać nawiewnik ścienny o wydajności 37 m3/h </text:p>
          </table:table-cell>
          <table:table-cell table:style-name="Tabela1.E15" office:value-type="string">
            <text:p text:style-name="P2"/>
          </table:table-cell>
        </table:table-row>
        <table:table-row table:style-name="Tabela1.1">
          <table:table-cell table:style-name="Tabela1.A16" office:value-type="string">
            <text:p text:style-name="P35">15.</text:p>
          </table:table-cell>
          <table:table-cell table:style-name="Tabela1.A12" office:value-type="string">
            <text:p text:style-name="P36">Września, ul. Wiśniowa 81A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A12" office:value-type="string">
            <text:p text:style-name="P34">Część wspólna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D16" office:value-type="string">
            <text:p text:style-name="P1">- wykonać dwa nawiewniki ścienne po jednym w każdej kuchni na parterze i na piętrze, każdy nawiewnik o wydajności 30 m3/h</text:p>
            <text:p text:style-name="P1"><text:span text:style-name="T101">- wykonać nawiewniki ścienne o łącznej wydajności 320 m3/h w korytarzu na parterze i na piętrze </text:span><text:span text:style-name="T102">(najlepiej z podziałem 160m3/h na parterze i 160 m3/</text:span><text:span text:style-name="T103">h</text:span><text:span text:style-name="T102"> na piętrze)</text:span></text:p>
          </table:table-cell>
          <table:table-cell table:style-name="Tabela1.E16" office:value-type="string">
            <text:p text:style-name="P5"/>
          </table:table-cell>
        </table:table-row>
      </table:table>
      <text:p text:style-name="P12"><text:span text:style-name="Strong_20_Emphasis"><text:span text:style-name="T58"/></text:span></text:p>
      <text:p text:style-name="P6"><text:span text:style-name="Strong_20_Emphasis"><text:span text:style-name="T58">3. Zakres prac koniecznych do wykonania został określony </text:span></text:span><text:span text:style-name="Strong_20_Emphasis"><text:span text:style-name="T59">na podstawie</text:span></text:span><text:span text:style-name="Strong_20_Emphasis"><text:span text:style-name="T58"> </text:span></text:span><text:span text:style-name="Strong_20_Emphasis"><text:span text:style-name="T59">opracowanej</text:span></text:span><text:span text:style-name="Strong_20_Emphasis"><text:span text:style-name="T58"> na zlecenie Gminy Września „opinii dotyczącej wentylacji w mieszkaniach komunalnych należących do Gminy Września” wykonanej przez Centrum Us</text:span></text:span><text:span text:style-name="T6">ług Techniczno-Organizacyjnych Budownictwa Polskiego Związku Inżynierów i Techników Budownictwa w Poznaniu Sp. z o.o. Zleceniodawca udostępni do wglądu Zleceniobiorcy przedmiotowy dokument.</text:span></text:p>
      <text:p text:style-name="P21"/>
      <text:p text:style-name="P6"><text:span text:style-name="Strong_20_Emphasis"><text:span text:style-name="T58">4. </text:span></text:span><text:span text:style-name="Strong_20_Emphasis"><text:span text:style-name="T59">Zleceniobiorca zobowiązany jest do </text:span></text:span><text:span text:style-name="Strong_20_Emphasis"><text:span text:style-name="T58">dokonania wizji lokalnej przed </text:span></text:span><text:span text:style-name="Strong_20_Emphasis"><text:span text:style-name="T59">złożeniem oferty</text:span></text:span><text:span text:style-name="Strong_20_Emphasis"><text:span text:style-name="T58"> celem <text:s text:c="17"/>zapoznania się na miejscu <text:s/>z terenem </text:span></text:span><text:span text:style-name="Strong_20_Emphasis"><text:span text:style-name="T59">prac</text:span></text:span><text:span text:style-name="Strong_20_Emphasis"><text:span text:style-name="T69"> i ich </text:span></text:span><text:span text:style-name="Strong_20_Emphasis"><text:span text:style-name="T58">zakresem</text:span></text:span><text:span text:style-name="Strong_20_Emphasis"><text:span text:style-name="T59">.</text:span></text:span></text:p>
      <text:p text:style-name="P13"><text:span text:style-name="Strong_20_Emphasis"><text:span text:style-name="T59"/></text:span></text:p>
      <text:p text:style-name="P28"><text:span text:style-name="Strong_20_Emphasis"><text:span text:style-name="T39">Termin realizacji robót:</text:span></text:span><text:span text:style-name="Strong_20_Emphasis"><text:span text:style-name="T40"> </text:span></text:span><text:span text:style-name="Strong_20_Emphasis"><text:span text:style-name="T37">od dnia podpisania </text:span></text:span><text:span text:style-name="Strong_20_Emphasis"><text:span text:style-name="T26">zlecenia</text:span></text:span><text:span text:style-name="Strong_20_Emphasis"><text:span text:style-name="T37"> do </text:span></text:span><text:span text:style-name="Strong_20_Emphasis"><text:span text:style-name="T41">15</text:span></text:span><text:span text:style-name="Strong_20_Emphasis"><text:span text:style-name="T37">.</text:span></text:span><text:span text:style-name="Strong_20_Emphasis"><text:span text:style-name="T40">1</text:span></text:span><text:span text:style-name="Strong_20_Emphasis"><text:span text:style-name="T41">2</text:span></text:span><text:span text:style-name="Strong_20_Emphasis"><text:span text:style-name="T37">.</text:span></text:span><text:span text:style-name="Strong_20_Emphasis"><text:span text:style-name="T40">2023 r.</text:span></text:span></text:p>
      <text:p text:style-name="P26"><text:span text:style-name="Strong_20_Emphasis"><text:span text:style-name="T73"/></text:span></text:p>
      <text:p text:style-name="P28"><text:bookmark text:name="page28R_mcid0"/><text:span text:style-name="Strong_20_Emphasis"><text:span text:style-name="T76">O udzielenie zamówienia mogą ubiegać się </text:span></text:span><text:span text:style-name="Strong_20_Emphasis"><text:span text:style-name="T70">Zleceniobiorcy</text:span></text:span><text:span text:style-name="Strong_20_Emphasis"><text:span text:style-name="T76"> spełniający następujące <text:s text:c="33"/>wymagania: </text:span></text:span></text:p>
      <text:p text:style-name="P27"><text:span text:style-name="Strong_20_Emphasis"><text:span text:style-name="T77"/></text:span></text:p>
      <text:p text:style-name="P29"><text:span text:style-name="Strong_20_Emphasis"><text:span text:style-name="T74">1. oświadczają, że znajdują się w sytuacji ekonomicznej i finansowej umożliwiającej realizację przedmiotu </text:span></text:span><text:span text:style-name="Strong_20_Emphasis"><text:span text:style-name="T71">zlecenia;</text:span></text:span></text:p>
      <text:p text:style-name="P29"><text:span text:style-name="Strong_20_Emphasis"><text:span text:style-name="T74">2. oświadczają, że dysponują wiedzą, doświadczeniem oraz zasobami (zasoby ludzkie, sprzęt) do prawidłowej realizacji przedmiotu </text:span></text:span><text:span text:style-name="Strong_20_Emphasis"><text:span text:style-name="T71">zlecenia;</text:span></text:span></text:p>
      <text:p text:style-name="P29"><text:span text:style-name="Strong_20_Emphasis"><text:span text:style-name="T74">3. zobowiązują się do wykonania przedmiotu </text:span></text:span><text:span text:style-name="Strong_20_Emphasis"><text:span text:style-name="T71">zlecenia</text:span></text:span><text:span text:style-name="Strong_20_Emphasis"><text:span text:style-name="T74"> z należytą starannością, z uwzględnieniem norm i zasad wiedzy technicznej oraz obowiązujących przepisów w zakresie wentylacji, <text:s text:c="25"/>w szczególności:</text:span></text:span></text:p>
      <text:list xml:id="list2719071756" text:style-name="WWNum1">
        <text:list-item>
          <text:p text:style-name="P32"><text:span text:style-name="T7">Polskiej Normy: PN-83/B-03430 <text:s/>– Wentylacja w budynkach mieszkalnych zamieszkania <text:s text:c="17"/>zbiorowego i użyteczności publicznej – Wymagania.</text:span><text:span text:style-name="T104"> </text:span><text:span text:style-name="Strong_20_Emphasis"><text:span text:style-name="T63">Zmiana PN-83/B-03430/Az3, luty 2000;</text:span></text:span></text:p>
        </text:list-item>
        <text:list-item>
          <text:p text:style-name="P32"><text:span text:style-name="Strong_20_Emphasis"><text:span text:style-name="T63">Rozporządzenia Ministra Spraw Wewnętrznych i Administracji z dnia 16.08.1999 r. <text:s text:c="32"/>(Dz. U. z 1999 nr 74 poz. 836 ) w sprawie Warunków technicznych użytkowania budynków <text:s text:c="21"/>mieszkalnych;</text:span></text:span></text:p>
        </text:list-item>
        <text:list-item>
          <text:p text:style-name="P32"><text:span text:style-name="Strong_20_Emphasis"><text:span text:style-name="T63">Rozporządzenia Ministra Infrastruktury z dnia 12 kwietnia 2002 r. w sprawie warunków technicznych, jakim powinny odpowiadać budynki i ich usytuowanie (Dz. U. z 2022 poz. </text:span></text:span><text:span text:style-name="Strong_20_Emphasis"><text:span text:style-name="T62">1225</text:span></text:span><text:span text:style-name="Strong_20_Emphasis"><text:span text:style-name="T63">).</text:span></text:span></text:p>
        </text:list-item>
      </text:list>
      <text:p text:style-name="P20"/>
      <text:p text:style-name="P20"/>
      <text:p text:style-name="P20"/>
      <text:p text:style-name="P17"><text:soft-page-break/><text:span text:style-name="T80">Opis sposobu wynagrodzenia:</text:span></text:p>
      <text:p text:style-name="P20"/>
      <text:p text:style-name="P30"><text:span text:style-name="T17">Za wykonanie </text:span><text:span text:style-name="T18">przedmiotu zlecenia</text:span><text:span text:style-name="T17"> </text:span><text:span text:style-name="T16">Zleceniobiorca otrzyma </text:span><text:span text:style-name="T17">wynagrodzenie ryczałtowe zgodne <text:s text:c="17"/></text:span><text:span text:style-name="T22">z ofertą cenową złożoną na Platformie Zakupowej</text:span><text:span text:style-name="T17">. </text:span><text:span text:style-name="T47">Wynagrodzenie</text:span><text:span text:style-name="T49"> jest niezmienne do zakończenia realizacji wszystkich prac objętych </text:span><text:span text:style-name="T47">zapytaniem ofertowym</text:span><text:span text:style-name="T49"> i</text:span><text:span text:style-name="T17"> obejmuje wszystkie elementy niezbędne do jego wykonywania, w szczególności koszty dojazdów.</text:span></text:p>
      <text:p text:style-name="P31"/>
      <text:p text:style-name="P30"><text:span text:style-name="T19">WYMAGANIA DODATKOWE:</text:span></text:p>
      <text:p text:style-name="P6"><text:span text:style-name="T1">Warunkiem </text:span><text:span text:style-name="Strong_20_Emphasis"><text:span text:style-name="T2">końcowego odbioru prac – potwierdzenia wykonania usługi</text:span></text:span><text:span text:style-name="Strong_20_Emphasis"><text:span text:style-name="T1"> </text:span></text:span><text:span text:style-name="T1">będzie podpisanie przez Zleceniobiorcę </text:span><text:span text:style-name="T3">oświadczenia o wykonaniu </text:span><text:span text:style-name="T4">prac wentylacyjnych</text:span><text:span text:style-name="T5"> zgodnie z obowiązującymi przepisami oraz wszelkimi normami prawnymi i technicznymi obowiązującymi <text:s text:c="39"/>w budownictwie oraz przy dochowaniu należytej staranności i według wiedzy fachowej <text:s text:c="16"/>(wzór oświadczenia jest załącznikiem do zapytania ofertowego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fals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false" style:font-name-asian="Segoe UI" style:font-family-asian="'Segoe U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09:41:22.650000000</meta:creation-date>
    <dc:date>2023-11-06T09:50:09.304000000</dc:date>
    <meta:editing-duration>PT8M45S</meta:editing-duration>
    <meta:editing-cycles>4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93" meta:word-count="694" meta:character-count="5112" meta:non-whitespace-character-count="4237"/>
  </office:meta>
</office:document-meta>
</file>