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a5e2f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08da5a"/>
    </style:style>
    <style:style style:name="P10" style:family="paragraph" style:parent-style-name="Standard">
      <style:paragraph-properties fo:text-align="justify" style:justify-single-word="false"/>
      <style:text-properties officeooo:paragraph-rsid="000a5e2f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5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1ecc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0eb53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7" style:family="text">
      <style:text-properties style:use-window-font-color="true" loext:opacity="0%" style:font-name="Times New Roman" fo:font-size="12pt" style:font-size-asian="12pt" style:font-size-complex="12pt"/>
    </style:style>
    <style:style style:name="T18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19" style:family="text">
      <style:text-properties officeooo:rsid="0026b584"/>
    </style:style>
    <style:style style:name="T20" style:family="text">
      <style:text-properties officeooo:rsid="000f38e8"/>
    </style:style>
    <style:style style:name="T21" style:family="text">
      <style:text-properties style:font-name="Times New Roman1" officeooo:rsid="000700fb" style:font-name-complex="Times New Roman1"/>
    </style:style>
    <style:style style:name="T22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9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4232884258" text:style-name="WW8Num2">
        <text:list-item>
          <text:p text:style-name="P14">…………………. – Dyrektora</text:p>
        </text:list-item>
        <text:list-item>
          <text:p text:style-name="P14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9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238648632" text:style-name="WW8Num3">
        <text:list-item>
          <text:p text:style-name="P15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5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11">Zwanym dalej w treści umowy „Wykonawcą”</text:p>
      <text:p text:style-name="P9"><text:span text:style-name="T15">wyłonionym w trybie zapytania ofertowego dotyczącego zamówienia publicznego o wartości szacunkowej nieprzekraczającej 130 000 zł.</text:span><text:span text:style-name="T17"> , zgodnie z treścią</text:span><text:span text:style-name="T16"> </text:span><text:span text:style-name="T15">art. 2 ust. 1 pkt 1 </text:span><text:span text:style-name="T17">ustawy - Prawo zamówień publicznych (tekst jednolity Dz. U. z 2019 roku, poz. </text:span><text:span text:style-name="T18">2019</text:span><text:span text:style-name="T17">). </text:span></text:p>
      <text:p text:style-name="P6">Nabywca:</text:p>
      <text:p text:style-name="P6">Miasto Ostrołęka, Plac gen. Józefa Bema 1, 07-410 Ostrołęka, NIP 758-214-20-02</text:p>
      <text:p text:style-name="P6">Odbiorca: </text:p>
      <text:p text:style-name="P6">Zespół Szkół Zawodowych Nr 2 im.5 Pułku Ułanów Zasławskich, ul. Czwartaków 4, 07 - 401 Ostrołęka</text:p>
      <text:p text:style-name="P7">§ 1</text:p>
      <text:p text:style-name="P10"><text:span text:style-name="T1">Zamawiający zleca, a wykonawca zobowiązuje się dostarczać </text:span><text:span text:style-name="T8">pieczywo mieszane i bułki</text:span><text:span text:style-name="T6">, </text:span></text:p>
      <text:p text:style-name="P4">w asortymencie zgodnym z przyjętą ofertą <text:s/>wg cen jednostkowych zaproponowanych w ofercie.</text:p>
      <text:p text:style-name="P5">§ 2</text:p>
      <text:p text:style-name="P9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4">3</text:span><text:span text:style-name="T11"> r. do </text:span><text:span text:style-name="T14">21</text:span><text:span text:style-name="T11">.06.20</text:span><text:span text:style-name="T13">2</text:span><text:span text:style-name="T14">4</text:span><text:span text:style-name="T11"> r. </text:span></text:p>
      <text:p text:style-name="P7">§ 3</text:p>
      <text:p text:style-name="P8">Zamawiający sukcesywnie, telefonicznie lub mailem będzie wyznaczał terminy dostaw oraz <text:s/>szczegółowy asortyment zamówienia.</text:p>
      <text:p text:style-name="P7">§ 4</text:p>
      <text:p text:style-name="P8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7">§ 5</text:p>
      <text:p text:style-name="P8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19">oraz czynniki zewnętrzne, np. </text:span><text:span text:style-name="T20">sytuacja epidemiczna</text:span><text:span text:style-name="T19">.</text:span></text:p>
      <text:p text:style-name="P7">§ 6</text:p>
      <text:p text:style-name="P8">1. Wykonawca zobowiązuje się dostarczać towar najwyższej jakości, odpowiadający Polskim Normom przenoszącym europejskie normy zharmonizowane.</text:p>
      <text:p text:style-name="P8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7">§ 7</text:p>
      <text:p text:style-name="P8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7">§ 8</text:p>
      <text:p text:style-name="P8">W przypadku dostawy towarów o nieodpowiedniej jakości lub niedostarczenia ich w określonym terminie Wykonawca zobowiąże się do dostarczenia towarów zgodnych z umową w ciągu 12 godzin.</text:p>
      <text:p text:style-name="P7">§ 9</text:p>
      <text:p text:style-name="P8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1">Rozliczenia płatności wynikające z niniejszej umowy będą dokonywane za pośrednictwem metody podzielonej płatności.</text:span></text:p>
      <text:p text:style-name="P7">§ 10</text:p>
      <text:p text:style-name="P8">Cena zaproponowana w ofercie obowiązywała będzie przez okres <text:span text:style-name="T22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7">§ 11</text:p>
      <text:p text:style-name="P8">Dopuszcza się, po uprzednim zawiadomieniu przez Wykonawcę, możliwość zmiany cen w przypadkach:</text:p>
      <text:p text:style-name="P8">- zmiany wskaźnika wzrostu/obniżki cen towarów i usług,</text:p>
      <text:p text:style-name="P8">- udokumentowanej zmiany (sezonowość, promocje).</text:p>
      <text:p text:style-name="P7">§ 12</text:p>
      <text:p text:style-name="P8">Zamawiający ma prawo do natychmiastowego odstąpienia od umowy w przypadku gdy:</text:p>
      <text:p text:style-name="P8">- Wykonawca dostarczał będzie towar o nieodpowiedniej jakości (dotyczy także uszkodzeń mechanicznych samego towaru, jak i opakowań jednostkowych i ich czystości),</text:p>
      <text:p text:style-name="P8">- Wykonawca po raz trzeci dostarczy towar niezgodny z zamówieniem (ofertą),</text:p>
      <text:p text:style-name="P8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8">- Wykonawca dostarczał będzie towar nieodpowiadający wymogom systemu HACCP,</text:p>
      <text:p text:style-name="P8">- Wykonawca nie wywiąże się z realizacji terminów dostaw.</text:p>
      <text:p text:style-name="P8">W takich przypadkach dalsze wykonanie dostaw Zamawiający zleci innemu Wykonawcy.</text:p>
      <text:p text:style-name="P7">§ 13</text:p>
      <text:p text:style-name="P8">Strony ustalają okres wypowiedzenia umowy na 30 dni licząc od dnia otrzymania wypowiedzenia z wyłączeniem przypadków przewidzianych w § 12.</text:p>
      <text:p text:style-name="P7">§ 14</text:p>
      <text:p text:style-name="P8">Wszelkie zmiany umowy pod rygorem nieważności wymagają zachowania formy pisemnej.</text:p>
      <text:p text:style-name="P7">§ 15</text:p>
      <text:p text:style-name="P8">W sprawach nieuregulowanych niniejszą umową będą miały zastosowanie obowiązujące przepisy Kodeksu cywilnego </text:p>
      <text:p text:style-name="P7">§ 16</text:p>
      <text:p text:style-name="P8">Umowa zostaje sporządzona w dwóch jednobrzmiących egzemplarzach, po jednym dla każdej ze stron.</text:p>
      <text:p text:style-name="P3"/>
      <text:p text:style-name="P13">Wykonawca:<text:tab/><text:tab/><text:tab/><text:tab/><text:tab/><text:tab/>Zamawiający: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6:25.403000000</dc:date>
    <meta:editing-duration>PT5M1S</meta:editing-duration>
    <meta:editing-cycles>7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6" meta:character-count="5479" meta:non-whitespace-character-count="4767"/>
  </office:meta>
</office:document-meta>
</file>