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5416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7069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2" style:family="table">
      <style:table-properties style:width="6.3006in" fo:margin-left="0in" table:align="left"/>
    </style:style>
    <style:style style:name="TableRow28" style:family="table-row">
      <style:table-row-properties style:min-row-height="0.620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<text:s/></text:span><text:span text:style-name="T15">Instalacja odnawialnych źródeł energii na terenie Gmin Czarna Dąbrówka, Damnica</text:span><text:span text:style-name="T16"><text:s/>oraz Tuchomie„ -<text:s/></text:span><text:span text:style-name="T17">instalacja paneli fotowoltaicznych na obiektach gminnych gminy Damnica</text:span><text:span text:style-name="T18">.</text:span></text:p>
      <text:p text:style-name="P19">nr postępowania: ZP.271.9.2023</text:p>
      <text:p text:style-name="P20">W celu zweryfikowania zdolności Wykonawcy do należytego wykonania udzielanego zamówienia na podstawie warunku udziału w postępowaniu <text:s/>w zakresie osób , które będą uczestniczyć w wykonywaniu zamówienia, opisanego <text:s/>w<text:s/>niniejszym postępowaniu przedstawiam poniższy wykaz osób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Lp.</text:p>
            <text:p text:style-name="P32"/>
          </table:table-cell>
          <table:table-cell table:style-name="TableCell33">
            <text:p text:style-name="P34"/>
            <text:p text:style-name="P35">Imię i Nazwisko</text:p>
          </table:table-cell>
          <table:table-cell table:style-name="TableCell36">
            <text:p text:style-name="P37"/>
            <text:p text:style-name="P38">Planowana funkcja</text:p>
          </table:table-cell>
          <table:table-cell table:style-name="TableCell39">
            <text:p text:style-name="P40"/>
            <text:p text:style-name="P41">Kwalifikacje zawodowe/posiadane uprawnienia (pełna nazwa)</text:p>
          </table:table-cell>
          <table:table-cell table:style-name="TableCell42">
            <text:p text:style-name="P43">Oświadczenie o podstawie do dysponowania</text:p>
            <text:p text:style-name="P44">wykazaną osobą</text:p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5.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>………………………………………………………………….. <text:s text:c="27"/>………………………………….…………………………………</text:p>
      <text:p text:style-name="P92">Nazwa i adres Wykonawcy lub pieczęć firmy Wykonawcy <text:s text:c="2"/>Imienna <text:s/>pieczątka i podpis <text:s/>(lub pieczątka firmowa) osoby upoważnionej lub <text:s/>osób upoważnionych przez<text:s/>Wykonawcę</text:p>
      <text:p text:style-name="P93"/>
      <text:p text:style-name="P94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9:00Z</meta:creation-date>
    <dc:date>2023-05-04T07:49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638" meta:row-count="11" meta:non-whitespace-character-count="1407"/>
  </office:meta>
</office:document-meta>
</file>