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widows="2" fo:orphans="2" fo:text-align="justify" style:vertical-align="auto" fo:margin-bottom="0in" fo:line-height="115%"/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1" style:parent-style-name="Normalny" style:family="paragraph">
      <style:paragraph-properties fo:widows="2" fo:orphans="2" fo:text-align="justify" fo:margin-bottom="0in" fo:line-height="115%"/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2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9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2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7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7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0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7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8" style:parent-style-name="Domyślnaczcionkaakapitu" style:family="text">
      <style:text-properties style:font-name="Segoe UI" style:font-name-asian="Lucida Sans Unicode" style:font-name-complex="Segoe UI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5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5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5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53" style:parent-style-name="Domyślnaczcionkaakapitu" style:family="text">
      <style:text-properties style:font-name="Segoe UI" style:font-name-asian="Lucida Sans Unicode" style:font-name-complex="Segoe UI" style:text-position="super 65%" fo:font-size="10pt" style:font-size-asian="10pt" style:font-size-complex="10pt"/>
    </style:style>
    <style:style style:name="T5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5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5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57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5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5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7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7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7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7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7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7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7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7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77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7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7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8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8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8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8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84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87" style:parent-style-name="Normalny" style:family="paragraph">
      <style:paragraph-properties fo:text-align="justify" fo:margin-bottom="0in" fo:line-height="115%"/>
    </style:style>
    <style:style style:name="T8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8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15%"/>
    </style:style>
    <style:style style:name="T9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9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9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9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9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97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98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99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Segoe UI" style:font-name-asian="Lucida Sans Unicode" style:font-name-complex="Segoe UI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7" style:parent-style-name="Standard" style:family="paragraph">
      <style:paragraph-properties fo:text-align="justify" fo:margin-bottom="0in"/>
    </style:style>
    <style:style style:name="P108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9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15" style:parent-style-name="Normalny" style:family="paragraph">
      <style:paragraph-properties fo:margin-bottom="0in" fo:line-height="115%"/>
    </style:style>
    <style:style style:name="T11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17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/>
    </style:style>
    <style:style style:name="P118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19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20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21" style:parent-style-name="Normalny" style:family="paragraph">
      <style:paragraph-properties fo:text-align="justify" fo:margin-bottom="0in" fo:line-height="115%"/>
    </style:style>
    <style:style style:name="T122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29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0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1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2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3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4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5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6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7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8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39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40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141" style:parent-style-name="Standard" style:family="paragraph">
      <style:paragraph-properties fo:text-align="justify" fo:margin-bottom="0in"/>
    </style:style>
    <style:style style:name="T14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8" style:parent-style-name="Normalny" style:family="paragraph">
      <style:paragraph-properties style:text-autospace="none" fo:text-align="justify" style:vertical-align="auto" fo:margin-bottom="0in" fo:line-height="115%"/>
    </style:style>
    <style:style style:name="T149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50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56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57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59" style:parent-style-name="Normalny" style:family="paragraph">
      <style:paragraph-properties style:text-autospace="none" fo:text-align="justify" style:vertical-align="auto" fo:margin-bottom="0in" fo:line-height="115%"/>
      <style:text-properties style:font-name="Segoe UI" style:font-name-complex="Segoe UI" fo:font-size="10pt" style:font-size-asian="10pt" style:font-size-complex="10pt"/>
    </style:style>
    <style:style style:name="P160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61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fo:hyphenate="true"/>
    </style:style>
    <style:style style:name="P162" style:parent-style-name="Standard" style:family="paragraph">
      <style:paragraph-properties fo:text-align="justify" fo:margin-bottom="0in"/>
    </style:style>
    <style:style style:name="T1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6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66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72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73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74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75" style:parent-style-name="Standard" style:family="paragraph">
      <style:paragraph-properties fo:text-align="justify" fo:margin-bottom="0in"/>
    </style:style>
    <style:style style:name="T1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7" style:parent-style-name="Domyślnaczcionkaakapitu" style:family="text">
      <style:text-properties style:font-name-asian="SimSun" style:font-name-complex="F" fo:color="#0000FF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9" style:parent-style-name="Domyślnaczcionkaakapitu" style:family="text">
      <style:text-properties style:font-name="Segoe UI" style:font-name-complex="Segoe UI" fo:color="#333333" fo:font-size="10pt" style:font-size-asian="10pt" style:font-size-complex="10pt" fo:background-color="#FFFFFF"/>
    </style:style>
    <style:style style:name="T180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181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82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83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T185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P186" style:parent-style-name="Normalny" style:family="paragraph">
      <style:paragraph-properties fo:widows="2" fo:orphans="2" fo:margin-bottom="0in" fo:line-height="115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widows="2" fo:orphans="2" fo:margin-bottom="0in" fo:line-height="115%"/>
    </style:style>
    <style:style style:name="T188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90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1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2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5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Calibri" style:font-name-complex="Segoe UI" fo:font-size="10pt" style:font-size-asian="10pt" style:font-size-complex="10pt"/>
    </style:style>
    <style:style style:name="P196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97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99" style:parent-style-name="Normalny" style:family="paragraph">
      <style:paragraph-properties fo:text-align="justify" style:vertical-align="auto" fo:margin-bottom="0in" fo:line-height="115%"/>
    </style:style>
    <style:style style:name="T200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T20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02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03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04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05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06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07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208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1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1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21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1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1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1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1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1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1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1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2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2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2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2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2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2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2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2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2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2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3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3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3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3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3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3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3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3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3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3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4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4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4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4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4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4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4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4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4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4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5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5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5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5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25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5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5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5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5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5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6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6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62" style:parent-style-name="Normalny" style:family="paragraph">
      <style:paragraph-properties fo:widows="2" fo:orphans="2" fo:text-align="justify" fo:margin-bottom="0in" fo:line-height="115%"/>
    </style:style>
    <style:style style:name="T263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264" style:parent-style-name="Normalny" style:family="paragraph">
      <style:paragraph-properties fo:text-align="justify" style:vertical-align="auto" fo:margin-bottom="0in" fo:line-height="115%"/>
      <style:text-properties style:font-name="Segoe UI" style:font-name-asian="Times New Roman" style:font-name-complex="Segoe UI" fo:font-size="10pt" style:font-size-asian="10pt" style:font-size-complex="10pt" style:language-asian="ar" style:country-asian="SA"/>
    </style:style>
    <style:style style:name="P265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66" style:parent-style-name="Normalny" style:family="paragraph">
      <style:paragraph-properties fo:widows="2" fo:orphans="2" fo:text-align="justify" fo:margin-bottom="0in" fo:line-height="115%"/>
    </style:style>
    <style:style style:name="T267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269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70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71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72" style:parent-style-name="Normalny" style:family="paragraph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73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ZAPYTANIE OFERTOWE DAG.261.9.2024</text:span><text:span text:style-name="T3"><text:line-break/>z dnia<text:s/></text:span><text:span text:style-name="T4">05</text:span><text:span text:style-name="T5">.0</text:span><text:span text:style-name="T6">6</text:span><text:span text:style-name="T7">.2024 r.</text:span></text:p>
      <text:p text:style-name="P8"><text:span text:style-name="T9"><text:s/>„Zakup pętli indukcyjnych z nagłośnieniem”</text:span></text:p>
      <text:p text:style-name="P10">1. Zamawiający</text:p>
      <text:p text:style-name="P11">Gmina Miasto Koszalin ul. Rynek Staromiejski 6-7, 75-007 Koszalin, NIP 6692385366 - Dom Pomocy Społecznej „Zielony Taras” w Koszalinie z siedzibą ul. Leonida Teligi 4, 75-206 Koszalin.</text:p>
      <text:p text:style-name="P12"/>
      <text:p text:style-name="P13"><text:span text:style-name="T14">2. Podstawa:<text:s/></text:span><text:span text:style-name="T15">Na podstawie</text:span><text:span text:style-name="T16"><text:s/></text:span><text:span text:style-name="T17">art. 2 ust. 1 pkt 1 ustawy z dnia 11 września 2019 r. Prawo zamówień publicznych do przedmiotowego postępowania nie ma zastosowania ustawa Prawo zamówień publicznych. Postępowanie prowadzi się z zastosowaniem Regulaminu postępowania przy udzielaniu zamówień, do których nie stosuje się przepisów ustawy Prawo zamówień publicznych, stanowiącego załącznik do zarządzenie Nr 8/2024 Dyrektora Domu Pomocy Społecznej „Zielony Taras” w Koszalinie<text:s/></text:span><text:span text:style-name="T18"><text:line-break/>z dnia 15.02.2024 r.</text:span></text:p>
      <text:p text:style-name="P19"/>
      <text:p text:style-name="P20"><text:span text:style-name="T21">3. Opis przedmiotu zamówienia.</text:span></text:p>
      <text:p text:style-name="P22"><text:span text:style-name="T23">Przedmiotem zamówienia jest</text:span><text:span text:style-name="T24"><text:s/></text:span><text:span text:style-name="T25">dostawa certyfikowanych pętli indukcyjnych z anteną, nagłośnieniem<text:s/></text:span><text:span text:style-name="T26"><text:line-break/>i kompleksowym uruchomieniem systemów indukcyjnych u zamawiającego (montaż komponentów wraz z kalibracją i dokumentacja pomiarową) –<text:s/></text:span><text:span text:style-name="T27">8 zestawów</text:span><text:span text:style-name="T28">, w tym:</text:span></text:p>
      <text:p text:style-name="P29"><text:span text:style-name="T30">1) pętle indukcyjne stanowiskowe<text:s/></text:span><text:span text:style-name="T31">do obsługi indywidualnej przy biurku lub na ladzie<text:s/></text:span><text:span text:style-name="T32">(zasięg działania powinien obejmować pojedyncze stanowisko obsługi)</text:span><text:span text:style-name="T33">. W skład<text:s/></text:span><text:span text:style-name="T34">standardowego<text:s/></text:span><text:span text:style-name="T35">zestawu wchodzi m.in.: system pętli, wzmacniacz pętli stanowiskowej, zasilacz z kablem, mikrofon nabiurkowy (min. 1 szt.) oraz naklejka z piktogramem pętli do oznaczenia miejsca</text:span><text:span text:style-name="T36">. Typ montażu wolnostojący (możliwe ułożenie na płaskiej powierzchni w pozycji poziomej lub pionowej. Gniazdo do podłączenia mikrofonu</text:span><text:span text:style-name="T37">,</text:span><text:span text:style-name="T38"><text:s/>komputera</text:span><text:span text:style-name="T39"><text:s/>–<text:s/></text:span><text:span text:style-name="T40">7 zestawów</text:span><text:span text:style-name="T41">,</text:span><text:span text:style-name="T42"><text:s/></text:span></text:p>
      <text:p text:style-name="P43"><text:span text:style-name="T44">2) pętla indukcyjna wielkopowierzchniowa<text:s/></text:span><text:span text:style-name="T45">do 150</text:span><text:span text:style-name="T46"><text:s/></text:span><text:span text:style-name="T47">m</text:span><text:span text:style-name="T48">2</text:span><text:span text:style-name="T49"><text:s/></text:span><text:span text:style-name="T50">(pow. pomieszczenia<text:s/></text:span><text:span text:style-name="T51">wynosi<text:s/></text:span><text:span text:style-name="T52">136m</text:span><text:span text:style-name="T53">2</text:span><text:span text:style-name="T54"><text:s/>– pętla powinna objąć działaniem całe pomieszczenie, by osoba z aparatem słuchowym mogła zająć dowolne miejsce w pomieszczeniu</text:span><text:span text:style-name="T55">)</text:span><text:span text:style-name="T56">. W skład zestawu wchodzi m.in.:<text:s/></text:span><text:span text:style-name="T57">mobilny<text:s/></text:span><text:span text:style-name="T58">system pętli</text:span><text:span text:style-name="T59">;</text:span><text:span text:style-name="T60"><text:s/></text:span><text:span text:style-name="T61">walizka:<text:s/></text:span><text:span text:style-name="T62">wzmacniacz pętli powierzchniowej</text:span><text:span text:style-name="T63">, tester pętli</text:span><text:span text:style-name="T64">;</text:span><text:span text:style-name="T65"><text:s/></text:span><text:span text:style-name="T66">okablowanie:<text:s/></text:span><text:span text:style-name="T67">przewód sygnałowy z komputera do kolumny<text:s/></text:span><text:span text:style-name="T68">~</text:span><text:span text:style-name="T69">5 m,<text:s/></text:span><text:span text:style-name="T70">przewód przedłużający ~15m</text:span><text:span text:style-name="T71"><text:s/></text:span><text:span text:style-name="T72">przewód pętli ~35m;<text:s/></text:span><text:span text:style-name="T73">statyw kolumnowy</text:span><text:span text:style-name="T74">;</text:span><text:span text:style-name="T75"><text:s/>głośnik przenośny 700W</text:span><text:span text:style-name="T76"><text:s/>lub głośniki;</text:span><text:span text:style-name="T77"><text:s/>wejścia<text:s/></text:span><text:span text:style-name="T78">na mikrofon i komputer;</text:span><text:span text:style-name="T79"><text:s/>mikrof</text:span><text:span text:style-name="T80">o</text:span><text:span text:style-name="T81">n bezprzewodowy (min. 1)<text:s/></text:span><text:span text:style-name="T82">+ stacja odbiorcza + odbiornik<text:s/></text:span><text:span text:style-name="T83">oraz naklejka z piktogramem pętli do oznaczenia miejsca –<text:s/></text:span><text:span text:style-name="T84">1 zestaw</text:span><text:span text:style-name="T85">.</text:span></text:p>
      <text:p text:style-name="P86"/>
      <text:p text:style-name="P87"><text:span text:style-name="T88">System pętli ma zapewnić wyraźną komunikację i umożliwić osobie z aparatem słuchowym<text:s/></text:span><text:span text:style-name="T89"><text:line-break/>lub implantem ślimakowym prawidłowe słyszenie w przestrzeni publicznej.<text:s/></text:span><text:span text:style-name="T90">Naklejka z piktogramem powinna być zgodna z ETSI EN 301 462 (2000-03).</text:span></text:p>
      <text:p text:style-name="P91"><text:span text:style-name="T92">Zestawy powinny być kompletne i umożliwiać pracę pętli bez zakłóceń, zgodnie z ich przeznaczeniem.<text:s/></text:span><text:span text:style-name="T93">Pętle mają spełniać wymagania właściwych norm dla pętli indukcyjnych o określonym zasięgu.<text:s/></text:span><text:span text:style-name="T94">Montaż powinien być wykonany przez doświadczonych instalatorów. Regulacja powinna nastąpić przy użyciu<text:s/></text:span><text:span text:style-name="T95">wzorcowanych<text:s/></text:span><text:span text:style-name="T96">urządzeń pomiarowych.</text:span><text:s/>Kalibracja systemu do normy PN EN 60118-4.<text:s/></text:p>
      <text:p text:style-name="P97"/>
      <text:p text:style-name="P98">Zamawiający przeznacza na sfinansowanie zamówienia kwotę: 39.000,00 zł brutto.</text:p>
      <text:p text:style-name="P99"/>
      <text:p text:style-name="P100"><text:span text:style-name="T101">4. Ogólne</text:span><text:span text:style-name="T102"><text:s/>warunki realizacji zamówienia:</text:span></text:p>
      <text:soft-page-break/>
      <text:p text:style-name="P103"><text:span text:style-name="T104">1)<text:s/></text:span><text:span text:style-name="T105">Termin realizacji zamówienia</text:span><text:span text:style-name="T106">:<text:s/></text:span></text:p>
      <text:p text:style-name="P107">- do 21 dni roboczych.</text:p>
      <text:p text:style-name="P108">2) Udzielenie zamówienia nastąpi poprzez zawarcie pisemnej umowy.<text:s/></text:p>
      <text:p text:style-name="P109">3) Wykonawca, któremu Zamawiający udzieli zamówienia, będzie obowiązany do realizacji zamówienia zgodnie z treścią złożonej oferty oraz zawartej umowy, a także do informowania Zamawiającego<text:s/><text:line-break/>o bieżących działaniach i ewentualnych utrudnieniach w realizacji zamówienia.</text:p>
      <text:p text:style-name="P110"/>
      <text:p text:style-name="P111"><text:span text:style-name="T112">5. Kryteria</text:span><text:span text:style-name="T113"><text:s/>oceny ofert</text:span><text:span text:style-name="T114">: <text:s text:c="2"/></text:span></text:p>
      <text:p text:style-name="P115"><text:span text:style-name="T116">1) Cena (maksymalne wynagrodzenie całkowite): 60%<text:s/></text:span></text:p>
      <text:p text:style-name="P117">W niniejszym kryterium Zamawiający przyzna punkty ofercie proporcjonalnie do wysokości kwoty całkowitego maksymalnego wynagrodzenia. Maksymalna liczba punktów w kryterium: 60 pkt.</text:p>
      <text:p text:style-name="P118">Punktacja zostanie wyliczona według wzoru:</text:p>
      <text:p text:style-name="P119">(Oferta z najniższą ceną : Cena oferty badanej) x 60% x 100 = liczba punktów.</text:p>
      <text:p text:style-name="P120">2) Termin gwarancji:<text:s/>40%</text:p>
      <text:p text:style-name="P121"><text:span text:style-name="T122">W niniejszym kryterium Zamawiający przyzna punkty za długość terminu gwarancji, na zasadzie<text:s/></text:span><text:span text:style-name="T123"><text:line-break/></text:span><text:span text:style-name="T124">„im więcej tym lepiej”.<text:s/></text:span><text:span text:style-name="T125">Oddzielnie punktowana będzie gwarancja na sprzęt i gwarancja na instalację.<text:s/></text:span><text:span text:style-name="T126">Maksymalna liczba punktów w kryterium:<text:s/></text:span><text:span text:style-name="T127">4</text:span><text:span text:style-name="T128">0 pkt.<text:s/></text:span></text:p>
      <text:p text:style-name="P129">Punktacja zostanie przyznana na zasadzie:</text:p>
      <text:p text:style-name="P130">a) Gwarancja na sprzęt od producenta:</text:p>
      <text:p text:style-name="P131">- 24 m-ce:<text:s/>5<text:s/>pkt</text:p>
      <text:p text:style-name="P132">- 36 m-cy:<text:s/>10 pkt</text:p>
      <text:p text:style-name="P133">- 48 m-cy:<text:s/>15 pkt</text:p>
      <text:p text:style-name="P134">- 60 m-cy: 20 pkt</text:p>
      <text:p text:style-name="P135">b) Gwarancja na instalację od wykonawcy</text:p>
      <text:p text:style-name="P136">- 24 m-ce: 5 pkt</text:p>
      <text:p text:style-name="P137">- 36 m-cy: 10 pkt</text:p>
      <text:p text:style-name="P138">- 48 m-cy: 15 pkt</text:p>
      <text:p text:style-name="P139">- 60 m-cy: 20 pkt</text:p>
      <text:p text:style-name="P140"/>
      <text:p text:style-name="P141"><text:span text:style-name="T142">6. Złożenie</text:span><text:span text:style-name="T143"><text:s/>oferty:</text:span></text:p>
      <text:p text:style-name="P144"><text:span text:style-name="T145">1)<text:s/></text:span><text:span text:style-name="T146">Termin i miejsce złożenia oferty</text:span><text:span text:style-name="T147">:</text:span></text:p>
      <text:p text:style-name="P148"><text:span text:style-name="T149">Ofertę należy złożyć w terminie<text:s/></text:span><text:span text:style-name="T150">do dnia<text:s/></text:span><text:span text:style-name="T151">12</text:span><text:span text:style-name="T152">.0</text:span><text:span text:style-name="T153">6</text:span><text:span text:style-name="T154">.2024 r. do godz. 10:00</text:span><text:s/><text:span text:style-name="T155">za pośrednictwem<text:s/></text:span><text:span text:style-name="T156"><text:line-break/>Platformy zakupowej pod adresem<text:s/></text:span><text:bookmark-start text:name="_Hlk164849757"/><text:a xlink:href="https://platformazakupowa.pl/transakcja/937430" office:target-frame-name="_top" xlink:show="replace"><text:span text:style-name="T157">https://platformazakupowa.pl/transakcja/937430<text:s/></text:span></text:a><text:span text:style-name="T158"><text:s/></text:span><text:bookmark-end text:name="_Hlk164849757"/></text:p>
      <text:p text:style-name="P159">2) Wykonawca może złożyć tylko jedną ofertę. Zamawiający nie dopuszcza składania ofert częściowych.</text:p>
      <text:p text:style-name="P160">3) Wykonawca w ofercie poda cenę, która musi uwzględniać wszystkie wymagania niniejszego zapytania oraz obejmować wszystkie koszty, jakie poniesie Wykonawca z tytułu należytej oraz zgodnej<text:s/><text:line-break/>z obowiązującymi przepisami realizacji przedmiotu zamówienia.<text:s/></text:p>
      <text:p text:style-name="P161">4) Oferta musi być podpisana przez wszystkie osoby uprawnione do reprezentowania Wykonawcy,<text:s/><text:line-break/>wymienione w dokumentach rejestrowych lub we właściwym pełnomocnictwie.</text:p>
      <text:p text:style-name="P162"><text:span text:style-name="T163">5)<text:s/></text:span><text:span text:style-name="T164">Do oferty Wykonawca załączy:<text:s/></text:span><text:span text:style-name="T165">Formularz ofertowy</text:span></text:p>
      <text:p text:style-name="P166"/>
      <text:p text:style-name="P167"><text:span text:style-name="T168">7.</text:span><text:span text:style-name="T169"><text:s/></text:span><text:span text:style-name="T170">Informacje dodatkowe</text:span><text:span text:style-name="T171">:</text:span></text:p>
      <text:p text:style-name="P172">1) W przypadku wątpliwości wykonawca może zwrócić się do Zamawiającego o wyjaśnienie treści niniejszego Zapytania.</text:p>
      <text:soft-page-break/>
      <text:p text:style-name="P173">2) Zamawiający może, przed upływem terminu składania ofert, dokonać zmiany treści niniejszego Zapytania, o ile uzna, że taka zmiana jest konieczna do prawidłowej realizacji zamówienia. Zmiana zostanie upubliczniona w tej samej formie, co Zapytanie.</text:p>
      <text:p text:style-name="P174">3) Zamawiający nie przewiduje procedury odwoławczej. Z tytułu odrzucenia oferty lub zakończenia postępowania bez wyboru oferty wykonawcom nie przysługują żadne roszczenia wobec Zamawiającego.</text:p>
      <text:p text:style-name="P175"><text:span text:style-name="T176">4) Sposób komunikowania się: pod adresem<text:s/></text:span><text:a xlink:href="https://platformazakupowa.pl/transakcja/937430" office:target-frame-name="_top" xlink:show="replace"><text:span text:style-name="T177">https://platformazakupowa.pl/transakcja/937430<text:s/></text:span></text:a><text:span text:style-name="T178"><text:s/></text:span><text:a xlink:href="https://platformazakupowa.pl/transakcja/892850" office:target-frame-name="_top" xlink:show="replace"/><text:span text:style-name="T179">funkcja:</text:span><text:span text:style-name="T180"><text:s/>Wyślij wiadomość do zamawiającego</text:span></text:p>
      <text:p text:style-name="P181"/>
      <text:p text:style-name="P182">8. Zmiana zapytania<text:s/></text:p>
      <text:p text:style-name="P183"><text:bookmark-start text:name="_Hlk103605645"/><text:span text:style-name="T184">Zamawiający może, przed upływem terminu składania ofert, dokonać zmiany treści niniejszego<text:s/></text:span><text:span text:style-name="T185"><text:line-break/>Zapytania. Zmiana zostanie upubliczniona w tej samej formie, co Zapytanie.</text:span></text:p>
      <text:p text:style-name="P186"><text:bookmark-end text:name="_Hlk103605645"/></text:p>
      <text:p text:style-name="P187"><text:span text:style-name="T188">9. Wezwanie wykonawców</text:span><text:span text:style-name="T189">.<text:s/></text:span></text:p>
      <text:p text:style-name="P190">1) Jeżeli złożone oferty nie zawierają wymaganych dokumentów lub dokumenty są niekompletne, zawierają błędy, lub ich treść budzi wątpliwości zamawiającego, wzywa się wykonawców do ich złożenia, poprawienia, uzupełnienia lub udzielenia wyjaśnień, w wyznaczonym terminie.</text:p>
      <text:p text:style-name="P191">2) Dokumenty lub wyjaśnienia złożone w odpowiedzi na wezwanie nie mogą prowadzić do zmiany<text:s/></text:p>
      <text:p text:style-name="P192">oferty.</text:p>
      <text:p text:style-name="P193">3) Informacje oceniane w kryteriach oceny ofert nie podlegają uzupełnieniu i modyfikacji po upływie terminu na składanie ofert.</text:p>
      <text:p text:style-name="P194">4) Poprawia się oczywiste omyłki rachunkowe w złożonych ofertach. O poprawieniu omyłki<text:s/><text:line-break/>i konsekwencjach rachunkowych dokonanych poprawek powiadamia się wykonawcę, którego oferta została poprawiona.</text:p>
      <text:p text:style-name="P195"/>
      <text:p text:style-name="P196"><text:span text:style-name="T197">10. Negocjacje.</text:span><text:span text:style-name="T198"><text:s/></text:span></text:p>
      <text:p text:style-name="P199"><text:span text:style-name="T200">1) W toku postępowania zamawiający może prowadzić negocjacje<text:s/></text:span><text:span text:style-name="T201">w celu ulepszenia ofert</text:span><text:span text:style-name="T202">, w ramach przyjętych kryteriów oceny ofert.</text:span></text:p>
      <text:p text:style-name="P203">2) Warunkiem prowadzenia negocjacji jest pozyskanie ofert niepodlegających odrzuceniu.<text:s/></text:p>
      <text:p text:style-name="P204">3) W przypadku, gdy w postępowaniu wpłyną oferty niepodlegające odrzuceniu, negocjacje prowadzi się z maksymalnie 3 wykonawcami, których oferty są najkorzystniejsze.</text:p>
      <text:p text:style-name="P205">4) W przypadku, gdy w postępowaniu wpłyną mniej niż 3 oferty niepodlegające odrzuceniu, negocjacje prowadzi się z wykonawcami, którzy złożyli te oferty.</text:p>
      <text:p text:style-name="P206"/>
      <text:p text:style-name="P207"><text:span text:style-name="T208">11. Odrzucenie oferty</text:span></text:p>
      <text:p text:style-name="P209"><text:span text:style-name="T210">1 Zamawiający<text:s/></text:span><text:span text:style-name="T211">odrzuci ofertę</text:span><text:span text:style-name="T212">, jeżeli:</text:span></text:p>
      <text:p text:style-name="P213"><text:span text:style-name="T214">1)<text:s/></text:span><text:span text:style-name="T215">została złożona przez wykonawcę</text:span><text:span text:style-name="T216">, który:</text:span></text:p>
      <text:p text:style-name="P217">a) nie spełnia warunków udziału w postępowaniu,</text:p>
      <text:p text:style-name="P218">b) nie odpowiedział w terminie na wezwanie zamawiającego,</text:p>
      <text:p text:style-name="P219">c) został wykluczony z postępowania,</text:p>
      <text:p text:style-name="P220">d) nie został zaproszony do składania ofert w postępowaniu prowadzonym w formie zapytania ofertowego ograniczonego,</text:p>
      <text:p text:style-name="P221"><text:span text:style-name="T222">2)<text:s/></text:span><text:span text:style-name="T223">jest niezgodna z warunkami</text:span><text:span text:style-name="T224"><text:s/>zamówienia,</text:span></text:p>
      <text:p text:style-name="P225"><text:span text:style-name="T226">3)<text:s/></text:span><text:span text:style-name="T227">nie zawiera istotnych informacji</text:span><text:span text:style-name="T228">, wymaganych przez zamawiającego, <text:s/></text:span></text:p>
      <text:p text:style-name="P229"><text:span text:style-name="T230">4) <text:s/></text:span><text:span text:style-name="T231">zawiera błędy</text:span><text:span text:style-name="T232"><text:s/>w obliczeniu ceny, z wyłączeniem oczywistych omyłek rachunkowych.</text:span></text:p>
      <text:soft-page-break/>
      <text:p text:style-name="P233"><text:span text:style-name="T234">2 Zamawiający<text:s/></text:span><text:span text:style-name="T235">może odrzucić ofertę</text:span><text:span text:style-name="T236">, jeżeli jej cena budzi wątpliwości zamawiającego:</text:span></text:p>
      <text:p text:style-name="P237"><text:span text:style-name="T238">1) oferta może<text:s/></text:span><text:span text:style-name="T239">zawierać</text:span><text:span text:style-name="T240"><text:s/></text:span><text:span text:style-name="T241">rażąco niską cenę -<text:s/></text:span><text:span text:style-name="T242">jest niższa o co najmniej 30% od średniej arytmetycznej cen złożonych ofert, z wyłączeniem ofert odrzuconych na podstawie ust. 1, lub szacunkowej wartości zamówienia, powiększonej o podatek VAT. Stosuje się odpowiednio do istotnych elementów cenotwórczych i części składowych oferty,<text:s/></text:span></text:p>
      <text:p text:style-name="P243"><text:span text:style-name="T244">2) oferta może<text:s/></text:span><text:span text:style-name="T245">zawierać</text:span><text:span text:style-name="T246"><text:s/></text:span><text:span text:style-name="T247">rażąco wysoką cenę</text:span><text:span text:style-name="T248"><text:s/>- jest wyższa o co najmniej 30% od średniej arytmetycznej cen złożonych ofert, z wyłączeniem ofert odrzuconych na podstawie ust. 1, lub szacunkowej wartości zamówienia, powiększonej o podatek VAT.</text:span></text:p>
      <text:p text:style-name="P249">3. Zamawiający podejmuje decyzję w zakresie ust. 2, mając na uwadze konkretne okoliczności i warunki gospodarcze oraz możliwości wykonania zamówienia za oferowaną cenę lub możliwości sfinansowania zamówienia.</text:p>
      <text:p text:style-name="P250"/>
      <text:p text:style-name="P251"><text:span text:style-name="T252">12.<text:s/></text:span><text:span text:style-name="T253">Unieważnienie postępowania</text:span></text:p>
      <text:p text:style-name="P254">1. Zamawiający może unieważnić postępowanie, jeżeli:</text:p>
      <text:p text:style-name="P255">1) w odpowiedzi na zaproszenie do negocjacji nie uzyskano tańszej oferty,</text:p>
      <text:p text:style-name="P256">2) cena najkorzystniejszej oferty przewyższa kwotę, jaką zamawiający zamierza przeznaczyć<text:s/><text:line-break/>na sfinansowanie zamówienia,</text:p>
      <text:p text:style-name="P257">2. Zamawiający unieważni postępowanie, jeżeli:<text:s/></text:p>
      <text:p text:style-name="P258">1) obarczone jest wadą niemożliwą do usunięcia po upływie terminu składania ofert,</text:p>
      <text:p text:style-name="P259">2) nie dokona wyboru najkorzystniejszej oferty,</text:p>
      <text:p text:style-name="P260">3) brak jest środków na sfinansowanie zamówienia.</text:p>
      <text:p text:style-name="P261"/>
      <text:p text:style-name="P262"><text:span text:style-name="T263">13. Zakończenie postępowania</text:span></text:p>
      <text:p text:style-name="P264">Postępowanie kończy się z chwilą udzielenia zamówienia lub unieważnienia postępowania.</text:p>
      <text:p text:style-name="P265"/>
      <text:p text:style-name="P266"><text:bookmark-start text:name="_Hlk103605376"/><text:span text:style-name="T267">14.</text:span><text:span text:style-name="T268"><text:s/></text:span><text:span text:style-name="T269">Procedura odwoławcza</text:span></text:p>
      <text:p text:style-name="P270">Zamawiający nie przewiduje procedury odwoławczej. Z tytułu odrzucenia oferty lub zakończenia postępowania bez wyboru oferty wykonawcom nie przysługują żadne roszczenia wobec Zamawiającego.</text:p>
      <text:p text:style-name="P271"/>
      <text:p text:style-name="P272"><text:bookmark-end text:name="_Hlk103605376"/></text:p>
      <text:p text:style-name="Normalny"/>
      <text:p text:style-name="Normalny"/>
      <text:p text:style-name="Normalny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4" style:display-name="WW_OutlineListStyle_54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3" style:display-name="WW_OutlineListStyle_53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2" style:display-name="WW_OutlineListStyle_52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1" style:display-name="WW_OutlineListStyle_51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4LVL1" style:family="text">
      <style:text-properties style:font-name="Symbol"/>
    </style:style>
    <text:list-style style:name="WWNum91" style:display-name="WWNum91">
      <text:list-level-style-bullet text:level="1" text:style-name="WW_CharLFO5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5LVL1" style:family="text">
      <style:text-properties style:font-name="Symbol"/>
    </style:style>
    <text:list-style style:name="WWNum111" style:display-name="WWNum111">
      <text:list-level-style-bullet text:level="1" text:style-name="WW_CharLFO5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6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6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Verdana" style:font-name-complex="Arial" fo:font-size="10pt" style:font-size-asian="10pt" style:font-size-complex="10pt"/>
    </style:style>
    <style:style style:name="WW_CharLFO67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5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7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6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7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0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1" style:family="text">
      <style:text-properties style:font-name="Times New Roman" style:font-name-asian="OpenSymbol" style:font-name-complex="OpenSymbol"/>
    </style:style>
    <style:style style:name="WW_CharLFO96LVL2" style:family="text">
      <style:text-properties style:font-name="Times New Roman" style:font-name-asian="OpenSymbol" style:font-name-complex="OpenSymbol"/>
    </style:style>
    <style:style style:name="WW_CharLFO96LVL3" style:family="text">
      <style:text-properties style:font-name="Times New Roman" style:font-name-asian="OpenSymbol" style:font-name-complex="OpenSymbol"/>
    </style:style>
    <style:style style:name="WW_CharLFO96LVL4" style:family="text">
      <style:text-properties style:font-name="Times New Roman" style:font-name-asian="OpenSymbol" style:font-name-complex="OpenSymbol"/>
    </style:style>
    <style:style style:name="WW_CharLFO96LVL5" style:family="text">
      <style:text-properties style:font-name="Times New Roman" style:font-name-asian="OpenSymbol" style:font-name-complex="OpenSymbol"/>
    </style:style>
    <style:style style:name="WW_CharLFO96LVL6" style:family="text">
      <style:text-properties style:font-name="Times New Roman" style:font-name-asian="OpenSymbol" style:font-name-complex="OpenSymbol"/>
    </style:style>
    <style:style style:name="WW_CharLFO96LVL7" style:family="text">
      <style:text-properties style:font-name="Times New Roman" style:font-name-asian="OpenSymbol" style:font-name-complex="OpenSymbol"/>
    </style:style>
    <style:style style:name="WW_CharLFO96LVL8" style:family="text">
      <style:text-properties style:font-name="Times New Roman" style:font-name-asian="OpenSymbol" style:font-name-complex="OpenSymbol"/>
    </style:style>
    <style:style style:name="WW_CharLFO96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9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7LVL1" style:family="text">
      <style:text-properties style:font-name="Times New Roman" style:font-name-asian="OpenSymbol" style:font-name-complex="OpenSymbol"/>
    </style:style>
    <style:style style:name="WW_CharLFO97LVL2" style:family="text">
      <style:text-properties style:font-name="Times New Roman" style:font-name-asian="OpenSymbol" style:font-name-complex="OpenSymbol"/>
    </style:style>
    <style:style style:name="WW_CharLFO97LVL3" style:family="text">
      <style:text-properties style:font-name="Times New Roman" style:font-name-asian="OpenSymbol" style:font-name-complex="OpenSymbol"/>
    </style:style>
    <style:style style:name="WW_CharLFO97LVL4" style:family="text">
      <style:text-properties style:font-name="Times New Roman" style:font-name-asian="OpenSymbol" style:font-name-complex="OpenSymbol"/>
    </style:style>
    <style:style style:name="WW_CharLFO97LVL5" style:family="text">
      <style:text-properties style:font-name="Times New Roman" style:font-name-asian="OpenSymbol" style:font-name-complex="OpenSymbol"/>
    </style:style>
    <style:style style:name="WW_CharLFO97LVL6" style:family="text">
      <style:text-properties style:font-name="Times New Roman" style:font-name-asian="OpenSymbol" style:font-name-complex="OpenSymbol"/>
    </style:style>
    <style:style style:name="WW_CharLFO97LVL7" style:family="text">
      <style:text-properties style:font-name="Times New Roman" style:font-name-asian="OpenSymbol" style:font-name-complex="OpenSymbol"/>
    </style:style>
    <style:style style:name="WW_CharLFO97LVL8" style:family="text">
      <style:text-properties style:font-name="Times New Roman" style:font-name-asian="OpenSymbol" style:font-name-complex="OpenSymbol"/>
    </style:style>
    <style:style style:name="WW_CharLFO97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9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8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9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10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55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05-27T11:22:00Z</meta:creation-date>
    <dc:date>2024-06-06T11:26:00Z</dc:date>
    <meta:print-date>2023-04-03T10:25:00Z</meta:print-date>
    <meta:template xlink:href="Normal" xlink:type="simple"/>
    <meta:editing-cycles>3</meta:editing-cycles>
    <meta:editing-duration>PT7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84" meta:character-count="9670" meta:row-count="69" meta:non-whitespace-character-count="8305"/>
  </office:meta>
</office:document-meta>
</file>