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/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line-height="100%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</style:style>
    <style:style style:name="T8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fo:text-align="start" style:vertical-align="auto"/>
    </style:style>
    <style:style style:name="T1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 fo:text-align="start" style:vertical-align="auto"/>
    </style:style>
    <style:style style:name="T1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text-align="start" style:vertical-align="auto"/>
    </style:style>
    <style:style style:name="T2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style:vertical-align="auto"/>
    </style:style>
    <style:style style:name="T33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7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</style:style>
    <style:style style:name="T4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46" style:parent-style-name="Standard" style:family="paragraph">
      <style:paragraph-properties fo:widows="2" fo:orphans="2" style:vertical-align="auto"/>
    </style:style>
    <style:style style:name="T4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style:vertical-align="auto"/>
    </style:style>
    <style:style style:name="T5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1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62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6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5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68" style:parent-style-name="Standard" style:family="paragraph">
      <style:paragraph-properties fo:widows="2" fo:orphans="2" fo:text-align="start" style:vertical-align="auto"/>
    </style:style>
    <style:style style:name="T6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1<text:s text:c="169"/></text:p>
      <text:p text:style-name="P3">_______________________</text:p>
      <text:p text:style-name="P4">(pieczęć firmowa wykonawcy)</text:p>
      <text:p text:style-name="P5"/>
      <text:p text:style-name="P6">O F E R T A</text:p>
      <text:p text:style-name="P7"><text:span text:style-name="T8">Nazwa wykonawcy:</text:span><text:span text:style-name="T9"><text:s/></text:span><text:span text:style-name="T10">_ _ _ _ _ _ _ _ _ _ _ _ _ _ _ _ _ _ _ _ _ _ _ _ _ _ _ _ _ _ _ _ _ _ _ _ _ _ _ _ _ _ _ _ _ _ _ _ _ _ _</text:span></text:p>
      <text:p text:style-name="P11"><text:span text:style-name="T12">Adres: <text:s/></text:span><text:span text:style-name="T13">_ _ _ _ _ _ _ _ _ _ _ _ _ _ _ _ _ _ _ _ _ _ _ _ _ _ _ _ _ _ _ _ _ _ _ _ _ _ _ _ _ _ _ _ _ _ _ _ _ _ _ _ _ _ _ _ _ _ _</text:span></text:p>
      <text:p text:style-name="P14"><text:span text:style-name="T15">TEL. <text:s/></text:span><text:span text:style-name="T16">_ _ _</text:span><text:span text:style-name="T17"><text:s/>_ _ _ _ _</text:span><text:span text:style-name="T18"><text:tab/></text:span><text:span text:style-name="T19"><text:tab/>FAX: <text:s/></text:span><text:span text:style-name="T20">_ _ _ _ _ _ _ _</text:span><text:span text:style-name="T21"><text:s text:c="2"/></text:span><text:span text:style-name="T22"><text:tab/></text:span><text:span text:style-name="T23"><text:tab/>Adres e-mail: <text:s/></text:span><text:span text:style-name="T24">_ _ _ _ _ _ _ _ _ _ _ _ _ _ _ _ _</text:span></text:p>
      <text:p text:style-name="P25"><text:span text:style-name="T26">REGON:<text:s/></text:span><text:span text:style-name="T27">_ _ _ _ _ _ _ _ _ _ _ _ _ _ _ _ _ _ _</text:span><text:span text:style-name="T28"><text:s/></text:span><text:span text:style-name="T29"><text:tab/>NIP:<text:s/></text:span><text:span text:style-name="T30">_ _ _ _ _ _ _ _ _ _ _ _ _ _ _ _ _ _ _ _ _ _ _ _ _</text:span></text:p>
      <text:p text:style-name="P31"><text:tab/></text:p>
      <text:p text:style-name="P32"><text:span text:style-name="T33">Odpowiadając na zaproszenie do złożenia oferty na zadanie pn. „Popr</text:span><text:span text:style-name="T34">awa bezpieczeństwa na przejściach dla pieszych w ciągach dróg powiatowych”, skład</text:span><text:span text:style-name="T35">am niniejszą ofertę i oświadczam, że:</text:span></text:p>
      <text:list text:style-name="LFO5" text:continue-numbering="true">
        <text:list-item>
          <text:p text:style-name="P36">Akceptuję w całości wszystkie warunki określone w zaproszeniu do złożenia oferty.</text:p>
        </text:list-item>
        <text:list-item>
          <text:p text:style-name="P37">Oferuję wykonanie zamówienia publicznego w<text:s/>zakresie określonym w <text:s/>zaproszeniu do złożenia oferty <text:s/>oraz zgodnie z opisem przedmiotu zamówienia w formularzach cenowych .</text:p>
        </text:list-item>
        <text:list-item>
          <text:p text:style-name="P38">Oferuję wykonanie zamówienia na następujących warunkach:</text:p>
          <text:list text:continue-numbering="true">
            <text:list-item>
              <text:p text:style-name="P39">za cenę w wysokości:</text:p>
              <text:list text:continue-numbering="true">
                <text:list-item>
                  <text:p text:style-name="P40">netto<text:s/>.....................................PLN <text:s text:c="2"/>słownie: …..…...........................................</text:p>
                </text:list-item>
                <text:list-item>
                  <text:p text:style-name="P41">podatek VAT ........................ PLN <text:s text:c="2"/>słownie: …..…...........................................</text:p>
                </text:list-item>
                <text:list-item>
                  <text:p text:style-name="P42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3"><text:span text:style-name="T44">termin realizacji: <text:s/></text:span><text:span text:style-name="T45">do <text:s/>31 maja 2022 r.</text:span></text:p>
            </text:list-item>
            <text:list-item>
              <text:p text:style-name="P46"><text:span text:style-name="T47">udzielam 14</text:span><text:span text:style-name="T48"><text:s/></text:span><text:span text:style-name="T49">dniowego terminu płatności, licząc od dnia dostarczenia zamawiającemu faktury za wykonany i odebrany przedmiot umowy.</text:span></text:p>
            </text:list-item>
            <text:list-item>
              <text:p text:style-name="P50"><text:span text:style-name="T51">udzielam 60<text:s/></text:span>miesięcy gwarancji na przedmiot umowy</text:p>
            </text:list-item>
          </text:list>
        </text:list-item>
        <text:list-item>
          <text:p text:style-name="P52">Oferowana cena zawiera wszystkie koszty jakie 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3">Zdobyłem wszystkie konieczne informacje do przygotowania i złożenia oferty.</text:p>
        </text:list-item>
        <text:list-item>
          <text:p text:style-name="P54">Złożona przeze mnie oferta spełnia wszystkie wymogi dotyczące przedmiotu i warunków jego realizacji zawarte w zaproszeniu do złożenia oferty.</text:p>
        </text:list-item>
        <text:list-item>
          <text:p text:style-name="P55">Zobowiązuję się w przypadku wyboru mojej oferty, do zawarcia umowy zgodnej z niniejszą ofertą, w miejscu i terminie wyznaczonym przez <text:s/>zamawiającego.</text:p>
        </text:list-item>
        <text:list-item>
          <text:p text:style-name="P56">Załącznikami do oferty są:</text:p>
        </text:list-item>
      </text:list>
      <text:p text:style-name="P57"><text:s text:c="7"/>…......................................</text:p>
      <text:p text:style-name="P58"><text:s text:c="7"/>….......................................</text:p>
      <text:p text:style-name="P59"/>
      <text:p text:style-name="P60"/>
      <text:p text:style-name="P61">__________________<text:tab/>dnia __ __ ____ r.<text:tab/>_______________________</text:p>
      <text:p text:style-name="P62"><text:span text:style-name="T63"><text:s text:c="5"/></text:span><text:span text:style-name="T64">(miejscowość)</text:span><text:span text:style-name="T65"><text:tab/>(data)</text:span><text:span text:style-name="T66"><text:tab/>(podpis i p</text:span><text:span text:style-name="T67">ieczęć wykonawcy)</text:span></text:p>
      <text:p text:style-name="P68"><text:span text:style-name="T69"><text:s text:c="65"/></text:span><text:span text:style-name="T70"><text:tab/></text:span><text:span text:style-name="T71"><text:tab/><text:s text:c="23"/></text:span><text:span text:style-name="T72"><text:tab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bozynska</dc:creator>
    <meta:creation-date>2014-05-29T11:58:00Z</meta:creation-date>
    <dc:date>2021-12-01T09:26:00Z</dc:date>
    <meta:print-date>2020-03-24T12:25:00Z</meta:print-date>
    <meta:template xlink:href="Zwykły" xlink:type="simple"/>
    <meta:editing-cycles>28</meta:editing-cycles>
    <meta:editing-duration>PT3000S</meta:editing-duration>
    <meta:document-statistic meta:page-count="1" meta:paragraph-count="5" meta:word-count="379" meta:character-count="2650" meta:row-count="18" meta:non-whitespace-character-count="2276"/>
  </office:meta>
</office:document-meta>
</file>