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3.11.2023 r.</text:p>
      <text:p text:style-name="Standard"/>
      <text:p text:style-name="Standard"/>
      <text:p text:style-name="Standard"/>
      <text:p text:style-name="P4">Dotyczy: postępowanie w trybie przetargu podstawowego nr 17/2023 na „Dostawa asortymentu medycznego jednorazowego użytku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8921538431098090051" text:style-name="L1">
        <text:list-item>
          <text:p text:style-name="P5">Bialmed Sp. z o.o. ul. Kazimierzowska 46/48/35, 02-546 Warszawa.</text:p>
          <text:p text:style-name="P6">Kwota brutto wybranej oferty w pakiecie nr 1 wynosi: 112.504,47 zł</text:p>
          <text:p text:style-name="P6">(słownie: sto dwanaście tysięcy pięćset cztery złote 47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1-23T08:49:16.10</dc:date>
    <meta:editing-duration>PT2H49M22S</meta:editing-duration>
    <meta:editing-cycles>10</meta:editing-cycles>
    <meta:generator>OpenOffice/4.1.2$Win32 OpenOffice.org_project/412m3$Build-9782</meta:generator>
    <meta:print-date>2023-11-23T08:48:54.74</meta:print-date>
    <meta:document-statistic meta:table-count="0" meta:image-count="0" meta:object-count="0" meta:page-count="1" meta:paragraph-count="7" meta:word-count="64" meta:character-count="490"/>
  </office:meta>
</office:document-meta>
</file>