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2.92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style:font-name="Calibri" fo:font-size="13pt" fo:language="pl" fo:country="PL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5e834" style:font-size-asian="10pt" style:font-name-complex="Calibri2" style:font-size-complex="10pt"/>
    </style:style>
    <style:style style:name="P7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8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9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officeooo:rsid="000969f3" officeooo:paragraph-rsid="000969f3" style:font-weight-asian="bold"/>
    </style:style>
    <style:style style:name="P10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fo:language="pl" fo:country="PL" style:font-size-asian="8pt" style:font-name-complex="Calibri2" style:font-size-complex="8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b27fe" officeooo:paragraph-rsid="000b27fe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font-size="8pt" fo:language="pl" fo:country="PL" style:font-size-asian="8pt" style:font-size-complex="16pt"/>
    </style:style>
    <style:style style:name="P17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" fo:language="pl" fo:country="PL" style:font-size-complex="16pt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1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b27fe" style:font-name-asian="Calibri2" style:language-asian="en" style:country-asian="US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c1826" officeooo:paragraph-rsid="000ef28b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fo:color="#0070c0" loext:opacity="100%" fo:font-size="11pt" fo:language="pl" fo:country="PL" style:font-name-asian="Calibri2" style:font-size-asian="11pt" style:language-asian="en" style:country-asian="US" style:font-size-complex="11pt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Helvetica Neue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8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10a828" style:font-name-asian="Calibri2" style:language-asian="en" style:country-asian="US" style:font-style-asian="normal" style:font-weight-asian="bold" style:font-style-complex="normal" style:font-weight-complex="bold"/>
    </style:style>
    <style:style style:name="P29" style:family="paragraph" style:parent-style-name="Zwykły_20_tekst2">
      <style:paragraph-properties fo:text-align="center" style:justify-single-word="false"/>
      <style:text-properties fo:color="#000000" loext:opacity="100%" style:font-name="Calibri1" fo:font-size="12pt" fo:language="pl" fo:country="PL" fo:font-style="normal" style:text-underline-style="none" fo:font-weight="bold" officeooo:paragraph-rsid="0010a828" style:font-name-asian="Calibri2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30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" fo:language="pl" fo:country="PL" style:font-size-complex="16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" fo:language="pl" fo:country="PL" fo:font-style="italic" style:font-style-asian="italic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10a828" officeooo:paragraph-rsid="0010a828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6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officeooo:rsid="0005e834" style:font-weight-asian="bold"/>
    </style:style>
    <style:style style:name="T9" style:family="text">
      <style:text-properties style:font-name="Calibri" fo:font-size="8pt" style:font-size-asian="8pt" style:font-name-complex="Calibri2" style:font-size-complex="8pt"/>
    </style:style>
    <style:style style:name="T10" style:family="text">
      <style:text-properties fo:font-size="11pt" style:font-size-asian="11pt" style:font-name-complex="Arial1"/>
    </style:style>
    <style:style style:name="T11" style:family="text">
      <style:text-properties fo:font-size="11pt" officeooo:rsid="0005e834" style:font-size-asian="11pt" style:font-name-complex="Arial1"/>
    </style:style>
    <style:style style:name="T12" style:family="text">
      <style:text-properties style:font-name="Calibri1" fo:font-size="10pt" style:font-size-asian="10pt" style:font-size-complex="10pt"/>
    </style:style>
    <style:style style:name="T13" style:family="text">
      <style:text-properties style:font-name="Calibri1" fo:font-size="10pt" style:letter-kerning="true" style:font-name-asian="Times New Roman" style:font-size-asian="10pt" style:font-name-complex="Arial1" style:font-size-complex="10pt" style:font-weight-complex="bold"/>
    </style:style>
    <style:style style:name="T14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font-name="Helvetica Neue" fo:letter-spacing="normal" fo:font-style="normal" fo:font-weight="normal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03333f"/>
    </style:style>
    <style:style style:name="T18" style:family="text">
      <style:text-properties officeooo:rsid="0006fbda"/>
    </style:style>
    <style:style style:name="T19" style:family="text">
      <style:text-properties officeooo:rsid="00076b90"/>
    </style:style>
    <style:style style:name="T20" style:family="text">
      <style:text-properties officeooo:rsid="0008d1ec"/>
    </style:style>
    <style:style style:name="T21" style:family="text">
      <style:text-properties fo:font-size="12pt" officeooo:rsid="0003465c" style:font-size-asian="12pt" style:font-name-complex="Calibri1" style:font-size-complex="12pt"/>
    </style:style>
    <style:style style:name="T22" style:family="text">
      <style:text-properties fo:font-size="12pt" officeooo:rsid="000ae379" style:font-size-asian="12pt" style:font-name-complex="Calibri1" style:font-size-complex="12pt"/>
    </style:style>
    <style:style style:name="T23" style:family="text">
      <style:text-properties fo:font-size="12pt" officeooo:rsid="000ef28b" style:font-size-asian="12pt" style:font-name-complex="Calibri1" style:font-size-complex="12pt"/>
    </style:style>
    <style:style style:name="T24" style:family="text">
      <style:text-properties fo:font-size="12pt" officeooo:rsid="0010a828" style:font-size-asian="12pt" style:font-name-complex="Calibri1" style:font-size-complex="12pt"/>
    </style:style>
    <style:style style:name="T25" style:family="text">
      <style:text-properties officeooo:rsid="000d393e"/>
    </style:style>
    <style:style style:name="T26" style:family="text">
      <style:text-properties officeooo:rsid="000e0f7f"/>
    </style:style>
    <style:style style:name="T27" style:family="text">
      <style:text-properties officeooo:rsid="000ef28b"/>
    </style:style>
    <style:style style:name="T28" style:family="text">
      <style:text-properties officeooo:rsid="000ef28b" style:language-asian="zxx" style:country-asian="none" style:language-complex="zxx" style:country-complex="none"/>
    </style:style>
    <style:style style:name="T29" style:family="text">
      <style:text-properties officeooo:rsid="0010a828" style:font-name-complex="Calibri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<text:span text:style-name="T20">N</text:span>r 1 </text:p>
      <text:list text:style-name="WWNum2">
        <text:list-item>
          <text:list>
            <text:list-item>
              <text:h text:style-name="P32" text:outline-level="2"/>
            </text:list-item>
            <text:list-item>
              <text:h text:style-name="P32" text:outline-level="2">FORMULARZ OFERTOWY</text:h>
            </text:list-item>
          </text:list>
        </text:list-item>
      </text:list>
      <text:p text:style-name="P18"><text:s/>do zapytania ofertowego w postępowaniu:</text:p>
      <text:p text:style-name="P16"/>
      <text:p text:style-name="P21"><text:span text:style-name="T10"><text:s/></text:span><text:span text:style-name="T11"><text:s/></text:span><text:span text:style-name="T21">DOSTAWA </text:span><text:span text:style-name="T24">DWÓCH KOMPUTERÓW ALL IN ONE HP PROONE 440 G9</text:span><text:span text:style-name="T23"> NA POTRZEBY<text:line-break/></text:span><text:span text:style-name="T22">CENTRUM KSZTAŁCENIA USTAWICZNEGO PRZY ODDZIALE</text:span><text:span text:style-name="T21"> ZEWNĘTRZN</text:span><text:span text:style-name="T22">YM </text:span><text:span text:style-name="T21">W STARGARDZIE </text:span><text:span text:style-name="T22">ARESZTU ŚLEDCZEG</text:span><text:span text:style-name="T24">O </text:span><text:span text:style-name="T22">W SZCZECINIE</text:span></text:p>
      <text:p text:style-name="P23"/>
      <text:p text:style-name="P4">Dane dotyczące Wykonawcy:</text:p>
      <text:p text:style-name="P5"/>
      <text:p text:style-name="P2"><text:span text:style-name="T7">Nazwa: </text:span><text:span text:style-name="T6">........................................................................................................................................</text:span></text:p>
      <text:p text:style-name="P2"><text:span text:style-name="T7">ul: </text:span><text:span text:style-name="T6">................................................................................................................................................</text:span></text:p>
      <text:p text:style-name="P2"><text:span text:style-name="T7">Kod i </text:span><text:span text:style-name="T8">M</text:span><text:span text:style-name="T7">iejscowość</text:span><text:span text:style-name="T6">: ……………………………………………………..…….………………………….…..……..……....</text:span></text:p>
      <text:p text:style-name="P2"><text:span text:style-name="T7">Województwo:</text:span><text:span text:style-name="T6">............................................................................................................................</text:span></text:p>
      <text:p text:style-name="P2"><text:span text:style-name="T7">Nr </text:span><text:span text:style-name="T8">T</text:span><text:span text:style-name="T7">elefonu: </text:span><text:span text:style-name="T6">................................................................................................................................</text:span></text:p>
      <text:p text:style-name="P2"><text:span text:style-name="T7">NIP: </text:span><text:span text:style-name="T6">......................................................... </text:span><text:span text:style-name="T7">REGON: </text:span><text:span text:style-name="T6">.....................................................................</text:span></text:p>
      <text:p text:style-name="P2"><text:span text:style-name="T8">E</text:span><text:span text:style-name="T7">-</text:span><text:span text:style-name="T8">M</text:span><text:span text:style-name="T7">ail</text:span><text:span text:style-name="T6">: …………………………………………………………………………………………………………………….……..….</text:span></text:p>
      <text:p text:style-name="P6">Przystępując do <text:span text:style-name="T17">zapytania ofertowego </text:span>pn.: </text:p>
      <text:p text:style-name="P6"><text:s/></text:p>
      <text:p text:style-name="P28"><text:span text:style-name="T21">DOSTAWA </text:span><text:span text:style-name="T24">DWÓCH KOMPUTERÓW ALL IN ONE HP PROONE 440 G9</text:span><text:span text:style-name="T23"> NA POTRZEBY<text:line-break/></text:span><text:span text:style-name="T22">CENTRUM KSZTAŁCENIA USTAWICZNEGO PRZY ODDZIALE</text:span><text:span text:style-name="T21"> ZEWNĘTRZN</text:span><text:span text:style-name="T22">YM </text:span><text:span text:style-name="T21">W STARGARDZIE </text:span><text:span text:style-name="T22">ARESZTU ŚLEDCZEG</text:span><text:span text:style-name="T24">O </text:span><text:span text:style-name="T22">W SZCZECINIE</text:span></text:p>
      <text:p text:style-name="P19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B1" office:value-type="string">
            <text:p text:style-name="P12">PRZEDMIOT POSTĘPOWANIA</text:p>
          </table:table-cell>
          <table:table-cell table:style-name="Tabela1.B1" office:value-type="string">
            <text:p text:style-name="P12">ILOŚĆ</text:p>
          </table:table-cell>
          <table:table-cell table:style-name="Tabela1.B1" office:value-type="string">
            <text:p text:style-name="P12">JM</text:p>
          </table:table-cell>
          <table:table-cell table:style-name="Tabela1.E1" office:value-type="string">
            <text:p text:style-name="P12">WARTOŚĆ NETTO</text:p>
          </table:table-cell>
          <table:table-cell table:style-name="Tabela1.F1" office:value-type="string">
            <text:p text:style-name="P11">VAT</text:p>
            <text:p text:style-name="P11">% </text:p>
          </table:table-cell>
          <table:table-cell table:style-name="Tabela1.G1" office:value-type="string">
            <text:p text:style-name="P12">WARTOŚĆ BRUTTO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B1" office:value-type="string">
            <text:p text:style-name="P22">FABRYCZNIE NOW<text:span text:style-name="T28">Y </text:span></text:p>
            <text:p text:style-name="P29"><text:span text:style-name="T29">KOMPUTER ALL IN ONE HP PROONE 440 G9</text:span></text:p>
          </table:table-cell>
          <table:table-cell table:style-name="Tabela1.C2" office:value-type="string">
            <text:p text:style-name="P34">2</text:p>
          </table:table-cell>
          <table:table-cell table:style-name="Tabela1.C2" office:value-type="string">
            <text:p text:style-name="P14">SZT.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</table:table>
      <text:list text:style-name="WWNum3">
        <text:list-header>
          <text:p text:style-name="P35"/>
          <text:p text:style-name="P35">(<text:span text:style-name="T19">S</text:span>łownie…………………………………………………………………......................................……………………………………)</text:p>
        </text:list-header>
      </text:list>
      <text:p text:style-name="P7"/>
      <text:p text:style-name="P7">Termin płatności: 30 dni</text:p>
      <text:p text:style-name="P7"/>
      <text:p text:style-name="P7">Gwarancja na dostarczany przedmiot zamówienia, serwis zgodnie ze wzorem umowy – Załącznik <text:span text:style-name="T18">N</text:span>r 3 do zapytania ofertowego DK<text:span text:style-name="T25">w</text:span>.</text:p>
      <text:p text:style-name="P7"/>
      <text:p text:style-name="P9">Oferta ważna do <text:span text:style-name="T26">2</text:span><text:span text:style-name="T27">6</text:span>.12.2023 r.</text:p>
      <text:p text:style-name="P8"><text:tab/><text:tab/><text:tab/></text:p>
      <text:p text:style-name="P20"/>
      <text:p text:style-name="P20"/>
      <text:p text:style-name="P20"/>
      <text:p text:style-name="P20"/>
      <text:p text:style-name="P20"><text:soft-page-break/>Oświadczam, że:</text:p>
      <text:list text:style-name="L1">
        <text:list-header>
          <text:p text:style-name="P41"><text:span text:style-name="Domyślna_20_czcionka_20_akapitu"/></text:p>
        </text:list-header>
        <text:list-item>
          <text:p text:style-name="P39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40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2">(</text:span><text:span text:style-name="Strong_20_Emphasis"><text:span text:style-name="T14">Dz. U. z 2021 r. poz. 1129</text:span></text:span><text:span text:style-name="T12">).</text:span><text:bookmark-end text:name="__DdeLink__248_134793246"/></text:p>
        </text:list-item>
        <text:list-item>
          <text:p text:style-name="P42"><text:span text:style-name="T2">nie podlegam wykluczeniu z postęp</text:span><text:span text:style-name="T3">owania przetargowego na podstawie art.108 i 109 ustawy z dnia 11.09.2019r. Prawo zamówień publicznych </text:span><text:span text:style-name="T14">(</text:span><text:span text:style-name="Strong_20_Emphasis"><text:span text:style-name="T14">Dz. U. z 2021 r. poz. 1129</text:span></text:span><text:span text:style-name="T12"> ).</text:span></text:p>
        </text:list-item>
        <text:list-item>
          <text:p text:style-name="P30">Oświadczam/my, że jestem związany niniejszą ofertą przez okres 30 dni od upływu terminu składania ofert;</text:p>
        </text:list-item>
        <text:list-item>
          <text:p text:style-name="P30"><text:span text:style-name="T4">Akceptuję/Akceptujemy waru</text:span><text:span text:style-name="T1">nki płatności określone we wzorze umowy;</text:span></text:p>
        </text:list-item>
        <text:list-item>
          <text:p text:style-name="P31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6">jesteśmy uprawnieni do występowania w obrocie prawnym, zgodnie z wymogami ustawowymi;</text:p>
        </text:list-item>
        <text:list-item>
          <text:p text:style-name="P36">posiadamy uprawnienia niezbędne do wykonania zamówienia; </text:p>
        </text:list-item>
        <text:list-item>
          <text:p text:style-name="P36">posiadamy niezbędną wiedzę i doświadczenie, potencjał ekonomiczny i techniczny a także zatrudniamy pracowników zdolnych do wykonywania zamówienia; </text:p>
        </text:list-item>
        <text:list-item>
          <text:p text:style-name="P36">nasza sytuacja finansowa zapewnia wykonanie zamówienia; </text:p>
        </text:list-item>
        <text:list-item>
          <text:p text:style-name="P36">nasza oferta odpowiada warunkom zamówienia i jest ważna przez okres związania ofertą określony przez Zamawiającego; </text:p>
        </text:list-item>
        <text:list-item>
          <text:p text:style-name="P37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24"/>
      <text:list text:style-name="L2">
        <text:list-header>
          <text:p text:style-name="P38"/>
        </text:list-header>
      </text:list>
      <text:p text:style-name="P25"/>
      <text:p text:style-name="P27">Zastrzegamy, że postępowanie może zakończyć się brakiem wyboru oferty w przypadku: <text:line-break/>- niewystarczających środków na realizację zamówienia, </text:p>
      <text:p text:style-name="P26"><text:span text:style-name="T15">- zmianę zapotrzebowania Zamawiającego.</text:span><text:span text:style-name="T16"> </text:span></text:p>
      <text:p text:style-name="P10"/>
      <text:p text:style-name="P10"/>
      <text:p text:style-name="P10"/>
      <text:p text:style-name="P3"><text:span text:style-name="T9"><text:tab/><text:tab/><text:tab/><text:tab/><text:tab/><text:tab/><text:tab/><text:tab/><text:tab/><text:tab/><text:tab/> <text:s text:c="52"/></text:span><text:span text:style-name="T13"><text:s text:c="14"/><text:tab/><text:tab/><text:tab/><text:tab/>.............................................................................................................................</text:span></text:p>
      <text:p text:style-name="P17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28</meta:editing-cycles>
    <meta:print-date>2023-11-10T09:45:38.815000000</meta:print-date>
    <meta:creation-date>2022-04-07T08:46:00</meta:creation-date>
    <dc:date>2023-12-01T09:11:24.380000000</dc:date>
    <dc:language>pl-PL</dc:language>
    <meta:editing-duration>PT5H10M3S</meta:editing-duration>
    <meta:generator>LibreOffice/7.5.8.2$Windows_X86_64 LibreOffice_project/f718d63693263970429a68f568db6046aaa9df01</meta:generator>
    <meta:document-statistic meta:table-count="1" meta:image-count="0" meta:object-count="0" meta:page-count="2" meta:paragraph-count="51" meta:word-count="414" meta:character-count="4047" meta:non-whitespace-character-count="352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