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100000004A06499CD142B68C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13606d" style:font-size-asian="10pt" style:font-size-complex="10pt"/>
    </style:style>
    <style:style style:name="P2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2dfb7c" style:font-size-asian="10pt" style:font-size-complex="10pt"/>
    </style:style>
    <style:style style:name="P3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1c3b13" style:font-size-asian="10pt" style:font-size-complex="10pt"/>
    </style:style>
    <style:style style:name="P4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1e27a6" style:font-size-asian="10pt" style:font-size-complex="10pt"/>
    </style:style>
    <style:style style:name="P5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3210d5" style:font-size-asian="10pt" style:font-size-complex="10pt"/>
    </style:style>
    <style:style style:name="P6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3606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6d8ee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c3b13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e27a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3606d" style:font-size-asian="10pt" style:font-weight-asian="bold" style:font-size-complex="10pt"/>
    </style:style>
    <style:style style:name="P11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0e5818" style:font-size-asian="10pt" style:font-weight-asian="bold" style:font-size-complex="10pt"/>
    </style:style>
    <style:style style:name="P12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0d38e8" style:font-size-asian="10pt" style:font-weight-asian="bold" style:font-size-complex="10pt"/>
    </style:style>
    <style:style style:name="P13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officeooo:paragraph-rsid="0013606d"/>
    </style:style>
    <style:style style:name="P14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2pt" fo:letter-spacing="-0.005cm" fo:font-weight="bold" officeooo:rsid="000bfed0" officeooo:paragraph-rsid="0013606d" style:font-size-asian="12pt" style:font-weight-asian="bold"/>
    </style:style>
    <style:style style:name="P15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libri1" fo:font-size="12pt" fo:letter-spacing="-0.005cm" style:text-underline-style="none" fo:font-weight="bold" officeooo:rsid="000bfed0" officeooo:paragraph-rsid="000e5818" style:font-name-asian="Times New Roman" style:font-size-asian="12pt" style:font-weight-asian="bold" style:font-name-complex="Times New Roman" style:font-size-complex="10pt"/>
    </style:style>
    <style:style style:name="P16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libri1" fo:font-size="12pt" fo:letter-spacing="-0.005cm" style:text-underline-style="none" fo:font-weight="bold" officeooo:rsid="000bfed0" officeooo:paragraph-rsid="000e5818" style:font-name-asian="Times New Roman" style:font-size-asian="12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libri1" fo:font-size="12pt" style:text-underline-style="none" officeooo:paragraph-rsid="000e5818" style:font-name-asian="Times New Roman" style:font-size-asian="12pt" style:font-name-complex="Times New Roman" style:font-size-complex="10pt"/>
    </style:style>
    <style:style style:name="P18" style:family="paragraph" style:parent-style-name="Standard">
      <style:paragraph-properties fo:margin-left="0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0e5818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officeooo:paragraph-rsid="000e5818" style:font-size-asian="10pt"/>
    </style:style>
    <style:style style:name="P20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mbria" fo:font-size="11pt" fo:letter-spacing="-0.005cm" style:text-underline-style="none" fo:font-weight="bold" officeooo:rsid="000bfed0" officeooo:paragraph-rsid="000e5818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mbria" fo:font-size="11pt" fo:letter-spacing="-0.005cm" style:text-underline-style="none" fo:font-weight="bold" officeooo:rsid="000bfed0" officeooo:paragraph-rsid="001c3b13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mbria" fo:font-size="11pt" fo:letter-spacing="-0.005cm" style:text-underline-style="none" fo:font-weight="bold" officeooo:rsid="000bfed0" officeooo:paragraph-rsid="001e27a6" style:font-size-asian="11pt" style:font-weight-asian="bold" style:font-size-complex="11pt"/>
    </style:style>
    <style:style style:name="P2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Cambria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Cambria" fo:font-size="10pt" style:font-size-asian="10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Cambria" fo:font-size="10pt" fo:font-weight="bold" style:font-size-asian="10pt" style:font-weight-asian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mbria" fo:font-size="11pt" fo:font-weight="bold" style:font-size-asian="11pt" style:font-weight-asian="bold" style:font-size-complex="11pt"/>
    </style:style>
    <style:style style:name="P28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Cambria" fo:font-size="10pt" style:font-size-asian="10pt"/>
    </style:style>
    <style:style style:name="P29" style:family="paragraph" style:parent-style-name="Text_20_body">
      <style:paragraph-properties fo:margin-left="0cm" fo:margin-right="0cm" fo:margin-top="0.009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30" style:family="paragraph" style:parent-style-name="Text_20_body">
      <style:paragraph-properties fo:margin-left="0cm" fo:margin-right="0cm" fo:margin-top="0.009cm" fo:margin-bottom="0cm" loext:contextual-spacing="false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.021cm" fo:margin-bottom="0cm" loext:contextual-spacing="false" fo:text-align="justify" style:justify-single-word="false" fo:text-indent="0cm" style:auto-text-indent="false"/>
      <style:text-properties style:font-name="Cambria" fo:font-size="11pt" fo:font-weight="bold" style:font-size-asian="11pt" style:font-weight-asian="bold" style:font-size-complex="11pt"/>
    </style:style>
    <style:style style:name="P32" style:family="paragraph" style:parent-style-name="Text_20_body">
      <style:paragraph-properties fo:margin-left="0cm" fo:margin-right="0cm" fo:margin-top="0.021cm" fo:margin-bottom="0cm" loext:contextual-spacing="false" fo:text-indent="0cm" style:auto-text-indent="false"/>
      <style:text-properties style:font-name="Cambria" fo:font-size="11.5pt" style:font-size-asian="11.5pt"/>
    </style:style>
    <style:style style:name="P33" style:family="paragraph" style:parent-style-name="Standard">
      <style:paragraph-properties fo:margin-left="0cm" fo:margin-right="0cm" fo:line-height="0.46cm" fo:text-align="justify" style:justify-single-word="false" fo:text-indent="0cm" style:auto-text-indent="false"/>
      <style:text-properties style:font-name="Cambria" fo:font-size="11pt" fo:font-weight="bold" officeooo:paragraph-rsid="000e5818" fo:background-color="transparent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0cm" fo:line-height="0.46cm" fo:text-align="justify" style:justify-single-word="false" fo:text-indent="0cm" style:auto-text-indent="false"/>
      <style:text-properties style:font-name="Cambria" fo:font-size="11pt" fo:font-weight="bold" officeooo:rsid="00280e0a" officeooo:paragraph-rsid="000e5818" fo:background-color="transparent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Text_20_body">
      <style:paragraph-properties fo:margin-left="0cm" fo:margin-right="0cm" fo:margin-top="0.012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36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Cambria" fo:font-size="9.5pt" fo:font-weight="bold" style:font-size-asian="9.5pt" style:font-weight-asian="bold"/>
    </style:style>
    <style:style style:name="P37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Cambria" fo:font-size="9pt" style:font-size-asian="9pt"/>
    </style:style>
    <style:style style:name="P38" style:family="paragraph" style:parent-style-name="Text_20_body">
      <style:paragraph-properties fo:margin-left="0cm" fo:margin-right="0cm" fo:margin-top="0.014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39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Cambria" fo:font-size="9.5pt" fo:font-weight="bold" style:font-size-asian="9.5pt" style:font-weight-asian="bold"/>
    </style:style>
    <style:style style:name="P40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Cambria" fo:font-size="15.5pt" style:font-size-asian="15.5pt"/>
    </style:style>
    <style:style style:name="P41" style:family="paragraph" style:parent-style-name="Text_20_body">
      <style:paragraph-properties fo:margin-left="0cm" fo:margin-right="0cm" fo:margin-top="0.019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42" style:family="paragraph" style:parent-style-name="Text_20_body">
      <style:paragraph-properties fo:margin-left="0cm" fo:margin-right="0cm" fo:margin-top="0.019cm" fo:margin-bottom="0cm" loext:contextual-spacing="false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43" style:family="paragraph" style:parent-style-name="Text_20_body">
      <style:paragraph-properties fo:margin-left="0cm" fo:margin-right="0cm" fo:margin-top="0.011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44" style:family="paragraph" style:parent-style-name="Text_20_body">
      <style:paragraph-properties fo:margin-left="0cm" fo:margin-right="0cm" fo:margin-top="0.011cm" fo:margin-bottom="0cm" loext:contextual-spacing="false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45" style:family="paragraph" style:parent-style-name="Text_20_body">
      <style:paragraph-properties fo:margin-left="0cm" fo:margin-right="0cm" fo:margin-top="0.005cm" fo:margin-bottom="0cm" loext:contextual-spacing="false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46" style:family="paragraph" style:parent-style-name="Text_20_body">
      <style:paragraph-properties fo:margin-left="0cm" fo:margin-right="0cm" fo:margin-top="0.005cm" fo:margin-bottom="0cm" loext:contextual-spacing="false" fo:text-align="justify" style:justify-single-word="false" fo:text-indent="0cm" style:auto-text-indent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48" style:family="paragraph" style:parent-style-name="Text_20_body">
      <style:paragraph-properties fo:margin-left="0cm" fo:margin-right="0cm" fo:margin-top="0.004cm" fo:margin-bottom="0cm" loext:contextual-spacing="false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49" style:family="paragraph" style:parent-style-name="Heading_20_1">
      <style:paragraph-properties fo:margin-left="0cm" fo:margin-right="0cm" fo:margin-top="0.155cm" fo:margin-bottom="0cm" loext:contextual-spacing="false" fo:line-height="100%" fo:text-align="justify" style:justify-single-word="false" fo:text-indent="0cm" style:auto-text-indent="false">
        <style:tab-stops>
          <style:tab-stop style:position="0.536cm"/>
        </style:tab-stops>
      </style:paragraph-properties>
      <style:text-properties style:font-name="Cambria" fo:font-size="11pt" fo:letter-spacing="-0.004cm" style:font-size-asian="11pt" style:font-size-complex="11pt"/>
    </style:style>
    <style:style style:name="P50" style:family="paragraph" style:parent-style-name="Text_20_body">
      <style:paragraph-properties fo:margin-left="0cm" fo:margin-right="0cm" fo:margin-top="0.079cm" fo:margin-bottom="0cm" loext:contextual-spacing="false" fo:line-height="115%" fo:text-align="justify" style:justify-single-word="false" fo:text-indent="0cm" style:auto-text-indent="false"/>
      <style:text-properties style:font-name="Cambria" fo:font-size="11pt" fo:letter-spacing="-0.007cm" officeooo:paragraph-rsid="00176060" style:font-size-asian="11pt" style:font-size-complex="11pt"/>
    </style:style>
    <style:style style:name="P51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Cambria" fo:font-size="8.5pt" fo:font-weight="bold" style:font-size-asian="8.5pt" style:font-weight-asian="bold"/>
    </style:style>
    <style:style style:name="P52" style:family="paragraph" style:parent-style-name="Frame_20_contents">
      <style:paragraph-properties fo:margin-left="0.035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53" style:family="paragraph" style:parent-style-name="Text_20_body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4" style:family="paragraph" style:parent-style-name="Text_20_body">
      <style:paragraph-properties fo:line-height="115%" fo:text-align="justify" style:justify-single-word="false"/>
      <style:text-properties style:font-name="Cambria" fo:font-size="11pt" style:font-size-asian="11pt" style:font-size-complex="11pt"/>
    </style:style>
    <style:style style:name="P55" style:family="paragraph" style:parent-style-name="Text_20_body">
      <style:paragraph-properties fo:line-height="115%" fo:text-align="justify" style:justify-single-word="false"/>
      <style:text-properties style:font-name="Cambria" fo:font-size="11pt" officeooo:paragraph-rsid="0010c6fc" style:font-size-asian="11pt" style:font-size-complex="11pt"/>
    </style:style>
    <style:style style:name="P56" style:family="paragraph" style:parent-style-name="Text_20_body">
      <style:paragraph-properties fo:line-height="0.517cm" fo:text-align="justify" style:justify-single-word="false"/>
      <style:text-properties style:font-name="Cambria" fo:font-size="11pt" style:font-size-asian="11pt" style:font-size-complex="11pt"/>
    </style:style>
    <style:style style:name="P57" style:family="paragraph" style:parent-style-name="Text_20_body">
      <style:paragraph-properties fo:line-height="0.517cm" fo:text-align="justify" style:justify-single-word="false"/>
      <style:text-properties style:font-name="Cambria" fo:font-size="11pt" officeooo:paragraph-rsid="001e0a65" style:font-size-asian="11pt" style:font-size-complex="11pt"/>
    </style:style>
    <style:style style:name="P58" style:family="paragraph" style:parent-style-name="Text_20_body">
      <style:paragraph-properties fo:line-height="0.515cm" fo:text-align="justify" style:justify-single-word="false"/>
      <style:text-properties style:font-name="Cambria" fo:font-size="11pt" style:font-size-asian="11pt" style:font-size-complex="11pt"/>
    </style:style>
    <style:style style:name="P59" style:family="paragraph" style:parent-style-name="Text_20_body">
      <style:paragraph-properties fo:line-height="0.508cm" fo:text-align="justify" style:justify-single-word="false"/>
      <style:text-properties style:font-name="Cambria" fo:font-size="11pt" style:font-size-asian="11pt" style:font-size-complex="11pt"/>
    </style:style>
    <style:style style:name="P60" style:family="paragraph" style:parent-style-name="Text_20_body">
      <style:paragraph-properties fo:line-height="115%" fo:text-align="justify" style:justify-single-word="false"/>
      <style:text-properties style:font-name="Cambria" fo:font-size="11pt" fo:letter-spacing="-0.004cm" style:font-size-asian="11pt" style:font-size-complex="11pt"/>
    </style:style>
    <style:style style:name="P61" style:family="paragraph" style:parent-style-name="Text_20_body">
      <style:paragraph-properties fo:text-align="center" style:justify-single-word="false"/>
      <style:text-properties style:font-name="Cambria"/>
    </style:style>
    <style:style style:name="P62" style:family="paragraph" style:parent-style-name="Text_20_body">
      <style:paragraph-properties fo:margin-left="1.102cm" fo:margin-right="0cm" fo:text-align="center" style:justify-single-word="false" fo:text-indent="0cm" style:auto-text-indent="false"/>
      <style:text-properties style:font-name="Cambria" fo:font-size="10pt" style:font-size-asian="10pt" style:font-size-complex="10pt"/>
    </style:style>
    <style:style style:name="P63" style:family="paragraph" style:parent-style-name="Standard">
      <style:paragraph-properties fo:margin-left="0.007cm" fo:margin-right="0cm" fo:line-height="0.46cm" fo:text-align="justify" style:justify-single-word="false" fo:text-indent="0cm" style:auto-text-indent="false"/>
      <style:text-properties style:font-name="Cambria" fo:font-size="11pt" fo:font-weight="bold" officeooo:rsid="000b387f" officeooo:paragraph-rsid="000e5818" style:font-name-asian="Arial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margin-left="0.007cm" fo:margin-right="0cm" fo:line-height="0.46cm" fo:text-align="justify" style:justify-single-word="false" fo:text-indent="0cm" style:auto-text-indent="false"/>
      <style:text-properties style:font-name="Cambria" fo:font-size="11pt" fo:font-weight="bold" officeooo:paragraph-rsid="000e5818" style:font-name-asian="Arial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margin-left="0.007cm" fo:margin-right="0cm" fo:line-height="0.46cm" fo:text-align="justify" style:justify-single-word="false" fo:text-indent="0cm" style:auto-text-indent="false"/>
      <style:text-properties style:font-name="Cambria" fo:font-size="11pt" fo:font-weight="bold" officeooo:rsid="000e5818" officeooo:paragraph-rsid="000e5818" style:font-name-asian="Arial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margin-left="0.007cm" fo:margin-right="0cm" fo:line-height="0.46cm" fo:text-align="justify" style:justify-single-word="false" fo:text-indent="0cm" style:auto-text-indent="false"/>
      <style:text-properties style:font-name="Cambria" fo:font-size="11pt" fo:font-weight="normal" officeooo:paragraph-rsid="000e5818" style:font-name-asian="Times New Roman" style:font-size-asian="11pt" style:font-weight-asian="normal" style:font-name-complex="Arial" style:font-size-complex="11pt" style:font-weight-complex="normal"/>
    </style:style>
    <style:style style:name="P67" style:family="paragraph" style:parent-style-name="Standard">
      <style:paragraph-properties fo:margin-left="0.007cm" fo:margin-right="0cm" fo:line-height="0.46cm" fo:text-align="justify" style:justify-single-word="false" fo:text-indent="0cm" style:auto-text-indent="false"/>
      <style:text-properties style:font-name="Cambria" fo:font-size="11pt" fo:font-weight="normal" officeooo:paragraph-rsid="000e5818" style:font-name-asian="Arial" style:font-size-asian="11pt" style:font-weight-asian="normal" style:font-name-complex="Arial" style:font-size-complex="11pt" style:font-weight-complex="normal"/>
    </style:style>
    <style:style style:name="P68" style:family="paragraph" style:parent-style-name="Standard">
      <style:paragraph-properties fo:margin-left="0.007cm" fo:margin-right="0cm" fo:line-height="0.46cm" fo:text-align="start" style:justify-single-word="false" fo:text-indent="0cm" style:auto-text-indent="false"/>
      <style:text-properties style:font-name="Calibri1" officeooo:paragraph-rsid="000e5818"/>
    </style:style>
    <style:style style:name="P69" style:family="paragraph" style:parent-style-name="Standard">
      <style:paragraph-properties fo:margin-left="0.007cm" fo:margin-right="0cm" fo:line-height="0.46cm" fo:text-align="justify" style:justify-single-word="false" fo:text-indent="0cm" style:auto-text-indent="false"/>
      <style:text-properties style:font-name="Arial" fo:font-size="11pt" fo:font-weight="normal" officeooo:paragraph-rsid="000e5818" style:font-name-asian="Times New Roman" style:font-size-asian="11pt" style:font-weight-asian="normal" style:font-name-complex="Arial" style:font-size-complex="11pt" style:font-weight-complex="normal"/>
    </style:style>
    <style:style style:name="P70" style:family="paragraph" style:parent-style-name="Standard">
      <style:paragraph-properties fo:margin-left="0.007cm" fo:margin-right="0cm" fo:margin-top="0.076cm" fo:margin-bottom="0cm" loext:contextual-spacing="false" fo:line-height="0.46cm" fo:text-align="start" style:justify-single-word="false" fo:text-indent="0cm" style:auto-text-indent="false"/>
      <style:text-properties style:font-name="Cambria" fo:font-size="11pt" fo:letter-spacing="-0.009cm" officeooo:paragraph-rsid="000e5818" style:font-size-asian="11pt" style:font-size-complex="11pt"/>
    </style:style>
    <style:style style:name="P71" style:family="paragraph" style:parent-style-name="Standard">
      <style:paragraph-properties fo:margin-left="0.007cm" fo:margin-right="0cm" fo:margin-top="0cm" fo:margin-bottom="0cm" loext:contextual-spacing="false" fo:line-height="0.46cm" fo:text-align="start" style:justify-single-word="false" fo:text-indent="0cm" style:auto-text-indent="false"/>
      <style:text-properties style:font-name="Calibri1" officeooo:paragraph-rsid="0016d8ee"/>
    </style:style>
    <style:style style:name="P72" style:family="paragraph" style:parent-style-name="Text_20_body">
      <style:paragraph-properties fo:margin-top="0.002cm" fo:margin-bottom="0cm" loext:contextual-spacing="false"/>
      <style:text-properties style:font-name="Cambria"/>
    </style:style>
    <style:style style:name="P73" style:family="paragraph" style:parent-style-name="Text_20_body">
      <style:paragraph-properties fo:margin-top="0.002cm" fo:margin-bottom="0cm" loext:contextual-spacing="false" fo:line-height="115%" fo:text-align="justify" style:justify-single-word="false"/>
      <style:text-properties style:font-name="Cambria" fo:font-size="11pt" style:font-size-asian="11pt" style:font-size-complex="11pt"/>
    </style:style>
    <style:style style:name="P74" style:family="paragraph" style:parent-style-name="Text_20_body">
      <style:paragraph-properties fo:margin-top="0.002cm" fo:margin-bottom="0cm" loext:contextual-spacing="false" fo:text-align="justify" style:justify-single-word="false"/>
      <style:text-properties style:font-name="Cambria" fo:font-size="11pt" style:font-size-asian="11pt" style:font-size-complex="11pt"/>
    </style:style>
    <style:style style:name="P75" style:family="paragraph" style:parent-style-name="Standard">
      <style:paragraph-properties fo:margin-top="0.002cm" fo:margin-bottom="0cm" loext:contextual-spacing="false" fo:line-height="0.46cm"/>
      <style:text-properties style:font-name="Cambria" officeooo:paragraph-rsid="000e5818"/>
    </style:style>
    <style:style style:name="P76" style:family="paragraph" style:parent-style-name="Text_20_body">
      <style:paragraph-properties fo:margin-left="0.208cm" fo:margin-right="0.691cm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77" style:family="paragraph" style:parent-style-name="Text_20_body">
      <style:paragraph-properties fo:margin-left="0.208cm" fo:margin-right="1.827cm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78" style:family="paragraph" style:parent-style-name="Text_20_body">
      <style:paragraph-properties fo:margin-top="0.076cm" fo:margin-bottom="0cm" loext:contextual-spacing="false" fo:line-height="115%" fo:text-align="justify" style:justify-single-word="false"/>
      <style:text-properties style:font-name="Cambria" fo:font-size="11pt" style:font-size-asian="11pt" style:font-size-complex="11pt"/>
    </style:style>
    <style:style style:name="P79" style:family="paragraph" style:parent-style-name="Text_20_body">
      <style:paragraph-properties fo:margin-top="0.076cm" fo:margin-bottom="0cm" loext:contextual-spacing="false" fo:text-align="justify" style:justify-single-word="false"/>
      <style:text-properties style:font-name="Cambria" fo:font-size="11pt" style:font-size-asian="11pt" style:font-size-complex="11pt"/>
    </style:style>
    <style:style style:name="P80" style:family="paragraph" style:parent-style-name="Text_20_body">
      <style:paragraph-properties fo:margin-top="0.076cm" fo:margin-bottom="0cm" loext:contextual-spacing="false" fo:text-align="justify" style:justify-single-word="false"/>
      <style:text-properties style:font-name="Cambria" fo:font-size="11pt" fo:letter-spacing="-0.004cm" style:font-size-asian="11pt" style:font-size-complex="11pt"/>
    </style:style>
    <style:style style:name="P81" style:family="paragraph" style:parent-style-name="Text_20_body">
      <style:paragraph-properties fo:margin-left="0.208cm" fo:margin-right="0.302cm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82" style:family="paragraph" style:parent-style-name="Text_20_body">
      <style:paragraph-properties fo:margin-left="0.208cm" fo:margin-right="0.302cm" fo:line-height="115%" fo:text-align="justify" style:justify-single-word="false" fo:text-indent="0cm" style:auto-text-indent="false"/>
      <style:text-properties style:font-name="Cambria" fo:font-size="11pt" fo:letter-spacing="-0.007cm" officeooo:paragraph-rsid="0019d0c0" style:font-size-asian="11pt" style:font-size-complex="11pt"/>
    </style:style>
    <style:style style:name="P83" style:family="paragraph" style:parent-style-name="Text_20_body">
      <style:paragraph-properties fo:margin-left="0.208cm" fo:margin-right="0.302cm" fo:line-height="115%" fo:text-align="justify" style:justify-single-word="false" fo:text-indent="0cm" style:auto-text-indent="false"/>
      <style:text-properties officeooo:paragraph-rsid="0019889c"/>
    </style:style>
    <style:style style:name="P84" style:family="paragraph" style:parent-style-name="Text_20_body">
      <style:paragraph-properties fo:margin-left="0.208cm" fo:margin-right="0.302cm" fo:line-height="115%" fo:text-align="justify" style:justify-single-word="false" fo:text-indent="0cm" style:auto-text-indent="false"/>
      <style:text-properties officeooo:paragraph-rsid="0019d0c0"/>
    </style:style>
    <style:style style:name="P85" style:family="paragraph" style:parent-style-name="Text_20_body">
      <style:paragraph-properties fo:margin-left="0.208cm" fo:margin-right="0.302cm" fo:margin-top="0.21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86" style:family="paragraph" style:parent-style-name="Text_20_body">
      <style:paragraph-properties fo:margin-left="0.208cm" fo:margin-right="0.026cm" fo:margin-top="0.076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87" style:family="paragraph" style:parent-style-name="Text_20_body">
      <style:paragraph-properties fo:margin-left="0.208cm" fo:margin-right="0.026cm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88" style:family="paragraph" style:parent-style-name="Text_20_body">
      <style:paragraph-properties fo:margin-left="0.208cm" fo:margin-right="0.446cm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89" style:family="paragraph" style:parent-style-name="Text_20_body">
      <style:paragraph-properties fo:margin-left="0.208cm" fo:margin-right="0.556cm" fo:margin-top="0.002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90" style:family="paragraph" style:parent-style-name="Text_20_body">
      <style:paragraph-properties fo:margin-left="0.208cm" fo:margin-right="0.039cm" fo:margin-top="0.076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91" style:family="paragraph" style:parent-style-name="Text_20_body">
      <style:paragraph-properties fo:margin-left="0.208cm" fo:margin-right="0.626cm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92" style:family="paragraph" style:parent-style-name="Text_20_body">
      <style:paragraph-properties fo:margin-left="0.208cm" fo:margin-right="0.383cm" fo:margin-top="0.076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93" style:family="paragraph" style:parent-style-name="Text_20_body">
      <style:paragraph-properties fo:margin-top="0.298cm" fo:margin-bottom="0cm" loext:contextual-spacing="false" fo:line-height="115%" fo:text-align="justify" style:justify-single-word="false"/>
      <style:text-properties style:font-name="Cambria" fo:font-size="11pt" style:font-size-asian="11pt" style:font-size-complex="11pt"/>
    </style:style>
    <style:style style:name="P94" style:family="paragraph" style:parent-style-name="Standard">
      <style:paragraph-properties fo:margin-left="0.208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95" style:family="paragraph" style:parent-style-name="Standard">
      <style:paragraph-properties fo:margin-left="0.208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mbria" fo:font-size="11pt" fo:letter-spacing="-0.004cm" fo:font-weight="bold" style:font-size-asian="11pt" style:font-weight-asian="bold" style:font-size-complex="11pt"/>
    </style:style>
    <style:style style:name="P96" style:family="paragraph" style:parent-style-name="Standard">
      <style:paragraph-properties fo:margin-left="0.208cm" fo:margin-right="0cm" fo:margin-top="0cm" fo:margin-bottom="0cm" loext:contextual-spacing="false" fo:text-align="justify" style:justify-single-word="false" fo:text-indent="0cm" style:auto-text-indent="false"/>
      <style:text-properties fo:color="#0000ff" style:font-name="Cambria" fo:font-size="11pt" fo:letter-spacing="-0.004cm" style:text-underline-style="solid" style:text-underline-width="auto" style:text-underline-color="#0000ff" fo:font-weight="bold" style:font-size-asian="11pt" style:font-weight-asian="bold" style:font-size-complex="11pt"/>
    </style:style>
    <style:style style:name="P97" style:family="paragraph" style:parent-style-name="Standard">
      <style:paragraph-properties fo:margin-left="0.208cm" fo:margin-right="0cm" fo:margin-top="0.081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98" style:family="paragraph" style:parent-style-name="Standard">
      <style:paragraph-properties fo:margin-left="0.208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99" style:family="paragraph" style:parent-style-name="Standard">
      <style:paragraph-properties fo:margin-left="0.208cm" fo:margin-right="0cm" fo:margin-top="0.21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100" style:family="paragraph" style:parent-style-name="Standard">
      <style:paragraph-properties fo:margin-left="0.208cm" fo:margin-right="0cm" fo:margin-top="0.109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101" style:family="paragraph" style:parent-style-name="Standard">
      <style:paragraph-properties fo:margin-left="0.208cm" fo:margin-right="0cm" fo:margin-top="0.076cm" fo:margin-bottom="0cm" loext:contextual-spacing="false" fo:line-height="115%" fo:text-align="justify" style:justify-single-word="false" fo:text-indent="0cm" style:auto-text-indent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margin-left="0.208cm" fo:margin-right="0cm" fo:margin-top="0.046cm" fo:margin-bottom="0cm" loext:contextual-spacing="false" fo:text-align="start" style:justify-single-word="false" fo:text-indent="0cm" style:auto-text-indent="false"/>
      <style:text-properties style:font-name="Cambria" fo:font-size="12pt" fo:letter-spacing="-0.005cm" fo:font-weight="bold" officeooo:rsid="000bfed0" officeooo:paragraph-rsid="000bfed0" style:font-size-asian="12pt" style:font-weight-asian="bold"/>
    </style:style>
    <style:style style:name="P103" style:family="paragraph" style:parent-style-name="Text_20_body">
      <style:paragraph-properties fo:margin-top="0.185cm" fo:margin-bottom="0cm" loext:contextual-spacing="false" fo:line-height="115%" fo:text-align="justify" style:justify-single-word="false"/>
      <style:text-properties style:font-name="Cambria" fo:font-size="11pt" style:font-size-asian="11pt" style:font-size-complex="11pt"/>
    </style:style>
    <style:style style:name="P104" style:family="paragraph" style:parent-style-name="Text_20_body">
      <style:paragraph-properties fo:margin-top="0.005cm" fo:margin-bottom="0cm" loext:contextual-spacing="false" fo:line-height="115%" fo:text-align="justify" style:justify-single-word="false"/>
      <style:text-properties style:font-name="Cambria" fo:font-size="11pt" style:font-size-asian="11pt" style:font-size-complex="11pt"/>
    </style:style>
    <style:style style:name="P105" style:family="paragraph" style:parent-style-name="Text_20_body">
      <style:paragraph-properties fo:margin-top="0.079cm" fo:margin-bottom="0cm" loext:contextual-spacing="false" fo:text-align="justify" style:justify-single-word="false"/>
      <style:text-properties style:font-name="Cambria" fo:font-size="11pt" style:font-size-asian="11pt" style:font-size-complex="11pt"/>
    </style:style>
    <style:style style:name="P106" style:family="paragraph" style:parent-style-name="Text_20_body">
      <style:paragraph-properties fo:margin-left="0.208cm" fo:margin-right="0.582cm" fo:text-align="justify" style:justify-single-word="false" fo:text-indent="0cm" style:auto-text-indent="false"/>
      <style:text-properties style:font-name="Cambria" fo:font-size="11pt" officeooo:paragraph-rsid="000c4059" style:font-size-asian="11pt" style:font-size-complex="11pt"/>
    </style:style>
    <style:style style:name="P107" style:family="paragraph" style:parent-style-name="Text_20_body">
      <style:paragraph-properties fo:margin-top="0.081cm" fo:margin-bottom="0cm" loext:contextual-spacing="false" fo:text-align="justify" style:justify-single-word="false"/>
      <style:text-properties style:font-name="Cambria" fo:font-size="11pt" style:font-size-asian="11pt" style:font-size-complex="11pt"/>
    </style:style>
    <style:style style:name="P108" style:family="paragraph" style:parent-style-name="Text_20_body">
      <style:paragraph-properties fo:margin-top="0.081cm" fo:margin-bottom="0cm" loext:contextual-spacing="false" fo:text-align="justify" style:justify-single-word="false"/>
      <style:text-properties style:font-name="Cambria" fo:font-size="11pt" officeooo:rsid="0011911e" officeooo:paragraph-rsid="0011911e" style:font-size-asian="11pt" style:font-size-complex="11pt"/>
    </style:style>
    <style:style style:name="P109" style:family="paragraph" style:parent-style-name="Text_20_body">
      <style:paragraph-properties fo:margin-top="0.067cm" fo:margin-bottom="0cm" loext:contextual-spacing="false" fo:text-align="justify" style:justify-single-word="false"/>
      <style:text-properties style:font-name="Cambria" fo:font-size="11pt" style:font-size-asian="11pt" style:font-size-complex="11pt"/>
    </style:style>
    <style:style style:name="P110" style:family="paragraph" style:parent-style-name="Text_20_body">
      <style:paragraph-properties fo:margin-left="0.208cm" fo:margin-right="0.707cm" fo:margin-top="0.076cm" fo:margin-bottom="0cm" loext:contextual-spacing="false" fo:line-height="115%" fo:text-align="justify" style:justify-single-word="false" fo:text-indent="0cm" style:auto-text-indent="false"/>
      <style:text-properties style:font-name="Cambria" fo:font-size="11pt" fo:font-weight="normal" officeooo:paragraph-rsid="001b3875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line-height="0.46cm" fo:text-align="justify" style:justify-single-word="false"/>
      <style:text-properties style:font-name="Cambria" fo:font-size="11pt" officeooo:rsid="000b387f" officeooo:paragraph-rsid="000e5818" style:font-name-asian="Arial" style:font-size-asian="11pt" style:font-name-complex="Arial" style:font-size-complex="11pt"/>
    </style:style>
    <style:style style:name="P112" style:family="paragraph" style:parent-style-name="List_20_Paragraph">
      <style:paragraph-properties fo:margin-left="0.709cm" fo:margin-right="0cm" fo:margin-top="0.079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fo:letter-spacing="-0.009cm" style:font-size-asian="11pt" style:font-size-complex="11pt"/>
    </style:style>
    <style:style style:name="P113" style:family="paragraph" style:parent-style-name="Heading_20_1">
      <style:paragraph-properties fo:margin-left="0.61cm" fo:margin-right="0.61cm" fo:text-align="center" style:justify-single-word="false" fo:text-indent="0cm" style:auto-text-indent="false"/>
      <style:text-properties style:font-name="Cambria"/>
    </style:style>
    <style:style style:name="P114" style:family="paragraph" style:parent-style-name="Text_20_body">
      <style:paragraph-properties fo:margin-left="0.61cm" fo:margin-right="0.616cm" fo:margin-top="0.346cm" fo:margin-bottom="0cm" loext:contextual-spacing="false" fo:text-align="center" style:justify-single-word="false" fo:text-indent="0cm" style:auto-text-indent="false"/>
      <style:text-properties style:font-name="Cambria"/>
    </style:style>
    <style:style style:name="P115" style:family="paragraph" style:parent-style-name="Standard">
      <style:paragraph-properties fo:margin-left="0.61cm" fo:margin-right="0.612cm" fo:margin-top="0.155cm" fo:margin-bottom="0cm" loext:contextual-spacing="false" fo:text-align="center" style:justify-single-word="false" fo:text-indent="0cm" style:auto-text-indent="false"/>
      <style:text-properties style:font-name="Cambria"/>
    </style:style>
    <style:style style:name="P116" style:family="paragraph" style:parent-style-name="Standard">
      <style:paragraph-properties fo:margin-left="0.61cm" fo:margin-right="0.612cm" fo:margin-top="0.155cm" fo:margin-bottom="0cm" loext:contextual-spacing="false" fo:text-align="center" style:justify-single-word="false" fo:text-indent="0cm" style:auto-text-indent="false"/>
      <style:text-properties fo:font-variant="small-caps" style:font-name="Cambria" fo:font-size="12pt" fo:letter-spacing="-0.004cm" fo:font-weight="bold" style:font-size-asian="12pt" style:font-weight-asian="bold"/>
    </style:style>
    <style:style style:name="P117" style:family="paragraph" style:parent-style-name="Standard">
      <style:paragraph-properties fo:margin-left="0.61cm" fo:margin-right="0.612cm" fo:margin-top="0.155cm" fo:margin-bottom="0cm" loext:contextual-spacing="false" fo:text-align="center" style:justify-single-word="false" fo:text-indent="0cm" style:auto-text-indent="false"/>
      <style:text-properties fo:font-variant="small-caps" style:font-name="Cambria" fo:font-size="12pt" fo:font-weight="bold" style:font-size-asian="12pt" style:font-weight-asian="bold"/>
    </style:style>
    <style:style style:name="P118" style:family="paragraph" style:parent-style-name="Standard">
      <style:paragraph-properties fo:margin-left="1.372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2pt" fo:letter-spacing="-0.004cm" fo:font-weight="bold" style:font-size-asian="12pt" style:font-weight-asian="bold"/>
    </style:style>
    <style:style style:name="P119" style:family="paragraph" style:parent-style-name="Title">
      <style:text-properties style:font-name="Cambria"/>
    </style:style>
    <style:style style:name="P120" style:family="paragraph" style:parent-style-name="Text_20_body">
      <style:paragraph-properties fo:margin-left="9.209cm" fo:margin-right="0cm" fo:text-indent="0cm" style:auto-text-indent="false"/>
      <style:text-properties style:font-name="Cambria"/>
    </style:style>
    <style:style style:name="P121" style:family="paragraph" style:parent-style-name="Text_20_body">
      <style:paragraph-properties fo:margin-left="9.209cm" fo:margin-right="1.025cm" fo:margin-top="0.106cm" fo:margin-bottom="0cm" loext:contextual-spacing="false" fo:text-indent="0cm" style:auto-text-indent="false"/>
      <style:text-properties style:font-name="Cambria"/>
    </style:style>
    <style:style style:name="P122" style:family="paragraph" style:parent-style-name="Standard" style:master-page-name="Standard">
      <style:paragraph-properties fo:margin-left="0.208cm" fo:margin-right="0cm" fo:margin-top="0.046cm" fo:margin-bottom="0cm" loext:contextual-spacing="false" fo:text-align="start" style:justify-single-word="false" fo:text-indent="0cm" style:auto-text-indent="false" style:page-number="auto"/>
      <style:text-properties style:font-name="Cambria"/>
    </style:style>
    <style:style style:name="P123" style:family="paragraph" style:parent-style-name="Heading_20_1" style:master-page-name="Converted4">
      <style:paragraph-properties fo:margin-left="0cm" fo:margin-right="0cm" fo:margin-top="0.155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36cm"/>
        </style:tab-stops>
      </style:paragraph-properties>
      <style:text-properties style:font-name="Cambria" fo:font-size="11pt" fo:letter-spacing="-0.004cm" style:font-size-asian="11pt" style:font-size-complex="11pt"/>
    </style:style>
    <style:style style:name="P124" style:family="paragraph" style:parent-style-name="Heading_20_1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font-name="Cambria" fo:font-size="11pt" style:font-size-asian="11pt" style:font-size-complex="11pt"/>
    </style:style>
    <style:style style:name="P125" style:family="paragraph" style:parent-style-name="Heading_20_1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font-name="Cambria" fo:font-size="12pt" officeooo:paragraph-rsid="00265c80" style:font-size-asian="12pt" style:font-size-complex="12pt"/>
    </style:style>
    <style:style style:name="P126" style:family="paragraph" style:parent-style-name="Heading_20_1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font-name="Cambria" fo:font-size="12pt" fo:letter-spacing="-0.004cm" fo:font-weight="bold" style:font-size-asian="12pt" style:font-weight-asian="bold" style:font-size-complex="12pt"/>
    </style:style>
    <style:style style:name="P127" style:family="paragraph" style:parent-style-name="Heading_20_1" style:list-style-name="WWNum2">
      <style:paragraph-properties fo:margin-left="0.534cm" fo:margin-right="0cm" fo:margin-top="0.155cm" fo:margin-bottom="0cm" loext:contextual-spacing="false" fo:line-height="100%" fo:text-align="justify" style:justify-single-word="false" fo:text-indent="-0.328cm" style:auto-text-indent="false">
        <style:tab-stops>
          <style:tab-stop style:position="0.536cm"/>
        </style:tab-stops>
      </style:paragraph-properties>
      <style:text-properties style:font-name="Cambria" fo:font-size="11pt" fo:letter-spacing="-0.004cm" style:font-size-asian="11pt" style:font-size-complex="11pt"/>
    </style:style>
    <style:style style:name="P128" style:family="paragraph" style:parent-style-name="Heading_20_1" style:list-style-name="WWNum2">
      <style:paragraph-properties fo:margin-left="0.646cm" fo:margin-right="0cm" fo:margin-top="0cm" fo:margin-bottom="0cm" loext:contextual-spacing="false" fo:line-height="100%" fo:text-align="justify" style:justify-single-word="false" fo:text-indent="-0.439cm" style:auto-text-indent="false">
        <style:tab-stops>
          <style:tab-stop style:position="0.647cm"/>
        </style:tab-stops>
      </style:paragraph-properties>
      <style:text-properties style:font-name="Cambria" fo:font-size="11pt" style:font-size-asian="11pt" style:font-size-complex="11pt"/>
    </style:style>
    <style:style style:name="P129" style:family="paragraph" style:parent-style-name="Heading_20_1" style:list-style-name="WWNum2">
      <style:paragraph-properties fo:margin-left="0.758cm" fo:margin-right="0cm" fo:margin-top="0.09cm" fo:margin-bottom="0cm" loext:contextual-spacing="false" fo:line-height="100%" fo:text-align="justify" style:justify-single-word="false" fo:text-indent="-0.552cm" style:auto-text-indent="false">
        <style:tab-stops>
          <style:tab-stop style:position="0.76cm"/>
        </style:tab-stops>
      </style:paragraph-properties>
      <style:text-properties style:font-name="Cambria" fo:font-size="11pt" style:font-size-asian="11pt" style:font-size-complex="11pt"/>
    </style:style>
    <style:style style:name="P130" style:family="paragraph" style:parent-style-name="Heading_20_1" style:list-style-name="WWNum2">
      <style:paragraph-properties fo:margin-left="0.743cm" fo:margin-right="0cm" fo:margin-top="0cm" fo:margin-bottom="0cm" loext:contextual-spacing="false" fo:line-height="100%" fo:text-align="justify" style:justify-single-word="false" fo:text-indent="-0.536cm" style:auto-text-indent="false">
        <style:tab-stops>
          <style:tab-stop style:position="0.744cm"/>
        </style:tab-stops>
      </style:paragraph-properties>
      <style:text-properties style:font-name="Cambria" fo:font-size="11pt" style:font-size-asian="11pt" style:font-size-complex="11pt"/>
    </style:style>
    <style:style style:name="P131" style:family="paragraph" style:parent-style-name="Heading_20_1" style:list-style-name="WWNum2">
      <style:paragraph-properties fo:margin-left="0.67cm" fo:margin-right="0cm" fo:margin-top="0cm" fo:margin-bottom="0cm" loext:contextual-spacing="false" fo:line-height="115%" fo:text-align="justify" style:justify-single-word="false" fo:text-indent="-0.464cm" style:auto-text-indent="false">
        <style:tab-stops>
          <style:tab-stop style:position="0.672cm"/>
        </style:tab-stops>
      </style:paragraph-properties>
      <style:text-properties style:font-name="Cambria" fo:font-size="11pt" fo:letter-spacing="-0.004cm" style:font-size-asian="11pt" style:font-size-complex="11pt"/>
    </style:style>
    <style:style style:name="P132" style:family="paragraph" style:parent-style-name="Heading_20_1" style:list-style-name="WWNum2">
      <style:paragraph-properties fo:margin-left="0.785cm" fo:margin-right="0cm" fo:margin-top="0cm" fo:margin-bottom="0cm" loext:contextual-spacing="false" fo:line-height="115%" fo:text-align="justify" style:justify-single-word="false" fo:text-indent="-0.579cm" style:auto-text-indent="false">
        <style:tab-stops>
          <style:tab-stop style:position="0.787cm"/>
        </style:tab-stops>
      </style:paragraph-properties>
      <style:text-properties style:font-name="Cambria" fo:font-size="11pt" style:font-size-asian="11pt" style:font-size-complex="11pt"/>
    </style:style>
    <style:style style:name="P133" style:family="paragraph" style:parent-style-name="Heading_20_1" style:list-style-name="WWNum2">
      <style:paragraph-properties fo:margin-left="0.894cm" fo:margin-right="0cm" fo:margin-top="0.09cm" fo:margin-bottom="0cm" loext:contextual-spacing="false" fo:line-height="115%" fo:text-align="justify" style:justify-single-word="false" fo:text-indent="-0.688cm" style:auto-text-indent="false">
        <style:tab-stops>
          <style:tab-stop style:position="0.896cm"/>
        </style:tab-stops>
      </style:paragraph-properties>
      <style:text-properties style:font-name="Cambria" fo:font-size="11pt" style:font-size-asian="11pt" style:font-size-complex="11pt"/>
    </style:style>
    <style:style style:name="P134" style:family="paragraph" style:parent-style-name="Heading_20_1" style:list-style-name="WWNum2">
      <style:paragraph-properties fo:margin-left="1.009cm" fo:margin-right="0cm" fo:margin-top="0cm" fo:margin-bottom="0cm" loext:contextual-spacing="false" fo:line-height="115%" fo:text-align="justify" style:justify-single-word="false" fo:text-indent="-0.803cm" style:auto-text-indent="false">
        <style:tab-stops>
          <style:tab-stop style:position="1.011cm"/>
        </style:tab-stops>
      </style:paragraph-properties>
      <style:text-properties style:font-name="Cambria" fo:font-size="11pt" style:font-size-asian="11pt" style:font-size-complex="11pt"/>
    </style:style>
    <style:style style:name="P135" style:family="paragraph" style:parent-style-name="Heading_20_1" style:list-style-name="WWNum2">
      <style:paragraph-properties fo:margin-left="0.767cm" fo:margin-right="0cm" fo:margin-top="0cm" fo:margin-bottom="0cm" loext:contextual-spacing="false" fo:line-height="115%" fo:text-align="justify" style:justify-single-word="false" fo:text-indent="-0.561cm" style:auto-text-indent="false">
        <style:tab-stops>
          <style:tab-stop style:position="0.769cm"/>
        </style:tab-stops>
      </style:paragraph-properties>
      <style:text-properties style:font-name="Cambria" fo:font-size="11pt" style:font-size-asian="11pt" style:font-size-complex="11pt"/>
    </style:style>
    <style:style style:name="P136" style:family="paragraph" style:parent-style-name="Heading_20_1" style:list-style-name="WWNum2">
      <style:paragraph-properties fo:margin-left="0.208cm" fo:margin-right="0.45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54cm"/>
        </style:tab-stops>
      </style:paragraph-properties>
      <style:text-properties style:font-name="Cambria" fo:font-size="11pt" style:font-size-asian="11pt" style:font-size-complex="11pt"/>
    </style:style>
    <style:style style:name="P137" style:family="paragraph" style:parent-style-name="Heading_20_1" style:list-style-name="WWNum2">
      <style:paragraph-properties fo:margin-left="0.208cm" fo:margin-right="0.88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69cm"/>
        </style:tab-stops>
      </style:paragraph-properties>
      <style:text-properties style:font-name="Cambria" fo:font-size="11pt" style:font-size-asian="11pt" style:font-size-complex="11pt"/>
    </style:style>
    <style:style style:name="P138" style:family="paragraph" style:parent-style-name="Heading_20_1" style:list-style-name="WWNum2">
      <style:paragraph-properties fo:margin-left="0.2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fo:font-size="12pt" style:font-size-asian="12pt" style:font-size-complex="12pt"/>
    </style:style>
    <style:style style:name="P139" style:family="paragraph" style:parent-style-name="Heading_20_1" style:list-style-name="WWNum2">
      <style:paragraph-properties fo:margin-left="0.2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mbria" fo:font-size="12pt" style:font-size-asian="12pt" style:font-size-complex="12pt"/>
    </style:style>
    <style:style style:name="P140" style:family="paragraph" style:parent-style-name="Heading_20_1" style:list-style-name="WWNum2">
      <style:paragraph-properties fo:margin-left="0.20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font-name="Cambria" fo:font-size="12pt" style:font-size-asian="12pt" style:font-size-complex="12pt"/>
    </style:style>
    <style:style style:name="P141" style:family="paragraph" style:parent-style-name="Heading_20_1" style:list-style-name="WWNum2">
      <style:paragraph-properties fo:margin-left="0.2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29cm"/>
        </style:tab-stops>
      </style:paragraph-properties>
      <style:text-properties style:font-name="Cambria" fo:font-size="11pt" officeooo:paragraph-rsid="00265c80" style:font-size-asian="11pt" style:font-size-complex="11pt"/>
    </style:style>
    <style:style style:name="P142" style:family="paragraph" style:parent-style-name="Heading_20_1" style:list-style-name="WWNum2">
      <style:paragraph-properties fo:margin-left="0.2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Cambria" fo:font-size="11pt" style:font-size-asian="11pt" style:font-size-complex="11pt"/>
    </style:style>
    <style:style style:name="P143" style:family="paragraph" style:parent-style-name="Heading_20_1" style:list-style-name="WWNum2">
      <style:paragraph-properties fo:margin-left="0.206cm" fo:margin-right="0cm" fo:margin-top="0.09cm" fo:margin-bottom="0cm" loext:contextual-spacing="false" fo:line-height="115%" fo:text-align="justify" style:justify-single-word="false" fo:text-indent="0cm" style:auto-text-indent="false">
        <style:tab-stops>
          <style:tab-stop style:position="0.887cm"/>
        </style:tab-stops>
      </style:paragraph-properties>
      <style:text-properties style:font-name="Cambria" fo:font-size="12pt" style:font-size-asian="12pt" style:font-size-complex="12pt"/>
    </style:style>
    <style:style style:name="P144" style:family="paragraph" style:parent-style-name="Heading_20_1" style:list-style-name="WWNum2">
      <style:paragraph-properties fo:margin-left="0.208cm" fo:margin-right="0.22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Cambria" fo:font-size="12pt" style:font-size-asian="12pt" style:font-size-complex="12pt"/>
    </style:style>
    <style:style style:name="P145" style:family="paragraph" style:parent-style-name="Heading_20_1" style:list-style-name="WWNum2">
      <style:paragraph-properties fo:margin-left="1.111cm" fo:margin-right="0cm" fo:margin-top="0cm" fo:margin-bottom="0cm" loext:contextual-spacing="false" fo:line-height="100%" fo:text-align="justify" style:justify-single-word="false" fo:text-indent="-0.905cm" style:auto-text-indent="false">
        <style:tab-stops>
          <style:tab-stop style:position="1.113cm"/>
        </style:tab-stops>
      </style:paragraph-properties>
      <style:text-properties style:font-name="Cambria" fo:font-size="11pt" style:font-size-asian="11pt" style:font-size-complex="11pt"/>
    </style:style>
    <style:style style:name="P146" style:family="paragraph" style:parent-style-name="Heading_20_1" style:list-style-name="WWNum2">
      <style:paragraph-properties fo:margin-left="1.224cm" fo:margin-right="0cm" fo:margin-top="0.002cm" fo:margin-bottom="0cm" loext:contextual-spacing="false" fo:line-height="100%" fo:text-align="justify" style:justify-single-word="false" fo:text-indent="-1.018cm" style:auto-text-indent="false">
        <style:tab-stops>
          <style:tab-stop style:position="1.226cm"/>
        </style:tab-stops>
      </style:paragraph-properties>
      <style:text-properties style:font-name="Cambria" fo:font-size="11pt" style:font-size-asian="11pt" style:font-size-complex="11pt"/>
    </style:style>
    <style:style style:name="P147" style:family="paragraph" style:parent-style-name="Heading_20_1" style:list-style-name="WWNum2">
      <style:paragraph-properties fo:margin-left="1.251cm" fo:margin-right="0cm" fo:margin-top="0cm" fo:margin-bottom="0cm" loext:contextual-spacing="false" fo:line-height="100%" fo:text-align="justify" style:justify-single-word="false" fo:text-indent="-1.044cm" style:auto-text-indent="false">
        <style:tab-stops>
          <style:tab-stop style:position="1.252cm"/>
        </style:tab-stops>
      </style:paragraph-properties>
      <style:text-properties style:font-name="Cambria" fo:font-size="11pt" style:font-size-asian="11pt" style:font-size-complex="11pt"/>
    </style:style>
    <style:style style:name="P148" style:family="paragraph" style:parent-style-name="Heading_20_1" style:list-style-name="WWNum2">
      <style:paragraph-properties fo:margin-left="1.136cm" fo:margin-right="0cm" fo:margin-top="0cm" fo:margin-bottom="0cm" loext:contextual-spacing="false" fo:line-height="100%" fo:text-align="justify" style:justify-single-word="false" fo:text-indent="-0.93cm" style:auto-text-indent="false">
        <style:tab-stops>
          <style:tab-stop style:position="1.138cm"/>
        </style:tab-stops>
      </style:paragraph-properties>
      <style:text-properties style:font-name="Cambria" fo:font-size="11pt" style:font-size-asian="11pt" style:font-size-complex="11pt"/>
    </style:style>
    <style:style style:name="P149" style:family="paragraph" style:parent-style-name="Heading_20_1" style:list-style-name="WWNum2">
      <style:paragraph-properties fo:margin-left="1.136cm" fo:margin-right="0cm" fo:margin-top="0cm" fo:margin-bottom="0cm" loext:contextual-spacing="false" fo:line-height="100%" fo:text-align="justify" style:justify-single-word="false" fo:text-indent="-0.93cm" style:auto-text-indent="false">
        <style:tab-stops>
          <style:tab-stop style:position="1.138cm"/>
        </style:tab-stops>
      </style:paragraph-properties>
      <style:text-properties style:font-name="Cambria" fo:font-size="11pt" fo:letter-spacing="-0.004cm" style:font-size-asian="11pt" style:font-size-complex="11pt"/>
    </style:style>
    <style:style style:name="P150" style:family="paragraph" style:parent-style-name="Heading_20_1" style:list-style-name="WWNum2">
      <style:paragraph-properties fo:margin-left="1.365cm" fo:margin-right="0cm" fo:margin-top="0cm" fo:margin-bottom="0cm" loext:contextual-spacing="false" fo:line-height="100%" fo:text-align="justify" style:justify-single-word="false" fo:text-indent="-1.157cm" style:auto-text-indent="false">
        <style:tab-stops>
          <style:tab-stop style:position="1.365cm"/>
        </style:tab-stops>
      </style:paragraph-properties>
      <style:text-properties style:font-name="Cambria" fo:font-size="11pt" style:font-size-asian="11pt" style:font-size-complex="11pt"/>
    </style:style>
    <style:style style:name="P151" style:family="paragraph" style:parent-style-name="List_20_Paragraph" style:list-style-name="WWNum1">
      <style:paragraph-properties fo:margin-left="0.709cm" fo:margin-right="0cm" fo:margin-top="0.002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52" style:family="paragraph" style:parent-style-name="List_20_Paragraph" style:list-style-name="WWNum5">
      <style:paragraph-properties fo:margin-left="0.709cm" fo:margin-right="0cm" fo:margin-top="0.002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53" style:family="paragraph" style:parent-style-name="List_20_Paragraph" style:list-style-name="WWNum9">
      <style:paragraph-properties fo:margin-left="0.709cm" fo:margin-right="0cm" fo:margin-top="0.002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54" style:family="paragraph" style:parent-style-name="List_20_Paragraph" style:list-style-name="WWNum1">
      <style:paragraph-properties fo:margin-left="0.709cm" fo:margin-right="0cm" fo:margin-top="0.076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55" style:family="paragraph" style:parent-style-name="List_20_Paragraph" style:list-style-name="WWNum6">
      <style:paragraph-properties fo:margin-left="0.709cm" fo:margin-right="0cm" fo:margin-top="0.076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56" style:family="paragraph" style:parent-style-name="List_20_Paragraph" style:list-style-name="WWNum2">
      <style:paragraph-properties fo:margin-left="0.709cm" fo:margin-right="0cm" fo:margin-top="0.076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57" style:family="paragraph" style:parent-style-name="List_20_Paragraph" style:list-style-name="WWNum2">
      <style:paragraph-properties fo:margin-left="0.709cm" fo:margin-right="0cm" fo:margin-top="0.076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1e0a65" style:font-size-asian="11pt" style:font-size-complex="11pt"/>
    </style:style>
    <style:style style:name="P158" style:family="paragraph" style:parent-style-name="List_20_Paragraph" style:list-style-name="WWNum2">
      <style:paragraph-properties fo:margin-left="0.709cm" fo:margin-right="0cm" fo:margin-top="0.076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29b37e" style:font-size-asian="11pt" style:font-size-complex="11pt"/>
    </style:style>
    <style:style style:name="P159" style:family="paragraph" style:parent-style-name="List_20_Paragraph" style:list-style-name="WWNum2">
      <style:paragraph-properties fo:margin-left="0.709cm" fo:margin-right="0cm" fo:margin-top="0.076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2ce5b2" style:font-size-asian="11pt" style:font-size-complex="11pt"/>
    </style:style>
    <style:style style:name="P160" style:family="paragraph" style:parent-style-name="List_20_Paragraph" style:list-style-name="WWNum2">
      <style:paragraph-properties fo:margin-left="0.709cm" fo:margin-right="0cm" fo:margin-top="0.076cm" fo:margin-bottom="0cm" loext:contextual-spacing="false" fo:line-height="100%" fo:text-align="justify" style:justify-single-word="false" fo:text-indent="-0.503cm" style:auto-text-indent="false">
        <style:tab-stops>
          <style:tab-stop style:position="0.199cm"/>
        </style:tab-stops>
      </style:paragraph-properties>
      <style:text-properties style:font-name="Cambria" fo:font-size="11pt" style:font-size-asian="11pt" style:font-size-complex="11pt"/>
    </style:style>
    <style:style style:name="P161" style:family="paragraph" style:parent-style-name="List_20_Paragraph" style:list-style-name="WWNum2">
      <style:paragraph-properties fo:margin-left="0.709cm" fo:margin-right="0cm" fo:margin-top="0.076cm" fo:margin-bottom="0cm" loext:contextual-spacing="false" fo:line-height="115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62" style:family="paragraph" style:parent-style-name="List_20_Paragraph" style:list-style-name="WWNum8">
      <style:paragraph-properties fo:margin-left="0.709cm" fo:margin-right="0cm" fo:margin-top="0.076cm" fo:margin-bottom="0cm" loext:contextual-spacing="false" fo:line-height="115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22200d" style:font-size-asian="11pt" style:font-size-complex="11pt"/>
    </style:style>
    <style:style style:name="P163" style:family="paragraph" style:parent-style-name="List_20_Paragraph" style:list-style-name="WWNum2">
      <style:paragraph-properties fo:margin-left="0.709cm" fo:margin-right="0cm" fo:margin-top="0.076cm" fo:margin-bottom="0cm" loext:contextual-spacing="false" fo:line-height="115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fo:letter-spacing="-0.007cm" officeooo:rsid="000ee786" officeooo:paragraph-rsid="000ee786" style:font-size-asian="11pt" style:font-size-complex="11pt"/>
    </style:style>
    <style:style style:name="P164" style:family="paragraph" style:parent-style-name="List_20_Paragraph" style:list-style-name="WWNum1">
      <style:paragraph-properties fo:margin-left="0.709cm" fo:margin-right="0cm" fo:margin-top="0.083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65" style:family="paragraph" style:parent-style-name="List_20_Paragraph" style:list-style-name="WWNum1">
      <style:paragraph-properties fo:margin-left="0.709cm" fo:margin-right="0cm" fo:margin-top="0cm" fo:margin-bottom="0cm" loext:contextual-spacing="false" fo:line-height="0.515cm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66" style:family="paragraph" style:parent-style-name="List_20_Paragraph" style:list-style-name="WWNum6">
      <style:paragraph-properties fo:margin-left="0.709cm" fo:margin-right="0cm" fo:margin-top="0cm" fo:margin-bottom="0cm" loext:contextual-spacing="false" fo:line-height="0.515cm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67" style:family="paragraph" style:parent-style-name="List_20_Paragraph" style:list-style-name="WWNum2">
      <style:paragraph-properties fo:margin-left="0.709cm" fo:margin-right="0cm" fo:margin-top="0cm" fo:margin-bottom="0cm" loext:contextual-spacing="false" fo:line-height="0.517cm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68" style:family="paragraph" style:parent-style-name="List_20_Paragraph" style:list-style-name="WWNum7">
      <style:paragraph-properties fo:margin-left="0.709cm" fo:margin-right="0cm" fo:margin-top="0cm" fo:margin-bottom="0cm" loext:contextual-spacing="false" fo:line-height="0.517cm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69" style:family="paragraph" style:parent-style-name="List_20_Paragraph" style:list-style-name="WWNum6">
      <style:paragraph-properties fo:margin-left="0.709cm" fo:margin-right="0cm" fo:margin-top="0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70" style:family="paragraph" style:parent-style-name="List_20_Paragraph" style:list-style-name="WWNum10">
      <style:paragraph-properties fo:margin-left="0.709cm" fo:margin-right="0cm" fo:margin-top="0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71" style:family="paragraph" style:parent-style-name="List_20_Paragraph" style:list-style-name="WWNum1">
      <style:paragraph-properties fo:margin-left="0.709cm" fo:margin-right="0cm" fo:margin-top="0.021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2pt" fo:letter-spacing="-0.004cm" officeooo:rsid="000c4059" officeooo:paragraph-rsid="000c4059" style:font-size-asian="12pt" style:font-size-complex="11pt"/>
    </style:style>
    <style:style style:name="P172" style:family="paragraph" style:parent-style-name="List_20_Paragraph" style:list-style-name="WWNum1">
      <style:paragraph-properties fo:margin-left="0.709cm" fo:margin-right="0cm" fo:margin-top="0.081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73" style:family="paragraph" style:parent-style-name="List_20_Paragraph" style:list-style-name="WWNum6">
      <style:paragraph-properties fo:margin-left="0.709cm" fo:margin-right="0cm" fo:margin-top="0.081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74" style:family="paragraph" style:parent-style-name="List_20_Paragraph" style:list-style-name="WWNum2">
      <style:paragraph-properties fo:margin-left="0.709cm" fo:margin-right="0cm" fo:margin-top="0.081cm" fo:margin-bottom="0cm" loext:contextual-spacing="false" fo:line-height="100%" fo:text-align="start" style:justify-single-word="false" fo:text-indent="-0.503cm" style:auto-text-indent="false">
        <style:tab-stops>
          <style:tab-stop style:position="0.711cm"/>
        </style:tab-stops>
      </style:paragraph-properties>
      <style:text-properties officeooo:paragraph-rsid="00265c80"/>
    </style:style>
    <style:style style:name="P175" style:family="paragraph" style:parent-style-name="List_20_Paragraph" style:list-style-name="WWNum1">
      <style:paragraph-properties fo:margin-left="0.709cm" fo:margin-right="0cm" fo:margin-top="0.018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76" style:family="paragraph" style:parent-style-name="List_20_Paragraph" style:list-style-name="WWNum1">
      <style:paragraph-properties fo:margin-left="0.709cm" fo:margin-right="0cm" fo:margin-top="0.079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77" style:family="paragraph" style:parent-style-name="List_20_Paragraph" style:list-style-name="WWNum2">
      <style:paragraph-properties fo:margin-left="0.709cm" fo:margin-right="0cm" fo:margin-top="0.079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78" style:family="paragraph" style:parent-style-name="List_20_Paragraph" style:list-style-name="WWNum2">
      <style:paragraph-properties fo:margin-left="0.709cm" fo:margin-right="0cm" fo:margin-top="0.079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1e0a65" style:font-size-asian="11pt" style:font-size-complex="11pt"/>
    </style:style>
    <style:style style:name="P179" style:family="paragraph" style:parent-style-name="List_20_Paragraph" style:list-style-name="WWNum8">
      <style:paragraph-properties fo:margin-left="0.709cm" fo:margin-right="0cm" fo:margin-top="0.079cm" fo:margin-bottom="0cm" loext:contextual-spacing="false" fo:line-height="115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80" style:family="paragraph" style:parent-style-name="List_20_Paragraph" style:list-style-name="WWNum2">
      <style:paragraph-properties fo:margin-left="0.709cm" fo:margin-right="0cm" fo:margin-top="0.21cm" fo:margin-bottom="0cm" loext:contextual-spacing="false" fo:line-height="115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81" style:family="paragraph" style:parent-style-name="List_20_Paragraph" style:list-style-name="WWNum6">
      <style:paragraph-properties fo:margin-left="0.709cm" fo:margin-right="0cm" fo:margin-top="0.004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3491e4" style:font-size-asian="11pt" style:font-size-complex="11pt"/>
    </style:style>
    <style:style style:name="P182" style:family="paragraph" style:parent-style-name="List_20_Paragraph" style:list-style-name="WWNum2" style:master-page-name="Converted18">
      <style:paragraph-properties fo:margin-left="0.709cm" fo:margin-right="0cm" fo:margin-top="0.155cm" fo:margin-bottom="0cm" loext:contextual-spacing="false" fo:line-height="100%" fo:text-align="justify" style:justify-single-word="false" fo:text-indent="-0.503cm" style:auto-text-indent="false" style:page-number="auto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83" style:family="paragraph" style:parent-style-name="List_20_Paragraph" style:list-style-name="WWNum2" style:master-page-name="Converted19">
      <style:paragraph-properties fo:margin-left="0.709cm" fo:margin-right="0cm" fo:margin-top="0.155cm" fo:margin-bottom="0cm" loext:contextual-spacing="false" fo:line-height="100%" fo:text-align="justify" style:justify-single-word="false" fo:text-indent="-0.503cm" style:auto-text-indent="false" style:page-number="auto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84" style:family="paragraph" style:parent-style-name="List_20_Paragraph" style:list-style-name="WWNum2">
      <style:paragraph-properties fo:margin-left="0.709cm" fo:margin-right="0cm" fo:margin-top="0.032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85" style:family="paragraph" style:parent-style-name="List_20_Paragraph" style:list-style-name="WWNum2">
      <style:paragraph-properties fo:margin-left="0.709cm" fo:margin-right="0cm" fo:margin-top="0.028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86" style:family="paragraph" style:parent-style-name="List_20_Paragraph" style:list-style-name="WWNum2">
      <style:paragraph-properties fo:margin-left="0.709cm" fo:margin-right="0cm" fo:margin-top="0.078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87" style:family="paragraph" style:parent-style-name="List_20_Paragraph" style:list-style-name="WWNum1">
      <style:paragraph-properties fo:margin-left="0.208cm" fo:margin-right="0.639cm" fo:margin-top="0.078cm" fo:margin-bottom="0cm" loext:contextual-spacing="false" fo:line-height="100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88" style:family="paragraph" style:parent-style-name="List_20_Paragraph" style:list-style-name="WWNum3">
      <style:paragraph-properties fo:margin-left="0.208cm" fo:margin-right="0.639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564cm"/>
        </style:tab-stops>
      </style:paragraph-properties>
      <style:text-properties style:font-name="Cambria" fo:font-size="11pt" style:font-size-asian="11pt" style:font-size-complex="11pt"/>
    </style:style>
    <style:style style:name="P189" style:family="paragraph" style:parent-style-name="List_20_Paragraph" style:list-style-name="WWNum9">
      <style:paragraph-properties fo:margin-left="0.208cm" fo:margin-right="0.639cm" fo:margin-top="0.072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90" style:family="paragraph" style:parent-style-name="List_20_Paragraph" style:list-style-name="WWNum1">
      <style:paragraph-properties fo:margin-left="0.208cm" fo:margin-right="0.487cm" fo:margin-top="0.083cm" fo:margin-bottom="0cm" loext:contextual-spacing="false" fo:line-height="113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91" style:family="paragraph" style:parent-style-name="List_20_Paragraph" style:list-style-name="WWNum1">
      <style:paragraph-properties fo:margin-left="0.208cm" fo:margin-right="2.11cm" fo:margin-top="0.007cm" fo:margin-bottom="0cm" loext:contextual-spacing="false" fo:line-height="113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92" style:family="paragraph" style:parent-style-name="List_20_Paragraph" style:list-style-name="WWNum1">
      <style:paragraph-properties fo:margin-left="0.208cm" fo:margin-right="0.716cm" fo:margin-top="0.021cm" fo:margin-bottom="0cm" loext:contextual-spacing="false" fo:line-height="113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93" style:family="paragraph" style:parent-style-name="List_20_Paragraph" style:list-style-name="WWNum1">
      <style:paragraph-properties fo:margin-left="0.208cm" fo:margin-right="0.318cm" fo:margin-top="0.014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94" style:family="paragraph" style:parent-style-name="List_20_Paragraph" style:list-style-name="WWNum1">
      <style:paragraph-properties fo:margin-left="0.208cm" fo:margin-right="0.706cm" fo:margin-top="0.004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95" style:family="paragraph" style:parent-style-name="List_20_Paragraph" style:list-style-name="WWNum2">
      <style:paragraph-properties fo:margin-left="0.208cm" fo:margin-right="0.706cm" fo:margin-top="0.03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officeooo:paragraph-rsid="001e0a65" style:font-size-asian="11pt" style:font-size-complex="11pt"/>
    </style:style>
    <style:style style:name="P196" style:family="paragraph" style:parent-style-name="List_20_Paragraph" style:list-style-name="WWNum1" style:master-page-name="Converted2">
      <style:paragraph-properties fo:margin-left="0.208cm" fo:margin-right="1.069cm" fo:margin-top="0.159cm" fo:margin-bottom="0cm" loext:contextual-spacing="false" fo:line-height="113%" fo:text-align="justify" style:justify-single-word="false" fo:text-indent="0cm" style:auto-text-indent="false" style:page-number="auto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97" style:family="paragraph" style:parent-style-name="List_20_Paragraph" style:list-style-name="WWNum1">
      <style:paragraph-properties fo:margin-left="0.208cm" fo:margin-right="0.422cm" fo:margin-top="0.011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98" style:family="paragraph" style:parent-style-name="List_20_Paragraph" style:list-style-name="WWNum1">
      <style:paragraph-properties fo:margin-left="0.208cm" fo:margin-right="0.42cm" fo:margin-top="0cm" fo:margin-bottom="0cm" loext:contextual-spacing="false" fo:line-height="113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99" style:family="paragraph" style:parent-style-name="List_20_Paragraph" style:list-style-name="WWNum1">
      <style:paragraph-properties fo:margin-left="0.208cm" fo:margin-right="0.409cm" fo:margin-top="0.011cm" fo:margin-bottom="0cm" loext:contextual-spacing="false" fo:line-height="113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00" style:family="paragraph" style:parent-style-name="List_20_Paragraph" style:list-style-name="WWNum1">
      <style:paragraph-properties fo:margin-left="0.208cm" fo:margin-right="0.228cm" fo:margin-top="0.079cm" fo:margin-bottom="0cm" loext:contextual-spacing="false" fo:line-height="113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01" style:family="paragraph" style:parent-style-name="List_20_Paragraph" style:list-style-name="WWNum1">
      <style:paragraph-properties fo:margin-left="0.208cm" fo:margin-right="0.734cm" fo:margin-top="0.014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02" style:family="paragraph" style:parent-style-name="List_20_Paragraph" style:list-style-name="WWNum1">
      <style:paragraph-properties fo:margin-left="0.208cm" fo:margin-right="0.205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203" style:family="paragraph" style:parent-style-name="List_20_Paragraph" style:list-style-name="WWNum1">
      <style:paragraph-properties fo:margin-left="0.963cm" fo:margin-right="0cm" fo:margin-top="0.078cm" fo:margin-bottom="0cm" loext:contextual-spacing="false" fo:line-height="115%" fo:text-align="start" style:justify-single-word="false" fo:text-indent="-0.757cm" style:auto-text-indent="false">
        <style:tab-stops>
          <style:tab-stop style:position="0.965cm"/>
        </style:tab-stops>
      </style:paragraph-properties>
      <style:text-properties style:font-name="Cambria" fo:font-size="11pt" officeooo:paragraph-rsid="00154108" style:font-size-asian="11pt" style:font-size-complex="11pt"/>
    </style:style>
    <style:style style:name="P204" style:family="paragraph" style:parent-style-name="List_20_Paragraph" style:list-style-name="WWNum2">
      <style:paragraph-properties fo:margin-left="0.963cm" fo:margin-right="0cm" fo:margin-top="0cm" fo:margin-bottom="0cm" loext:contextual-spacing="false" fo:line-height="100%" fo:text-align="justify" style:justify-single-word="false" fo:text-indent="-0.757cm" style:auto-text-indent="false">
        <style:tab-stops>
          <style:tab-stop style:position="0.965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05" style:family="paragraph" style:parent-style-name="List_20_Paragraph" style:list-style-name="WWNum2">
      <style:paragraph-properties fo:margin-left="0.963cm" fo:margin-right="0cm" fo:margin-top="0cm" fo:margin-bottom="0cm" loext:contextual-spacing="false" fo:line-height="0.515cm" fo:text-align="justify" style:justify-single-word="false" fo:text-indent="-0.757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206" style:family="paragraph" style:parent-style-name="List_20_Paragraph" style:list-style-name="WWNum2" style:master-page-name="Converted13">
      <style:paragraph-properties fo:margin-left="0.963cm" fo:margin-right="0cm" fo:margin-top="0.155cm" fo:margin-bottom="0cm" loext:contextual-spacing="false" fo:line-height="100%" fo:text-align="justify" style:justify-single-word="false" fo:text-indent="-0.757cm" style:auto-text-indent="false" style:page-number="auto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207" style:family="paragraph" style:parent-style-name="List_20_Paragraph" style:list-style-name="WWNum1">
      <style:paragraph-properties fo:margin-left="0.206cm" fo:margin-right="0cm" fo:margin-top="0.078cm" fo:margin-bottom="0cm" loext:contextual-spacing="false" fo:line-height="115%" fo:text-align="start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officeooo:paragraph-rsid="00154108" style:font-size-asian="11pt" style:font-size-complex="11pt"/>
    </style:style>
    <style:style style:name="P208" style:family="paragraph" style:parent-style-name="List_20_Paragraph" style:list-style-name="WWNum2">
      <style:paragraph-properties fo:margin-left="0.206cm" fo:margin-right="0cm" fo:margin-top="0.078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09" style:family="paragraph" style:parent-style-name="List_20_Paragraph" style:list-style-name="WWNum6">
      <style:paragraph-properties fo:margin-left="0.206cm" fo:margin-right="0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3491e4" style:font-size-asian="11pt" style:font-size-complex="11pt"/>
    </style:style>
    <style:style style:name="P210" style:family="paragraph" style:parent-style-name="List_20_Paragraph" style:list-style-name="WWNum2">
      <style:paragraph-properties fo:margin-left="0.206cm" fo:margin-right="0cm" fo:margin-top="0.004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211" style:family="paragraph" style:parent-style-name="List_20_Paragraph" style:list-style-name="WWNum2">
      <style:paragraph-properties fo:margin-left="0.20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12" style:family="paragraph" style:parent-style-name="List_20_Paragraph" style:list-style-name="WWNum2">
      <style:paragraph-properties fo:margin-left="0.206cm" fo:margin-right="0cm" fo:margin-top="0cm" fo:margin-bottom="0cm" loext:contextual-spacing="false" fo:line-height="0.517cm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13" style:family="paragraph" style:parent-style-name="List_20_Paragraph" style:list-style-name="WWNum2">
      <style:paragraph-properties fo:margin-left="0.20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14" style:family="paragraph" style:parent-style-name="List_20_Paragraph" style:list-style-name="WWNum2">
      <style:paragraph-properties fo:margin-left="0.20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15" style:family="paragraph" style:parent-style-name="List_20_Paragraph" style:list-style-name="WWNum2">
      <style:paragraph-properties fo:margin-left="0.206cm" fo:margin-right="0cm" fo:margin-top="0cm" fo:margin-bottom="0cm" loext:contextual-spacing="false" fo:line-height="0.508cm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16" style:family="paragraph" style:parent-style-name="List_20_Paragraph" style:list-style-name="WWNum2">
      <style:paragraph-properties fo:margin-left="0.206cm" fo:margin-right="0cm" fo:margin-top="0.076cm" fo:margin-bottom="0cm" loext:contextual-spacing="false" fo:line-height="100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17" style:family="paragraph" style:parent-style-name="List_20_Paragraph" style:list-style-name="WWNum2">
      <style:paragraph-properties fo:margin-left="0.206cm" fo:margin-right="0cm" fo:margin-top="0.076cm" fo:margin-bottom="0cm" loext:contextual-spacing="false" fo:line-height="100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1b3875" style:font-size-asian="11pt" style:font-size-complex="11pt"/>
    </style:style>
    <style:style style:name="P218" style:family="paragraph" style:parent-style-name="List_20_Paragraph" style:list-style-name="WWNum2">
      <style:paragraph-properties fo:margin-left="0.206cm" fo:margin-right="0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19" style:family="paragraph" style:parent-style-name="List_20_Paragraph" style:list-style-name="WWNum2">
      <style:paragraph-properties fo:margin-left="0.206cm" fo:margin-right="0cm" fo:margin-top="0.081cm" fo:margin-bottom="0cm" loext:contextual-spacing="false" fo:line-height="100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20" style:family="paragraph" style:parent-style-name="List_20_Paragraph" style:list-style-name="WWNum2">
      <style:paragraph-properties fo:margin-left="0.206cm" fo:margin-right="0cm" fo:margin-top="0.081cm" fo:margin-bottom="0cm" loext:contextual-spacing="false" fo:line-height="100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23a6fb" style:font-size-asian="11pt" style:font-size-complex="11pt"/>
    </style:style>
    <style:style style:name="P221" style:family="paragraph" style:parent-style-name="List_20_Paragraph" style:list-style-name="WWNum2">
      <style:paragraph-properties fo:margin-left="0.206cm" fo:margin-right="0cm" fo:margin-top="0.081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23a6fb" style:font-size-asian="11pt" style:font-size-complex="11pt"/>
    </style:style>
    <style:style style:name="P222" style:family="paragraph" style:parent-style-name="List_20_Paragraph" style:list-style-name="WWNum2">
      <style:paragraph-properties fo:margin-left="0.206cm" fo:margin-right="0cm" fo:margin-top="0.101cm" fo:margin-bottom="0.101cm" loext:contextual-spacing="false" fo:line-height="100%" fo:text-align="start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officeooo:paragraph-rsid="001c3b13" style:font-size-asian="11pt" style:font-size-complex="11pt"/>
    </style:style>
    <style:style style:name="P223" style:family="paragraph" style:parent-style-name="List_20_Paragraph" style:list-style-name="WWNum2" style:master-page-name="Converted15">
      <style:paragraph-properties fo:margin-left="0.206cm" fo:margin-right="0cm" fo:margin-top="0.155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24" style:family="paragraph" style:parent-style-name="List_20_Paragraph" style:list-style-name="WWNum2">
      <style:paragraph-properties fo:margin-left="0.206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25" style:family="paragraph" style:parent-style-name="List_20_Paragraph" style:list-style-name="WWNum2">
      <style:paragraph-properties fo:margin-left="0.206cm" fo:margin-right="0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26" style:family="paragraph" style:parent-style-name="List_20_Paragraph" style:list-style-name="WWNum2">
      <style:paragraph-properties fo:margin-left="0.206cm" fo:margin-right="0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0.628cm"/>
        </style:tab-stops>
      </style:paragraph-properties>
      <style:text-properties style:font-name="Cambria" fo:font-size="11pt" style:font-size-asian="11pt" style:font-size-complex="11pt"/>
    </style:style>
    <style:style style:name="P227" style:family="paragraph" style:parent-style-name="List_20_Paragraph" style:list-style-name="Numbering_20_123">
      <style:paragraph-properties fo:margin-top="0.076cm" fo:margin-bottom="0cm" loext:contextual-spacing="false" fo:line-height="115%" fo:text-align="justify" style:justify-single-word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28" style:family="paragraph" style:parent-style-name="List_20_Paragraph" style:list-style-name="Numbering_20_123">
      <style:paragraph-properties fo:margin-top="0.076cm" fo:margin-bottom="0cm" loext:contextual-spacing="false" fo:line-height="115%" fo:text-align="justify" style:justify-single-word="false">
        <style:tab-stops>
          <style:tab-stop style:position="0.965cm"/>
        </style:tab-stops>
      </style:paragraph-properties>
      <style:text-properties style:font-name="Cambria" fo:font-size="11pt" officeooo:paragraph-rsid="00176060" style:font-size-asian="11pt" style:font-size-complex="11pt"/>
    </style:style>
    <style:style style:name="P229" style:family="paragraph" style:parent-style-name="List_20_Paragraph" style:list-style-name="Numbering_20_123">
      <style:paragraph-properties fo:margin-top="0.004cm" fo:margin-bottom="0cm" loext:contextual-spacing="false" fo:line-height="115%" fo:text-align="start" style:justify-single-word="false">
        <style:tab-stops>
          <style:tab-stop style:position="0.711cm"/>
        </style:tab-stops>
      </style:paragraph-properties>
    </style:style>
    <style:style style:name="P230" style:family="paragraph" style:parent-style-name="List_20_Paragraph" style:list-style-name="Numbering_20_123">
      <style:paragraph-properties fo:margin-top="0.004cm" fo:margin-bottom="0cm" loext:contextual-spacing="false" fo:line-height="115%" fo:text-align="justify" style:justify-single-word="false">
        <style:tab-stops>
          <style:tab-stop style:position="0.965cm"/>
        </style:tab-stops>
      </style:paragraph-properties>
      <style:text-properties style:font-name="Cambria" fo:font-size="11pt" officeooo:paragraph-rsid="00176060" style:font-size-asian="11pt" style:font-size-complex="11pt"/>
    </style:style>
    <style:style style:name="P231" style:family="paragraph" style:parent-style-name="List_20_Paragraph" style:list-style-name="Numbering_20_123">
      <style:paragraph-properties fo:margin-top="0.079cm" fo:margin-bottom="0cm" loext:contextual-spacing="false" fo:line-height="115%" fo:text-align="justify" style:justify-single-word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32" style:family="paragraph" style:parent-style-name="List_20_Paragraph" style:list-style-name="Numbering_20_123">
      <style:paragraph-properties fo:margin-top="0.081cm" fo:margin-bottom="0cm" loext:contextual-spacing="false" fo:line-height="115%" fo:text-align="justify" style:justify-single-word="false">
        <style:tab-stops>
          <style:tab-stop style:position="0.711cm"/>
        </style:tab-stops>
      </style:paragraph-properties>
      <style:text-properties style:font-name="Cambria" fo:font-size="11pt" style:text-underline-style="solid" style:text-underline-width="auto" style:text-underline-color="font-color" style:font-size-asian="11pt" style:font-size-complex="11pt"/>
    </style:style>
    <style:style style:name="P233" style:family="paragraph" style:parent-style-name="List_20_Paragraph" style:list-style-name="Numbering_20_123">
      <style:paragraph-properties fo:margin-top="0cm" fo:margin-bottom="0cm" loext:contextual-spacing="false" fo:line-height="115%" fo:text-align="justify" style:justify-single-word="false">
        <style:tab-stops>
          <style:tab-stop style:position="0.711cm"/>
        </style:tab-stops>
      </style:paragraph-properties>
      <style:text-properties style:font-name="Cambria" fo:font-size="11pt" officeooo:paragraph-rsid="00176060" style:font-size-asian="11pt" style:font-size-complex="11pt"/>
    </style:style>
    <style:style style:name="P234" style:family="paragraph" style:parent-style-name="List_20_Paragraph" style:list-style-name="L2">
      <style:paragraph-properties fo:margin-top="0cm" fo:margin-bottom="0cm" loext:contextual-spacing="false" fo:line-height="115%" fo:text-align="justify" style:justify-single-word="false">
        <style:tab-stops>
          <style:tab-stop style:position="0.711cm"/>
        </style:tab-stops>
      </style:paragraph-properties>
      <style:text-properties style:font-name="Cambria" fo:font-size="11pt" officeooo:paragraph-rsid="00190539" style:font-size-asian="11pt" style:font-size-complex="11pt"/>
    </style:style>
    <style:style style:name="P235" style:family="paragraph" style:parent-style-name="List_20_Paragraph" style:list-style-name="L3">
      <style:paragraph-properties fo:margin-top="0cm" fo:margin-bottom="0cm" loext:contextual-spacing="false" fo:line-height="115%" fo:text-align="justify" style:justify-single-word="false">
        <style:tab-stops>
          <style:tab-stop style:position="0.711cm"/>
        </style:tab-stops>
      </style:paragraph-properties>
      <style:text-properties style:font-name="Cambria" fo:font-size="11pt" officeooo:paragraph-rsid="0019889c" style:font-size-asian="11pt" style:font-size-complex="11pt"/>
    </style:style>
    <style:style style:name="P236" style:family="paragraph" style:parent-style-name="List_20_Paragraph" style:list-style-name="Numbering_20_123">
      <style:paragraph-properties fo:margin-top="0cm" fo:margin-bottom="0cm" loext:contextual-spacing="false" fo:line-height="115%" fo:text-align="justify" style:justify-single-word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237" style:family="paragraph" style:parent-style-name="List_20_Paragraph" style:list-style-name="WWNum2">
      <style:paragraph-properties fo:margin-left="0cm" fo:margin-right="0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officeooo:paragraph-rsid="0016d8ee" style:font-size-asian="11pt" style:font-size-complex="11pt"/>
    </style:style>
    <style:style style:name="P238" style:family="paragraph" style:parent-style-name="List_20_Paragraph" style:list-style-name="WWNum2">
      <style:paragraph-properties fo:margin-left="0.208cm" fo:margin-right="1.296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0ee786" style:font-size-asian="11pt" style:font-size-complex="11pt"/>
    </style:style>
    <style:style style:name="P239" style:family="paragraph" style:parent-style-name="List_20_Paragraph" style:list-style-name="WWNum2">
      <style:paragraph-properties fo:margin-left="0.208cm" fo:margin-right="1.958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40" style:family="paragraph" style:parent-style-name="List_20_Paragraph" style:list-style-name="WWNum2">
      <style:paragraph-properties fo:margin-left="0.208cm" fo:margin-right="0.325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2dfb7c" style:font-size-asian="11pt" style:font-size-complex="11pt"/>
    </style:style>
    <style:style style:name="P241" style:family="paragraph" style:parent-style-name="List_20_Paragraph" style:list-style-name="WWNum2">
      <style:paragraph-properties fo:margin-left="0.208cm" fo:margin-right="0.325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fo:letter-spacing="-0.005cm" fo:font-weight="bold" officeooo:rsid="000ee786" officeooo:paragraph-rsid="002dfb7c" style:font-size-asian="11pt" style:font-weight-asian="bold" style:font-size-complex="11pt"/>
    </style:style>
    <style:style style:name="P242" style:family="paragraph" style:parent-style-name="List_20_Paragraph" style:list-style-name="WWNum2">
      <style:paragraph-properties fo:margin-left="0.628cm" fo:margin-right="0cm" fo:margin-top="0cm" fo:margin-bottom="0cm" loext:contextual-spacing="false" fo:line-height="115%" fo:text-align="justify" style:justify-single-word="false" fo:text-indent="-0.422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43" style:family="paragraph" style:parent-style-name="List_20_Paragraph" style:list-style-name="WWNum2">
      <style:paragraph-properties fo:margin-left="0.628cm" fo:margin-right="0cm" fo:margin-top="0cm" fo:margin-bottom="0cm" loext:contextual-spacing="false" fo:line-height="100%" fo:text-align="justify" style:justify-single-word="false" fo:text-indent="-0.422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44" style:family="paragraph" style:parent-style-name="List_20_Paragraph" style:list-style-name="WWNum2">
      <style:paragraph-properties fo:margin-left="0.628cm" fo:margin-right="0cm" fo:margin-top="0.079cm" fo:margin-bottom="0cm" loext:contextual-spacing="false" fo:line-height="100%" fo:text-align="justify" style:justify-single-word="false" fo:text-indent="-0.422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45" style:family="paragraph" style:parent-style-name="List_20_Paragraph" style:list-style-name="WWNum2">
      <style:paragraph-properties fo:margin-left="0.628cm" fo:margin-right="0cm" fo:margin-top="0.076cm" fo:margin-bottom="0cm" loext:contextual-spacing="false" fo:line-height="100%" fo:text-align="justify" style:justify-single-word="false" fo:text-indent="-0.422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46" style:family="paragraph" style:parent-style-name="List_20_Paragraph" style:list-style-name="WWNum2">
      <style:paragraph-properties fo:margin-left="0.208cm" fo:margin-right="2.118cm" fo:margin-top="0.004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47" style:family="paragraph" style:parent-style-name="List_20_Paragraph" style:list-style-name="WWNum2">
      <style:paragraph-properties fo:margin-left="0.208cm" fo:margin-right="0.32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officeooo:paragraph-rsid="00190539" style:font-size-asian="11pt" style:font-size-complex="11pt"/>
    </style:style>
    <style:style style:name="P248" style:family="paragraph" style:parent-style-name="List_20_Paragraph" style:list-style-name="WWNum2">
      <style:paragraph-properties fo:margin-left="0cm" fo:margin-right="0.32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officeooo:paragraph-rsid="00190539" style:font-size-asian="11pt" style:font-size-complex="11pt"/>
    </style:style>
    <style:style style:name="P249" style:family="paragraph" style:parent-style-name="List_20_Paragraph" style:list-style-name="WWNum2">
      <style:paragraph-properties fo:margin-left="0.208cm" fo:margin-right="0.259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50" style:family="paragraph" style:parent-style-name="List_20_Paragraph" style:list-style-name="WWNum2">
      <style:paragraph-properties fo:margin-left="0.208cm" fo:margin-right="1.13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51" style:family="paragraph" style:parent-style-name="List_20_Paragraph" style:list-style-name="WWNum2">
      <style:paragraph-properties fo:margin-left="0.208cm" fo:margin-right="1.19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52" style:family="paragraph" style:parent-style-name="List_20_Paragraph" style:list-style-name="WWNum2">
      <style:paragraph-properties fo:margin-left="0.208cm" fo:margin-right="0.31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53" style:family="paragraph" style:parent-style-name="List_20_Paragraph" style:list-style-name="WWNum3">
      <style:paragraph-properties fo:margin-left="0.208cm" fo:margin-right="0.3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58cm"/>
        </style:tab-stops>
      </style:paragraph-properties>
      <style:text-properties style:font-name="Cambria" fo:font-size="11pt" style:font-size-asian="11pt" style:font-size-complex="11pt"/>
    </style:style>
    <style:style style:name="P254" style:family="paragraph" style:parent-style-name="List_20_Paragraph" style:list-style-name="WWNum3">
      <style:paragraph-properties fo:margin-left="0.649cm" fo:margin-right="0cm" fo:margin-top="0cm" fo:margin-bottom="0cm" loext:contextual-spacing="false" fo:line-height="115%" fo:text-align="justify" style:justify-single-word="false" fo:text-indent="-0.443cm" style:auto-text-indent="false">
        <style:tab-stops>
          <style:tab-stop style:position="0.651cm"/>
        </style:tab-stops>
      </style:paragraph-properties>
      <style:text-properties style:font-name="Cambria" fo:font-size="11pt" style:font-size-asian="11pt" style:font-size-complex="11pt"/>
    </style:style>
    <style:style style:name="P255" style:family="paragraph" style:parent-style-name="List_20_Paragraph" style:list-style-name="WWNum3">
      <style:paragraph-properties fo:margin-left="0.649cm" fo:margin-right="0cm" fo:margin-top="0.076cm" fo:margin-bottom="0cm" loext:contextual-spacing="false" fo:line-height="100%" fo:text-align="justify" style:justify-single-word="false" fo:text-indent="-0.443cm" style:auto-text-indent="false">
        <style:tab-stops>
          <style:tab-stop style:position="0.651cm"/>
        </style:tab-stops>
      </style:paragraph-properties>
      <style:text-properties style:font-name="Cambria" fo:font-size="11pt" style:font-size-asian="11pt" style:font-size-complex="11pt"/>
    </style:style>
    <style:style style:name="P256" style:family="paragraph" style:parent-style-name="List_20_Paragraph" style:list-style-name="WWNum3">
      <style:paragraph-properties fo:margin-left="0.208cm" fo:margin-right="0.51cm" fo:margin-top="0.081cm" fo:margin-bottom="0cm" loext:contextual-spacing="false" fo:line-height="115%" fo:text-align="justify" style:justify-single-word="false" fo:text-indent="0cm" style:auto-text-indent="false">
        <style:tab-stops>
          <style:tab-stop style:position="0.637cm"/>
        </style:tab-stops>
      </style:paragraph-properties>
      <style:text-properties style:font-name="Cambria" fo:font-size="11pt" style:font-size-asian="11pt" style:font-size-complex="11pt"/>
    </style:style>
    <style:style style:name="P257" style:family="paragraph" style:parent-style-name="List_20_Paragraph" style:list-style-name="WWNum3">
      <style:paragraph-properties fo:margin-left="0.656cm" fo:margin-right="0cm" fo:margin-top="0cm" fo:margin-bottom="0cm" loext:contextual-spacing="false" fo:line-height="115%" fo:text-align="justify" style:justify-single-word="false" fo:text-indent="-0.45cm" style:auto-text-indent="false">
        <style:tab-stops>
          <style:tab-stop style:position="0.658cm"/>
        </style:tab-stops>
      </style:paragraph-properties>
      <style:text-properties style:font-name="Cambria" fo:font-size="11pt" style:font-size-asian="11pt" style:font-size-complex="11pt"/>
    </style:style>
    <style:style style:name="P258" style:family="paragraph" style:parent-style-name="List_20_Paragraph" style:list-style-name="WWNum3">
      <style:paragraph-properties fo:margin-left="0.208cm" fo:margin-right="0.452cm" fo:margin-top="0.079cm" fo:margin-bottom="0cm" loext:contextual-spacing="false" fo:line-height="115%" fo:text-align="justify" style:justify-single-word="false" fo:text-indent="0cm" style:auto-text-indent="false">
        <style:tab-stops>
          <style:tab-stop style:position="0.612cm"/>
        </style:tab-stops>
      </style:paragraph-properties>
      <style:text-properties style:font-name="Cambria" fo:font-size="11pt" style:font-size-asian="11pt" style:font-size-complex="11pt"/>
    </style:style>
    <style:style style:name="P259" style:family="paragraph" style:parent-style-name="List_20_Paragraph" style:list-style-name="WWNum3">
      <style:paragraph-properties fo:margin-left="0.646cm" fo:margin-right="0cm" fo:margin-top="0cm" fo:margin-bottom="0cm" loext:contextual-spacing="false" fo:line-height="115%" fo:text-align="justify" style:justify-single-word="false" fo:text-indent="-0.439cm" style:auto-text-indent="false">
        <style:tab-stops>
          <style:tab-stop style:position="0.647cm"/>
        </style:tab-stops>
      </style:paragraph-properties>
      <style:text-properties style:font-name="Cambria" fo:font-size="11pt" officeooo:paragraph-rsid="003491e4" style:font-size-asian="11pt" style:font-size-complex="11pt"/>
    </style:style>
    <style:style style:name="P260" style:family="paragraph" style:parent-style-name="List_20_Paragraph" style:list-style-name="WWNum3">
      <style:paragraph-properties fo:margin-left="0.208cm" fo:margin-right="0.32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3cm"/>
        </style:tab-stops>
      </style:paragraph-properties>
      <style:text-properties style:font-name="Cambria" fo:font-size="11pt" style:font-size-asian="11pt" style:font-size-complex="11pt"/>
    </style:style>
    <style:style style:name="P261" style:family="paragraph" style:parent-style-name="List_20_Paragraph" style:list-style-name="WWNum3">
      <style:paragraph-properties fo:margin-left="0.208cm" fo:margin-right="0.568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658cm"/>
        </style:tab-stops>
      </style:paragraph-properties>
      <style:text-properties style:font-name="Cambria" fo:font-size="11pt" style:font-size-asian="11pt" style:font-size-complex="11pt"/>
    </style:style>
    <style:style style:name="P262" style:family="paragraph" style:parent-style-name="List_20_Paragraph" style:list-style-name="WWNum2">
      <style:paragraph-properties fo:margin-left="0.208cm" fo:margin-right="0.568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officeooo:paragraph-rsid="001c3b13"/>
    </style:style>
    <style:style style:name="P263" style:family="paragraph" style:parent-style-name="List_20_Paragraph" style:list-style-name="WWNum3">
      <style:paragraph-properties fo:margin-left="0.208cm" fo:margin-right="0.335cm" fo:margin-top="0.081cm" fo:margin-bottom="0cm" loext:contextual-spacing="false" fo:line-height="115%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style:font-name="Cambria" fo:font-size="11pt" officeooo:paragraph-rsid="00190539" style:font-size-asian="11pt" style:font-size-complex="11pt"/>
    </style:style>
    <style:style style:name="P264" style:family="paragraph" style:parent-style-name="List_20_Paragraph" style:list-style-name="WWNum3">
      <style:paragraph-properties fo:margin-left="0.208cm" fo:margin-right="0.263cm" fo:margin-top="0.081cm" fo:margin-bottom="0cm" loext:contextual-spacing="false" fo:line-height="115%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style:font-name="Cambria" fo:font-size="11pt" style:font-size-asian="11pt" style:font-size-complex="11pt"/>
    </style:style>
    <style:style style:name="P265" style:family="paragraph" style:parent-style-name="List_20_Paragraph" style:list-style-name="WWNum3">
      <style:paragraph-properties fo:margin-left="0.208cm" fo:margin-right="0.407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style:font-name="Cambria" fo:font-size="11pt" style:font-size-asian="11pt" style:font-size-complex="11pt"/>
    </style:style>
    <style:style style:name="P266" style:family="paragraph" style:parent-style-name="List_20_Paragraph" style:list-style-name="WWNum4">
      <style:paragraph-properties fo:margin-left="0.208cm" fo:margin-right="0.434cm" fo:margin-top="0.079cm" fo:margin-bottom="0cm" loext:contextual-spacing="false" fo:line-height="115%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style:font-name="Cambria" fo:font-size="11pt" style:font-size-asian="11pt" style:font-size-complex="11pt"/>
    </style:style>
    <style:style style:name="P267" style:family="paragraph" style:parent-style-name="List_20_Paragraph" style:list-style-name="WWNum4">
      <style:paragraph-properties fo:margin-left="0.208cm" fo:margin-right="0.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style:font-name="Cambria" fo:font-size="11pt" style:font-size-asian="11pt" style:font-size-complex="11pt"/>
    </style:style>
    <style:style style:name="P268" style:family="paragraph" style:parent-style-name="List_20_Paragraph" style:list-style-name="WWNum2">
      <style:paragraph-properties fo:margin-left="0.208cm" fo:margin-right="0.31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officeooo:paragraph-rsid="00190539" style:font-size-asian="11pt" style:font-size-complex="11pt"/>
    </style:style>
    <style:style style:name="P269" style:family="paragraph" style:parent-style-name="List_20_Paragraph" style:list-style-name="WWNum2">
      <style:paragraph-properties fo:margin-left="0.208cm" fo:margin-right="0.473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951cm"/>
        </style:tab-stops>
      </style:paragraph-properties>
      <style:text-properties style:font-name="Cambria" fo:font-size="11pt" style:font-size-asian="11pt" style:font-size-complex="11pt"/>
    </style:style>
    <style:style style:name="P270" style:family="paragraph" style:parent-style-name="List_20_Paragraph" style:list-style-name="WWNum5">
      <style:paragraph-properties fo:margin-left="0.208cm" fo:margin-right="0.28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71" style:family="paragraph" style:parent-style-name="List_20_Paragraph" style:list-style-name="WWNum5">
      <style:paragraph-properties fo:margin-left="0.208cm" fo:margin-right="0.252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72" style:family="paragraph" style:parent-style-name="List_20_Paragraph" style:list-style-name="WWNum2">
      <style:paragraph-properties fo:margin-left="0.208cm" fo:margin-right="0.347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51cm"/>
        </style:tab-stops>
      </style:paragraph-properties>
      <style:text-properties style:font-name="Cambria" fo:font-size="11pt" style:font-size-asian="11pt" style:font-size-complex="11pt"/>
    </style:style>
    <style:style style:name="P273" style:family="paragraph" style:parent-style-name="List_20_Paragraph" style:list-style-name="WWNum2">
      <style:paragraph-properties fo:margin-left="0.208cm" fo:margin-right="2.207cm" fo:margin-top="0.205cm" fo:margin-bottom="0cm" loext:contextual-spacing="false" fo:line-height="115%" fo:text-align="justify" style:justify-single-word="false" fo:text-indent="0cm" style:auto-text-indent="false">
        <style:tab-stops>
          <style:tab-stop style:position="0.628cm"/>
        </style:tab-stops>
      </style:paragraph-properties>
      <style:text-properties style:font-name="Cambria" fo:font-size="11pt" style:font-size-asian="11pt" style:font-size-complex="11pt"/>
    </style:style>
    <style:style style:name="P274" style:family="paragraph" style:parent-style-name="List_20_Paragraph" style:list-style-name="WWNum2">
      <style:paragraph-properties fo:margin-left="0.208cm" fo:margin-right="0.446cm" fo:margin-top="0.081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75" style:family="paragraph" style:parent-style-name="List_20_Paragraph" style:list-style-name="WWNum2">
      <style:paragraph-properties fo:margin-left="0.208cm" fo:margin-right="0.44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276" style:family="paragraph" style:parent-style-name="List_20_Paragraph" style:list-style-name="L2">
      <style:paragraph-properties fo:margin-top="0.155cm" fo:margin-bottom="0cm" loext:contextual-spacing="false" fo:line-height="115%" fo:text-align="justify" style:justify-single-word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277" style:family="paragraph" style:parent-style-name="List_20_Paragraph" style:list-style-name="WWNum2">
      <style:paragraph-properties fo:margin-left="0.208cm" fo:margin-right="0.33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78" style:family="paragraph" style:parent-style-name="List_20_Paragraph" style:list-style-name="WWNum2">
      <style:paragraph-properties fo:margin-left="0.208cm" fo:margin-right="0.413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28cm"/>
        </style:tab-stops>
      </style:paragraph-properties>
      <style:text-properties style:font-name="Cambria" fo:font-size="11pt" style:font-size-asian="11pt" style:font-size-complex="11pt"/>
    </style:style>
    <style:style style:name="P279" style:family="paragraph" style:parent-style-name="List_20_Paragraph" style:list-style-name="WWNum10">
      <style:paragraph-properties fo:margin-left="0.208cm" fo:margin-right="0.413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80" style:family="paragraph" style:parent-style-name="List_20_Paragraph" style:list-style-name="WWNum2">
      <style:paragraph-properties fo:margin-left="0.208cm" fo:margin-right="0.50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81" style:family="paragraph" style:parent-style-name="List_20_Paragraph" style:list-style-name="WWNum2">
      <style:paragraph-properties fo:margin-left="0.208cm" fo:margin-right="2.417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82" style:family="paragraph" style:parent-style-name="List_20_Paragraph" style:list-style-name="WWNum2">
      <style:paragraph-properties fo:margin-left="0.208cm" fo:margin-right="0.355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83" style:family="paragraph" style:parent-style-name="List_20_Paragraph" style:list-style-name="WWNum2">
      <style:paragraph-properties fo:margin-left="0.208cm" fo:margin-right="0.797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88cm"/>
        </style:tab-stops>
      </style:paragraph-properties>
      <style:text-properties style:font-name="Cambria" fo:font-size="11pt" style:font-size-asian="11pt" style:font-size-complex="11pt"/>
    </style:style>
    <style:style style:name="P284" style:family="paragraph" style:parent-style-name="List_20_Paragraph" style:list-style-name="WWNum2">
      <style:paragraph-properties fo:margin-left="0.208cm" fo:margin-right="0.54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85" style:family="paragraph" style:parent-style-name="List_20_Paragraph" style:list-style-name="WWNum2">
      <style:paragraph-properties fo:margin-left="0.208cm" fo:margin-right="0.376cm" fo:margin-top="0.004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0e5818" style:font-size-asian="11pt" style:font-size-complex="11pt"/>
    </style:style>
    <style:style style:name="P286" style:family="paragraph" style:parent-style-name="List_20_Paragraph" style:list-style-name="WWNum2">
      <style:paragraph-properties fo:margin-left="0.208cm" fo:margin-right="0.376cm" fo:margin-top="0.021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287" style:family="paragraph" style:parent-style-name="List_20_Paragraph" style:list-style-name="WWNum2">
      <style:paragraph-properties fo:margin-left="0.208cm" fo:margin-right="0.466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19889c" style:font-size-asian="11pt" style:font-size-complex="11pt"/>
    </style:style>
    <style:style style:name="P288" style:family="paragraph" style:parent-style-name="List_20_Paragraph" style:list-style-name="WWNum2">
      <style:paragraph-properties fo:margin-left="0.208cm" fo:margin-right="0.46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89" style:family="paragraph" style:parent-style-name="List_20_Paragraph" style:list-style-name="WWNum6">
      <style:paragraph-properties fo:margin-left="0.208cm" fo:margin-right="0.268cm" fo:margin-top="0.078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90" style:family="paragraph" style:parent-style-name="List_20_Paragraph" style:list-style-name="WWNum2">
      <style:paragraph-properties fo:margin-left="0.208cm" fo:margin-right="0.268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91" style:family="paragraph" style:parent-style-name="List_20_Paragraph" style:list-style-name="WWNum6">
      <style:paragraph-properties fo:margin-left="0.208cm" fo:margin-right="0.513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3491e4" style:font-size-asian="11pt" style:font-size-complex="11pt"/>
    </style:style>
    <style:style style:name="P292" style:family="paragraph" style:parent-style-name="List_20_Paragraph" style:list-style-name="WWNum7">
      <style:paragraph-properties fo:margin-left="0.208cm" fo:margin-right="0.273cm" fo:margin-top="0.081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93" style:family="paragraph" style:parent-style-name="List_20_Paragraph" style:list-style-name="WWNum2">
      <style:paragraph-properties fo:margin-left="0.208cm" fo:margin-right="0.351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94" style:family="paragraph" style:parent-style-name="List_20_Paragraph" style:list-style-name="WWNum2">
      <style:paragraph-properties fo:margin-left="0.208cm" fo:margin-right="0.898cm" fo:margin-top="0.004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95" style:family="paragraph" style:parent-style-name="List_20_Paragraph" style:list-style-name="WWNum2">
      <style:paragraph-properties fo:margin-left="0.208cm" fo:margin-right="0.41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96" style:family="paragraph" style:parent-style-name="List_20_Paragraph" style:list-style-name="WWNum2">
      <style:paragraph-properties fo:margin-left="0.208cm" fo:margin-right="0.28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97" style:family="paragraph" style:parent-style-name="List_20_Paragraph" style:list-style-name="WWNum2">
      <style:paragraph-properties fo:margin-left="0.208cm" fo:margin-right="0.635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711cm"/>
        </style:tab-stops>
      </style:paragraph-properties>
      <style:text-properties officeooo:paragraph-rsid="001ab872"/>
    </style:style>
    <style:style style:name="P298" style:family="paragraph" style:parent-style-name="List_20_Paragraph" style:list-style-name="WWNum2">
      <style:paragraph-properties fo:margin-left="0.208cm" fo:margin-right="0.46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99" style:family="paragraph" style:parent-style-name="List_20_Paragraph" style:list-style-name="WWNum8">
      <style:paragraph-properties fo:margin-left="0.208cm" fo:margin-right="0.55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00" style:family="paragraph" style:parent-style-name="List_20_Paragraph" style:list-style-name="WWNum2">
      <style:paragraph-properties fo:margin-left="0.208cm" fo:margin-right="0.47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01" style:family="paragraph" style:parent-style-name="List_20_Paragraph" style:list-style-name="WWNum2">
      <style:paragraph-properties fo:margin-left="0.208cm" fo:margin-right="0.478cm" fo:margin-top="0.004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302" style:family="paragraph" style:parent-style-name="List_20_Paragraph" style:list-style-name="WWNum2">
      <style:paragraph-properties fo:margin-left="0.208cm" fo:margin-right="0.369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03" style:family="paragraph" style:parent-style-name="List_20_Paragraph" style:list-style-name="WWNum2">
      <style:paragraph-properties fo:margin-left="0.208cm" fo:margin-right="0.79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04" style:family="paragraph" style:parent-style-name="List_20_Paragraph" style:list-style-name="WWNum2">
      <style:paragraph-properties fo:margin-left="0.208cm" fo:margin-right="0.517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305" style:family="paragraph" style:parent-style-name="List_20_Paragraph" style:list-style-name="WWNum2">
      <style:paragraph-properties fo:margin-left="0.208cm" fo:margin-right="0.517cm" fo:margin-top="0.005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06" style:family="paragraph" style:parent-style-name="List_20_Paragraph" style:list-style-name="WWNum2">
      <style:paragraph-properties fo:margin-left="0.208cm" fo:margin-right="0.4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307" style:family="paragraph" style:parent-style-name="List_20_Paragraph" style:list-style-name="WWNum2">
      <style:paragraph-properties fo:margin-left="0.208cm" fo:margin-right="0.44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308" style:family="paragraph" style:parent-style-name="List_20_Paragraph" style:list-style-name="WWNum2">
      <style:paragraph-properties fo:margin-left="0.208cm" fo:margin-right="0.64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309" style:family="paragraph" style:parent-style-name="List_20_Paragraph" style:list-style-name="WWNum2">
      <style:paragraph-properties fo:margin-left="0.208cm" fo:margin-right="0.245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310" style:family="paragraph" style:parent-style-name="List_20_Paragraph" style:list-style-name="WWNum2">
      <style:paragraph-properties fo:margin-left="0.208cm" fo:margin-right="0.557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311" style:family="paragraph" style:parent-style-name="List_20_Paragraph" style:list-style-name="WWNum9">
      <style:paragraph-properties fo:margin-left="0.208cm" fo:margin-right="0.55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312" style:family="paragraph" style:parent-style-name="List_20_Paragraph" style:list-style-name="WWNum2">
      <style:paragraph-properties fo:margin-left="0.208cm" fo:margin-right="1.064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313" style:family="paragraph" style:parent-style-name="List_20_Paragraph" style:list-style-name="WWNum2">
      <style:paragraph-properties fo:margin-left="0.208cm" fo:margin-right="0.33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314" style:family="paragraph" style:parent-style-name="List_20_Paragraph" style:list-style-name="WWNum2">
      <style:paragraph-properties fo:margin-left="0.208cm" fo:margin-right="1.104cm" fo:margin-top="0.081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15" style:family="paragraph" style:parent-style-name="List_20_Paragraph" style:list-style-name="WWNum2">
      <style:paragraph-properties fo:margin-left="0.208cm" fo:margin-right="0.58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316" style:family="paragraph" style:parent-style-name="List_20_Paragraph" style:list-style-name="WWNum10">
      <style:paragraph-properties fo:margin-left="0.208cm" fo:margin-right="0.92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17" style:family="paragraph" style:parent-style-name="List_20_Paragraph" style:list-style-name="WWNum10">
      <style:paragraph-properties fo:margin-left="0.208cm" fo:margin-right="0.235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18" style:family="paragraph" style:parent-style-name="List_20_Paragraph" style:list-style-name="WWNum2">
      <style:paragraph-properties fo:margin-left="0.208cm" fo:margin-right="0.3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319" style:family="paragraph" style:parent-style-name="List_20_Paragraph" style:list-style-name="WWNum2">
      <style:paragraph-properties fo:margin-left="0.208cm" fo:margin-right="0.385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320" style:family="paragraph" style:parent-style-name="List_20_Paragraph" style:list-style-name="WWNum2">
      <style:paragraph-properties fo:margin-left="0.208cm" fo:margin-right="0.575cm" fo:margin-top="0.079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321" style:family="paragraph" style:parent-style-name="List_20_Paragraph" style:list-style-name="WWNum2">
      <style:paragraph-properties fo:margin-left="0.208cm" fo:margin-right="0.61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322" style:family="paragraph" style:parent-style-name="List_20_Paragraph" style:list-style-name="WWNum2">
      <style:paragraph-properties fo:margin-left="0.208cm" fo:margin-right="0.815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323" style:family="paragraph" style:parent-style-name="List_20_Paragraph" style:list-style-name="WWNum2">
      <style:paragraph-properties fo:margin-left="0.208cm" fo:margin-right="0.725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24" style:family="paragraph" style:parent-style-name="List_20_Paragraph" style:list-style-name="WWNum2">
      <style:paragraph-properties fo:margin-left="0.208cm" fo:margin-right="0.377cm" fo:margin-top="0.079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25" style:family="paragraph" style:parent-style-name="List_20_Paragraph" style:list-style-name="WWNum2">
      <style:paragraph-properties fo:margin-left="0.208cm" fo:margin-right="0.37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26" style:family="paragraph" style:parent-style-name="List_20_Paragraph" style:list-style-name="WWNum2">
      <style:paragraph-properties fo:margin-left="0.208cm" fo:margin-right="0.229cm" fo:margin-top="0.3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27" style:family="paragraph" style:parent-style-name="List_20_Paragraph" style:list-style-name="WWNum11">
      <style:paragraph-properties fo:margin-left="0.843cm" fo:margin-right="0cm" fo:margin-top="0.002cm" fo:margin-bottom="0cm" loext:contextual-spacing="false" fo:line-height="115%" fo:text-align="justify" style:justify-single-word="false" fo:text-indent="-0.637cm" style:auto-text-indent="false">
        <style:tab-stops>
          <style:tab-stop style:position="0.845cm"/>
        </style:tab-stops>
      </style:paragraph-properties>
      <style:text-properties style:font-name="Cambria" fo:font-size="11pt" style:font-size-asian="11pt" style:font-size-complex="11pt"/>
    </style:style>
    <style:style style:name="P328" style:family="paragraph" style:parent-style-name="List_20_Paragraph" style:list-style-name="WWNum11">
      <style:paragraph-properties fo:margin-left="0.208cm" fo:margin-right="0.66cm" fo:margin-top="0.183cm" fo:margin-bottom="0cm" loext:contextual-spacing="false" fo:line-height="115%" fo:text-align="justify" style:justify-single-word="false" fo:text-indent="0cm" style:auto-text-indent="false">
        <style:tab-stops>
          <style:tab-stop style:position="0.845cm"/>
        </style:tab-stops>
      </style:paragraph-properties>
      <style:text-properties style:font-name="Cambria" fo:font-size="11pt" style:font-size-asian="11pt" style:font-size-complex="11pt"/>
    </style:style>
    <style:style style:name="P329" style:family="paragraph" style:parent-style-name="List_20_Paragraph" style:list-style-name="WWNum2">
      <style:paragraph-properties fo:margin-left="0.208cm" fo:margin-right="0.83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30" style:family="paragraph" style:parent-style-name="List_20_Paragraph" style:list-style-name="WWNum2">
      <style:paragraph-properties fo:margin-left="0.208cm" fo:margin-right="0.471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31" style:family="paragraph" style:parent-style-name="List_20_Paragraph" style:list-style-name="WWNum2">
      <style:paragraph-properties fo:margin-left="0.208cm" fo:margin-right="0.471cm" fo:margin-top="0.079cm" fo:margin-bottom="0cm" loext:contextual-spacing="false" fo:line-height="115%" fo:text-align="justify" style:justify-single-word="false" fo:text-indent="0cm" style:auto-text-indent="false">
        <style:tab-stops>
          <style:tab-stop style:position="0.951cm"/>
        </style:tab-stops>
      </style:paragraph-properties>
      <style:text-properties style:font-name="Cambria" fo:font-size="11pt" style:font-size-asian="11pt" style:font-size-complex="11pt"/>
    </style:style>
    <style:style style:name="P332" style:family="paragraph" style:parent-style-name="List_20_Paragraph" style:list-style-name="WWNum2">
      <style:paragraph-properties fo:margin-left="0.208cm" fo:margin-right="0.58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33" style:family="paragraph" style:parent-style-name="List_20_Paragraph" style:list-style-name="WWNum2">
      <style:paragraph-properties fo:margin-left="0.208cm" fo:margin-right="0.515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334" style:family="paragraph" style:parent-style-name="List_20_Paragraph" style:list-style-name="WWNum2">
      <style:paragraph-properties fo:margin-left="0.208cm" fo:margin-right="0.515cm" fo:margin-top="0.034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35" style:family="paragraph" style:parent-style-name="List_20_Paragraph" style:list-style-name="WWNum2">
      <style:paragraph-properties fo:margin-left="0.208cm" fo:margin-right="0.402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628cm"/>
        </style:tab-stops>
      </style:paragraph-properties>
      <style:text-properties style:font-name="Cambria" fo:font-size="11pt" style:font-size-asian="11pt" style:font-size-complex="11pt"/>
    </style:style>
    <style:style style:name="P336" style:family="paragraph" style:parent-style-name="List_20_Paragraph" style:list-style-name="WWNum2">
      <style:paragraph-properties fo:margin-left="0.208cm" fo:margin-right="0.26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845cm"/>
        </style:tab-stops>
      </style:paragraph-properties>
      <style:text-properties style:font-name="Cambria" fo:font-size="11pt" style:font-size-asian="11pt" style:font-size-complex="11pt"/>
    </style:style>
    <style:style style:name="P337" style:family="paragraph" style:parent-style-name="List_20_Paragraph" style:list-style-name="WWNum2">
      <style:paragraph-properties fo:margin-left="0.208cm" fo:margin-right="0.6cm" fo:margin-top="0.081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338" style:family="paragraph" style:parent-style-name="List_20_Paragraph" style:list-style-name="WWNum2">
      <style:paragraph-properties fo:margin-left="0.208cm" fo:margin-right="0.25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39" style:family="paragraph" style:parent-style-name="List_20_Paragraph" style:list-style-name="WWNum2">
      <style:paragraph-properties fo:margin-left="0.208cm" fo:margin-right="0.25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51cm"/>
        </style:tab-stops>
      </style:paragraph-properties>
      <style:text-properties style:font-name="Cambria" fo:font-size="11pt" style:font-size-asian="11pt" style:font-size-complex="11pt"/>
    </style:style>
    <style:style style:name="P340" style:family="paragraph" style:parent-style-name="List_20_Paragraph" style:list-style-name="WWNum2">
      <style:paragraph-properties fo:margin-left="0.208cm" fo:margin-right="0.53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41" style:family="paragraph" style:parent-style-name="List_20_Paragraph" style:list-style-name="WWNum2">
      <style:paragraph-properties fo:margin-left="0.208cm" fo:margin-right="1.31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42" style:family="paragraph" style:parent-style-name="List_20_Paragraph" style:list-style-name="WWNum2">
      <style:paragraph-properties fo:margin-left="0.208cm" fo:margin-right="0.53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43" style:family="paragraph" style:parent-style-name="List_20_Paragraph" style:list-style-name="WWNum2">
      <style:paragraph-properties fo:margin-left="0.208cm" fo:margin-right="0.38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44" style:family="paragraph" style:parent-style-name="List_20_Paragraph" style:list-style-name="WWNum2">
      <style:paragraph-properties fo:margin-left="0.208cm" fo:margin-right="0.399cm" fo:margin-top="0cm" fo:margin-bottom="0cm" loext:contextual-spacing="false" fo:line-height="108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45" style:family="paragraph" style:parent-style-name="List_20_Paragraph" style:list-style-name="WWNum2">
      <style:paragraph-properties fo:margin-left="0.208cm" fo:margin-right="0.545cm" fo:margin-top="0.081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46" style:family="paragraph" style:parent-style-name="List_20_Paragraph" style:list-style-name="WWNum13">
      <style:paragraph-properties fo:margin-left="0.208cm" fo:margin-right="0.545cm" fo:margin-top="0.034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47" style:family="paragraph" style:parent-style-name="List_20_Paragraph" style:list-style-name="WWNum2">
      <style:paragraph-properties fo:margin-left="0.208cm" fo:margin-right="0.2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48" style:family="paragraph" style:parent-style-name="List_20_Paragraph" style:list-style-name="WWNum12">
      <style:paragraph-properties fo:margin-left="0.208cm" fo:margin-right="1.505cm" fo:margin-top="0.10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49" style:family="paragraph" style:parent-style-name="List_20_Paragraph" style:list-style-name="WWNum12">
      <style:paragraph-properties fo:margin-left="0.208cm" fo:margin-right="0.679cm" fo:margin-top="0.025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50" style:family="paragraph" style:parent-style-name="List_20_Paragraph" style:list-style-name="WWNum2">
      <style:paragraph-properties fo:margin-left="0.208cm" fo:margin-right="0.212cm" fo:margin-top="0.03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51" style:family="paragraph" style:parent-style-name="List_20_Paragraph" style:list-style-name="WWNum2">
      <style:paragraph-properties fo:margin-left="0.208cm" fo:margin-right="0.36cm" fo:margin-top="0.035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52" style:family="paragraph" style:parent-style-name="List_20_Paragraph" style:list-style-name="WWNum13">
      <style:paragraph-properties fo:margin-left="0.208cm" fo:margin-right="0.508cm" fo:margin-top="0.109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53" style:family="paragraph" style:parent-style-name="List_20_Paragraph" style:list-style-name="WWNum2">
      <style:paragraph-properties fo:margin-left="0.208cm" fo:margin-right="0.593cm" fo:margin-top="0.032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54" style:family="paragraph" style:parent-style-name="List_20_Paragraph" style:list-style-name="WWNum2">
      <style:paragraph-properties fo:margin-left="0.208cm" fo:margin-right="0.534cm" fo:margin-top="0.034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55" style:family="paragraph" style:parent-style-name="List_20_Paragraph" style:list-style-name="WWNum2">
      <style:paragraph-properties fo:margin-left="0.208cm" fo:margin-right="0.594cm" fo:margin-top="0.025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356" style:family="paragraph" style:parent-style-name="List_20_Paragraph" style:list-style-name="WWNum2">
      <style:paragraph-properties fo:margin-left="0.208cm" fo:margin-right="0.612cm" fo:margin-top="0.078cm" fo:margin-bottom="0cm" loext:contextual-spacing="false" fo:line-height="115%" fo:text-align="justify" style:justify-single-word="false" fo:text-indent="0cm" style:auto-text-indent="false">
        <style:tab-stops>
          <style:tab-stop style:position="0.951cm"/>
        </style:tab-stops>
      </style:paragraph-properties>
      <style:text-properties style:font-name="Cambria" fo:font-size="11pt" style:font-size-asian="11pt" style:font-size-complex="11pt"/>
    </style:style>
    <style:style style:name="P357" style:family="paragraph" style:parent-style-name="Text_20_body" style:list-style-name="L1">
      <style:paragraph-properties fo:margin-left="0cm" fo:margin-right="0cm" fo:margin-top="0.079cm" fo:margin-bottom="0cm" loext:contextual-spacing="false" fo:line-height="115%" fo:text-align="justify" style:justify-single-word="false" fo:text-indent="0cm" style:auto-text-indent="false"/>
      <style:text-properties style:font-name="Cambria" fo:font-size="11pt" officeooo:paragraph-rsid="00176060" style:font-size-asian="11pt" style:font-size-complex="11pt"/>
    </style:style>
    <style:style style:name="P358" style:family="paragraph" style:parent-style-name="Text_20_body" style:list-style-name="Numbering_20_123">
      <style:paragraph-properties fo:margin-top="0.079cm" fo:margin-bottom="0cm" loext:contextual-spacing="false" fo:line-height="115%" fo:text-align="justify" style:justify-single-word="false"/>
      <style:text-properties style:font-name="Cambria" fo:font-size="11pt" officeooo:paragraph-rsid="00176060" style:font-size-asian="11pt" style:font-size-complex="11pt"/>
    </style:style>
    <style:style style:name="P359" style:family="paragraph" style:parent-style-name="Text_20_body" style:master-page-name="Converted14">
      <style:paragraph-properties fo:margin-top="0.155cm" fo:margin-bottom="0cm" loext:contextual-spacing="false" fo:line-height="115%" fo:text-align="justify" style:justify-single-word="false" style:page-number="auto"/>
      <style:text-properties style:font-name="Cambria" fo:font-size="11pt" style:font-size-asian="11pt" style:font-size-complex="11pt"/>
    </style:style>
    <style:style style:name="P360" style:family="paragraph" style:parent-style-name="Text_20_body" style:master-page-name="Converted16">
      <style:paragraph-properties fo:margin-top="0.155cm" fo:margin-bottom="0cm" loext:contextual-spacing="false" fo:line-height="115%" fo:text-align="justify" style:justify-single-word="false" style:page-number="auto"/>
      <style:text-properties style:font-name="Cambria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606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911e" style:font-weight-asian="bold" style:font-weight-complex="bold"/>
    </style:style>
    <style:style style:name="T5" style:family="text">
      <style:text-properties fo:font-weight="bold" officeooo:rsid="002ed49b" style:font-weight-asian="bold"/>
    </style:style>
    <style:style style:name="T6" style:family="text">
      <style:text-properties fo:font-weight="bold" officeooo:rsid="003210d5" style:font-weight-asian="bold"/>
    </style:style>
    <style:style style:name="T7" style:family="text">
      <style:text-properties fo:font-weight="bold" officeooo:rsid="00376af0" style:font-weight-asian="bold"/>
    </style:style>
    <style:style style:name="T8" style:family="text">
      <style:text-properties fo:letter-spacing="-0.007cm"/>
    </style:style>
    <style:style style:name="T9" style:family="text">
      <style:text-properties fo:letter-spacing="-0.007cm" fo:font-weight="bold" style:font-weight-asian="bold"/>
    </style:style>
    <style:style style:name="T10" style:family="text">
      <style:text-properties fo:letter-spacing="-0.007cm" fo:font-weight="bold" style:font-weight-asian="bold" style:font-weight-complex="bold"/>
    </style:style>
    <style:style style:name="T11" style:family="text">
      <style:text-properties fo:letter-spacing="-0.007cm" fo:font-weight="bold" officeooo:rsid="003210d5" style:font-weight-asian="bold"/>
    </style:style>
    <style:style style:name="T12" style:family="text">
      <style:text-properties fo:letter-spacing="-0.007cm" style:text-underline-style="none" fo:font-weight="bold" style:font-weight-asian="bold" style:font-size-complex="10pt" style:font-weight-complex="bold"/>
    </style:style>
    <style:style style:name="T13" style:family="text">
      <style:text-properties fo:letter-spacing="-0.007cm" style:text-underline-style="none" fo:font-weight="normal" style:font-weight-asian="normal" style:font-weight-complex="normal"/>
    </style:style>
    <style:style style:name="T14" style:family="text">
      <style:text-properties fo:letter-spacing="-0.007cm" fo:font-weight="normal" style:font-weight-asian="normal" style:font-weight-complex="normal"/>
    </style:style>
    <style:style style:name="T15" style:family="text">
      <style:text-properties fo:letter-spacing="-0.007cm" officeooo:rsid="002dd0a7"/>
    </style:style>
    <style:style style:name="T16" style:family="text">
      <style:text-properties fo:letter-spacing="-0.007cm" officeooo:rsid="00301527"/>
    </style:style>
    <style:style style:name="T17" style:family="text">
      <style:text-properties fo:letter-spacing="-0.004cm"/>
    </style:style>
    <style:style style:name="T18" style:family="text">
      <style:text-properties fo:letter-spacing="-0.004cm" fo:font-weight="bold" style:font-weight-asian="bold"/>
    </style:style>
    <style:style style:name="T19" style:family="text">
      <style:text-properties fo:letter-spacing="-0.004cm" style:text-underline-style="none" fo:font-weight="bold" style:font-weight-asian="bold" style:font-size-complex="10pt" style:font-weight-complex="bold"/>
    </style:style>
    <style:style style:name="T20" style:family="text">
      <style:text-properties fo:letter-spacing="-0.004cm" style:text-underline-style="none" fo:font-weight="normal" style:font-weight-asian="normal" style:font-weight-complex="normal"/>
    </style:style>
    <style:style style:name="T21" style:family="text">
      <style:text-properties fo:letter-spacing="-0.004cm" style:text-scale="95%"/>
    </style:style>
    <style:style style:name="T22" style:family="text">
      <style:text-properties fo:letter-spacing="-0.004cm" officeooo:rsid="000ee786"/>
    </style:style>
    <style:style style:name="T23" style:family="text">
      <style:text-properties fo:letter-spacing="-0.004cm" officeooo:rsid="00111d5d"/>
    </style:style>
    <style:style style:name="T24" style:family="text">
      <style:text-properties fo:letter-spacing="-0.004cm" fo:font-weight="normal" style:font-weight-asian="normal" style:font-weight-complex="normal"/>
    </style:style>
    <style:style style:name="T25" style:family="text">
      <style:text-properties fo:letter-spacing="-0.004cm" officeooo:rsid="001b3875"/>
    </style:style>
    <style:style style:name="T26" style:family="text">
      <style:text-properties fo:letter-spacing="-0.004cm" officeooo:rsid="001e0a65"/>
    </style:style>
    <style:style style:name="T27" style:family="text">
      <style:text-properties fo:letter-spacing="-0.004cm" officeooo:rsid="0029b37e"/>
    </style:style>
    <style:style style:name="T28" style:family="text">
      <style:text-properties fo:letter-spacing="-0.004cm" officeooo:rsid="00301527"/>
    </style:style>
    <style:style style:name="T29" style:family="text">
      <style:text-properties fo:letter-spacing="-0.005cm"/>
    </style:style>
    <style:style style:name="T30" style:family="text">
      <style:text-properties fo:letter-spacing="-0.005cm" fo:font-weight="bold" style:font-weight-asian="bold"/>
    </style:style>
    <style:style style:name="T31" style:family="text">
      <style:text-properties fo:letter-spacing="-0.005cm" fo:font-weight="bold" officeooo:rsid="000bfed0" style:font-weight-asian="bold"/>
    </style:style>
    <style:style style:name="T32" style:family="text">
      <style:text-properties fo:letter-spacing="-0.005cm" fo:font-weight="bold" officeooo:rsid="0013606d" style:font-weight-asian="bold"/>
    </style:style>
    <style:style style:name="T33" style:family="text">
      <style:text-properties fo:letter-spacing="-0.005cm" fo:font-weight="bold" officeooo:rsid="000ee786" style:font-weight-asian="bold"/>
    </style:style>
    <style:style style:name="T34" style:family="text">
      <style:text-properties fo:letter-spacing="-0.005cm" fo:font-weight="bold" officeooo:rsid="003210d5" style:font-weight-asian="bold"/>
    </style:style>
    <style:style style:name="T35" style:family="text">
      <style:text-properties fo:letter-spacing="-0.005cm" style:text-underline-style="none" fo:font-weight="bold" style:font-weight-asian="bold" style:font-size-complex="10pt" style:font-weight-complex="bold"/>
    </style:style>
    <style:style style:name="T36" style:family="text">
      <style:text-properties fo:letter-spacing="-0.005cm" style:text-underline-style="none" fo:font-weight="bold" officeooo:rsid="000bfed0" style:font-weight-asian="bold" style:font-size-complex="10pt" style:font-weight-complex="bold"/>
    </style:style>
    <style:style style:name="T37" style:family="text">
      <style:text-properties fo:letter-spacing="-0.005cm" style:text-underline-style="none" fo:font-weight="normal" style:font-weight-asian="normal" style:font-weight-complex="normal"/>
    </style:style>
    <style:style style:name="T38" style:family="text">
      <style:text-properties fo:letter-spacing="-0.005cm" style:text-underline-style="none" fo:font-weight="normal" officeooo:rsid="000bfed0" style:font-weight-asian="normal" style:font-weight-complex="normal"/>
    </style:style>
    <style:style style:name="T39" style:family="text">
      <style:text-properties fo:letter-spacing="-0.005cm" officeooo:rsid="000c4059"/>
    </style:style>
    <style:style style:name="T40" style:family="text">
      <style:text-properties fo:letter-spacing="-0.005cm" officeooo:rsid="00111d5d"/>
    </style:style>
    <style:style style:name="T41" style:family="text">
      <style:text-properties fo:letter-spacing="-0.005cm" fo:font-weight="normal" style:font-weight-asian="normal" style:font-weight-complex="normal"/>
    </style:style>
    <style:style style:name="T42" style:family="text">
      <style:text-properties fo:letter-spacing="-0.005cm" officeooo:rsid="001b3875"/>
    </style:style>
    <style:style style:name="T43" style:family="text">
      <style:text-properties fo:letter-spacing="-0.005cm" officeooo:rsid="001e0a65"/>
    </style:style>
    <style:style style:name="T44" style:family="text">
      <style:text-properties fo:letter-spacing="-0.005cm" officeooo:rsid="0029b37e"/>
    </style:style>
    <style:style style:name="T45" style:family="text">
      <style:text-properties fo:font-size="10pt" style:font-size-asian="10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fo:letter-spacing="-0.004cm" style:font-size-asian="10pt"/>
    </style:style>
    <style:style style:name="T48" style:family="text">
      <style:text-properties fo:font-size="10pt" fo:letter-spacing="-0.004cm" style:font-size-asian="10pt" style:font-size-complex="10pt"/>
    </style:style>
    <style:style style:name="T49" style:family="text">
      <style:text-properties fo:font-size="10pt" fo:letter-spacing="-0.007cm" style:font-size-asian="10pt"/>
    </style:style>
    <style:style style:name="T50" style:family="text">
      <style:text-properties fo:font-size="10pt" fo:letter-spacing="-0.007cm" style:font-size-asian="10pt" style:font-size-complex="10pt"/>
    </style:style>
    <style:style style:name="T51" style:family="text">
      <style:text-properties fo:font-size="10pt" fo:letter-spacing="-0.009cm" style:font-size-asian="10pt"/>
    </style:style>
    <style:style style:name="T52" style:family="text">
      <style:text-properties fo:font-size="10pt" fo:letter-spacing="-0.009cm" style:font-size-asian="10pt" style:font-size-complex="10pt"/>
    </style:style>
    <style:style style:name="T53" style:family="text">
      <style:text-properties fo:font-size="10pt" fo:letter-spacing="-0.005cm" style:font-size-asian="10pt" style:font-size-complex="10pt"/>
    </style:style>
    <style:style style:name="T54" style:family="text">
      <style:text-properties fo:font-size="10pt" fo:letter-spacing="-0.011cm" style:font-size-asian="10pt" style:font-size-complex="10pt"/>
    </style:style>
    <style:style style:name="T55" style:family="text">
      <style:text-properties fo:font-size="10pt" fo:letter-spacing="-0.012cm" style:font-size-asian="10pt" style:font-size-complex="10pt"/>
    </style:style>
    <style:style style:name="T56" style:family="text">
      <style:text-properties style:text-underline-style="none" fo:font-weight="bold" style:font-weight-asian="bold" style:font-size-complex="10pt" style:font-weight-complex="bold"/>
    </style:style>
    <style:style style:name="T57" style:family="text">
      <style:text-properties style:text-underline-style="none" fo:font-weight="normal" style:font-weight-asian="normal" style:font-weight-complex="normal"/>
    </style:style>
    <style:style style:name="T58" style:family="text">
      <style:text-properties fo:font-size="12pt" fo:font-weight="bold" style:font-size-asian="12pt" style:font-weight-asian="bold"/>
    </style:style>
    <style:style style:name="T59" style:family="text">
      <style:text-properties fo:font-size="12pt" fo:font-weight="bold" officeooo:rsid="0013606d" style:font-size-asian="12pt" style:font-weight-asian="bold"/>
    </style:style>
    <style:style style:name="T60" style:family="text">
      <style:text-properties fo:font-size="12pt" fo:letter-spacing="-0.004cm" fo:font-weight="bold" style:font-size-asian="12pt" style:font-weight-asian="bold"/>
    </style:style>
    <style:style style:name="T61" style:family="text">
      <style:text-properties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62" style:family="text">
      <style:text-properties fo:font-size="12pt" fo:letter-spacing="-0.005cm" fo:font-weight="bold" style:font-size-asian="12pt" style:font-weight-asian="bold"/>
    </style:style>
    <style:style style:name="T63" style:family="text">
      <style:text-properties fo:font-size="12pt" fo:letter-spacing="-0.005cm" fo:font-weight="bold" officeooo:rsid="000bfed0" style:font-size-asian="12pt" style:font-weight-asian="bold"/>
    </style:style>
    <style:style style:name="T64" style:family="text">
      <style:text-properties fo:font-size="12pt" fo:letter-spacing="-0.005cm" style:text-underline-style="none" fo:font-weight="bold" style:font-size-asian="12pt" style:font-weight-asian="bold" style:font-size-complex="12pt" style:font-weight-complex="bold"/>
    </style:style>
    <style:style style:name="T65" style:family="text">
      <style:text-properties fo:font-size="12pt" fo:letter-spacing="-0.005cm" style:text-underline-style="none" fo:font-weight="bold" officeooo:rsid="000bfed0" style:font-size-asian="12pt" style:font-weight-asian="bold" style:font-size-complex="12pt" style:font-weight-complex="bold"/>
    </style:style>
    <style:style style:name="T66" style:family="text">
      <style:text-properties fo:font-size="12pt" fo:letter-spacing="-0.002cm" style:font-size-asian="12pt" style:font-size-complex="12pt"/>
    </style:style>
    <style:style style:name="T67" style:family="text">
      <style:text-properties fo:font-size="12pt" fo:letter-spacing="-0.002cm" style:text-underline-style="none" fo:font-weight="bold" style:font-size-asian="12pt" style:font-weight-asian="bold" style:font-size-complex="12pt" style:font-weight-complex="bold"/>
    </style:style>
    <style:style style:name="T68" style:family="text">
      <style:text-properties fo:font-size="12pt" fo:letter-spacing="-0.002cm" style:text-underline-style="none" fo:font-weight="bold" officeooo:rsid="00188f45" style:font-size-asian="12pt" style:font-weight-asian="bold" style:font-size-complex="12pt" style:font-weight-complex="bold"/>
    </style:style>
    <style:style style:name="T69" style:family="text">
      <style:text-properties fo:font-size="12pt" fo:letter-spacing="-0.007cm" fo:font-weight="bold" style:font-size-asian="12pt" style:font-weight-asian="bold"/>
    </style:style>
    <style:style style:name="T70" style:family="text">
      <style:text-properties fo:font-size="12pt" fo:letter-spacing="-0.007cm" style:text-underline-style="none" fo:font-weight="bold" style:font-size-asian="12pt" style:font-weight-asian="bold" style:font-size-complex="12pt" style:font-weight-complex="bold"/>
    </style:style>
    <style:style style:name="T71" style:family="text">
      <style:text-properties fo:font-size="12pt" fo:letter-spacing="-0.019cm" officeooo:rsid="000bfed0" style:font-size-asian="12pt"/>
    </style:style>
    <style:style style:name="T72" style:family="text">
      <style:text-properties fo:letter-spacing="-0.002cm"/>
    </style:style>
    <style:style style:name="T73" style:family="text">
      <style:text-properties fo:letter-spacing="-0.002cm" fo:font-weight="bold" style:font-weight-asian="bold"/>
    </style:style>
    <style:style style:name="T74" style:family="text">
      <style:text-properties fo:letter-spacing="-0.002cm" fo:font-weight="bold" officeooo:rsid="00111d5d" style:font-weight-asian="bold"/>
    </style:style>
    <style:style style:name="T75" style:family="text">
      <style:text-properties fo:letter-spacing="-0.002cm" fo:font-weight="bold" officeooo:rsid="002ed49b" style:font-weight-asian="bold"/>
    </style:style>
    <style:style style:name="T76" style:family="text">
      <style:text-properties fo:letter-spacing="-0.002cm" fo:font-weight="normal" style:font-weight-asian="normal" style:font-weight-complex="normal"/>
    </style:style>
    <style:style style:name="T77" style:family="text">
      <style:text-properties fo:letter-spacing="-0.002cm" officeooo:rsid="0029b37e"/>
    </style:style>
    <style:style style:name="T78" style:family="text">
      <style:text-properties fo:letter-spacing="-0.002cm" officeooo:rsid="003491e4"/>
    </style:style>
    <style:style style:name="T79" style:family="text">
      <style:text-properties style:text-scale="95%"/>
    </style:style>
    <style:style style:name="T80" style:family="text">
      <style:text-properties fo:letter-spacing="0.123cm"/>
    </style:style>
    <style:style style:name="T81" style:family="text">
      <style:text-properties fo:letter-spacing="0.131cm"/>
    </style:style>
    <style:style style:name="T82" style:family="text">
      <style:text-properties fo:letter-spacing="-0.014cm"/>
    </style:style>
    <style:style style:name="T83" style:family="text">
      <style:text-properties fo:letter-spacing="-0.014cm" fo:font-weight="bold" style:font-weight-asian="bold"/>
    </style:style>
    <style:style style:name="T84" style:family="text">
      <style:text-properties fo:letter-spacing="-0.009cm"/>
    </style:style>
    <style:style style:name="T85" style:family="text">
      <style:text-properties fo:letter-spacing="-0.009cm" fo:font-weight="bold" style:font-weight-asian="bold"/>
    </style:style>
    <style:style style:name="T86" style:family="text">
      <style:text-properties fo:letter-spacing="-0.009cm" fo:font-weight="normal" style:font-weight-asian="normal" style:font-weight-complex="normal"/>
    </style:style>
    <style:style style:name="T87" style:family="text">
      <style:text-properties fo:letter-spacing="-0.009cm" officeooo:rsid="001e0a65"/>
    </style:style>
    <style:style style:name="T88" style:family="text">
      <style:text-properties fo:letter-spacing="-0.009cm" officeooo:rsid="0023cf9c"/>
    </style:style>
    <style:style style:name="T89" style:family="text">
      <style:text-properties fo:letter-spacing="-0.009cm" officeooo:rsid="0029b37e"/>
    </style:style>
    <style:style style:name="T90" style:family="text">
      <style:text-properties fo:letter-spacing="-0.009cm" officeooo:rsid="002ce5b2"/>
    </style:style>
    <style:style style:name="T91" style:family="text">
      <style:text-properties fo:letter-spacing="-0.011cm"/>
    </style:style>
    <style:style style:name="T92" style:family="text">
      <style:text-properties fo:letter-spacing="-0.011cm" fo:font-weight="bold" style:font-weight-asian="bold"/>
    </style:style>
    <style:style style:name="T93" style:family="text">
      <style:text-properties fo:letter-spacing="-0.011cm" fo:font-weight="normal" style:font-weight-asian="normal" style:font-weight-complex="normal"/>
    </style:style>
    <style:style style:name="T94" style:family="text">
      <style:text-properties fo:letter-spacing="-0.012cm"/>
    </style:style>
    <style:style style:name="T95" style:family="text">
      <style:text-properties fo:letter-spacing="-0.012cm" fo:font-weight="bold" style:font-weight-asian="bold"/>
    </style:style>
    <style:style style:name="T96" style:family="text">
      <style:text-properties fo:letter-spacing="0.004cm"/>
    </style:style>
    <style:style style:name="T97" style:family="text">
      <style:text-properties fo:letter-spacing="-0.019cm"/>
    </style:style>
    <style:style style:name="T98" style:family="text">
      <style:text-properties fo:letter-spacing="-0.016cm"/>
    </style:style>
    <style:style style:name="T99" style:family="text">
      <style:text-properties fo:letter-spacing="0.071cm"/>
    </style:style>
    <style:style style:name="T100" style:family="text">
      <style:text-properties fo:font-variant="small-caps" fo:font-size="12pt" fo:font-weight="bold" style:font-size-asian="12pt" style:font-weight-asian="bold"/>
    </style:style>
    <style:style style:name="T101" style:family="text">
      <style:text-properties fo:font-variant="small-caps" fo:font-size="12pt" fo:letter-spacing="-0.016cm" fo:font-weight="bold" style:font-size-asian="12pt" style:font-weight-asian="bold"/>
    </style:style>
    <style:style style:name="T102" style:family="text">
      <style:text-properties fo:font-variant="small-caps" fo:font-size="12pt" fo:letter-spacing="-0.004cm" fo:font-weight="bold" style:font-size-asian="12pt" style:font-weight-asian="bold"/>
    </style:style>
    <style:style style:name="T103" style:family="text">
      <style:text-properties fo:color="#000009"/>
    </style:style>
    <style:style style:name="T104" style:family="text">
      <style:text-properties fo:color="#000009" fo:letter-spacing="-0.009cm"/>
    </style:style>
    <style:style style:name="T105" style:family="text">
      <style:text-properties fo:color="#000009" fo:letter-spacing="-0.011cm"/>
    </style:style>
    <style:style style:name="T106" style:family="text">
      <style:text-properties fo:color="#000009" fo:letter-spacing="-0.012cm"/>
    </style:style>
    <style:style style:name="T107" style:family="text">
      <style:text-properties fo:color="#000009" fo:letter-spacing="-0.005cm"/>
    </style:style>
    <style:style style:name="T108" style:family="text">
      <style:text-properties fo:color="#000009" fo:letter-spacing="-0.004cm"/>
    </style:style>
    <style:style style:name="T109" style:family="text">
      <style:text-properties fo:color="#000009" fo:letter-spacing="-0.004cm" officeooo:rsid="002dd0a7"/>
    </style:style>
    <style:style style:name="T110" style:family="text">
      <style:text-properties fo:color="#000009" fo:letter-spacing="-0.002cm"/>
    </style:style>
    <style:style style:name="T111" style:family="text">
      <style:text-properties fo:color="#000009" fo:letter-spacing="-0.007cm"/>
    </style:style>
    <style:style style:name="T112" style:family="text">
      <style:text-properties fo:color="#000009" officeooo:rsid="002dd0a7"/>
    </style:style>
    <style:style style:name="T113" style:family="text">
      <style:text-properties fo:letter-spacing="0.002cm"/>
    </style:style>
    <style:style style:name="T114" style:family="text">
      <style:text-properties fo:letter-spacing="0.002cm" fo:font-weight="bold" style:font-weight-asian="bold"/>
    </style:style>
    <style:style style:name="T115" style:family="text">
      <style:text-properties fo:color="#0000ff" style:font-name="Cambria" fo:font-size="11pt" fo:letter-spacing="-0.004cm" fo:font-style="italic" style:text-underline-style="solid" style:text-underline-width="auto" style:text-underline-color="font-color" fo:font-weight="normal" officeooo:rsid="000969d6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16" style:family="text">
      <style:text-properties fo:color="#0000ff" style:font-name="Cambria" fo:font-size="11pt" style:text-underline-style="solid" style:text-underline-width="auto" style:text-underline-color="#0000ff" style:font-size-asian="11pt" style:font-size-complex="11pt"/>
    </style:style>
    <style:style style:name="T117" style:family="text">
      <style:text-properties fo:color="#0000ff" style:font-name="Cambria" fo:font-size="11pt" style:font-size-asian="11pt" style:font-size-complex="11pt"/>
    </style:style>
    <style:style style:name="T118" style:family="text">
      <style:text-properties fo:color="#0000ff" style:font-name="Cambria" fo:font-size="12pt" fo:letter-spacing="-0.004cm" fo:font-style="italic" style:text-underline-style="solid" style:text-underline-width="auto" style:text-underline-color="font-color" fo:font-weight="normal" officeooo:rsid="000969d6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19" style:family="text">
      <style:text-properties fo:letter-spacing="0.005cm"/>
    </style:style>
    <style:style style:name="T120" style:family="text">
      <style:text-properties fo:letter-spacing="0.005cm" fo:font-weight="bold" style:font-weight-asian="bold"/>
    </style:style>
    <style:style style:name="T121" style:family="text">
      <style:text-properties style:text-underline-style="solid" style:text-underline-width="auto" style:text-underline-color="font-color"/>
    </style:style>
    <style:style style:name="T1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3" style:family="text">
      <style:text-properties fo:letter-spacing="0.097cm"/>
    </style:style>
    <style:style style:name="T124" style:family="text">
      <style:text-properties fo:letter-spacing="-0.018cm"/>
    </style:style>
    <style:style style:name="T125" style:family="text">
      <style:text-properties style:text-position="-12% 100%"/>
    </style:style>
    <style:style style:name="T126" style:family="text">
      <style:text-properties style:text-position="-12% 100%" fo:letter-spacing="0.016cm"/>
    </style:style>
    <style:style style:name="T127" style:family="text">
      <style:text-properties fo:font-size="11pt" style:font-name-asian="Arial" style:font-size-asian="11pt" style:font-name-complex="Arial"/>
    </style:style>
    <style:style style:name="T128" style:family="text">
      <style:text-properties fo:color="#ff0000" fo:font-size="11pt" style:font-name-asian="Arial" style:font-size-asian="11pt" style:font-name-complex="Arial"/>
    </style:style>
    <style:style style:name="T129" style:family="text">
      <style:text-properties fo:color="#000000" fo:font-size="11pt" fo:font-weight="bold" style:font-name-asian="Arial" style:font-size-asian="11pt" style:font-weight-asian="bold" style:font-name-complex="Arial" style:font-weight-complex="bold"/>
    </style:style>
    <style:style style:name="T130" style:family="text">
      <style:text-properties fo:color="#000000" fo:font-size="11pt" fo:font-weight="bold" officeooo:rsid="002dd0a7" style:font-name-asian="Arial" style:font-size-asian="11pt" style:font-weight-asian="bold" style:font-name-complex="Arial" style:font-weight-complex="bold"/>
    </style:style>
    <style:style style:name="T131" style:family="text">
      <style:text-properties style:font-name="Cambria"/>
    </style:style>
    <style:style style:name="T132" style:family="text">
      <style:text-properties style:font-name="Cambria" fo:font-style="italic" style:font-name-asian="Arial" style:font-style-asian="italic" style:font-style-complex="italic"/>
    </style:style>
    <style:style style:name="T133" style:family="text">
      <style:text-properties style:font-name="Cambria" fo:font-style="italic" style:font-style-asian="italic" style:font-style-complex="italic"/>
    </style:style>
    <style:style style:name="T134" style:family="text">
      <style:text-properties style:font-name="Cambria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35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136" style:family="text">
      <style:text-properties style:font-name="Cambria" fo:font-size="11pt" fo:font-weight="normal" officeooo:rsid="0019d0c0" style:font-size-asian="11pt" style:font-weight-asian="normal" style:font-size-complex="11pt" style:font-weight-complex="normal"/>
    </style:style>
    <style:style style:name="T137" style:family="text">
      <style:text-properties style:font-name="Cambria" fo:font-size="11pt" fo:font-style="italic" style:text-underline-style="solid" style:text-underline-width="auto" style:text-underline-color="font-color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8" style:family="text">
      <style:text-properties style:font-name="Cambria" fo:font-size="11pt" fo:font-style="italic" style:text-underline-style="solid" style:text-underline-width="auto" style:text-underline-color="font-color" fo:font-weight="normal" officeooo:rsid="000969d6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9" style:family="text">
      <style:text-properties style:font-name="Cambria" fo:font-size="11pt" fo:font-style="italic" style:font-size-asian="11pt" style:font-style-asian="italic" style:font-size-complex="11pt" style:font-style-complex="italic"/>
    </style:style>
    <style:style style:name="T140" style:family="text">
      <style:text-properties style:font-name="Cambria" fo:font-size="11pt" style:font-size-asian="11pt" style:font-size-complex="11pt"/>
    </style:style>
    <style:style style:name="T141" style:family="text">
      <style:text-properties style:font-name="Cambria" fo:font-size="11pt" officeooo:rsid="0019d0c0" style:font-size-asian="11pt" style:font-size-complex="11pt"/>
    </style:style>
    <style:style style:name="T142" style:family="text">
      <style:text-properties style:font-name="Cambria" fo:font-size="11pt" officeooo:rsid="001ab872" style:font-size-asian="11pt" style:font-size-complex="11pt"/>
    </style:style>
    <style:style style:name="T143" style:family="text">
      <style:text-properties style:font-name="Cambria" fo:font-size="11pt" officeooo:rsid="00265c80" style:font-size-asian="11pt" style:font-size-complex="11pt"/>
    </style:style>
    <style:style style:name="T144" style:family="text">
      <style:text-properties style:font-name="Cambria" fo:font-size="11pt" fo:letter-spacing="-0.014cm" style:font-size-asian="11pt" style:font-size-complex="11pt"/>
    </style:style>
    <style:style style:name="T145" style:family="text">
      <style:text-properties style:font-name="Cambria" fo:font-size="11pt" fo:letter-spacing="-0.004cm" style:font-size-asian="11pt" style:font-size-complex="11pt"/>
    </style:style>
    <style:style style:name="T146" style:family="text">
      <style:text-properties style:font-name="Cambria" fo:font-size="11pt" fo:letter-spacing="-0.007cm" style:font-size-asian="11pt" style:font-size-complex="11pt"/>
    </style:style>
    <style:style style:name="T147" style:family="text">
      <style:text-properties style:font-name="Cambria" fo:font-size="11pt" fo:letter-spacing="-0.007cm" officeooo:rsid="0019d0c0" style:font-size-asian="11pt" style:font-size-complex="11pt"/>
    </style:style>
    <style:style style:name="T148" style:family="text">
      <style:text-properties style:font-name="Cambria" fo:font-size="11pt" fo:letter-spacing="-0.007cm" fo:font-weight="normal" style:font-size-asian="11pt" style:font-weight-asian="normal" style:font-size-complex="11pt" style:font-weight-complex="normal"/>
    </style:style>
    <style:style style:name="T149" style:family="text">
      <style:text-properties style:font-name="Cambria" fo:font-size="11pt" fo:letter-spacing="-0.005cm" style:font-size-asian="11pt" style:font-size-complex="11pt"/>
    </style:style>
    <style:style style:name="T150" style:family="text">
      <style:text-properties style:font-name="Cambria" fo:font-size="11pt" fo:letter-spacing="-0.005cm" fo:font-weight="normal" style:font-size-asian="11pt" style:font-weight-asian="normal" style:font-size-complex="11pt" style:font-weight-complex="normal"/>
    </style:style>
    <style:style style:name="T151" style:family="text">
      <style:text-properties style:font-name="Cambria" fo:font-size="11pt" fo:letter-spacing="-0.009cm" style:font-size-asian="11pt" style:font-size-complex="11pt"/>
    </style:style>
    <style:style style:name="T152" style:family="text">
      <style:text-properties style:font-name="Cambria" fo:font-size="11pt" fo:letter-spacing="-0.009cm" fo:font-weight="bold" style:font-size-asian="11pt" style:font-weight-asian="bold" style:font-size-complex="11pt"/>
    </style:style>
    <style:style style:name="T153" style:family="text">
      <style:text-properties style:font-name="Cambria" fo:font-size="11pt" fo:letter-spacing="-0.009cm" fo:font-weight="normal" style:font-size-asian="11pt" style:font-weight-asian="normal" style:font-size-complex="11pt" style:font-weight-complex="normal"/>
    </style:style>
    <style:style style:name="T154" style:family="text">
      <style:text-properties style:font-name="Cambria" fo:font-size="11pt" fo:letter-spacing="-0.011cm" style:font-size-asian="11pt" style:font-size-complex="11pt"/>
    </style:style>
    <style:style style:name="T155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6" style:family="text">
      <style:text-properties style:font-name="Cambria" fo:font-size="11pt" fo:font-weight="bold" style:font-size-asian="11pt" style:font-weight-asian="bold" style:font-size-complex="11pt"/>
    </style:style>
    <style:style style:name="T157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58" style:family="text">
      <style:text-properties style:font-name="Cambria" fo:font-size="11pt" fo:letter-spacing="-0.002cm" style:font-size-asian="11pt" style:font-size-complex="11pt"/>
    </style:style>
    <style:style style:name="T159" style:family="text">
      <style:text-properties style:font-name="Cambria" fo:font-size="11pt" fo:letter-spacing="-0.012cm" style:font-size-asian="11pt" style:font-size-complex="11pt"/>
    </style:style>
    <style:style style:name="T160" style:family="text">
      <style:text-properties style:font-name="Cambria" fo:font-size="11pt" fo:letter-spacing="0.108cm" style:font-size-asian="11pt" style:font-size-complex="11pt"/>
    </style:style>
    <style:style style:name="T161" style:family="text">
      <style:text-properties style:font-name="Cambria" fo:font-size="11pt" fo:letter-spacing="0.002cm" style:font-size-asian="11pt" style:font-size-complex="11pt"/>
    </style:style>
    <style:style style:name="T162" style:family="text">
      <style:text-properties style:font-name="Cambria" fo:font-size="11pt" fo:letter-spacing="0.005cm" style:font-size-asian="11pt" style:font-size-complex="11pt"/>
    </style:style>
    <style:style style:name="T163" style:family="text">
      <style:text-properties style:font-name="Cambria" fo:font-size="12pt" fo:letter-spacing="-0.007cm" officeooo:rsid="0019d0c0" style:font-size-asian="12pt" style:font-size-complex="12pt"/>
    </style:style>
    <style:style style:name="T164" style:family="text">
      <style:text-properties style:font-name="Cambria" fo:font-size="12pt" fo:font-style="italic" style:font-size-asian="12pt" style:font-style-asian="italic" style:font-size-complex="12pt" style:font-style-complex="italic"/>
    </style:style>
    <style:style style:name="T165" style:family="text">
      <style:text-properties style:font-name="Cambria" fo:letter-spacing="-0.007cm"/>
    </style:style>
    <style:style style:name="T166" style:family="text">
      <style:text-properties style:font-name="Cambria" officeooo:rsid="0019d0c0"/>
    </style:style>
    <style:style style:name="T167" style:family="text">
      <style:text-properties style:font-name="Cambria" fo:letter-spacing="-0.011cm"/>
    </style:style>
    <style:style style:name="T168" style:family="text">
      <style:text-properties style:font-name="Cambria" fo:letter-spacing="-0.004cm"/>
    </style:style>
    <style:style style:name="T169" style:family="text">
      <style:text-properties style:font-name="Cambria" officeooo:rsid="003491e4"/>
    </style:style>
    <style:style style:name="T170" style:family="text">
      <style:text-properties fo:letter-spacing="0.095cm"/>
    </style:style>
    <style:style style:name="T171" style:family="text">
      <style:text-properties fo:letter-spacing="0.011cm"/>
    </style:style>
    <style:style style:name="T172" style:family="text">
      <style:text-properties fo:letter-spacing="0.007cm"/>
    </style:style>
    <style:style style:name="T173" style:family="text">
      <style:text-properties fo:letter-spacing="-0.032cm"/>
    </style:style>
    <style:style style:name="T174" style:family="text">
      <style:text-properties fo:letter-spacing="-0.049cm"/>
    </style:style>
    <style:style style:name="T175" style:family="text">
      <style:text-properties fo:letter-spacing="0.016cm"/>
    </style:style>
    <style:style style:name="T176" style:family="text">
      <style:text-properties officeooo:rsid="000ee786"/>
    </style:style>
    <style:style style:name="T177" style:family="text">
      <style:text-properties officeooo:rsid="00111d5d"/>
    </style:style>
    <style:style style:name="T178" style:family="text">
      <style:text-properties officeooo:rsid="0011911e"/>
    </style:style>
    <style:style style:name="T179" style:family="text">
      <style:text-properties officeooo:rsid="00154108"/>
    </style:style>
    <style:style style:name="T180" style:family="text">
      <style:text-properties officeooo:rsid="0019d0c0"/>
    </style:style>
    <style:style style:name="T181" style:family="text">
      <style:text-properties fo:font-weight="normal" style:font-weight-asian="normal" style:font-weight-complex="normal"/>
    </style:style>
    <style:style style:name="T182" style:family="text">
      <style:text-properties officeooo:rsid="001ab872"/>
    </style:style>
    <style:style style:name="T183" style:family="text">
      <style:text-properties officeooo:rsid="001b3875"/>
    </style:style>
    <style:style style:name="T184" style:family="text">
      <style:text-properties officeooo:rsid="001e0a65"/>
    </style:style>
    <style:style style:name="T185" style:family="text">
      <style:text-properties officeooo:rsid="002013ea"/>
    </style:style>
    <style:style style:name="T186" style:family="text">
      <style:text-properties officeooo:rsid="0023cf9c"/>
    </style:style>
    <style:style style:name="T187" style:family="text">
      <style:text-properties officeooo:rsid="00265c80"/>
    </style:style>
    <style:style style:name="T188" style:family="text">
      <style:text-properties fo:font-style="normal" style:font-style-asian="normal" style:font-style-complex="normal"/>
    </style:style>
    <style:style style:name="T189" style:family="text">
      <style:text-properties fo:font-style="normal" officeooo:rsid="00265c80" style:font-style-asian="normal" style:font-style-complex="normal"/>
    </style:style>
    <style:style style:name="T190" style:family="text">
      <style:text-properties officeooo:rsid="00297c74"/>
    </style:style>
    <style:style style:name="T191" style:family="text">
      <style:text-properties officeooo:rsid="002dd0a7"/>
    </style:style>
    <style:style style:name="T192" style:family="text">
      <style:text-properties officeooo:rsid="00301527"/>
    </style:style>
    <style:style style:name="T193" style:family="text">
      <style:text-properties officeooo:rsid="003491e4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3cm" fo:text-indent="-0.635cm" fo:margin-left="2.11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3cm" fo:text-indent="-0.635cm" fo:margin-left="3.3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8cm" fo:text-indent="-0.635cm" fo:margin-left="4.0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3cm" fo:text-indent="-0.635cm" fo:margin-left="4.6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8cm" fo:text-indent="-0.635cm" fo:margin-left="5.2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3cm" fo:text-indent="-0.635cm" fo:margin-left="5.9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8cm" fo:text-indent="-0.635cm" fo:margin-left="6.5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3cm" fo:text-indent="-0.635cm" fo:margin-left="7.193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2"><text:span text:style-name="T58">Szkoła</text:span><text:span text:style-name="T60"> </text:span><text:span text:style-name="T58">Podstawowa</text:span><text:span text:style-name="T62"> </text:span><text:span text:style-name="T63">im. K. K. Baczyńskiego </text:span></text:p>
        <text:p text:style-name="P102">ul. J. Kochanowskiego 55, 43-410 Zebrzydowice </text:p>
        <text:p text:style-name="P36"/>
        <text:p text:style-name="P72"/>
        <text:p text:style-name="P72"/>
        <text:p text:style-name="P72"/>
        <text:p text:style-name="P72"/>
        <text:p text:style-name="P75"><text:span text:style-name="T127">Nr referencyjny:</text:span><text:span text:style-name="T128"> </text:span><text:span text:style-name="T129">SP ZEB </text:span><text:span text:style-name="T130">2</text:span><text:span text:style-name="T129">/202</text:span><text:span text:style-name="T130">3</text:span></text:p>
        <text:p text:style-name="P24"/>
        <text:p text:style-name="P24"/>
        <text:p text:style-name="P32"/>
        <text:p text:style-name="P119"><text:span text:style-name="T79">SPECYFIKACJA</text:span><text:span text:style-name="T80"> </text:span><text:span text:style-name="T79">WARUNKÓW</text:span><text:span text:style-name="T81"> </text:span><text:span text:style-name="T21">ZAMÓWIENIA</text:span></text:p>
        <text:p text:style-name="P114">dotycząca<text:span text:style-name="T82"> </text:span>postępowania<text:span text:style-name="T84"> </text:span>o<text:span text:style-name="T29"> </text:span>udzielenie<text:span text:style-name="T8"> </text:span>zamówienia<text:span text:style-name="T91"> </text:span>publicznego<text:span text:style-name="T8"> <text:s/>pn.:</text:span></text:p>
        <text:p text:style-name="P24"/>
        <text:p text:style-name="P13"><text:span text:style-name="T58">Zakup</text:span><text:span text:style-name="T69"> </text:span><text:span text:style-name="T58">i</text:span><text:span text:style-name="T60"> </text:span><text:span text:style-name="T58">sukcesywna</text:span><text:span text:style-name="T62"> </text:span><text:span text:style-name="T58">dostawa</text:span><text:span text:style-name="T62"> </text:span><text:span text:style-name="T63">artykułów żywnościowych</text:span><text:span text:style-name="T60"> </text:span><text:span text:style-name="T58">na</text:span><text:span text:style-name="T62"> </text:span><text:span text:style-name="T58">potrzeby </text:span><text:span text:style-name="T59">stołówki w </text:span><text:span text:style-name="T62"><text:s/></text:span><text:span text:style-name="T58">Szko</text:span><text:span text:style-name="T59">le</text:span><text:span text:style-name="T62"> </text:span><text:span text:style-name="T58">Podstawowej</text:span><text:span text:style-name="T62"> <text:s text:c="2"/></text:span><text:span text:style-name="T63">im. K. K. Baczyńskiego <text:s/></text:span></text:p>
        <text:p text:style-name="P14">w Zebrzydowicach, ul. J. Kochanowskiego <text:s/>55</text:p>
        <text:p text:style-name="P118"/>
        <text:p text:style-name="P39"/>
        <text:p text:style-name="P62">Postępowanie<text:span text:style-name="T82"> </text:span>o<text:span text:style-name="T29"> </text:span>udzielenie<text:span text:style-name="T29"> </text:span>zamówienia<text:span text:style-name="T8"> </text:span>publicznego<text:span text:style-name="T17"> </text:span>prowadzone<text:span text:style-name="T84"> </text:span>zgodnie<text:span text:style-name="T94"> </text:span>z<text:span text:style-name="T17"> ustawą </text:span>Prawo<text:span text:style-name="T29"> </text:span>zamówień<text:span text:style-name="T17"> </text:span>publicznych z<text:span text:style-name="T17"> </text:span>dnia<text:span text:style-name="T72"> </text:span>11<text:span text:style-name="T17"> </text:span>września<text:span text:style-name="T96"> </text:span>2019<text:span text:style-name="T17"> </text:span>r.<text:span text:style-name="T72"> </text:span>(t.j.<text:span text:style-name="T29"> </text:span>Dz.<text:span text:style-name="T72"> </text:span>U.<text:span text:style-name="T8"> </text:span>z 2021<text:span text:style-name="T8"> </text:span>r.<text:span text:style-name="T72"> </text:span>poz.<text:span text:style-name="T29"> </text:span><text:span text:style-name="T8">1129 </text:span>z<text:span text:style-name="T8"> </text:span>późn.<text:span text:style-name="T72"> </text:span><text:span text:style-name="T8">zm.)</text:span></text:p>
        <text:p text:style-name="P40"/>
        <text:h text:style-name="P113" text:outline-level="2">W<text:span text:style-name="T17"> </text:span>TRYBIE<text:span text:style-name="T8"> </text:span>PODSTAWOWYM<text:span text:style-name="T8"> </text:span></text:h>
        <text:p text:style-name="P26"/>
        <text:p text:style-name="P26"/>
        <text:p text:style-name="P51"/>
        <text:p text:style-name="P120">ZATWIERDZIŁ<text:span text:style-name="T94"> </text:span>dnia:<text:span text:style-name="T8"> </text:span><text:span text:style-name="T15">25.07.2023 r.</text:span></text:p>
        <text:p text:style-name="P121">Dyrektor<text:span text:style-name="T97"> </text:span><text:span text:style-name="T71">SP Zebrzydowice </text:span></text:p>
        <text:p text:style-name="P25"/>
        <text:p text:style-name="P25"/>
        <text:p text:style-name="P28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37"/>
        <text:p text:style-name="P53">Zamawiający<text:span text:style-name="T8"> </text:span>oczekuje,<text:span text:style-name="T84"> </text:span>że<text:span text:style-name="T17"> </text:span>Wykonawcy<text:span text:style-name="T84"> </text:span>zapoznają<text:span text:style-name="T84"> </text:span>się<text:span text:style-name="T8"> </text:span>dokładnie<text:span text:style-name="T84"> </text:span>z<text:span text:style-name="T8"> </text:span>treścią<text:span text:style-name="T29"> </text:span>niniejszej<text:span text:style-name="T29"> </text:span><text:span text:style-name="T8">SWZ.</text:span></text:p>
        <text:p text:style-name="P53">Wykonawca<text:span text:style-name="T91"> </text:span>ponosi<text:span text:style-name="T91"> </text:span>ryzyko<text:span text:style-name="T29"> </text:span>niedostarczenia<text:span text:style-name="T84"> </text:span>wszystkich<text:span text:style-name="T29"> </text:span>wymaganych<text:span text:style-name="T17"> informacji</text:span></text:p>
        <text:p text:style-name="P61"><text:span text:style-name="T46">i</text:span><text:span text:style-name="T50"> </text:span><text:span text:style-name="T46">dokumentów</text:span><text:span text:style-name="T52"> </text:span><text:span text:style-name="T46">oraz</text:span><text:span text:style-name="T53"> </text:span><text:span text:style-name="T46">przedłożenia</text:span><text:span text:style-name="T54"> </text:span><text:span text:style-name="T46">oferty</text:span><text:span text:style-name="T54"> </text:span><text:span text:style-name="T46">nieodpowiadającej</text:span><text:span text:style-name="T52"> </text:span><text:span text:style-name="T46">wymaganiom</text:span><text:span text:style-name="T55"> </text:span><text:span text:style-name="T46">określonym</text:span><text:span text:style-name="T54"> </text:span><text:span text:style-name="T46">przez </text:span><text:span text:style-name="T48">Zamawiającego.</text:span></text:p>
      </text:section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5"><text:soft-page-break/><text:span text:style-name="T100">Klauzula</text:span><text:span text:style-name="T101"> </text:span><text:span text:style-name="T102">informacyjna</text:span></text:p>
      <text:p text:style-name="P116"/>
      <text:p text:style-name="P76">Zgodnie z<text:span text:style-name="T17"> </text:span>art.<text:span text:style-name="T17"> </text:span>13<text:span text:style-name="T17"> </text:span>ust.<text:span text:style-name="T17"> </text:span>1 i<text:span text:style-name="T84"> </text:span>2 rozporządzenia<text:span text:style-name="T17"> </text:span>Parlamentu Europejskiego i<text:span text:style-name="T29"> </text:span>Rady<text:span text:style-name="T72"> </text:span>(UE)<text:span text:style-name="T72"> </text:span>2016/679 z<text:span text:style-name="T72"> </text:span>dnia<text:span text:style-name="T8"> </text:span>27<text:span text:style-name="T17"> </text:span>kwietnia<text:span text:style-name="T17"> </text:span>2016<text:span text:style-name="T8"> </text:span>r.<text:span text:style-name="T8"> </text:span>w<text:span text:style-name="T72"> </text:span>sprawie<text:span text:style-name="T84"> </text:span>ochrony<text:span text:style-name="T29"> </text:span>osób<text:span text:style-name="T17"> </text:span>fizycznych<text:span text:style-name="T8"> </text:span>w<text:span text:style-name="T8"> </text:span>związku<text:span text:style-name="T8"> </text:span>z przetwarzaniem danych osobowych i w sprawie swobodnego przepływu takich danych oraz uchylenia</text:p>
      <text:p text:style-name="P77">dyrektywy<text:span text:style-name="T29"> </text:span>95/46/WE<text:span text:style-name="T84"> </text:span>(ogólne<text:span text:style-name="T8"> </text:span>rozporządzenie<text:span text:style-name="T17"> </text:span>o<text:span text:style-name="T84"> </text:span>ochronie<text:span text:style-name="T17"> </text:span>danych)<text:span text:style-name="T8"> </text:span>(Dz.<text:span text:style-name="T8"> </text:span>Urz.<text:span text:style-name="T84"> </text:span>UE<text:span text:style-name="T29"> </text:span>L<text:span text:style-name="T29"> </text:span>119 z 04.05.2016, str. 1), dalej „RODO”, Zamawiający informuje, że:</text:p>
      <text:list xml:id="list3389564620" text:style-name="WWNum1">
        <text:list-item>
          <text:p text:style-name="P151">Administratorem<text:span text:style-name="T94"> </text:span>danych<text:span text:style-name="T29"> </text:span>osobowych<text:span text:style-name="T84"> </text:span>zawartych<text:span text:style-name="T8"> </text:span>w<text:span text:style-name="T84"> </text:span>dokumentacji<text:span text:style-name="T8"> </text:span>postępowania<text:span text:style-name="T96"> </text:span>w<text:span text:style-name="T17"> sprawie</text:span></text:p>
        </text:list-item>
      </text:list>
      <text:p text:style-name="P79">udzielenia<text:span text:style-name="T84"> </text:span>zamówienia<text:span text:style-name="T84"> </text:span>publicznego<text:span text:style-name="T8"> </text:span>jest:<text:span text:style-name="T72"> </text:span>Szkoła<text:span text:style-name="T29"> </text:span>Podstawowa<text:span text:style-name="T29"> </text:span><text:span text:style-name="T39">im. K. K. Baczyńskiego w Zebrzydowicach, ul. J. Kochanowskiego 55.</text:span></text:p>
      <text:list xml:id="list143737440352961" text:continue-numbering="true" text:style-name="WWNum1">
        <text:list-item>
          <text:p text:style-name="P154">Administrator<text:span text:style-name="T94"> </text:span>wyznaczył<text:span text:style-name="T84"> </text:span>Inspektora<text:span text:style-name="T84"> </text:span>Ochrony<text:span text:style-name="T29"> </text:span>Danych,<text:span text:style-name="T29"> </text:span>z<text:span text:style-name="T17"> </text:span>którym<text:span text:style-name="T29"> </text:span>można<text:span text:style-name="T84"> </text:span>kontaktować<text:span text:style-name="T8"> </text:span><text:span text:style-name="T84">się</text:span></text:p>
        </text:list-item>
      </text:list>
      <text:p text:style-name="P79">w<text:span text:style-name="T8"> </text:span>sprawach<text:span text:style-name="T29"> </text:span>z<text:span text:style-name="T8"> </text:span>zakresu<text:span text:style-name="T29"> </text:span>ochrony<text:span text:style-name="T8"> </text:span>danych<text:span text:style-name="T29"> </text:span>osobowych<text:span text:style-name="T17"> </text:span>w<text:span text:style-name="T29"> </text:span>następujący<text:span text:style-name="T29"> </text:span><text:span text:style-name="T17">sposób:</text:span></text:p>
      <text:list xml:id="list143737198830304" text:continue-numbering="true" text:style-name="WWNum1">
        <text:list-item>
          <text:list>
            <text:list-item>
              <text:p text:style-name="P164">pisemnie<text:span text:style-name="T8"> </text:span>na<text:span text:style-name="T8"> </text:span>adres<text:span text:style-name="T17"> </text:span>siedziby<text:span text:style-name="T17"> Zamawiającego,</text:span></text:p>
            </text:list-item>
          </text:list>
        </text:list-item>
        <text:list-item>
          <text:p text:style-name="P187">Dane<text:span text:style-name="T8"> </text:span>osobowe,<text:span text:style-name="T17"> </text:span>o<text:span text:style-name="T8"> </text:span>których<text:span text:style-name="T72"> </text:span>mowa<text:span text:style-name="T8"> </text:span>w<text:span text:style-name="T29"> </text:span>pkt<text:span text:style-name="T72"> </text:span>1<text:span text:style-name="T29"> </text:span>przetwarzane<text:span text:style-name="T8"> </text:span>są<text:span text:style-name="T8"> </text:span>na<text:span text:style-name="T8"> </text:span>podstawie<text:span text:style-name="T72"> </text:span>art.<text:span text:style-name="T29"> </text:span>6<text:span text:style-name="T29"> </text:span>ust.<text:span text:style-name="T84"> </text:span>1<text:span text:style-name="T72"> </text:span>lit.<text:span text:style-name="T29"> </text:span>c RODO w celu<text:span text:style-name="T99"> </text:span>przeprowadzenia postępowania o udzielenie zamówienia publicznego</text:p>
        </text:list-item>
      </text:list>
      <text:p text:style-name="P106">i wykonania umowy<text:span text:style-name="T17"> </text:span>w sprawie<text:span text:style-name="T72"> </text:span>zamówienia<text:span text:style-name="T72"> </text:span>publicznego<text:span text:style-name="T72"> </text:span>pn.: „ <text:span text:style-name="T57">Zakup</text:span><text:span text:style-name="T13"> </text:span><text:span text:style-name="T57">i</text:span><text:span text:style-name="T20"> </text:span><text:span text:style-name="T57">sukcesywna</text:span><text:span text:style-name="T37"> </text:span><text:span text:style-name="T57">dostawa</text:span><text:span text:style-name="T37"> </text:span><text:span text:style-name="T38">artykułów żywnościowych</text:span><text:span text:style-name="T20"> </text:span><text:span text:style-name="T57">na</text:span><text:span text:style-name="T37"> </text:span><text:span text:style-name="T57">potrzeby</text:span><text:span text:style-name="T37"> </text:span><text:span text:style-name="T57">Szkoły</text:span><text:span text:style-name="T37"> </text:span><text:span text:style-name="T57">Podstawowej</text:span><text:span text:style-name="T37"> <text:s text:c="2"/></text:span><text:span text:style-name="T38">im. K. K. Baczyńskiego <text:s/>w Zebrzydowicach , ul. J. Kochanowskiego <text:s/>55 „</text:span></text:p>
      <text:list xml:id="list143736064487359" text:continue-numbering="true" text:style-name="WWNum1">
        <text:list-item>
          <text:p text:style-name="P165">Odbiorcami<text:span text:style-name="T94"> </text:span>danych<text:span text:style-name="T72"> </text:span>osobowych,<text:span text:style-name="T29"> </text:span>o<text:span text:style-name="T8"> </text:span>których<text:span text:style-name="T29"> </text:span>mowa<text:span text:style-name="T91"> </text:span>w<text:span text:style-name="T17"> </text:span>pkt<text:span text:style-name="T29"> </text:span>1<text:span text:style-name="T29"> </text:span><text:span text:style-name="T17">będą:</text:span></text:p>
          <text:list>
            <text:list-item>
              <text:p text:style-name="P190">osoby<text:span text:style-name="T29"> </text:span>lub<text:span text:style-name="T8"> </text:span>podmioty,<text:span text:style-name="T91"> </text:span>którym<text:span text:style-name="T29"> </text:span>na<text:span text:style-name="T29"> </text:span>ich<text:span text:style-name="T8"> </text:span>wniosek<text:span text:style-name="T91"> </text:span>udostępniona<text:span text:style-name="T84"> </text:span>zostanie<text:span text:style-name="T84"> </text:span>dokumentacja<text:span text:style-name="T84"> </text:span>postępowania<text:span text:style-name="T29"> </text:span>o<text:span text:style-name="T72"> </text:span>udzielenie<text:span text:style-name="T29"> </text:span>zamówienia<text:span text:style-name="T29"> </text:span>publicznego,<text:span text:style-name="T8"> </text:span>zgodnie<text:span text:style-name="T8"> </text:span>z<text:span text:style-name="T29"> </text:span>warunkami<text:span text:style-name="T8"> </text:span>określonymi<text:span text:style-name="T17"> </text:span>w<text:span text:style-name="T17"> </text:span>przepisach o<text:span text:style-name="T72"> </text:span>zamówieniach<text:span text:style-name="T72"> </text:span>publicznych (w oparciu<text:span text:style-name="T72"> </text:span>o art.<text:span text:style-name="T72"> </text:span>18<text:span text:style-name="T72"> </text:span>i art.<text:span text:style-name="T72"> </text:span>78 ustawy z<text:span text:style-name="T72"> </text:span>dnia 11.09.2019r. <text:s/>– Prawo zamówień publicznych, zwanej dalej „ustawą Pzp”),</text:p>
            </text:list-item>
            <text:list-item>
              <text:p text:style-name="P171">Szkoła Podstawowa im. K. K. Baczyńskiego, 43-410 Zebrzydowice, ul. Kochanowskiego 55 jako gminna jednostka organizacyjna, </text:p>
            </text:list-item>
            <text:list-item>
              <text:p text:style-name="P191">osoby<text:span text:style-name="T84"> </text:span>upoważnione<text:span text:style-name="T94"> </text:span>przez<text:span text:style-name="T8"> </text:span>Administratora<text:span text:style-name="T94"> </text:span>do<text:span text:style-name="T91"> </text:span>przetwarzania<text:span text:style-name="T94"> </text:span>danych<text:span text:style-name="T8"> </text:span>osobowych (w szczególności pracownicy zatrudnieni u Administratora),</text:p>
            </text:list-item>
            <text:list-item>
              <text:p text:style-name="P192">podmioty<text:span text:style-name="T84"> </text:span>będące<text:span text:style-name="T84"> </text:span>dostawcami<text:span text:style-name="T17"> </text:span>systemów<text:span text:style-name="T8"> </text:span>teleinformatycznych<text:span text:style-name="T8"> </text:span>wykorzystywanych<text:span text:style-name="T8"> </text:span>przez Administratora do przetwarzania danych i wspierających realizację jego zadań z zakresu udzielania<text:span text:style-name="T84"> </text:span>zamówień<text:span text:style-name="T29"> </text:span>publicznych<text:span text:style-name="T8"> </text:span>oraz<text:span text:style-name="T8"> </text:span>świadczące<text:span text:style-name="T17"> </text:span>asystę<text:span text:style-name="T17"> </text:span>i<text:span text:style-name="T84"> </text:span>wsparcie<text:span text:style-name="T84"> </text:span>techniczne<text:span text:style-name="T8"> </text:span>przy<text:span text:style-name="T91"> </text:span>korzy- staniu z tych systemów w ramach zawartych z nimi umów.</text:p>
            </text:list-item>
          </text:list>
        </text:list-item>
        <text:list-item>
          <text:p text:style-name="P193">Dane osobowe zawarte w dokumentacji postępowania nie będą stanowiły podstawy do podejmowania<text:span text:style-name="T8"> </text:span>względem<text:span text:style-name="T17"> </text:span>osób,<text:span text:style-name="T84"> </text:span>których<text:span text:style-name="T8"> </text:span>te<text:span text:style-name="T84"> </text:span>dane<text:span text:style-name="T8"> </text:span>dotyczą<text:span text:style-name="T84"> </text:span>decyzji<text:span text:style-name="T84"> </text:span>w<text:span text:style-name="T8"> </text:span>sposób<text:span text:style-name="T8"> </text:span>zautomatyzowany ani ich profilowania, stosowanie do art. 22 RODO.</text:p>
        </text:list-item>
        <text:list-item>
          <text:p text:style-name="P194"><text:span text:style-name="T103">Obowiązek</text:span><text:span text:style-name="T104"> </text:span><text:span text:style-name="T103">podania</text:span><text:span text:style-name="T105"> </text:span><text:span text:style-name="T103">danych</text:span><text:span text:style-name="T104"> </text:span><text:span text:style-name="T103">osobowych</text:span><text:span text:style-name="T105"> </text:span><text:span text:style-name="T103">bezpośrednio</text:span><text:span text:style-name="T105"> </text:span><text:span text:style-name="T103">dotyczących</text:span><text:span text:style-name="T104"> </text:span><text:span text:style-name="T103">wykonawcy,</text:span><text:span text:style-name="T104"> </text:span><text:span text:style-name="T103">podwykonawcy lub podmiotu, na zasoby którego powołuje się wykonawca jest wymogiem ustawowym określonym w przepisach ustawy </text:span><text:span text:style-name="T112">p</text:span><text:span text:style-name="T103">zp, związanym z udziałem w postępowaniu</text:span></text:p>
        </text:list-item>
      </text:list>
      <text:p text:style-name="P56"><text:span text:style-name="T103">o</text:span><text:span text:style-name="T104"> </text:span><text:span text:style-name="T103">udzielenie</text:span><text:span text:style-name="T105"> </text:span><text:span text:style-name="T103">zamówienia</text:span><text:span text:style-name="T106"> </text:span><text:span text:style-name="T103">publicznego;</text:span><text:span text:style-name="T107"> </text:span><text:span text:style-name="T103">konsekwencje</text:span><text:span text:style-name="T107"> </text:span><text:span text:style-name="T103">niepodania</text:span><text:span text:style-name="T104"> </text:span><text:span text:style-name="T103">tych</text:span><text:span text:style-name="T104"> </text:span><text:span text:style-name="T103">danych</text:span><text:span text:style-name="T108"> wynikają</text:span></text:p>
      <text:p text:style-name="P79"><text:span text:style-name="T103">z</text:span><text:span text:style-name="T110"> </text:span><text:span text:style-name="T103">ustawy</text:span><text:span text:style-name="T108"> </text:span><text:span text:style-name="T109">p</text:span><text:span text:style-name="T111">zp</text:span><text:span text:style-name="T8">.</text:span></text:p>
      <text:list xml:id="list143736117763649" text:continue-numbering="true" text:style-name="WWNum1">
        <text:list-item>
          <text:p text:style-name="P172">Osobie,<text:span text:style-name="T29"> </text:span>której<text:span text:style-name="T84"> </text:span>dane<text:span text:style-name="T29"> </text:span>dotyczą,<text:span text:style-name="T29"> </text:span><text:span text:style-name="T17">przysługuje:</text:span></text:p>
          <text:list>
            <text:list-item>
              <text:p text:style-name="P196">prawo<text:span text:style-name="T91"> </text:span>żądania<text:span text:style-name="T8"> </text:span>od<text:span text:style-name="T29"> </text:span>Administratora<text:span text:style-name="T84"> </text:span>dostępu<text:span text:style-name="T84"> </text:span>do<text:span text:style-name="T91"> </text:span>danych<text:span text:style-name="T29"> </text:span>osobowych<text:span text:style-name="T29"> </text:span>jej<text:span text:style-name="T29"> </text:span>dotyczących -<text:span text:style-name="T84"> </text:span>na podstawie art. 15 RODO,</text:p>
            </text:list-item>
            <text:list-item>
              <text:p text:style-name="P197">prawo żądania od Administratora sprostowania lub uzupełnienia danych osobowych jej dotyczących - na podstawie art. 16 RODO, z zastrzeżeniem przepisów art. 19 ust. 2 ustawy <text:span text:style-name="T191">p</text:span>zp<text:span text:style-name="T72"> </text:span>oraz art.<text:span text:style-name="T72"> </text:span>76 ustawy<text:span text:style-name="T29"> </text:span>Pzp <text:span text:style-name="T103">(skorzystanie</text:span><text:span text:style-name="T108"> </text:span><text:span text:style-name="T103">z</text:span><text:span text:style-name="T110"> </text:span><text:span text:style-name="T103">prawa</text:span><text:span text:style-name="T108"> </text:span><text:span text:style-name="T103">do sprostowania lub</text:span><text:span text:style-name="T110"> </text:span><text:span text:style-name="T103">uzupełnienia</text:span><text:span text:style-name="T108"> </text:span><text:span text:style-name="T103">danych osobowych</text:span><text:span text:style-name="T108"> </text:span><text:span text:style-name="T103">nie</text:span><text:span text:style-name="T108"> </text:span><text:span text:style-name="T103">może</text:span><text:span text:style-name="T104"> </text:span><text:span text:style-name="T103">skutkować</text:span><text:span text:style-name="T104"> </text:span><text:span text:style-name="T103">zmianą</text:span><text:span text:style-name="T104"> </text:span><text:span text:style-name="T103">wyniku</text:span><text:span text:style-name="T104"> </text:span><text:span text:style-name="T103">postępowania</text:span><text:span text:style-name="T108"> </text:span><text:span text:style-name="T103">o</text:span><text:span text:style-name="T104"> </text:span><text:span text:style-name="T103">udzielenie</text:span><text:span text:style-name="T108"> </text:span><text:span text:style-name="T103">zamówienia,</text:span><text:span text:style-name="T111"> </text:span><text:span text:style-name="T103">ani zmianą postanowień umowy w sprawie zamówienia publicznego w zakresie niezgodnym</text:span></text:p>
            </text:list-item>
          </text:list>
        </text:list-item>
      </text:list>
      <text:p text:style-name="P54"><text:span text:style-name="T103">z</text:span><text:span text:style-name="T108"> </text:span><text:span text:style-name="T103">ustawą</text:span><text:span text:style-name="T104"> </text:span><text:span text:style-name="T103">Pzp</text:span><text:span text:style-name="T111"> </text:span><text:span text:style-name="T103">oraz</text:span><text:span text:style-name="T111"> </text:span><text:span text:style-name="T103">nie</text:span><text:span text:style-name="T108"> </text:span><text:span text:style-name="T103">może</text:span><text:span text:style-name="T111"> </text:span><text:span text:style-name="T103">naruszać</text:span><text:span text:style-name="T111"> </text:span><text:span text:style-name="T103">integralności</text:span><text:span text:style-name="T105"> </text:span><text:span text:style-name="T103">protokołu</text:span><text:span text:style-name="T108"> </text:span><text:span text:style-name="T103">postępowania</text:span><text:span text:style-name="T104"> </text:span><text:span text:style-name="T103">oraz</text:span><text:span text:style-name="T111"> </text:span><text:span text:style-name="T103">jego</text:span><text:span text:style-name="T104"> </text:span><text:span text:style-name="T103">załącz- </text:span><text:span text:style-name="T108">ników)</text:span><text:span text:style-name="T17">,</text:span></text:p>
      <text:list xml:id="list143735805816946" text:continue-numbering="true" text:style-name="WWNum1">
        <text:list-item>
          <text:list>
            <text:list-item>
              <text:p text:style-name="P198">prawo żądania od administratora ograniczenia przetwarzania danych osobowych - na podstawie art. 18 RODO z zastrzeżeniem art. 19 ust. 3 ustawy Pzp (wystąpienie z żądaniem ograniczenia<text:span text:style-name="T84"> </text:span>przetwarzania<text:span text:style-name="T29"> </text:span>nie<text:span text:style-name="T29"> </text:span>ogranicza<text:span text:style-name="T91"> </text:span>przetwarzania<text:span text:style-name="T91"> </text:span>danych<text:span text:style-name="T29"> </text:span>osobowych<text:span text:style-name="T29"> </text:span>do<text:span text:style-name="T91"> </text:span>czasu<text:span text:style-name="T84"> </text:span>zakoń- czenia postępowania o udzielenie zamówienia publicznego),</text:p>
            </text:list-item>
            <text:list-item>
              <text:p text:style-name="P199">prawo<text:span text:style-name="T91"> </text:span>do<text:span text:style-name="T29"> </text:span>wniesienia<text:span text:style-name="T29"> </text:span>skargi<text:span text:style-name="T8"> </text:span>do<text:span text:style-name="T91"> </text:span>Prezesa<text:span text:style-name="T29"> </text:span>Urzędu<text:span text:style-name="T29"> </text:span>Ochrony<text:span text:style-name="T91"> </text:span>Danych Osobowych<text:span text:style-name="T29"> </text:span>w<text:span text:style-name="T84"> </text:span>przypadku uznania, że przetwarzanie danych osobowych przez Administratora narusza przepisy o ich ochronie (dane kontaktowe organu nadzorczego: Biuro Prezesa Urzędu Ochrony Danych Osobowych, ul. Stawki 2, 00-193 Warszawa, tel.: 22-531-03-00).</text:p>
            </text:list-item>
          </text:list>
        </text:list-item>
        <text:list-item>
          <text:p text:style-name="P175">Osobie,<text:span text:style-name="T17"> </text:span>której<text:span text:style-name="T84"> </text:span>dane<text:span text:style-name="T17"> </text:span>dotyczą,<text:span text:style-name="T29"> </text:span>nie<text:span text:style-name="T8"> </text:span><text:span text:style-name="T17">przysługuje:</text:span></text:p>
          <text:list>
            <text:list-item>
              <text:p text:style-name="P176">prawo<text:span text:style-name="T82"> </text:span>żądania<text:span text:style-name="T8"> </text:span>od<text:span text:style-name="T29"> </text:span>Administratora<text:span text:style-name="T8"> </text:span>usunięcia<text:span text:style-name="T8"> </text:span>danych<text:span text:style-name="T29"> </text:span>osobowych<text:span text:style-name="T8"> </text:span>jej<text:span text:style-name="T91"> </text:span>dotyczących<text:span text:style-name="T29"> </text:span>w<text:span text:style-name="T17"> związku</text:span></text:p>
            </text:list-item>
          </text:list>
        </text:list-item>
      </text:list>
      <text:p text:style-name="P79">z art.<text:span text:style-name="T72"> </text:span>17<text:span text:style-name="T17"> </text:span>ust.<text:span text:style-name="T72"> </text:span>3 lit.<text:span text:style-name="T29"> </text:span>b,<text:span text:style-name="T29"> </text:span>d<text:span text:style-name="T113"> </text:span>lub e<text:span text:style-name="T113"> </text:span><text:span text:style-name="T8">RODO,</text:span></text:p>
      <text:list xml:id="list143736864257210" text:continue-numbering="true" text:style-name="WWNum1">
        <text:list-item>
          <text:list>
            <text:list-item>
              <text:p text:style-name="P176">prawo<text:span text:style-name="T94"> </text:span>żądania<text:span text:style-name="T29"> </text:span>od<text:span text:style-name="T17"> </text:span>Administratora<text:span text:style-name="T84"> </text:span>przenoszenia<text:span text:style-name="T84"> </text:span>danych<text:span text:style-name="T17"> </text:span>osobowych<text:span text:style-name="T84"> </text:span>jej<text:span text:style-name="T84"> </text:span>dotyczących,<text:span text:style-name="T29"> </text:span>o<text:span text:style-name="T17"> </text:span><text:span text:style-name="T8">któ</text:span>rym mowa<text:span text:style-name="T17"> </text:span>w art.<text:span text:style-name="T29"> </text:span>20 <text:span text:style-name="T17">RODO,</text:span></text:p>
            </text:list-item>
            <text:list-item>
              <text:p text:style-name="P200">prawo wniesienia sprzeciwu wobec przetwarzania danych osobowych jej dotyczących na podstawie<text:span text:style-name="T17"> </text:span>art.<text:span text:style-name="T29"> </text:span>21<text:span text:style-name="T29"> </text:span>RODO<text:span text:style-name="T8"> </text:span>(gdyż<text:span text:style-name="T72"> </text:span>podstawą<text:span text:style-name="T8"> </text:span>prawną<text:span text:style-name="T8"> </text:span>przetwarzania<text:span text:style-name="T29"> </text:span>danych<text:span text:style-name="T29"> </text:span>osobowych<text:span text:style-name="T29"> </text:span>jest<text:span text:style-name="T29"> </text:span>art.<text:span text:style-name="T29"> </text:span>6 ust. 1 lit. c RODO).</text:p>
            </text:list-item>
          </text:list>
        </text:list-item>
        <text:list-item>
          <text:p text:style-name="P201">Zamawiający/Administrator<text:span text:style-name="T84"> </text:span>informuje,<text:span text:style-name="T84"> </text:span>iż<text:span text:style-name="T84"> </text:span>Wykonawca<text:span text:style-name="T91"> </text:span>jest<text:span text:style-name="T94"> </text:span>zobowiązany<text:span text:style-name="T94"> </text:span>do<text:span text:style-name="T94"> </text:span>wypełnienia wszystkich obowiązków formalno-prawnych związanych z udziałem w postępowaniu. Do obowiązków tych należą m. in. obowiązki wynikające z RODO, w szczególności obowiązek</text:p>
        </text:list-item>
      </text:list>
      <text:p text:style-name="P81">informacyjny<text:span text:style-name="T8"> </text:span>przewidziany<text:span text:style-name="T8"> </text:span>w<text:span text:style-name="T84"> </text:span>art.<text:span text:style-name="T94"> </text:span>13<text:span text:style-name="T29"> </text:span>RODO<text:span text:style-name="T94"> </text:span>względem<text:span text:style-name="T29"> </text:span>osób<text:span text:style-name="T8"> </text:span>fizycznych,<text:span text:style-name="T8"> </text:span>których<text:span text:style-name="T29"> </text:span>dane<text:span text:style-name="T29"> </text:span>osobowe dotyczą i od których dane te Wykonawca bezpośrednio pozyskał.</text:p>
      <text:list xml:id="list143737038759576" text:continue-numbering="true" text:style-name="WWNum1">
        <text:list-item>
          <text:p text:style-name="P202">Zamawiający/Administrator<text:span text:style-name="T8"> </text:span>informuje,<text:span text:style-name="T8"> </text:span>iż<text:span text:style-name="T8"> </text:span>Wykonawca<text:span text:style-name="T84"> </text:span>będzie<text:span text:style-name="T8"> </text:span>musiał<text:span text:style-name="T94"> </text:span>wypełnić<text:span text:style-name="T84"> </text:span>obowiązek informacyjny wynikający z art. 14 RODO względem osób fizycznych, których dane przekazuje Zamawiającemu i których dane nie pozyskał bezpośrednio od tych osób, lecz z innych źródeł, chyba że ma zastosowanie co najmniej jedno z wyłączeń tego obowiązku, o których mowa</text:p>
        </text:list-item>
      </text:list>
      <text:p text:style-name="P58">w<text:span text:style-name="T17"> </text:span>art.<text:span text:style-name="T17"> </text:span>14<text:span text:style-name="T17"> </text:span>ust.<text:span text:style-name="T17"> </text:span>5<text:span text:style-name="T113"> </text:span><text:span text:style-name="T8">RODO.</text:span></text:p>
      <text:list xml:id="list143737385490360" text:continue-numbering="true" text:style-name="WWNum1">
        <text:list-item>
          <text:p text:style-name="P203">Dane<text:span text:style-name="T94"> </text:span>osobowe<text:span text:style-name="T17"> </text:span>zawarte<text:span text:style-name="T29"> </text:span>w<text:span text:style-name="T72"> </text:span>dokumentacji<text:span text:style-name="T84"> </text:span>postępowania<text:span text:style-name="T8"> </text:span>o<text:span text:style-name="T29"> </text:span>udzielenie<text:span text:style-name="T29"> </text:span>zamówienia<text:span text:style-name="T8"> </text:span><text:span text:style-name="T84">pu</text:span>blicznego</text:p>
          <text:p text:style-name="P207">będą<text:span text:style-name="T91"> </text:span>przechowywane przez<text:span text:style-name="T29"> </text:span>okres<text:span text:style-name="T91"> </text:span>niezbędny<text:span text:style-name="T8"> </text:span>do<text:span text:style-name="T91"> </text:span>zrealizowania<text:span text:style-name="T29"> </text:span>celu<text:span text:style-name="T17"> </text:span>ich<text:span text:style-name="T84"> </text:span>przetwarzania</text:p>
          <text:p text:style-name="P207">wskazanego w pkt 3 oraz po tym okresie - do celów archiwalnych przez okres czasu wskazany w Rozporządzeniu Prezesa Rady Ministrów z dnia 18 stycznia 2011 r. w sprawie instrukcji<text:span text:style-name="T84"> </text:span>kancelaryjnej,<text:span text:style-name="T91"> </text:span>jednolitych<text:span text:style-name="T29"> </text:span>rzeczowych<text:span text:style-name="T84"> </text:span>wykazów<text:span text:style-name="T17"> </text:span>akt<text:span text:style-name="T84"> </text:span>oraz<text:span text:style-name="T29"> </text:span>instrukcji<text:span text:style-name="T8"> </text:span>w<text:span text:style-name="T29"> </text:span>sprawie<text:span text:style-name="T29"> </text:span><text:span text:style-name="T17">orga</text:span>nizacji<text:span text:style-name="T84"> </text:span>i<text:span text:style-name="T17"> </text:span>zakresu<text:span text:style-name="T17"> </text:span>działania<text:span text:style-name="T29"> </text:span>archiwów<text:span text:style-name="T29"> </text:span>zakładowych<text:span text:style-name="T17"> </text:span>(zgodnie<text:span text:style-name="T29"> </text:span>z<text:span text:style-name="T17"> </text:span>przepisami<text:span text:style-name="T8"> </text:span>tego<text:span text:style-name="T72"> </text:span><text:span text:style-name="T17">rozporządzenia </text:span><text:span text:style-name="T179">d</text:span>okumentacja<text:span text:style-name="T94"> </text:span>zamówień<text:span text:style-name="T91"> </text:span>publicznych<text:span text:style-name="T8"> </text:span>posiada<text:span text:style-name="T94"> </text:span>kategorię<text:span text:style-name="T8"> </text:span>archiwalną<text:span text:style-name="T84"> </text:span>B5,<text:span text:style-name="T91"> </text:span>więc<text:span text:style-name="T84"> </text:span>przechowywana jest przez okres 5 lat od 1 stycznia roku następnego od daty zakończenia postępowania, a<text:span text:style-name="T29"> </text:span>umowy<text:span text:style-name="T29"> </text:span>zawarte<text:span text:style-name="T8"> </text:span>w<text:span text:style-name="T8"> </text:span>wyniku<text:span text:style-name="T17"> </text:span>postępowania<text:span text:style-name="T84"> </text:span>w<text:span text:style-name="T17"> </text:span>trybie<text:span text:style-name="T17"> </text:span>zamówień<text:span text:style-name="T8"> </text:span>publicznych<text:span text:style-name="T8"> </text:span>posiadają<text:span text:style-name="T17"> </text:span>kategorię archiwalną<text:span text:style-name="T17"> </text:span>B10,<text:span text:style-name="T72"> </text:span>więc<text:span text:style-name="T17"> </text:span>przechowywane<text:span text:style-name="T17"> </text:span>są<text:span text:style-name="T17"> </text:span>przez<text:span text:style-name="T72"> </text:span>okres 10<text:span text:style-name="T72"> </text:span>lat od 1<text:span text:style-name="T72"> </text:span>stycznia roku<text:span text:style-name="T72"> </text:span>następnego od daty zakończenia postępowania).</text:p>
        </text:list-item>
      </text:list>
      <text:h text:style-name="P123" text:outline-level="2"/>
      <text:h text:style-name="P49" text:outline-level="2"/>
      <text:list xml:id="list37699067" text:style-name="WWNum2">
        <text:list-item>
          <text:h text:style-name="P127" text:outline-level="2">ZAMAWIAJĄCY:</text:h>
        </text:list-item>
      </text:list>
      <text:p text:style-name="P33"/>
      <text:p text:style-name="P34">Nabywca : </text:p>
      <text:p text:style-name="P34"/>
      <text:p text:style-name="P34">GMINA ZEBRZYDOWICE</text:p>
      <text:p text:style-name="P34">ul. Ks. A. Janusza 6</text:p>
      <text:p text:style-name="P34">43-410 Zebrzydowice</text:p>
      <text:p text:style-name="P34">NIP 5482430901</text:p>
      <text:p text:style-name="P111"/>
      <text:p text:style-name="P63">Odbiorca : </text:p>
      <text:p text:style-name="P63"/>
      <text:p text:style-name="P64">Szkoła Podstawowa im. K. K. Baczyńskiego w Zebrzydowicach</text:p>
      <text:p text:style-name="P64">ul. Kochanowskiego 55</text:p>
      <text:p text:style-name="P64">43-410 Zebrzydowice</text:p>
      <text:p text:style-name="P63">Regon 072326033</text:p>
      <text:p text:style-name="P65">NIP 5482685848</text:p>
      <text:p text:style-name="P66"/>
      <text:p text:style-name="P67">Adres poczty elektronicznej: </text:p>
      <text:p text:style-name="P69"><text:a xlink:type="simple" xlink:href="mailto:szebrz@gmail.com" text:style-name="Internet_20_link" text:visited-style-name="Visited_20_Internet_20_Link"><text:span text:style-name="T132">szebrz@gmail.com</text:span></text:a></text:p>
      <text:p text:style-name="P68"><text:span text:style-name="T134">Adres strony internetowej prowadzonego postępowania:</text:span><text:span text:style-name="T137"> </text:span><text:a xlink:type="simple" xlink:href="https://platformazakupowa.pl/" text:style-name="Internet_20_link" text:visited-style-name="Visited_20_Internet_20_Link"><text:span text:style-name="T137">https://platformazakupowa.pl</text:span></text:a><text:span text:style-name="T137">/</text:span><text:span text:style-name="T138">pn/zebrzydowice</text:span></text:p>
      <text:p text:style-name="P70"/>
      <text:p text:style-name="P45"/>
      <text:list xml:id="list143737419141269" text:continue-numbering="true" text:style-name="WWNum2">
        <text:list-item>
          <text:h text:style-name="P128" text:outline-level="2"><text:s/>ADRES<text:span text:style-name="T29"> </text:span>STRONY<text:span text:style-name="T84"> </text:span>INTERNETOWEJ,<text:span text:style-name="T17"> </text:span>NA<text:span text:style-name="T29"> </text:span>KTÓREJ<text:span text:style-name="T84"> </text:span>UDOSTĘPNIANE<text:span text:style-name="T17"> </text:span>BĘDĄ<text:span text:style-name="T72"> </text:span><text:span text:style-name="T17">ZMIANY</text:span></text:h>
        </text:list-item>
      </text:list>
      <text:p text:style-name="P97"><text:span text:style-name="T1">I</text:span><text:span text:style-name="T85"> </text:span><text:span text:style-name="T1">WYJAŚNIENIA</text:span><text:span text:style-name="T95"> </text:span><text:span text:style-name="T1">TREŚCI</text:span><text:span text:style-name="T85"> </text:span><text:span text:style-name="T1">SWZ</text:span><text:span text:style-name="T85"> </text:span><text:span text:style-name="T1">ORAZ</text:span><text:span text:style-name="T85"> </text:span><text:span text:style-name="T1">INNE</text:span><text:span text:style-name="T85"> </text:span><text:span text:style-name="T1">DOKUMENTY</text:span><text:span text:style-name="T92"> </text:span><text:span text:style-name="T1">ZAMÓWIENIA</text:span><text:span text:style-name="T85"> </text:span><text:span text:style-name="T1">BEZPOŚREDNIO ZWIĄZANE Z POSTĘPOWANIEM O UDZIELENIE ZAMÓWIENIA:</text:span></text:p>
      <text:p text:style-name="P96"/>
      <text:p text:style-name="P71"><text:a xlink:type="simple" xlink:href="https://platformazakupowa.pl/" text:style-name="Internet_20_link" text:visited-style-name="Visited_20_Internet_20_Link">https://platformazakupowa.pl</text:a><text:span text:style-name="T115">/pn/zebrzydowice</text:span></text:p>
      <text:p text:style-name="P27"/>
      <text:list xml:id="list143736845308839" text:continue-numbering="true" text:style-name="WWNum2">
        <text:list-item>
          <text:h text:style-name="P129" text:outline-level="2">TRYB<text:span text:style-name="T8"> </text:span>UDZIELENIA<text:span text:style-name="T29"> </text:span>ZAMÓWIENIA<text:span text:style-name="T29"> </text:span>ORAZ<text:span text:style-name="T8"> </text:span>INFORMACJE<text:span text:style-name="T17"> </text:span>DOTYCZĄCE<text:span text:style-name="T8"> </text:span><text:span text:style-name="T17">POSTĘPOWANIA:</text:span></text:h>
        </text:list-item>
      </text:list>
      <text:list xml:id="list2408634639" text:style-name="Numbering_20_123">
        <text:list-item>
          <text:p text:style-name="P227">Postępowanie prowadzone jest w <text:span text:style-name="T1">trybie podstawowym </text:span>na podstawie art. 275 pkt 1 ustawy<text:span text:style-name="T84"> </text:span>Prawo<text:span text:style-name="T29"> </text:span>zamówień<text:span text:style-name="T72"> </text:span>publicznych<text:span text:style-name="T72"> </text:span>z<text:span text:style-name="T29"> </text:span>dnia<text:span text:style-name="T72"> </text:span>11<text:span text:style-name="T29"> </text:span>września<text:span text:style-name="T72"> </text:span>2019<text:span text:style-name="T72"> </text:span>r.<text:span text:style-name="T8"> </text:span>(t.j.<text:span text:style-name="T17"> </text:span>Dz.<text:span text:style-name="T17"> </text:span>U.<text:span text:style-name="T84"> </text:span>z<text:span text:style-name="T72"> </text:span>2021<text:span text:style-name="T29"> </text:span>r.,<text:span text:style-name="T17"> </text:span>poz. 1129 z późn. zm., zwana dalej: ustawa Pzp) oraz niniejszej Specyfikacji Warunków Zamówienia (zwana dalej: SWZ).</text:p>
        </text:list-item>
        <text:list-item>
          <text:p text:style-name="P229"><text:span text:style-name="T140">Zamawiający</text:span><text:span text:style-name="T154"> </text:span><text:span text:style-name="T156">nie</text:span><text:span text:style-name="T152"> </text:span><text:span text:style-name="T156">przewiduje</text:span><text:span text:style-name="T152"> </text:span><text:span text:style-name="T140">wyboru</text:span><text:span text:style-name="T146"> </text:span><text:span text:style-name="T140">najkorzystniejszej</text:span><text:span text:style-name="T149"> </text:span><text:span text:style-name="T140">oferty</text:span><text:span text:style-name="T154"> </text:span><text:span text:style-name="T140">z</text:span><text:span text:style-name="T149"> </text:span><text:span text:style-name="T140">możliwością</text:span><text:span text:style-name="T145"> prowadzenia negocjacji.</text:span></text:p>
        </text:list-item>
        <text:list-item>
          <text:p text:style-name="P231">Zamawiający<text:span text:style-name="T84"> </text:span><text:span text:style-name="T1">nie</text:span><text:span text:style-name="T92"> </text:span><text:span text:style-name="T1">przewiduje</text:span><text:span text:style-name="T30"> </text:span>aukcji<text:span text:style-name="T8"> </text:span><text:span text:style-name="T17">elektronicznej.</text:span></text:p>
        </text:list-item>
        <text:list-item>
          <text:p text:style-name="P227">Zamawiający<text:span text:style-name="T91"> </text:span><text:span text:style-name="T1">nie</text:span><text:span text:style-name="T30"> </text:span><text:span text:style-name="T1">dopuszcza</text:span><text:span text:style-name="T30"> </text:span>złożenia<text:span text:style-name="T17"> </text:span>oferty<text:span text:style-name="T29"> </text:span>w<text:span text:style-name="T8"> </text:span>postaci<text:span text:style-name="T8"> </text:span>katalogów<text:span text:style-name="T29"> </text:span><text:span text:style-name="T17">elektronicznych.</text:span></text:p>
        </text:list-item>
        <text:list-item>
          <text:p text:style-name="P227">Zamawiający<text:span text:style-name="T8"> </text:span><text:span text:style-name="T1">nie</text:span><text:span text:style-name="T30"> </text:span><text:span text:style-name="T1">prowadzi </text:span>postępowania<text:span text:style-name="T8"> </text:span>w<text:span text:style-name="T29"> </text:span>celu<text:span text:style-name="T72"> </text:span>zawarcia<text:span text:style-name="T8"> </text:span>umowy<text:span text:style-name="T8"> </text:span><text:span text:style-name="T17">ramowej.</text:span></text:p>
        </text:list-item>
        <text:list-item>
          <text:p text:style-name="P232">Zamawiający <text:span text:style-name="T1"><text:s/>dopuszcza </text:span>możliwość składania ofert częściowych. </text:p>
        </text:list-item>
        <text:list-item>
          <text:p text:style-name="P233">Zamawiający<text:span text:style-name="T91"> </text:span><text:span text:style-name="T1">nie</text:span><text:span text:style-name="T85"> </text:span><text:span text:style-name="T1">dopuszcza</text:span><text:span text:style-name="T30"> </text:span>możliwości<text:span text:style-name="T29"> </text:span>składania<text:span text:style-name="T91"> </text:span>ofert<text:span text:style-name="T8"> </text:span><text:span text:style-name="T17">wariantowych.</text:span></text:p>
        </text:list-item>
        <text:list-item>
          <text:p text:style-name="P233">Zamawiający<text:span text:style-name="T91"> </text:span><text:span text:style-name="T1">nie</text:span><text:span text:style-name="T85"> </text:span><text:span text:style-name="T1">przewiduje</text:span><text:span text:style-name="T18"> </text:span>możliwości<text:span text:style-name="T29"> </text:span>udzielenia<text:span text:style-name="T29"> </text:span>zamówień<text:span text:style-name="T84"> </text:span>z<text:span text:style-name="T8"> </text:span>wolnej<text:span text:style-name="T8"> </text:span>ręki,<text:span text:style-name="T8"> </text:span>o<text:span text:style-name="T17"> których</text:span></text:p>
        </text:list-item>
      </text:list>
      <text:list xml:id="list1451339103" text:style-name="L1">
        <text:list-header>
          <text:p text:style-name="P357"><text:s text:c="16"/>mowa<text:span text:style-name="T29"> </text:span>w art.<text:span text:style-name="T17"> </text:span>214<text:span text:style-name="T17"> </text:span>ust.<text:span text:style-name="T8"> </text:span>1<text:span text:style-name="T17"> </text:span>pkt<text:span text:style-name="T119"> </text:span>7<text:span text:style-name="T72"> </text:span>i<text:span text:style-name="T17"> </text:span>8<text:span text:style-name="T17"> </text:span>ustawy<text:span text:style-name="T72"> </text:span><text:span text:style-name="T8">Pzp.</text:span></text:p>
        </text:list-header>
      </text:list>
      <text:p text:style-name="P50"/>
      <text:list xml:id="list143737018982036" text:continue-list="list2408634639" text:style-name="Numbering_20_123">
        <text:list-item>
          <text:p text:style-name="P358"><text:soft-page-break/>Zamawiający<text:span text:style-name="T8"> </text:span><text:span text:style-name="T1">nie</text:span><text:span text:style-name="T85"> </text:span><text:span text:style-name="T1">zastrzega</text:span><text:span text:style-name="T30"> </text:span>możliwości<text:span text:style-name="T91"> </text:span>ubiegania<text:span text:style-name="T94"> </text:span>się<text:span text:style-name="T8"> </text:span>o<text:span text:style-name="T84"> </text:span>udzielenie<text:span text:style-name="T84"> </text:span>zamówienia<text:span text:style-name="T84"> </text:span>wyłącznie <text:s text:c="37"/>przez Wykonawców, o których mowa w art. 94 ustawy Pzp.</text:p>
        </text:list-item>
        <text:list-item>
          <text:p text:style-name="P230">Wymagania<text:span text:style-name="T29"> </text:span>w<text:span text:style-name="T84"> </text:span>zakresie<text:span text:style-name="T29"> </text:span>zatrudnienia<text:span text:style-name="T84"> </text:span>na<text:span text:style-name="T91"> </text:span>podstawie<text:span text:style-name="T29"> </text:span>stosunku<text:span text:style-name="T84"> </text:span>pracy,<text:span text:style-name="T91"> </text:span>w<text:span text:style-name="T29"> </text:span>okolicznościach o których mowa w art. 95 ustawy Pzp: nie dotyczy.</text:p>
        </text:list-item>
        <text:list-item>
          <text:p text:style-name="P236">Zamawiający<text:span text:style-name="T91"> </text:span><text:span text:style-name="T1">nie</text:span><text:span text:style-name="T9"> </text:span><text:span text:style-name="T1">przewiduje</text:span><text:span text:style-name="T85"> </text:span>zwrotu<text:span text:style-name="T17"> </text:span>kosztów<text:span text:style-name="T84"> </text:span>udziału<text:span text:style-name="T29"> </text:span>w<text:span text:style-name="T8"> </text:span><text:span text:style-name="T17">postępowaniu.</text:span></text:p>
        </text:list-item>
        <text:list-item>
          <text:p text:style-name="P228">Wszystkie<text:span text:style-name="T8"> </text:span>rozliczenia<text:span text:style-name="T91"> </text:span>związane<text:span text:style-name="T91"> </text:span>z<text:span text:style-name="T91"> </text:span>realizacją<text:span text:style-name="T91"> </text:span>zamówienia<text:span text:style-name="T91"> </text:span>publicznego,<text:span text:style-name="T84"> </text:span>którego<text:span text:style-name="T8"> </text:span>dotyczy niniejsza SWZ dokonywane będą w <text:span text:style-name="T1">PLN</text:span>.</text:p>
        </text:list-item>
        <text:list-item>
          <text:p text:style-name="P228">SWZ<text:span text:style-name="T91"> </text:span>stanowi<text:span text:style-name="T84"> </text:span>wraz<text:span text:style-name="T84"> </text:span>z<text:span text:style-name="T84"> </text:span>załącznikami<text:span text:style-name="T29"> </text:span>kompletny<text:span text:style-name="T8"> </text:span>dokument,<text:span text:style-name="T8"> </text:span>który<text:span text:style-name="T8"> </text:span>obowiązuje<text:span text:style-name="T84"> </text:span><text:span text:style-name="T17">Wykonawcę </text:span>i</text:p>
        </text:list-item>
      </text:list>
      <text:list xml:id="list143737455583586" text:continue-list="list143736845308839" text:style-name="WWNum2">
        <text:list-item>
          <text:list>
            <text:list-header>
              <text:p text:style-name="P237"><text:s text:c="15"/>Zamawiającego<text:span text:style-name="T84"> </text:span>podczas<text:span text:style-name="T91"> </text:span>całego<text:span text:style-name="T84"> </text:span>prowadzenia<text:span text:style-name="T8"> </text:span>przedmiotowego<text:span text:style-name="T84"> </text:span><text:span text:style-name="T17">postępowania.</text:span></text:p>
            </text:list-header>
          </text:list>
        </text:list-item>
      </text:list>
      <text:p text:style-name="P29"/>
      <text:list xml:id="list143737062803648" text:continue-numbering="true" text:style-name="WWNum2">
        <text:list-item>
          <text:h text:style-name="P130" text:outline-level="2"><text:s/>OPIS<text:span text:style-name="T82"> </text:span>PRZEDMIOTU<text:span text:style-name="T94"> </text:span><text:span text:style-name="T17">ZAMÓWIENIA:</text:span></text:h>
          <text:list>
            <text:list-item>
              <text:p text:style-name="P238">Przedmiotem<text:span text:style-name="T72"> </text:span>zamówienia jest:<text:span text:style-name="T72"> </text:span><text:span text:style-name="T66"><text:s/></text:span><text:span text:style-name="T67">Zakup</text:span><text:span text:style-name="T70"> </text:span><text:span text:style-name="T67">i</text:span><text:span text:style-name="T61"> </text:span><text:span text:style-name="T67">sukcesywna</text:span><text:span text:style-name="T64"> </text:span><text:span text:style-name="T67">dostawa</text:span><text:span text:style-name="T64"> </text:span><text:span text:style-name="T65">artykułów żywnościowych</text:span><text:span text:style-name="T61"> </text:span><text:span text:style-name="T67">na</text:span><text:span text:style-name="T64"> </text:span><text:span text:style-name="T67">potrzeby </text:span><text:span text:style-name="T68">stołówki w </text:span><text:span text:style-name="T67">Szko</text:span><text:span text:style-name="T68">le</text:span><text:span text:style-name="T64"> </text:span><text:span text:style-name="T67">Podstawowej</text:span><text:span text:style-name="T64"> </text:span><text:span text:style-name="T65">im. K. K. Baczyńskiego <text:s/>w Zebrzydowicach , ul. J. Kochanowskiego <text:s/>55</text:span></text:p>
            </text:list-item>
            <text:list-item>
              <text:p text:style-name="P161">Wspólny<text:span text:style-name="T8"> </text:span>Słownik<text:span text:style-name="T84"> </text:span>Zamówień<text:span text:style-name="T72"> </text:span><text:span text:style-name="T8">CPV:</text:span></text:p>
              <text:p text:style-name="P163">15800000-6 Różne produkty spożywcze </text:p>
              <text:p text:style-name="P163">15331170-9 Warzywa mrożone </text:p>
              <text:p text:style-name="P163">03142500-3 Jaja</text:p>
              <text:p text:style-name="P163">15500000-3 Produkty mleczarskie </text:p>
              <text:p text:style-name="P163">15221000-3 Ryby mrożone </text:p>
              <text:p text:style-name="P163">15831600-8 Miód</text:p>
              <text:p text:style-name="P163">15100000-9 Produkty zwierzęce, mięso i produkty mięsne</text:p>
              <text:p text:style-name="P163">15112100-7 Świeży drób </text:p>
              <text:p text:style-name="P163">15131500-0 Produkty drobiowe </text:p>
              <text:p text:style-name="P163">15810000-9 Pieczywo , świeże wyroby piekarskie i ciastkarskie</text:p>
              <text:p text:style-name="P163">15300000-1 Owoce , warzywa i podobne produkty </text:p>
            </text:list-item>
            <text:list-item>
              <text:p text:style-name="P180">Szczegółowy<text:span text:style-name="T8"> </text:span>opis<text:span text:style-name="T8"> </text:span>przedmiotu<text:span text:style-name="T17"> </text:span>zamówienia<text:span text:style-name="T17"> </text:span>stanowi<text:span text:style-name="T72"> </text:span>załącznik<text:span text:style-name="T17"> </text:span>nr<text:span text:style-name="T17"> </text:span><text:span text:style-name="T22">1</text:span><text:span text:style-name="T29"> </text:span>do <text:span text:style-name="T8">SWZ.</text:span></text:p>
            </text:list-item>
            <text:list-item>
              <text:p text:style-name="P239">Wykonawca<text:span text:style-name="T84"> </text:span>zobowiązany<text:span text:style-name="T84"> </text:span>jest<text:span text:style-name="T91"> </text:span>zrealizować<text:span text:style-name="T91"> </text:span>zamówienie<text:span text:style-name="T91"> </text:span>na<text:span text:style-name="T94"> </text:span>zasadach<text:span text:style-name="T8"> </text:span>i<text:span text:style-name="T94"> </text:span>warunkach opisanych we wzorze umowy stanowiącym załącznik nr <text:span text:style-name="T176">2</text:span> do SWZ.</text:p>
            </text:list-item>
            <text:list-item>
              <text:p text:style-name="P240">Miejsce<text:span text:style-name="T29"> </text:span>dostawy:<text:span text:style-name="T72"> </text:span><text:span text:style-name="T1">Szkoła</text:span><text:span text:style-name="T85"> </text:span><text:span text:style-name="T1">Podstawowa</text:span><text:span text:style-name="T30"> </text:span><text:span text:style-name="T33">im. K. K. Baczyńskiego, 43-410 Zebrzydowice, </text:span></text:p>
              <text:p text:style-name="P241">ul. J. Kochanowskiego 55 </text:p>
            </text:list-item>
          </text:list>
        </text:list-item>
      </text:list>
      <text:p text:style-name="P31"/>
      <text:list xml:id="list143736525577049" text:continue-numbering="true" text:style-name="WWNum2">
        <text:list-item>
          <text:h text:style-name="P131" text:outline-level="2"><text:s/>PODWYKONAWSTWO:</text:h>
          <text:list>
            <text:list-item>
              <text:p text:style-name="P242">Wykonawca<text:span text:style-name="T84"> </text:span>może<text:span text:style-name="T84"> </text:span>powierzyć<text:span text:style-name="T91"> </text:span>wykonanie<text:span text:style-name="T17"> </text:span>części<text:span text:style-name="T29"> </text:span>zamówienia<text:span text:style-name="T29"> </text:span><text:span text:style-name="T17">podwykonawcy</text:span></text:p>
            </text:list-item>
          </text:list>
        </text:list-item>
      </text:list>
      <text:p text:style-name="P60">(podwykonawcom).</text:p>
      <text:list xml:id="list143736217354960" text:continue-numbering="true" text:style-name="WWNum2">
        <text:list-item>
          <text:list>
            <text:list-item>
              <text:p text:style-name="P246">Zamawiający<text:span text:style-name="T91"> </text:span><text:span text:style-name="T1">nie</text:span><text:span text:style-name="T83"> </text:span><text:span text:style-name="T1">zastrzega</text:span><text:span text:style-name="T92"> </text:span>obowiązku<text:span text:style-name="T84"> </text:span>osobistego<text:span text:style-name="T84"> </text:span>wykonania<text:span text:style-name="T94"> </text:span>przez<text:span text:style-name="T84"> </text:span>Wykonawcę kluczowych części zamówienia.</text:p>
            </text:list-item>
            <text:list-item>
              <text:p text:style-name="P247">Zamawiający<text:span text:style-name="T29"> </text:span>wymaga,<text:span text:style-name="T84"> </text:span>aby<text:span text:style-name="T29"> </text:span>w<text:span text:style-name="T8"> </text:span>przypadku<text:span text:style-name="T8"> </text:span>powierzenia<text:span text:style-name="T84"> </text:span>części<text:span text:style-name="T84"> </text:span>zamówienia<text:span text:style-name="T84"> </text:span>podwykonawcom, Wykonawca wskazał w ofercie (formularzu ofertowym) części zamówienia, których wykonanie zamierza powierzyć podwykonawcom oraz podał (o ile są mu wiadome na tym etapie) nazwy </text:p>
              <text:p text:style-name="P248"/>
              <text:p text:style-name="P248"/>
              <text:p text:style-name="P248"><text:soft-page-break/>(firmy) tych podwykonawców.</text:p>
            </text:list-item>
            <text:list-item>
              <text:p text:style-name="P249">Ewentualna<text:span text:style-name="T84"> </text:span>zmiana<text:span text:style-name="T84"> </text:span>podwykonawcy<text:span text:style-name="T29"> </text:span>w<text:span text:style-name="T8"> </text:span>trakcie<text:span text:style-name="T29"> </text:span>realizacji<text:span text:style-name="T84"> </text:span>zamówienia<text:span text:style-name="T29"> </text:span>może<text:span text:style-name="T8"> </text:span>nastąpić<text:span text:style-name="T29"> </text:span>tylko<text:span text:style-name="T8"> </text:span>za zgodą Zamawiającego.</text:p>
            </text:list-item>
            <text:list-item>
              <text:p text:style-name="P250">Powierzenie<text:span text:style-name="T94"> </text:span>wykonania<text:span text:style-name="T84"> </text:span>części<text:span text:style-name="T84"> </text:span>zamówienia<text:span text:style-name="T94"> </text:span>podwykonawcom<text:span text:style-name="T91"> </text:span>nie<text:span text:style-name="T94"> </text:span>zwalnia<text:span text:style-name="T84"> </text:span>Wykonawcy z odpowiedzialności za należyte wykonanie tego zamówienia.</text:p>
            </text:list-item>
            <text:list-item>
              <text:p text:style-name="P251">W<text:span text:style-name="T29"> </text:span>przypadku,<text:span text:style-name="T29"> </text:span>gdy<text:span text:style-name="T29"> </text:span>Wykonawca<text:span text:style-name="T84"> </text:span>nie<text:span text:style-name="T8"> </text:span>wskaże<text:span text:style-name="T8"> </text:span>w<text:span text:style-name="T8"> </text:span>ofercie<text:span text:style-name="T17"> </text:span>części,<text:span text:style-name="T29"> </text:span>którą<text:span text:style-name="T84"> </text:span>zamierza<text:span text:style-name="T84"> </text:span>powierzyć podwykonawcom, Zamawiający przyjmie, że Wykonawca zrealizuje zamówienie <text:span text:style-name="T17">samodzielnie.</text:span></text:p>
            </text:list-item>
          </text:list>
        </text:list-item>
      </text:list>
      <text:p text:style-name="P47"/>
      <text:list xml:id="list143737255232042" text:continue-numbering="true" text:style-name="WWNum2">
        <text:list-item>
          <text:h text:style-name="P132" text:outline-level="2"><text:s/>TERMIN<text:span text:style-name="T8"> </text:span>WYKONANIA<text:span text:style-name="T8"> </text:span><text:span text:style-name="T17">ZAMÓWIENIA:</text:span></text:h>
        </text:list-item>
      </text:list>
      <text:p text:style-name="P94"><text:span text:style-name="T1">Od</text:span><text:span text:style-name="T9"> </text:span><text:span text:style-name="T1">dnia</text:span><text:span text:style-name="T85"> </text:span><text:span text:style-name="T1">podpisania</text:span><text:span text:style-name="T85"> </text:span><text:span text:style-name="T1">umowy,</text:span><text:span text:style-name="T73"> </text:span><text:span text:style-name="T1">ale</text:span><text:span text:style-name="T30"> </text:span><text:span text:style-name="T1">nie</text:span><text:span text:style-name="T30"> </text:span><text:span text:style-name="T1">wcześniej</text:span><text:span text:style-name="T30"> </text:span><text:span text:style-name="T1">niż</text:span><text:span text:style-name="T120"> </text:span><text:span text:style-name="T1">od</text:span><text:span text:style-name="T9"> </text:span><text:span text:style-name="T1">0</text:span><text:span text:style-name="T5">1</text:span><text:span text:style-name="T1">.09.202</text:span><text:span text:style-name="T7">3</text:span><text:span text:style-name="T30"> </text:span><text:span text:style-name="T1">r. do</text:span><text:span text:style-name="T73"> </text:span><text:span text:style-name="T74">30.06.202</text:span><text:span text:style-name="T75">4</text:span><text:span text:style-name="T30"> </text:span><text:span text:style-name="T1">r.</text:span><text:span text:style-name="T73"> </text:span>lub<text:span text:style-name="T72"> </text:span><text:span text:style-name="T84">do</text:span></text:p>
      <text:p text:style-name="P54">wyczerpania<text:span text:style-name="T94"> </text:span>środków<text:span text:style-name="T84"> </text:span>przeznaczonych<text:span text:style-name="T8"> </text:span>na<text:span text:style-name="T84"> </text:span>realizację<text:span text:style-name="T8"> </text:span><text:span text:style-name="T17">zamówienia. </text:span></text:p>
      <text:p text:style-name="P55">Termin<text:span text:style-name="T84"> </text:span>realizacji<text:span text:style-name="T84"> </text:span>pojedynczej<text:span text:style-name="T8"> </text:span>dostawy<text:span text:style-name="T84"> </text:span>zgodnie<text:span text:style-name="T91"> </text:span>z<text:span text:style-name="T8"> </text:span>przesłanym<text:span text:style-name="T84"> </text:span>zamówieniem.<text:span text:style-name="T91"> </text:span>Zamawiający będzie składał zamówienie z minimum jednodniowym wyprzedzeniem.</text:p>
      <text:list xml:id="list143737272092882" text:continue-numbering="true" text:style-name="WWNum2">
        <text:list-item>
          <text:h text:style-name="P133" text:outline-level="2"><text:s/>INFORMACJA<text:span text:style-name="T94"> </text:span>O<text:span text:style-name="T29"> </text:span>PRZEDMIOTOWYCH<text:span text:style-name="T8"> </text:span>ŚRODKACH<text:span text:style-name="T29"> </text:span><text:span text:style-name="T17">DOWODOWYCH:</text:span></text:h>
        </text:list-item>
      </text:list>
      <text:p text:style-name="P73">Zamawiający<text:span text:style-name="T91"> </text:span>nie<text:span text:style-name="T8"> </text:span>żąda<text:span text:style-name="T84"> </text:span>przedmiotowych<text:span text:style-name="T17"> </text:span>środków<text:span text:style-name="T91"> </text:span><text:span text:style-name="T17">dowodowych.</text:span></text:p>
      <text:p text:style-name="P42"/>
      <text:list xml:id="list143737074250611" text:continue-numbering="true" text:style-name="WWNum2">
        <text:list-item>
          <text:h text:style-name="P134" text:outline-level="2">WARUNKI<text:span text:style-name="T8"> </text:span>UDZIAŁU<text:span text:style-name="T8"> </text:span>W<text:span text:style-name="T72"> </text:span><text:span text:style-name="T17">POSTĘPOWANIU:</text:span></text:h>
        </text:list-item>
      </text:list>
      <text:p text:style-name="P54">Zamawiający<text:span text:style-name="T94"> </text:span>nie<text:span text:style-name="T72"> </text:span>stawia<text:span text:style-name="T94"> </text:span>warunków<text:span text:style-name="T17"> </text:span>udziału<text:span text:style-name="T8"> </text:span>w<text:span text:style-name="T72"> </text:span>przedmiotowym<text:span text:style-name="T84"> </text:span><text:span text:style-name="T17">postępowaniu.</text:span></text:p>
      <text:p text:style-name="P42"/>
      <text:list xml:id="list143735982259562" text:continue-numbering="true" text:style-name="WWNum2">
        <text:list-item>
          <text:h text:style-name="P135" text:outline-level="2"><text:s/>PODSTAWY<text:span text:style-name="T84"> </text:span>WYKLUCZENIA<text:span text:style-name="T8"> </text:span>Z<text:span text:style-name="T17"> POSTĘPOWANIA:</text:span></text:h>
          <text:list>
            <text:list-item>
              <text:p text:style-name="P252">Z postępowania o udzielenie zamówienia wyklucza się Wykonawców, w stosunku do których<text:span text:style-name="T17"> </text:span>zachodzi<text:span text:style-name="T84"> </text:span>którakolwiek<text:span text:style-name="T29"> </text:span>z<text:span text:style-name="T17"> </text:span>okoliczności<text:span text:style-name="T84"> </text:span>wskazanych<text:span text:style-name="T17"> </text:span>w<text:span text:style-name="T8"> </text:span>art.<text:span text:style-name="T91"> </text:span>108<text:span text:style-name="T8"> </text:span>ust.<text:span text:style-name="T8"> </text:span>1<text:span text:style-name="T8"> </text:span>ustawy<text:span text:style-name="T29"> </text:span>Pzp,<text:span text:style-name="T84"> </text:span>z<text:span text:style-name="T8"> </text:span>zastrzeżeniem art. 110 ust. 2 ustawy Pzp:</text:p>
            </text:list-item>
          </text:list>
        </text:list-item>
      </text:list>
      <text:list xml:id="list2874858888" text:style-name="WWNum3">
        <text:list-item>
          <text:p text:style-name="P254">będącego<text:span text:style-name="T84"> </text:span>osobą<text:span text:style-name="T84"> </text:span>fizyczną,<text:span text:style-name="T29"> </text:span>którego<text:span text:style-name="T8"> </text:span>prawomocnie<text:span text:style-name="T17"> </text:span>skazano<text:span text:style-name="T84"> </text:span>za<text:span text:style-name="T84"> </text:span><text:span text:style-name="T17">przestępstwo:</text:span></text:p>
          <text:list>
            <text:list-item>
              <text:p text:style-name="P256">udziału<text:span text:style-name="T8"> </text:span>w<text:span text:style-name="T8"> </text:span>zorganizowanej<text:span text:style-name="T29"> </text:span>grupie<text:span text:style-name="T91"> </text:span>przestępczej<text:span text:style-name="T29"> </text:span>albo<text:span text:style-name="T84"> </text:span>związku<text:span text:style-name="T29"> </text:span>mającym<text:span text:style-name="T29"> </text:span>na<text:span text:style-name="T91"> </text:span>celu<text:span text:style-name="T17"> </text:span>popełnienie przestępstwa lub przestępstwa skarbowego, o którym mowa w art. 258 Kodeksu karnego,</text:p>
            </text:list-item>
            <text:list-item>
              <text:p text:style-name="P257">handlu<text:span text:style-name="T8"> </text:span>ludźmi,<text:span text:style-name="T17"> </text:span>o<text:span text:style-name="T8"> </text:span>którym<text:span text:style-name="T72"> </text:span>mowa<text:span text:style-name="T8"> </text:span>w<text:span text:style-name="T29"> </text:span>art.<text:span text:style-name="T29"> </text:span>189a<text:span text:style-name="T72"> </text:span>Kodeksu<text:span text:style-name="T72"> </text:span><text:span text:style-name="T17">karnego,</text:span></text:p>
            </text:list-item>
            <text:list-item>
              <text:p text:style-name="P258">o którym mowa w art. 228–230a, art. 250a Kodeksu karnego, w art. 46–48 ustawy z dnia 25 czerwca 2010 r. o sporcie (Dz. U. z 2020 r. poz. 1133 oraz z 2021 r. poz. 2054) lub w art. 54<text:span text:style-name="T72"> </text:span>ust.<text:span text:style-name="T29"> </text:span>1–4<text:span text:style-name="T29"> </text:span>ustawy<text:span text:style-name="T17"> </text:span>z<text:span text:style-name="T29"> </text:span>dnia<text:span text:style-name="T8"> </text:span>12<text:span text:style-name="T29"> </text:span>maja<text:span text:style-name="T17"> </text:span>2011<text:span text:style-name="T29"> </text:span>r.<text:span text:style-name="T17"> </text:span>o<text:span text:style-name="T8"> </text:span>refundacji<text:span text:style-name="T17"> </text:span>leków,<text:span text:style-name="T8"> </text:span>środków spożywczych<text:span text:style-name="T72"> </text:span>specjalnego przeznaczenia żywieniowego oraz wyrobów medycznych (Dz. U. z 2021 r. poz. 523, 1292, 1559 i 2054),</text:p>
            </text:list-item>
            <text:list-item>
              <text:p text:style-name="P253">finansowania przestępstwa o charakterze terrorystycznym, o którym mowa w art. 165a Kodeksu karnego, lub przestępstwo udaremniania lub utrudniania stwierdzenia przestępnego<text:span text:style-name="T17"> </text:span>pochodzenia<text:span text:style-name="T29"> </text:span>pieniędzy<text:span text:style-name="T29"> </text:span>lub<text:span text:style-name="T8"> </text:span>ukrywania<text:span text:style-name="T29"> </text:span>ich<text:span text:style-name="T8"> </text:span>pochodzenia,<text:span text:style-name="T8"> </text:span>o<text:span text:style-name="T17"> </text:span>którym<text:span text:style-name="T29"> </text:span>mowa<text:span text:style-name="T84"> </text:span>w<text:span text:style-name="T17"> </text:span>art.<text:span text:style-name="T8"> </text:span>299<text:span text:style-name="T8"> </text:span>Kodeksu karnego,</text:p>
            </text:list-item>
            <text:list-item>
              <text:p text:style-name="P259">o<text:span text:style-name="T72"> </text:span>charakterze<text:span text:style-name="T72"> </text:span>terrorystycznym,<text:span text:style-name="T17"> </text:span>o<text:span text:style-name="T29"> </text:span>którym<text:span text:style-name="T29"> </text:span>mowa<text:span text:style-name="T17"> </text:span>w<text:span text:style-name="T72"> </text:span>art.<text:span text:style-name="T84"> </text:span>115<text:span text:style-name="T17"> </text:span>§<text:span text:style-name="T72"> </text:span>20<text:span text:style-name="T72"> </text:span>Kodeksu<text:span text:style-name="T72"> </text:span>karnego lub <text:span text:style-name="T84">ma</text:span>jące<text:span text:style-name="T29"> </text:span>na<text:span text:style-name="T17"> </text:span>celu<text:span text:style-name="T29"> </text:span>popełnienie<text:span text:style-name="T91"> </text:span>tego<text:span text:style-name="T29"> </text:span><text:span text:style-name="T17">przestępstwa,</text:span></text:p>
            </text:list-item>
            <text:list-item>
              <text:p text:style-name="P188">powierzenia wykonywania pracy małoletniemu cudzoziemcowi,<text:span text:style-name="T72"> </text:span>o którym mowa<text:span text:style-name="T72"> </text:span>w art. 9 ust.<text:span text:style-name="T17"> </text:span>2<text:span text:style-name="T17"> </text:span>ustawy<text:span text:style-name="T29"> </text:span>z<text:span text:style-name="T17"> </text:span>dnia<text:span text:style-name="T29"> </text:span>15<text:span text:style-name="T17"> </text:span>czerwca<text:span text:style-name="T29"> </text:span>2012 r.<text:span text:style-name="T29"> </text:span>o skutkach powierzania<text:span text:style-name="T17"> </text:span>wykonywania<text:span text:style-name="T17"> </text:span>pracy<text:span text:style-name="T17"> </text:span>cudzoziemcom<text:span text:style-name="T84"> </text:span>przebywającym<text:span text:style-name="T29"> </text:span>wbrew<text:span text:style-name="T8"> </text:span>przepisom<text:span text:style-name="T29"> </text:span>na<text:span text:style-name="T91"> </text:span>terytorium<text:span text:style-name="T91"> </text:span>Rzeczypospolitej<text:span text:style-name="T84"> </text:span>Polskiej<text:span text:style-name="T29"> </text:span>(Dz.<text:span text:style-name="T84"> </text:span>U. poz. 769 oraz z 2020 r. poz. 2023),</text:p>
            </text:list-item>
            <text:list-item>
              <text:p text:style-name="P260">przeciwko obrotowi gospodarczemu, o których mowa w art. 296–307 Kodeksu karnego, <text:soft-page-break/>przestępstwo<text:span text:style-name="T17"> </text:span>oszustwa,<text:span text:style-name="T84"> </text:span>o<text:span text:style-name="T17"> </text:span>którym<text:span text:style-name="T29"> </text:span>mowa<text:span text:style-name="T84"> </text:span>w<text:span text:style-name="T8"> </text:span>art.<text:span text:style-name="T91"> </text:span>286<text:span text:style-name="T17"> </text:span>Kodeksu<text:span text:style-name="T17"> </text:span>karnego,<text:span text:style-name="T84"> </text:span>przestępstwo<text:span text:style-name="T84"> </text:span>przeciwko wiarygodności dokumentów, o których mowa w art. 270–277d Kodeksu karnego, lub</text:p>
            </text:list-item>
          </text:list>
        </text:list-item>
      </text:list>
      <text:p text:style-name="P73">przestępstwo<text:span text:style-name="T84"> </text:span><text:span text:style-name="T17">skarbowe,</text:span></text:p>
      <text:list xml:id="list143736760183449" text:continue-numbering="true" text:style-name="WWNum3">
        <text:list-item>
          <text:list>
            <text:list-item>
              <text:p text:style-name="P261">o<text:span text:style-name="T72"> </text:span>którym<text:span text:style-name="T17"> </text:span>mowa<text:span text:style-name="T8"> </text:span>w<text:span text:style-name="T72"> </text:span>art.<text:span text:style-name="T84"> </text:span>9<text:span text:style-name="T29"> </text:span>ust.<text:span text:style-name="T29"> </text:span>1<text:span text:style-name="T29"> </text:span>i<text:span text:style-name="T8"> </text:span>3<text:span text:style-name="T72"> </text:span>lub<text:span text:style-name="T72"> </text:span>art.<text:span text:style-name="T29"> </text:span>10<text:span text:style-name="T29"> </text:span>ustawy<text:span text:style-name="T8"> </text:span>z<text:span text:style-name="T29"> </text:span>dnia<text:span text:style-name="T8"> </text:span>15<text:span text:style-name="T29"> </text:span>czerwca<text:span text:style-name="T17"> </text:span>2012<text:span text:style-name="T72"> </text:span>r.<text:span text:style-name="T8"> </text:span>o<text:span text:style-name="T72"> </text:span>skutkach powierzania<text:span text:style-name="T84"> </text:span>wykonywania<text:span text:style-name="T29"> </text:span>pracy<text:span text:style-name="T84"> </text:span>cudzoziemcom<text:span text:style-name="T84"> </text:span>przebywającym<text:span text:style-name="T29"> </text:span>wbrew<text:span text:style-name="T29"> </text:span>przepisom<text:span text:style-name="T84"> </text:span>na<text:span text:style-name="T91"> </text:span>terytorium Rzeczypospolitej Polskiej lub<text:span text:style-name="T72"> </text:span>za<text:span text:style-name="T29"> </text:span>odpowiedni<text:span text:style-name="T8"> </text:span>czyn<text:span text:style-name="T8"> </text:span>zabroniony<text:span text:style-name="T17"> </text:span>określony<text:span text:style-name="T84"> </text:span>w<text:span text:style-name="T29"> </text:span>przepisach<text:span text:style-name="T29"> </text:span>prawa<text:span text:style-name="T17"> obcego;</text:span></text:p>
            </text:list-item>
          </text:list>
        </text:list-item>
        <text:list-item>
          <text:p text:style-name="P263">jeżeli<text:span text:style-name="T84"> </text:span>urzędującego<text:span text:style-name="T94"> </text:span>członka<text:span text:style-name="T84"> </text:span>jego<text:span text:style-name="T94"> </text:span>organu<text:span text:style-name="T91"> </text:span>zarządzającego<text:span text:style-name="T8"> </text:span>lub<text:span text:style-name="T91"> </text:span>nadzorczego,<text:span text:style-name="T8"> </text:span>wspólnika<text:span text:style-name="T84"> </text:span>spółki w spółce jawnej lub partnerskiej albo komplementariusza w spółce komandytowej lub komandytowo-akcyjnej lub prokurenta prawomocnie skazano za przestępstwo, o którym mo- wa w pkt 1;</text:p>
        </text:list-item>
        <text:list-item>
          <text:p text:style-name="P263">wobec którego wydano prawomocny wyrok sądu lub ostateczną decyzję administracyjną o<text:span text:style-name="T29"> </text:span>zaleganiu<text:span text:style-name="T29"> </text:span>z<text:span text:style-name="T8"> </text:span>uiszczeniem<text:span text:style-name="T29"> </text:span>podatków,<text:span text:style-name="T8"> </text:span>opłat<text:span text:style-name="T29"> </text:span>lub<text:span text:style-name="T29"> </text:span>składek<text:span text:style-name="T8"> </text:span>na<text:span text:style-name="T84"> </text:span>ubezpieczenie<text:span text:style-name="T8"> </text:span>społeczne<text:span text:style-name="T29"> </text:span>lub<text:span text:style-name="T8"> </text:span>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</text:p>
        </text:list-item>
      </text:list>
      <text:p text:style-name="P56">spłaty<text:span text:style-name="T8"> </text:span>tych<text:span text:style-name="T17"> należności;</text:span></text:p>
      <text:list xml:id="list143735659876775" text:continue-numbering="true" text:style-name="WWNum3">
        <text:list-item>
          <text:p text:style-name="P255">wobec<text:span text:style-name="T84"> </text:span>którego<text:span text:style-name="T29"> </text:span>prawomocnie<text:span text:style-name="T17"> </text:span>orzeczono<text:span text:style-name="T17"> </text:span>zakaz<text:span text:style-name="T8"> </text:span>ubiegania<text:span text:style-name="T72"> </text:span>się<text:span text:style-name="T84"> </text:span>o<text:span text:style-name="T29"> </text:span>zamówienia<text:span text:style-name="T72"> </text:span><text:span text:style-name="T17">publiczne;</text:span></text:p>
        </text:list-item>
        <text:list-item>
          <text:p text:style-name="P264">jeżeli Zamawiający może stwierdzić, na podstawie wiarygodnych przesłanek, że Wykonawca zawarł z innymi Wykonawcami porozumienie mające na celu zakłócenie konkurencji, w<text:span text:style-name="T72"> </text:span>szczególności,<text:span text:style-name="T17"> </text:span>jeżeli<text:span text:style-name="T29"> </text:span>należąc<text:span text:style-name="T29"> </text:span>do<text:span text:style-name="T29"> </text:span>tej<text:span text:style-name="T72"> </text:span>samej<text:span text:style-name="T72"> </text:span>grupy<text:span text:style-name="T8"> </text:span>kapitałowej<text:span text:style-name="T29"> </text:span>w<text:span text:style-name="T72"> </text:span>rozumieniu<text:span text:style-name="T72"> </text:span>ustawy<text:span text:style-name="T8"> </text:span>z<text:span text:style-name="T29"> </text:span>dnia<text:span text:style-name="T8"> </text:span>16 lutego 2007 r. o ochronie konkurencji i konsumentów, złożyli odrębne oferty, oferty częściowe<text:span text:style-name="T17"> </text:span>lub<text:span text:style-name="T29"> </text:span>wnioski<text:span text:style-name="T29"> </text:span>o<text:span text:style-name="T29"> </text:span>dopuszczenie<text:span text:style-name="T29"> </text:span>do<text:span text:style-name="T8"> </text:span>udziału<text:span text:style-name="T29"> </text:span>w<text:span text:style-name="T29"> </text:span>postępowaniu,<text:span text:style-name="T8"> </text:span>chyba<text:span text:style-name="T29"> </text:span>że<text:span text:style-name="T8"> </text:span>wykażą,<text:span text:style-name="T29"> </text:span>że<text:span text:style-name="T8"> </text:span>przygotowali te oferty lub wnioski niezależnie od siebie;</text:p>
        </text:list-item>
        <text:list-item>
          <text:p text:style-name="P265">jeżeli w przypadkach, o których mowa w art. 85 ust. 1, doszło do zakłócenia konkurencji wynikającego<text:span text:style-name="T29"> </text:span>z<text:span text:style-name="T72"> </text:span>wcześniejszego<text:span text:style-name="T29"> </text:span>zaangażowania<text:span text:style-name="T8"> </text:span>tego<text:span text:style-name="T72"> </text:span>Wykonawcy<text:span text:style-name="T17"> </text:span>lub<text:span text:style-name="T29"> </text:span>podmiotu,<text:span text:style-name="T8"> </text:span>który<text:span text:style-name="T8"> </text:span>należy z Wykonawcą do tej samej grupy kapitałowej w rozumieniu ustawy z dnia 16 lutego 2007 r. o<text:span text:style-name="T17"> </text:span>ochronie<text:span text:style-name="T8"> </text:span>konkurencji<text:span text:style-name="T29"> </text:span>i<text:span text:style-name="T84"> </text:span>konsumentów,<text:span text:style-name="T29"> </text:span>chyba<text:span text:style-name="T29"> </text:span>że<text:span text:style-name="T8"> </text:span>spowodowane<text:span text:style-name="T84"> </text:span>tym<text:span text:style-name="T91"> </text:span>zakłócenie<text:span text:style-name="T17"> </text:span>konkurencji może być wyeliminowane w inny sposób niż przez wykluczenie Wykonawcy z udziału w po- stępowaniu o udzielenie zamówienia.</text:p>
        </text:list-item>
      </text:list>
      <text:p text:style-name="P48"/>
      <text:list xml:id="list143736850064651" text:continue-list="list143735982259562" text:style-name="WWNum2">
        <text:list-item>
          <text:list>
            <text:list-item>
              <text:p text:style-name="P243">Zamawiający<text:span text:style-name="T8"> </text:span>przewiduje<text:span text:style-name="T29"> </text:span>wykluczenie<text:span text:style-name="T8"> </text:span>Wykonawcy<text:span text:style-name="T29"> </text:span>z<text:span text:style-name="T29"> </text:span>powodu<text:span text:style-name="T29"> </text:span>przesłanek,<text:span text:style-name="T91"> </text:span>o<text:span text:style-name="T17"> </text:span>których<text:span text:style-name="T17"> </text:span><text:span text:style-name="T8">mowa</text:span></text:p>
            </text:list-item>
          </text:list>
        </text:list-item>
      </text:list>
      <text:p text:style-name="P79">w art.<text:span text:style-name="T17"> </text:span>109<text:span text:style-name="T17"> </text:span>ust.<text:span text:style-name="T17"> </text:span>1<text:span text:style-name="T17"> </text:span>pkt<text:span text:style-name="T17"> </text:span>4,<text:span text:style-name="T17"> </text:span>5,<text:span text:style-name="T17"> </text:span>7 i<text:span text:style-name="T29"> </text:span>10<text:span text:style-name="T17"> </text:span>ustawy<text:span text:style-name="T72"> </text:span>PZP,<text:span text:style-name="T17"> </text:span><text:span text:style-name="T8">tj.:</text:span></text:p>
      <text:list xml:id="list737633763" text:style-name="WWNum4">
        <text:list-header>
          <text:p text:style-name="P266"><text:span text:style-name="T177">1.) </text:span>w stosunku do którego otwarto likwidację, ogłoszono upadłość, którego aktywami zarządza likwidator lub sąd, zawarł układ z wierzycielami, którego działalność gospodarcza jest zawieszona<text:span text:style-name="T29"> </text:span>albo<text:span text:style-name="T8"> </text:span>znajduje<text:span text:style-name="T17"> </text:span>się<text:span text:style-name="T29"> </text:span>on<text:span text:style-name="T8"> </text:span>w<text:span text:style-name="T17"> </text:span>innej<text:span text:style-name="T8"> </text:span>tego<text:span text:style-name="T17"> </text:span>rodzaju<text:span text:style-name="T8"> </text:span>sytuacji<text:span text:style-name="T84"> </text:span>wynikającej<text:span text:style-name="T8"> </text:span>z<text:span text:style-name="T17"> </text:span>podobnej<text:span text:style-name="T29"> </text:span>procedury przewidzianej w przepisach miejsca wszczęcia tej procedury;</text:p>
          <text:p text:style-name="P267"><text:span text:style-name="T177">2.) </text:span>który<text:span text:style-name="T17"> </text:span>w<text:span text:style-name="T29"> </text:span>sposób<text:span text:style-name="T17"> </text:span>zawiniony<text:span text:style-name="T17"> </text:span>poważnie<text:span text:style-name="T8"> </text:span>naruszył<text:span text:style-name="T8"> </text:span>obowiązki<text:span text:style-name="T17"> </text:span>zawodowe,<text:span text:style-name="T17"> </text:span>co<text:span text:style-name="T29"> </text:span>podważa<text:span text:style-name="T8"> </text:span>jego<text:span text:style-name="T8"> </text:span>uczciwość,<text:span text:style-name="T29"> </text:span>w<text:span text:style-name="T29"> </text:span>szczególności,<text:span text:style-name="T84"> </text:span>gdy<text:span text:style-name="T29"> </text:span>Wykonawca<text:span text:style-name="T84"> </text:span>w<text:span text:style-name="T8"> </text:span>wyniku<text:span text:style-name="T29"> </text:span>zamierzonego<text:span text:style-name="T29"> </text:span>działania<text:span text:style-name="T29"> </text:span>lub<text:span text:style-name="T8"> </text:span>rażącego<text:span text:style-name="T8"> </text:span>niedbalstwa nie wykonał lub nienależycie wykonał zamówienie, co Zamawiający jest w stanie wykazać za pomocą stosownych dowodów;</text:p>
        </text:list-header>
      </text:list>
      <text:p text:style-name="P81"><text:span text:style-name="T40">3.)</text:span><text:span text:style-name="T29"> </text:span>który<text:span text:style-name="T29"> </text:span>z<text:span text:style-name="T8"> </text:span>przyczyn<text:span text:style-name="T8"> </text:span>leżących<text:span text:style-name="T17"> </text:span>po<text:span text:style-name="T17"> </text:span>jego<text:span text:style-name="T17"> </text:span>stronie,<text:span text:style-name="T8"> </text:span>w<text:span text:style-name="T8"> </text:span>znacznym<text:span text:style-name="T29"> </text:span>stopniu<text:span text:style-name="T8"> </text:span>lub<text:span text:style-name="T8"> </text:span>zakresie<text:span text:style-name="T17"> </text:span>nie<text:span text:style-name="T17"> </text:span>wykonał lub nienależycie wykonał albo długotrwale nienależycie wykonywał istotne zobowiązania</text:p>
      <text:p text:style-name="P88"><text:soft-page-break/>wynikające z<text:span text:style-name="T17"> </text:span>wcześniejszej umowy<text:span text:style-name="T72"> </text:span>w sprawie<text:span text:style-name="T29"> </text:span>zamówienia<text:span text:style-name="T17"> </text:span>publicznego lub<text:span text:style-name="T17"> </text:span>umowy<text:span text:style-name="T72"> </text:span>koncesji, co<text:span text:style-name="T17"> </text:span>doprowadziło<text:span text:style-name="T8"> </text:span>do<text:span text:style-name="T84"> </text:span>wypowiedzenia<text:span text:style-name="T17"> </text:span>lub<text:span text:style-name="T8"> </text:span>odstąpienia<text:span text:style-name="T17"> </text:span>od<text:span text:style-name="T8"> </text:span>umowy,<text:span text:style-name="T91"> </text:span>odszkodowania,<text:span text:style-name="T84"> </text:span>wykonania zastępczego lub realizacji uprawnień z tytułu rękojmi za wady;</text:p>
      <text:p text:style-name="P88"/>
      <text:p text:style-name="P89"><text:span text:style-name="T23">4.)</text:span><text:span text:style-name="T17"> </text:span>który<text:span text:style-name="T29"> </text:span>w<text:span text:style-name="T17"> </text:span>wyniku lekkomyślności<text:span text:style-name="T72"> </text:span>lub<text:span text:style-name="T17"> </text:span>niedbalstwa<text:span text:style-name="T72"> </text:span>przedstawił informacje<text:span text:style-name="T29"> </text:span>wprowadzające w<text:span text:style-name="T72"> </text:span>błąd,<text:span text:style-name="T8"> </text:span>co<text:span text:style-name="T72"> </text:span>mogło<text:span text:style-name="T72"> </text:span>mieć<text:span text:style-name="T17"> </text:span>istotny<text:span text:style-name="T17"> </text:span>wpływ<text:span text:style-name="T29"> </text:span>na<text:span text:style-name="T8"> </text:span>decyzje<text:span text:style-name="T29"> </text:span>podejmowane<text:span text:style-name="T8"> </text:span>przez<text:span text:style-name="T17"> </text:span>zamawiającego<text:span text:style-name="T29"> </text:span>w<text:span text:style-name="T29"> </text:span>po- stępowaniu o udzielenie zamówienia.</text:p>
      <text:p text:style-name="P44"/>
      <text:list xml:id="list143736271909038" text:continue-list="list143736850064651" text:style-name="WWNum2">
        <text:list-item>
          <text:list>
            <text:list-item>
              <text:p text:style-name="P268">Z postępowania<text:span text:style-name="T17"> </text:span>o<text:span text:style-name="T72"> </text:span>udzielenie<text:span text:style-name="T17"> </text:span>zamówienia<text:span text:style-name="T72"> </text:span>wyklucza się Wykonawców,<text:span text:style-name="T17"> </text:span>do<text:span text:style-name="T17"> </text:span>których<text:span text:style-name="T72"> </text:span>zachodzi którakolwiek<text:span text:style-name="T8"> </text:span>z<text:span text:style-name="T72"> </text:span>okoliczności,<text:span text:style-name="T17"> </text:span>o<text:span text:style-name="T72"> </text:span>których<text:span text:style-name="T29"> </text:span>mowa w<text:span text:style-name="T29"> </text:span>art.<text:span text:style-name="T29"> </text:span>7<text:span text:style-name="T29"> </text:span>ust.<text:span text:style-name="T84"> </text:span>1<text:span text:style-name="T72"> </text:span>ustawy<text:span text:style-name="T84"> </text:span>z<text:span text:style-name="T29"> </text:span>dnia<text:span text:style-name="T8"> </text:span>13<text:span text:style-name="T72"> </text:span>kwietnia<text:span text:style-name="T8"> </text:span>2022<text:span text:style-name="T29"> </text:span>r.</text:p>
              <text:p text:style-name="P268">o<text:span text:style-name="T29"> </text:span>szczególnych<text:span text:style-name="T84"> </text:span>rozwiązaniach<text:span text:style-name="T84"> </text:span>w<text:span text:style-name="T17"> </text:span>zakresie<text:span text:style-name="T84"> </text:span>przeciwdziałania<text:span text:style-name="T84"> </text:span>wspieraniu<text:span text:style-name="T29"> </text:span>agresji<text:span text:style-name="T29"> </text:span>na<text:span text:style-name="T84"> </text:span>Ukrainę<text:span text:style-name="T84"> </text:span>oraz służących ochronie bezpieczeństwa narodowego (Dz. U. 2022 poz. 835), zwana dalej <text:span text:style-name="T17">„UOBN”.</text:span></text:p>
              <text:list>
                <text:list-item>
                  <text:p text:style-name="P269">Zgodnie<text:span text:style-name="T8"> </text:span>z<text:span text:style-name="T17"> </text:span>art.<text:span text:style-name="T91"> </text:span>7<text:span text:style-name="T17"> </text:span>ust.<text:span text:style-name="T91"> </text:span>1<text:span text:style-name="T17"> </text:span>UOBN<text:span text:style-name="T17"> </text:span>z<text:span text:style-name="T8"> </text:span>postępowania<text:span text:style-name="T8"> </text:span>o<text:span text:style-name="T17"> </text:span>udzielenie<text:span text:style-name="T84"> </text:span>zamówienia<text:span text:style-name="T94"> </text:span>Zamawiający<text:span text:style-name="T84"> </text:span>wy- klucza Wykonawcę:</text:p>
                </text:list-item>
              </text:list>
            </text:list-item>
          </text:list>
        </text:list-item>
      </text:list>
      <text:list xml:id="list63895750" text:style-name="WWNum5">
        <text:list-item>
          <text:p text:style-name="P152">wymienionego<text:span text:style-name="T91"> </text:span>w<text:span text:style-name="T8"> </text:span>wykazach<text:span text:style-name="T17"> </text:span>określonych<text:span text:style-name="T8"> </text:span>w<text:span text:style-name="T8"> </text:span>rozporządzeniu<text:span text:style-name="T29"> </text:span>765/2006<text:span text:style-name="T17"> </text:span>i<text:span text:style-name="T8"> </text:span><text:span text:style-name="T17">rozporządzeniu</text:span></text:p>
        </text:list-item>
      </text:list>
      <text:p text:style-name="P86">269/2014<text:span text:style-name="T17"> </text:span>albo<text:span text:style-name="T8"> </text:span>wpisanego<text:span text:style-name="T17"> </text:span>na<text:span text:style-name="T84"> </text:span>listę<text:span text:style-name="T84"> </text:span>na<text:span text:style-name="T84"> </text:span>podstawie<text:span text:style-name="T84"> </text:span>decyzji<text:span text:style-name="T29"> </text:span>w<text:span text:style-name="T8"> </text:span>sprawie<text:span text:style-name="T8"> </text:span>wpisu<text:span text:style-name="T8"> </text:span>na<text:span text:style-name="T29"> </text:span>listę<text:span text:style-name="T84"> </text:span>rozstrzygającej o zastosowaniu środka, o którym mowa w art. 1 pkt 3 UOBN;</text:p>
      <text:list xml:id="list143735809900454" text:continue-numbering="true" text:style-name="WWNum5">
        <text:list-item>
          <text:p text:style-name="P270">którego beneficjentem rzeczywistym w rozumieniu ustawy z dnia 1 marca 2018 r. o przeciwdziałaniu praniu pieniędzy oraz finansowaniu terroryzmu (Dz. U. z 2022 r. poz. 593 i 655) jest osoba wymieniona w wykazach określonych w rozporządzeniu 765/2006 i rozporządzeniu<text:span text:style-name="T8"> </text:span>269/2014<text:span text:style-name="T17"> </text:span>albo<text:span text:style-name="T29"> </text:span>wpisana<text:span text:style-name="T29"> </text:span>na<text:span text:style-name="T84"> </text:span>listę<text:span text:style-name="T17"> </text:span>lub<text:span text:style-name="T8"> </text:span>będąca<text:span text:style-name="T29"> </text:span>takim<text:span text:style-name="T17"> </text:span>beneficjentem<text:span text:style-name="T8"> </text:span>rzeczywistym<text:span text:style-name="T29"> </text:span>od<text:span text:style-name="T17"> </text:span>dnia<text:span text:style-name="T8"> </text:span>24 lutego 2022 r., o ile została wpisana na listę na podstawie decyzji w sprawie wpisu na listę rozstrzygającej<text:span text:style-name="T91"> </text:span>o<text:span text:style-name="T72"> </text:span>zastosowaniu<text:span text:style-name="T72"> </text:span>środka,<text:span text:style-name="T29"> </text:span>o<text:span text:style-name="T72"> </text:span>którym<text:span text:style-name="T8"> </text:span>mowa<text:span text:style-name="T8"> </text:span>w<text:span text:style-name="T17"> </text:span>art.<text:span text:style-name="T29"> </text:span>1<text:span text:style-name="T29"> </text:span>pkt<text:span text:style-name="T29"> </text:span>3<text:span text:style-name="T72"> </text:span><text:span text:style-name="T17">UOBN;</text:span></text:p>
        </text:list-item>
        <text:list-item>
          <text:p text:style-name="P271">którego<text:span text:style-name="T72"> </text:span>jednostką<text:span text:style-name="T8"> </text:span>dominującą<text:span text:style-name="T17"> </text:span>w<text:span text:style-name="T29"> </text:span>rozumieniu<text:span text:style-name="T29"> </text:span>art.<text:span text:style-name="T84"> </text:span>3<text:span text:style-name="T72"> </text:span>ust.<text:span text:style-name="T29"> </text:span>1<text:span text:style-name="T29"> </text:span>pkt<text:span text:style-name="T29"> </text:span>37<text:span text:style-name="T29"> </text:span>ustawy<text:span text:style-name="T17"> </text:span>z<text:span text:style-name="T84"> </text:span>dnia<text:span text:style-name="T29"> </text:span>29<text:span text:style-name="T29"> </text:span>września 1994 r. o rachunkowości (Dz. U. z 2021 r. poz. 217, 2105 i 2106), jest podmiot wymieniony</text:p>
        </text:list-item>
      </text:list>
      <text:p text:style-name="P87">w<text:span text:style-name="T29"> </text:span>wykazach<text:span text:style-name="T29"> </text:span>określonych<text:span text:style-name="T84"> </text:span>w<text:span text:style-name="T29"> </text:span>rozporządzeniu<text:span text:style-name="T84"> </text:span>765/2006<text:span text:style-name="T29"> </text:span>i<text:span text:style-name="T91"> </text:span>rozporządzeniu<text:span text:style-name="T84"> </text:span>269/2014<text:span text:style-name="T29"> </text:span>albo<text:span text:style-name="T84"> </text:span>wpisany na listę lub będący taką jednostką dominującą od dnia 24 lutego 2022 r., o ile został wpisany na listę na podstawie decyzji w sprawie wpisu na listę rozstrzygającej o zastosowaniu środka, o którym mowa w art. 1 pkt 3 UOBN.</text:p>
      <text:list xml:id="list143735967048952" text:continue-list="list143736271909038" text:style-name="WWNum2">
        <text:list-item>
          <text:list>
            <text:list-item>
              <text:list>
                <text:list-item>
                  <text:p text:style-name="P272">Wykluczenie, o którym mowa w pkt 3.1. następować będzie na okres trwania ww. okoliczności.<text:span text:style-name="T84"> </text:span>W<text:span text:style-name="T91"> </text:span>przypadku<text:span text:style-name="T29"> </text:span>Wykonawcy<text:span text:style-name="T8"> </text:span>lub<text:span text:style-name="T84"> </text:span>uczestnika<text:span text:style-name="T8"> </text:span>konkursu<text:span text:style-name="T84"> </text:span>wykluczonego<text:span text:style-name="T29"> </text:span>na<text:span text:style-name="T91"> </text:span>podstawie art. 7 ust. 1 UOBN, Zamawiający odrzuca ofertę takiego Wykonawcy.</text:p>
                </text:list-item>
              </text:list>
            </text:list-item>
            <text:list-item>
              <text:p text:style-name="P273">W przypadku wspólnego ubiegania się Wykonawców o udzielenie zamówienia Zamawiający<text:span text:style-name="T91"> </text:span>bada,<text:span text:style-name="T91"> </text:span>czy<text:span text:style-name="T8"> </text:span>nie<text:span text:style-name="T29"> </text:span>zachodzą<text:span text:style-name="T84"> </text:span>podstawy<text:span text:style-name="T91"> </text:span>wykluczenia<text:span text:style-name="T84"> </text:span>wobec<text:span text:style-name="T8"> </text:span>każdego<text:span text:style-name="T29"> </text:span>z<text:span text:style-name="T84"> </text:span>tych <text:span text:style-name="T17">Wykonawców.</text:span></text:p>
            </text:list-item>
            <text:list-item>
              <text:p text:style-name="P243">Wykonawca<text:span text:style-name="T94"> </text:span>nie<text:span text:style-name="T8"> </text:span>podlega<text:span text:style-name="T29"> </text:span>wykluczeniu<text:span text:style-name="T8"> </text:span>w<text:span text:style-name="T8"> </text:span>okolicznościach<text:span text:style-name="T29"> </text:span>określonych<text:span text:style-name="T8"> </text:span>w<text:span text:style-name="T8"> </text:span>art.<text:span text:style-name="T8"> </text:span>108<text:span text:style-name="T8"> </text:span>ust.<text:span text:style-name="T84"> </text:span>1<text:span text:style-name="T17"> </text:span><text:span text:style-name="T84">pkt</text:span></text:p>
            </text:list-item>
          </text:list>
        </text:list-item>
      </text:list>
      <text:p text:style-name="P79">1,<text:span text:style-name="T29"> </text:span>2,<text:span text:style-name="T17"> </text:span>5 lub<text:span text:style-name="T17"> </text:span>art.<text:span text:style-name="T8"> </text:span>109<text:span text:style-name="T72"> </text:span>ust.1<text:span text:style-name="T29"> </text:span>pkt<text:span text:style-name="T72"> </text:span>4,<text:span text:style-name="T17"> </text:span>5,<text:span text:style-name="T72"> </text:span>7<text:span text:style-name="T72"> </text:span>i<text:span text:style-name="T29"> </text:span>10<text:span text:style-name="T17"> </text:span>ustawy<text:span text:style-name="T72"> </text:span>Pzp,<text:span text:style-name="T72"> </text:span>jeżeli<text:span text:style-name="T29"> </text:span>udowodni<text:span text:style-name="T17"> </text:span>Zamawiającemu,<text:span text:style-name="T29"> </text:span>że <text:span text:style-name="T17">łącz-</text:span></text:p>
      <text:p text:style-name="P79">nie<text:span text:style-name="T72"> </text:span>spełnił<text:span text:style-name="T17"> </text:span>przesłanki<text:span text:style-name="T29"> </text:span>wskazane<text:span text:style-name="T72"> </text:span>w art.<text:span text:style-name="T17"> </text:span>110<text:span text:style-name="T17"> </text:span>ust.<text:span text:style-name="T84"> </text:span>2<text:span text:style-name="T17"> </text:span>pkt 1,<text:span text:style-name="T17"> </text:span>2<text:span text:style-name="T72"> </text:span>i<text:span text:style-name="T29"> </text:span>3<text:span text:style-name="T17"> </text:span>ustawy<text:span text:style-name="T119"> </text:span><text:span text:style-name="T8">Pzp.</text:span></text:p>
      <text:list xml:id="list143737508465065" text:continue-numbering="true" text:style-name="WWNum2">
        <text:list-item>
          <text:list>
            <text:list-item>
              <text:p text:style-name="P244">Wykluczenie<text:span text:style-name="T8"> </text:span>Wykonawcy,<text:span text:style-name="T17"> </text:span>o którym<text:span text:style-name="T84"> </text:span>mowa<text:span text:style-name="T29"> </text:span>w<text:span text:style-name="T72"> </text:span>pkt 1.<text:span text:style-name="T96"> </text:span>i<text:span text:style-name="T29"> </text:span>2.<text:span text:style-name="T72"> </text:span><text:span text:style-name="T78">n</text:span>astępuje<text:span text:style-name="T29"> </text:span>zgodnie<text:span text:style-name="T72"> </text:span>z<text:span text:style-name="T29"> </text:span>art.<text:span text:style-name="T8"> </text:span>111<text:span text:style-name="T17"> usta-</text:span></text:p>
            </text:list-item>
          </text:list>
        </text:list-item>
      </text:list>
      <text:p text:style-name="P79">wy<text:span text:style-name="T113"> </text:span><text:span text:style-name="T8">Pzp.</text:span></text:p>
      <text:list xml:id="list143736675242623" text:continue-numbering="true" text:style-name="WWNum2">
        <text:list-item>
          <text:list>
            <text:list-item>
              <text:p text:style-name="P274">Oferta Wykonawcy, o którym mowa w pkt 3. ostanie odrzucona na podstawie art. 226 ust.<text:span text:style-name="T17"> </text:span>1<text:span text:style-name="T17"> </text:span>pkt<text:span text:style-name="T17"> </text:span>2<text:span text:style-name="T72"> </text:span>lit.<text:span text:style-name="T17"> </text:span>a)<text:span text:style-name="T8"> </text:span>ustawy<text:span text:style-name="T29"> </text:span>Pzp,<text:span text:style-name="T29"> </text:span>tj.<text:span text:style-name="T29"> </text:span>z<text:span text:style-name="T17"> </text:span>uwagi<text:span text:style-name="T29"> </text:span>na<text:span text:style-name="T29"> </text:span>fakt,<text:span text:style-name="T29"> </text:span>że<text:span text:style-name="T72"> </text:span>oferta<text:span text:style-name="T29"> </text:span>została<text:span text:style-name="T29"> </text:span>złożona<text:span text:style-name="T29"> </text:span>przez<text:span text:style-name="T72"> </text:span>Wykonawcę podlegającego wykluczeniu z postępowania.</text:p>
              <text:p text:style-name="P274"/>
            </text:list-item>
          </text:list>
        </text:list-item>
        <text:list-item>
          <text:h text:style-name="P136" text:outline-level="2"><text:soft-page-break/>PODMIOTOWE<text:span text:style-name="T82"> </text:span>ŚRODKI<text:span text:style-name="T84"> </text:span>DOWODOWE,<text:span text:style-name="T8"> </text:span>OŚWIADCZENIA<text:span text:style-name="T94"> </text:span>I<text:span text:style-name="T84"> </text:span>DOKUMENTY,<text:span text:style-name="T82"> </text:span>JAKIE<text:span text:style-name="T84"> </text:span>ZOBOWIĄZANI SĄ DOSTARCZYĆ WYKONAWCY W CELU POTWIERDZENIA SPEŁNIANIA WARUNKÓW UDZIAŁU W POSTĘPOWANIU ORAZ WYKAZANIA BRAKU PODSTAW WYKLUCZENIA:</text:h>
          <text:list>
            <text:list-header>
              <text:p text:style-name="P167"/>
            </text:list-header>
          </text:list>
        </text:list-item>
      </text:list>
      <text:list xml:id="list2609890821" text:style-name="L2">
        <text:list-item>
          <text:p text:style-name="P234">Do<text:span text:style-name="T8"> </text:span>oferty<text:span text:style-name="T72"> </text:span>Wykonawca<text:span text:style-name="T84"> </text:span>zobowiązany<text:span text:style-name="T84"> </text:span>jest<text:span text:style-name="T8"> </text:span>dołączyć<text:span text:style-name="T84"> </text:span>aktualne<text:span text:style-name="T8"> </text:span>na<text:span text:style-name="T84"> </text:span>dzień<text:span text:style-name="T17"> </text:span>składania<text:span text:style-name="T72"> </text:span><text:span text:style-name="T17">ofert </text:span>oświadczenie<text:span text:style-name="T8"> </text:span>o<text:span text:style-name="T29"> </text:span>niepodleganiu<text:span text:style-name="T29"> </text:span>wykluczeniu<text:span text:style-name="T29"> </text:span>z<text:span text:style-name="T29"> </text:span>postępowania<text:span text:style-name="T72"> </text:span>–<text:span text:style-name="T29"> </text:span>zgodnie<text:span text:style-name="T29"> </text:span>z<text:span text:style-name="T29"> </text:span>załącznikiem<text:span text:style-name="T17"> </text:span>nr<text:span text:style-name="T17"> </text:span>2<text:span text:style-name="T29"> </text:span>do <text:span text:style-name="T8">SWZ,</text:span></text:p>
        </text:list-item>
        <text:list-item>
          <text:p text:style-name="P276"><text:s/>W<text:span text:style-name="T91"> </text:span>przypadku<text:span text:style-name="T8"> </text:span>Wykonawców<text:span text:style-name="T8"> </text:span>wspólnie<text:span text:style-name="T8"> </text:span>ubiegających<text:span text:style-name="T17"> </text:span>się<text:span text:style-name="T91"> </text:span>o<text:span text:style-name="T8"> </text:span>udzielenie<text:span text:style-name="T8"> </text:span>zamówienia,<text:span text:style-name="T8"> </text:span><text:span text:style-name="T17">oświad</text:span>czenie,<text:span text:style-name="T84"> </text:span>o<text:span text:style-name="T17"> </text:span>którym<text:span text:style-name="T29"> </text:span>mowa<text:span text:style-name="T84"> </text:span>w<text:span text:style-name="T17"> </text:span>pkt.<text:span text:style-name="T91"> </text:span>1<text:span text:style-name="T17"> </text:span>składa<text:span text:style-name="T29"> </text:span>każdy<text:span text:style-name="T29"> </text:span>z<text:span text:style-name="T91"> </text:span>Wykonawców. Oświadczenie potwierdza brak podstaw wykluczenia,</text:p>
        </text:list-item>
      </text:list>
      <text:list xml:id="list734061842" text:style-name="L3">
        <text:list-item>
          <text:p text:style-name="P235">Zamawiający<text:span text:style-name="T91"> </text:span>nie<text:span text:style-name="T84"> </text:span>zamierza<text:span text:style-name="T8"> </text:span>wzywać<text:span text:style-name="T72"> </text:span>Wykonawcy,<text:span text:style-name="T8"> </text:span>którego<text:span text:style-name="T84"> </text:span>oferta<text:span text:style-name="T91"> </text:span>została<text:span text:style-name="T91"> </text:span>najwyżej<text:span text:style-name="T91"> </text:span>oceniona, do złożenia podmiotowych środków dowodowych,</text:p>
        </text:list-item>
        <text:list-item>
          <text:p text:style-name="P235">W zakresie nieuregulowanym SWZ, zastosowanie mają przepisy<text:span text:style-name="T72"> </text:span>Rozporządzenia<text:span text:style-name="T17"> </text:span>Ministra Rozwoju, Pracy i Technologii z dnia 23 grudnia 2020 r. w sprawie podmiotowych środków dowodowych<text:span text:style-name="T29"> </text:span>oraz<text:span text:style-name="T29"> </text:span>innych<text:span text:style-name="T99"> </text:span>dokumentów<text:span text:style-name="T17"> </text:span>lub<text:span text:style-name="T84"> </text:span>oświadczeń,<text:span text:style-name="T8"> </text:span>jakich<text:span text:style-name="T29"> </text:span>może<text:span text:style-name="T91"> </text:span>żądać<text:span text:style-name="T8"> </text:span>Zamawiający<text:span text:style-name="T8"> </text:span>od Wykonawcy (Dz. U. z 2020 r., poz. 2415).</text:p>
        </text:list-item>
      </text:list>
      <text:p text:style-name="P43"/>
      <text:list xml:id="list143737292969083" text:continue-list="list143736675242623" text:style-name="WWNum2">
        <text:list-item>
          <text:h text:style-name="P137" text:outline-level="2"><text:s/>INFORMACJA<text:span text:style-name="T8"> </text:span>DLA<text:span text:style-name="T91"> </text:span>WYKONAWCÓW<text:span text:style-name="T91"> </text:span>WSPÓLNIE<text:span text:style-name="T8"> </text:span>UBIEGAJĄCYCH<text:span text:style-name="T84"> </text:span>SIĘ<text:span text:style-name="T8"> </text:span>O<text:span text:style-name="T82"> </text:span>UDZIELENIE<text:span text:style-name="T91"> </text:span>ZAMÓWIENIA (SPÓŁKI CYWILNE, KONSORCJA):</text:h>
          <text:h text:style-name="P137" text:outline-level="2"/>
          <text:list>
            <text:list-item>
              <text:p text:style-name="P277">Wykonawcy<text:span text:style-name="T17"> </text:span>mogą<text:span text:style-name="T8"> </text:span>wspólnie<text:span text:style-name="T72"> </text:span>ubiegać<text:span text:style-name="T17"> </text:span>się<text:span text:style-name="T8"> </text:span>o<text:span text:style-name="T29"> </text:span>udzielenie<text:span text:style-name="T8"> </text:span>zamówienia.<text:span text:style-name="T17"> </text:span>W<text:span text:style-name="T8"> </text:span>takim<text:span text:style-name="T72"> </text:span>przypadku<text:span text:style-name="T72"> </text:span>Wykonawcy<text:span text:style-name="T29"> </text:span>ustanawiają<text:span text:style-name="T8"> </text:span>pełnomocnika<text:span text:style-name="T84"> </text:span>do<text:span text:style-name="T8"> </text:span>reprezentowania<text:span text:style-name="T84"> </text:span>ich<text:span text:style-name="T8"> </text:span>w<text:span text:style-name="T8"> </text:span>postępowaniu<text:span text:style-name="T17"> </text:span>albo<text:span text:style-name="T84"> </text:span>do<text:span text:style-name="T84"> </text:span>reprezentowania i zawarcia umowy w sprawie zamówienia publicznego. Pełnomocnictwo winno być załączone do oferty w formie oryginału lub kopii poświadczonej notarialnie.</text:p>
            </text:list-item>
            <text:list-item>
              <text:p text:style-name="P278">Wykonawcy<text:span text:style-name="T8"> </text:span>wspólnie<text:span text:style-name="T84"> </text:span>ubiegający<text:span text:style-name="T84"> </text:span>się<text:span text:style-name="T91"> </text:span>o<text:span text:style-name="T84"> </text:span>udzielenie zamówienia<text:span text:style-name="T84"> </text:span>dołączają<text:span text:style-name="T84"> </text:span>do<text:span text:style-name="T29"> </text:span>oferty<text:span text:style-name="T8"> </text:span>oświadczenie,<text:span text:style-name="T84"> </text:span>z<text:span text:style-name="T8"> </text:span>którego<text:span text:style-name="T8"> </text:span>wynika<text:span text:style-name="T29"> </text:span>podział<text:span text:style-name="T8"> </text:span>zadań<text:span text:style-name="T8"> </text:span>wykonywanych<text:span text:style-name="T17"> </text:span>przez<text:span text:style-name="T17"> </text:span>poszczególnych<text:span text:style-name="T17"> </text:span>Wykonawców.</text:p>
            </text:list-item>
            <text:list-item>
              <text:p text:style-name="P280">Oświadczenia<text:span text:style-name="T91"> </text:span>i<text:span text:style-name="T91"> </text:span>dokumenty<text:span text:style-name="T91"> </text:span>potwierdzające<text:span text:style-name="T29"> </text:span>brak<text:span text:style-name="T84"> </text:span>podstaw<text:span text:style-name="T84"> </text:span>do<text:span text:style-name="T91"> </text:span>wykluczenia<text:span text:style-name="T8"> </text:span>z<text:span text:style-name="T84"> </text:span>postępowania składa każdy z Wykonawców wspólnie ubiegających się o zamówienie.</text:p>
            </text:list-item>
            <text:list-item>
              <text:p text:style-name="P281">W<text:span text:style-name="T8"> </text:span>przypadku<text:span text:style-name="T29"> </text:span>spółki<text:span text:style-name="T8"> </text:span>cywilnej<text:span text:style-name="T84"> </text:span>wszystkie<text:span text:style-name="T29"> </text:span>dokumenty<text:span text:style-name="T91"> </text:span>winny<text:span text:style-name="T8"> </text:span>być<text:span text:style-name="T84"> </text:span>podpisane<text:span text:style-name="T91"> </text:span>przez <text:s/><text:span text:style-name="T193">w</text:span>szystkich wspólników lub winien być ustanowiony pełnomocnik.</text:p>
            </text:list-item>
            <text:list-item>
              <text:p text:style-name="P282">Jeżeli spółka cywilna reprezentowana jest przez wszystkic<text:span text:style-name="T185">h</text:span><text:span text:style-name="T8"> </text:span>wspólników lub zakres reprezentacji<text:span text:style-name="T8"> </text:span>wynika<text:span text:style-name="T29"> </text:span>z<text:span text:style-name="T8"> </text:span>umowy<text:span text:style-name="T84"> </text:span>spółki,<text:span text:style-name="T8"> </text:span>wystarczającym<text:span text:style-name="T17"> </text:span>jest<text:span text:style-name="T72"> </text:span>dołączenie<text:span text:style-name="T8"> </text:span>do<text:span text:style-name="T8"> </text:span>oferty<text:span text:style-name="T94"> </text:span>kopii<text:span text:style-name="T29"> </text:span>umowy<text:span text:style-name="T29"> </text:span>spół<text:span text:style-name="T8">ki.</text:span></text:p>
            </text:list-item>
          </text:list>
        </text:list-item>
      </text:list>
      <text:p text:style-name="P47"/>
      <text:list xml:id="list143737264583099" text:continue-numbering="true" text:style-name="WWNum2">
        <text:list-item>
          <text:p text:style-name="P283"><text:span text:style-name="T1"><text:s/>INFORMACJE</text:span><text:span text:style-name="T83"> </text:span><text:span text:style-name="T1">O</text:span><text:span text:style-name="T85"> </text:span><text:span text:style-name="T1">ŚRODKACH</text:span><text:span text:style-name="T92"> </text:span><text:span text:style-name="T1">KOMUNIKACJI</text:span><text:span text:style-name="T83"> </text:span><text:span text:style-name="T1">ELEKTRONICZNEJ,</text:span><text:span text:style-name="T85"> </text:span><text:span text:style-name="T1">PRZY</text:span><text:span text:style-name="T85"> </text:span><text:span text:style-name="T1">UŻYCIU</text:span><text:span text:style-name="T92"> </text:span><text:span text:style-name="T1">KTÓRYCH ZAMAWIAJĄCY BĘDZIE KOMUNIKOWAŁ SIĘ Z WYKONAWCAMI, ORAZ INFORMACJE O</text:span><text:span text:style-name="T92"> </text:span><text:span text:style-name="T1">WYMAGANIACH</text:span><text:span text:style-name="T92"> </text:span><text:span text:style-name="T1">TECHNICZNYCH</text:span><text:span text:style-name="T92"> </text:span><text:span text:style-name="T1">I</text:span><text:span text:style-name="T9"> </text:span><text:span text:style-name="T1">ORGANIZACYJNYCH</text:span><text:span text:style-name="T9"> </text:span><text:span text:style-name="T1">SPORZĄDZANIA,</text:span><text:span text:style-name="T30"> </text:span><text:span text:style-name="T18">WYSYŁANIA </text:span><text:span text:style-name="T1">I</text:span><text:span text:style-name="T30"> </text:span><text:span text:style-name="T1">ODBIERANIA</text:span><text:span text:style-name="T30"> </text:span><text:span text:style-name="T1">KORESPONDENCJI</text:span><text:span text:style-name="T30"> </text:span><text:span text:style-name="T18">ELEKTRONICZNEJ:</text:span></text:p>
          <text:list>
            <text:list-item>
              <text:p text:style-name="P174"><text:span text:style-name="T140">Postępowanie</text:span><text:span text:style-name="T144"> </text:span><text:span text:style-name="T140">prowadzone</text:span><text:span text:style-name="T146"> </text:span><text:span text:style-name="T140">jest</text:span><text:span text:style-name="T151"> </text:span><text:span text:style-name="T140">w</text:span><text:span text:style-name="T149"> </text:span><text:span text:style-name="T140">języku</text:span><text:span text:style-name="T149"> </text:span><text:span text:style-name="T140">polskim</text:span><text:span text:style-name="T151"> </text:span><text:span text:style-name="T140">w</text:span><text:span text:style-name="T149"> </text:span><text:span text:style-name="T140">formie</text:span><text:span text:style-name="T151"> </text:span><text:span text:style-name="T140">elektronicznej</text:span><text:span text:style-name="T151"> </text:span><text:span text:style-name="T140">za</text:span><text:span text:style-name="T146"> </text:span><text:span text:style-name="T145">pośrednic</text:span><text:span text:style-name="T140">twem</text:span><text:span text:style-name="T144"> </text:span><text:span text:style-name="T157">platformazakupowa.pl</text:span><text:span text:style-name="T145"> </text:span><text:span text:style-name="T140">pod</text:span><text:span text:style-name="T146"> </text:span><text:span text:style-name="T140">adresem <text:s/></text:span><text:a xlink:type="simple" xlink:href="https://platformazakupowa.pl/" text:style-name="Internet_20_link" text:visited-style-name="Visited_20_Internet_20_Link"><text:span text:style-name="T139">https://platformazakupowa.pl</text:span></text:a><text:span text:style-name="T115">/pn/zebrzydowice</text:span></text:p>
            </text:list-item>
            <text:list-item>
              <text:p text:style-name="P284">Zamawiający<text:span text:style-name="T17"> </text:span>wymaga, aby wszelkie<text:span text:style-name="T17"> </text:span>oświadczenia,<text:span text:style-name="T72"> </text:span>wnioski,<text:span text:style-name="T17"> </text:span>zawiadomienia<text:span text:style-name="T8"> </text:span>oraz informacje, przekazywane były za pośrednictwem <text:span text:style-name="T3">platformazakupowa.pl</text:span> i formularza <text:span text:style-name="T181">„Wyślij wiadomość do Zamawiającego”.</text:span><text:span text:style-name="T1"> </text:span>Za datę przekazania<text:span text:style-name="T17"> </text:span>(wpływu) oświadczeń, wniosków, <text:soft-page-break/>zawiadomień oraz informacji<text:span text:style-name="T29"> </text:span>przyjmuje<text:span text:style-name="T29"> </text:span>się<text:span text:style-name="T29"> </text:span>datę ich<text:span text:style-name="T17"> </text:span>przesłania<text:span text:style-name="T17"> </text:span>za<text:span text:style-name="T29"> </text:span>pośrednictwem <text:span text:style-name="T122">platformazakupowa.pl</text:span><text:span text:style-name="T29"> </text:span>poprzez<text:span text:style-name="T29"> </text:span>kliknięcie<text:span text:style-name="T29"> </text:span>przycisku<text:span text:style-name="T99"> </text:span>„Wyślij<text:span text:style-name="T91"> </text:span>wiadomość<text:span text:style-name="T8"> </text:span>do<text:span text:style-name="T91"> </text:span>Zamawiającego”,<text:span text:style-name="T29"> </text:span>po<text:span text:style-name="T29"> </text:span>którym<text:span text:style-name="T94"> </text:span>pojawi się komunikat, że wiadomość została wysłana do Zamawiającego.</text:p>
            </text:list-item>
            <text:list-item>
              <text:p text:style-name="P285">Zamawiający<text:span text:style-name="T94"> </text:span>będzie<text:span text:style-name="T91"> </text:span>przekazywał<text:span text:style-name="T84"> </text:span>Wykonawcom<text:span text:style-name="T84"> </text:span>informacje<text:span text:style-name="T91"> </text:span>za<text:span text:style-name="T94"> </text:span>pośrednictwem<text:span text:style-name="T72"> </text:span><text:span text:style-name="T122">platformazakupowa.pl</text:span> Informacje dotyczące odpowiedzi na pytania, zmiany specyfikacji, zmiany terminu składania i otwarcia ofert Zamawiający będzie zamieszczał na platformie w sekcji <text:span text:style-name="T181">“Komunikaty”</text:span><text:span text:style-name="T1">. </text:span>Korespondencja, której zgodnie z obowiązującymi przepisami adresatem jest konkretny<text:span text:style-name="T8"> </text:span>Wykonawca,<text:span text:style-name="T91"> </text:span>będzie<text:span text:style-name="T84"> </text:span>przekazywana<text:span text:style-name="T91"> </text:span>za<text:span text:style-name="T91"> </text:span>pośrednictwem<text:span text:style-name="T72"> </text:span><text:span text:style-name="T122">platformazakupowa.pl</text:span><text:span text:style-name="T29"> </text:span>do konkretnego Wykonawcy.</text:p>
            </text:list-item>
            <text:list-item>
              <text:p text:style-name="P287">Wykonawca<text:span text:style-name="T8"> </text:span>jako<text:span text:style-name="T84"> </text:span>podmiot<text:span text:style-name="T29"> </text:span>profesjonalny<text:span text:style-name="T8"> </text:span>ma<text:span text:style-name="T84"> </text:span>obowiązek<text:span text:style-name="T8"> </text:span>sprawdzania<text:span text:style-name="T8"> </text:span>komunikatów<text:span text:style-name="T84"> </text:span>i<text:span text:style-name="T84"> </text:span>wiadomości bezpośrednio na <text:span text:style-name="T122">platformazakupowa.pl</text:span><text:span text:style-name="T121"> </text:span>przesłanych przez Zamawiającego.</text:p>
            </text:list-item>
            <text:list-item>
              <text:p text:style-name="P287">Zamawiający,<text:span text:style-name="T84"> </text:span>zgodnie<text:span text:style-name="T29"> </text:span>z<text:span text:style-name="T29"> </text:span>§<text:span text:style-name="T84"> </text:span>11<text:span text:style-name="T29"> </text:span>ust.<text:span text:style-name="T84"> </text:span>2<text:span text:style-name="T72"> </text:span>Rozporządzenia<text:span text:style-name="T29"> </text:span>Prezesa<text:span text:style-name="T72"> </text:span>Rady<text:span text:style-name="T29"> </text:span>Ministrów<text:span text:style-name="T72"> </text:span>z<text:span text:style-name="T29"> </text:span>dnia<text:span text:style-name="T29"> </text:span><text:span text:style-name="T84">30 </text:span>grudnia 2020 r. (Dz. U. 2020 r.<text:span text:style-name="T72"> </text:span>poz. 2452)<text:span text:style-name="T72"> </text:span>w sprawie sposobu sporządzania i przekazywania informacji oraz wymagań technicznych dla dokumentów elektronicznych oraz środków komunikacji<text:span text:style-name="T8"> </text:span>elektronicznej<text:span text:style-name="T82"> </text:span>w<text:span text:style-name="T29"> </text:span>postępowaniu o<text:span text:style-name="T91"> </text:span>udzielenie<text:span text:style-name="T84"> </text:span>zamówienia<text:span text:style-name="T84"> </text:span>publicznego<text:span text:style-name="T29"> </text:span>lub<text:span text:style-name="T84"> </text:span>konkursie zamieszcza wymagania dotyczące specyfikacji połączenia, formatu przesyłanych danych oraz szyfrowania i oznaczania czasu przekazania i odbioru danych za pośrednictwem <text:span text:style-name="T122">platformazakupowa.pl</text:span>, tj.:</text:p>
            </text:list-item>
          </text:list>
        </text:list-item>
      </text:list>
      <text:list xml:id="list3074599477" text:style-name="WWNum6">
        <text:list-item>
          <text:p text:style-name="P166">stały<text:span text:style-name="T8"> </text:span>dostęp<text:span text:style-name="T17"> </text:span>do<text:span text:style-name="T17"> </text:span>sieci<text:span text:style-name="T8"> </text:span>Internet<text:span text:style-name="T29"> </text:span>o<text:span text:style-name="T29"> </text:span>gwarantowanej<text:span text:style-name="T8"> </text:span>przepustowości<text:span text:style-name="T84"> </text:span>nie<text:span text:style-name="T17"> </text:span>mniejszej<text:span text:style-name="T8"> </text:span>niż<text:span text:style-name="T8"> </text:span>512<text:span text:style-name="T17"> kb/s,</text:span></text:p>
        </text:list-item>
        <text:list-item>
          <text:p text:style-name="P289">komputer klasy PC lub MAC o następującej konfiguracji: pamięć min. 2 GB Ram, procesor Intel<text:span text:style-name="T17"> </text:span>IV<text:span text:style-name="T17"> </text:span>2<text:span text:style-name="T8"> </text:span>GHZ<text:span text:style-name="T17"> </text:span>lub<text:span text:style-name="T17"> </text:span>jego<text:span text:style-name="T17"> </text:span>nowsza<text:span text:style-name="T84"> </text:span>wersja,<text:span text:style-name="T17"> </text:span>jeden<text:span text:style-name="T29"> </text:span>z<text:span text:style-name="T8"> </text:span>systemów<text:span text:style-name="T17"> </text:span>operacyjnych -<text:span text:style-name="T8"> </text:span>MS<text:span text:style-name="T29"> </text:span>Windows<text:span text:style-name="T29"> </text:span>7,<text:span text:style-name="T8"> </text:span>Mac Os x 10 4, Linux, lub ich nowsze wersje,</text:p>
        </text:list-item>
        <text:list-item>
          <text:p text:style-name="P181">zainstalowana<text:span text:style-name="T82"> </text:span>dowolna<text:span text:style-name="T91"> </text:span>przeglądarka<text:span text:style-name="T8"> </text:span>internetowa,<text:span text:style-name="T8"> </text:span>w<text:span text:style-name="T84"> </text:span>przypadku<text:span text:style-name="T84"> </text:span>Internet<text:span text:style-name="T84"> </text:span>Explorer<text:span text:style-name="T8"> </text:span></text:p>
          <text:p text:style-name="P209"><text:span text:style-name="T17">mini</text:span>malnie<text:span text:style-name="T29"> </text:span>wersja<text:span text:style-name="T17"> </text:span><text:span text:style-name="T8">10.0,</text:span></text:p>
        </text:list-item>
        <text:list-item>
          <text:p text:style-name="P155">włączona<text:span text:style-name="T84"> </text:span>obsługa<text:span text:style-name="T29"> </text:span><text:span text:style-name="T17">JavaScript,</text:span></text:p>
        </text:list-item>
        <text:list-item>
          <text:p text:style-name="P173">zainstalowany<text:span text:style-name="T94"> </text:span>program<text:span text:style-name="T94"> </text:span>Adobe<text:span text:style-name="T29"> </text:span>Acrobat<text:span text:style-name="T8"> </text:span>Reader<text:span text:style-name="T8"> </text:span>lub<text:span text:style-name="T17"> </text:span>inny<text:span text:style-name="T29"> </text:span>obsługujący<text:span text:style-name="T8"> </text:span>format<text:span text:style-name="T17"> </text:span>plików<text:span text:style-name="T72"> </text:span><text:span text:style-name="T17">.pdf,</text:span></text:p>
        </text:list-item>
        <text:list-item>
          <text:p text:style-name="P291"><text:span text:style-name="T4">p</text:span><text:span text:style-name="T3">latformazakupowa.pl</text:span><text:span text:style-name="T91"> </text:span>działa<text:span text:style-name="T84"> </text:span>według<text:span text:style-name="T91"> </text:span>standardu<text:span text:style-name="T84"> </text:span>przyjętego<text:span text:style-name="T84"> </text:span>w<text:span text:style-name="T29"> </text:span>komunikacji<text:span text:style-name="T91"> </text:span>sieciowej -<text:span text:style-name="T29"> </text:span></text:p>
          <text:p text:style-name="P291">kodowanie UTF8,</text:p>
        </text:list-item>
        <text:list-item>
          <text:p text:style-name="P169"><text:span text:style-name="T178">o</text:span>znaczenie<text:span text:style-name="T84"> </text:span>czasu<text:span text:style-name="T84"> </text:span>odbioru<text:span text:style-name="T17"> </text:span>danych<text:span text:style-name="T84"> </text:span>przez<text:span text:style-name="T8"> </text:span>platformę<text:span text:style-name="T29"> </text:span>zakupową<text:span text:style-name="T8"> </text:span>stanowi<text:span text:style-name="T84"> </text:span>datę<text:span text:style-name="T29"> </text:span>oraz<text:span text:style-name="T17"> dokładny</text:span></text:p>
        </text:list-item>
      </text:list>
      <text:p text:style-name="P79">czas<text:span text:style-name="T29"> </text:span>(hh:mm:ss)<text:span text:style-name="T8"> </text:span>generowany<text:span text:style-name="T84"> </text:span>wg.<text:span text:style-name="T29"> </text:span>czasu<text:span text:style-name="T29"> </text:span>lokalnego<text:span text:style-name="T17"> </text:span>serwera<text:span text:style-name="T29"> </text:span>synchronizowanego<text:span text:style-name="T8"> </text:span>z<text:span text:style-name="T29"> </text:span><text:span text:style-name="T17">zegarem</text:span></text:p>
      <text:p text:style-name="P107">Głównego<text:span text:style-name="T17"> </text:span>Urzędu<text:span text:style-name="T29"> </text:span><text:span text:style-name="T17">Miar.</text:span></text:p>
      <text:list xml:id="list143736895349829" text:continue-list="list143737264583099" text:style-name="WWNum2">
        <text:list-item>
          <text:list>
            <text:list-item>
              <text:p text:style-name="P156">Wykonawca,<text:span text:style-name="T91"> </text:span>przystępując<text:span text:style-name="T29"> </text:span>do<text:span text:style-name="T8"> </text:span>niniejszego<text:span text:style-name="T8"> </text:span>postępowania<text:span text:style-name="T84"> </text:span>o<text:span text:style-name="T8"> </text:span>udzielenie<text:span text:style-name="T8"> </text:span>zamówienia<text:span text:style-name="T8"> </text:span><text:span text:style-name="T17">publicznego:</text:span></text:p>
            </text:list-item>
          </text:list>
        </text:list-item>
      </text:list>
      <text:list xml:id="list2459928935" text:style-name="WWNum7">
        <text:list-item>
          <text:p text:style-name="P292">akceptuje<text:span text:style-name="T91"> </text:span>warunki<text:span text:style-name="T17"> </text:span>korzystania<text:span text:style-name="T84"> </text:span>z<text:span text:style-name="T8"> </text:span><text:span text:style-name="T122">platformazakupowa.pl</text:span><text:span text:style-name="T8"> </text:span>określone<text:span text:style-name="T91"> </text:span>w<text:span text:style-name="T84"> </text:span>Regulaminie<text:span text:style-name="T84"> </text:span>zamieszczonym na stronie internetowej pod linkiem<text:span text:style-name="T99"> </text:span>w zakładce „Regulamin” oraz uznaje go za wią<text:span text:style-name="T17">żący,</text:span></text:p>
        </text:list-item>
        <text:list-item>
          <text:p text:style-name="P168">zapoznał<text:span text:style-name="T29"> </text:span>i<text:span text:style-name="T8"> </text:span>stosuje<text:span text:style-name="T29"> </text:span>się<text:span text:style-name="T91"> </text:span>do<text:span text:style-name="T82"> </text:span>Instrukcji<text:span text:style-name="T8"> </text:span>składania<text:span text:style-name="T84"> </text:span>ofert/wniosków<text:span text:style-name="T8"> </text:span>dostępnej<text:span text:style-name="T8"> </text:span>pod<text:span text:style-name="T29"> </text:span><text:span text:style-name="T17">linkiem.</text:span></text:p>
        </text:list-item>
      </text:list>
      <text:list xml:id="list143737467670194" text:continue-list="list143736895349829" text:style-name="WWNum2">
        <text:list-item>
          <text:list>
            <text:list-item>
              <text:p text:style-name="P293"><text:span text:style-name="T181">Zamawiający nie ponosi odpowiedzialności za złożenie oferty w sposób niezgodny z Instrukcją</text:span><text:span text:style-name="T14"> </text:span><text:span text:style-name="T181">korzystania</text:span><text:span text:style-name="T93"> </text:span><text:span text:style-name="T181">z </text:span><text:span text:style-name="T122">platformazakupowa.pl</text:span><text:span text:style-name="T3">,</text:span><text:span text:style-name="T10"> </text:span><text:span text:style-name="T181">w</text:span><text:span text:style-name="T93"> </text:span><text:span text:style-name="T181">szczególności</text:span><text:span text:style-name="T14"> </text:span><text:span text:style-name="T181">za</text:span><text:span text:style-name="T86"> </text:span><text:span text:style-name="T181">sytuację,</text:span><text:span text:style-name="T14"> </text:span><text:span text:style-name="T181">gdy</text:span><text:span text:style-name="T14"> </text:span><text:span text:style-name="T181">Zamawiający zapozna się z treścią oferty przed upływem terminu </text:span>składania ofert (np. złożenie oferty w zakładce „Wyślij wiadomość do Zamawiającego”). Taka oferta zostanie uznana przez Zamawiającego<text:span text:style-name="T8"> </text:span>za<text:span text:style-name="T84"> </text:span>ofertę<text:span text:style-name="T84"> </text:span>handlową<text:span text:style-name="T29"> </text:span>i<text:span text:style-name="T84"> </text:span>nie<text:span text:style-name="T17"> </text:span>będzie<text:span text:style-name="T8"> </text:span>brana<text:span text:style-name="T29"> </text:span>pod<text:span text:style-name="T8"> </text:span>uwagę<text:span text:style-name="T8"> </text:span>w<text:span text:style-name="T17"> </text:span>przedmiotowym<text:span text:style-name="T29"> </text:span>postępowaniu, ponieważ nie został spełniony obowiązek narzucony w art. 221 ustawy Pzp.</text:p>
            </text:list-item>
            <text:list-item>
              <text:p text:style-name="P294">Zamawiający informuje, że instrukcje korzystania z <text:span text:style-name="T122">platformazakupowa.pl</text:span> dotyczące<text:span text:style-name="T99"> </text:span>w<text:span text:style-name="T17"> </text:span>szczególności<text:span text:style-name="T29"> </text:span>logowania,<text:span text:style-name="T17"> </text:span>składania<text:span text:style-name="T84"> </text:span>wniosków<text:span text:style-name="T8"> </text:span>o<text:span text:style-name="T8"> </text:span>wyjaśnienie<text:span text:style-name="T84"> </text:span>treści<text:span text:style-name="T84"> </text:span>SWZ,<text:span text:style-name="T84"> </text:span>składania<text:span text:style-name="T8"> </text:span>ofert</text:p>
            </text:list-item>
          </text:list>
        </text:list-item>
      </text:list>
      <text:p text:style-name="P83"><text:soft-page-break/><text:span text:style-name="T140">oraz</text:span><text:span text:style-name="T149"> </text:span><text:span text:style-name="T140">innych</text:span><text:span text:style-name="T151"> </text:span><text:span text:style-name="T140">czynności</text:span><text:span text:style-name="T146"> </text:span><text:span text:style-name="T140">podejmowanych</text:span><text:span text:style-name="T151"> </text:span><text:span text:style-name="T140">w</text:span><text:span text:style-name="T151"> </text:span><text:span text:style-name="T140">niniejszym</text:span><text:span text:style-name="T146"> </text:span><text:span text:style-name="T140">postępowaniu</text:span><text:span text:style-name="T151"> </text:span><text:span text:style-name="T140">przy</text:span><text:span text:style-name="T154"> </text:span><text:span text:style-name="T140">użyciu </text:span><text:span text:style-name="T155">platformazakupowa.pl</text:span><text:span text:style-name="T140"> znajdują się w zakładce </text:span><text:span text:style-name="T135">„Instrukcje dla Wykonawców" </text:span><text:span text:style-name="T140">na stronie internetowej pod adresem: </text:span><text:a xlink:type="simple" xlink:href="https://platformazakupowa.pl/strona/45-instrukcje" text:style-name="ListLabel_20_120" text:visited-style-name="ListLabel_20_120"><text:span text:style-name="T116">Platforma Zakupowa – Instrukcje</text:span></text:a><text:span text:style-name="T117">.</text:span></text:p>
      <text:p text:style-name="P84"><text:span text:style-name="T140">Zamawiający</text:span><text:span text:style-name="T149"> </text:span><text:span text:style-name="T140">informuje,</text:span><text:span text:style-name="T159"> </text:span><text:span text:style-name="T140">że</text:span><text:span text:style-name="T146"> </text:span><text:span text:style-name="T140">przepisy</text:span><text:span text:style-name="T146"> </text:span><text:span text:style-name="T140">ustawy</text:span><text:span text:style-name="T145"> </text:span><text:span text:style-name="T140">Pzp</text:span><text:span text:style-name="T146"> </text:span><text:span text:style-name="T140">nie</text:span><text:span text:style-name="T145"> </text:span><text:span text:style-name="T140">pozwalają</text:span><text:span text:style-name="T146"> </text:span><text:span text:style-name="T140">na</text:span><text:span text:style-name="T149"> </text:span><text:span text:style-name="T140">jakikolwiek</text:span><text:span text:style-name="T149"> </text:span><text:span text:style-name="T140">inny</text:span><text:span text:style-name="T149"> </text:span><text:span text:style-name="T140">kontakt <text:s/>zarówno z Zamawiającym, jak i osobami uprawnionymi do porozumiewania się z Wykonawcami</text:span><text:span text:style-name="T145"> </text:span><text:span text:style-name="T140">– niż</text:span><text:span text:style-name="T145"> </text:span><text:span text:style-name="T140">wskazany</text:span><text:span text:style-name="T154"> </text:span><text:span text:style-name="T140">w niniejszym</text:span><text:span text:style-name="T158"> </text:span><text:span text:style-name="T140">rozdziale</text:span><text:span text:style-name="T145"> </text:span><text:span text:style-name="T140">SWZ.</text:span><text:span text:style-name="T158"> </text:span><text:span text:style-name="T140">Oznacza</text:span><text:span text:style-name="T145"> </text:span><text:span text:style-name="T140">to,</text:span><text:span text:style-name="T145"> </text:span><text:span text:style-name="T140">że Zamawiający</text:span><text:span text:style-name="T158"> </text:span><text:span text:style-name="T140">nie</text:span><text:span text:style-name="T149"> </text:span><text:span text:style-name="T140">będzie reagował na inne formy kontaktowania się z nim, w szczególności na kontakt telefoniczny lub/i osobisty w swojej siedzibie.</text:span></text:p>
      <text:p text:style-name="P84"><text:span text:style-name="T136">9.</text:span><text:span text:style-name="T141"> </text:span><text:span text:style-name="T140">W</text:span><text:span text:style-name="T154"> </text:span><text:span text:style-name="T140">przypadku</text:span><text:span text:style-name="T151"> </text:span><text:span text:style-name="T140">rozbieżności</text:span><text:span text:style-name="T146"> </text:span><text:span text:style-name="T140">pomiędzy</text:span><text:span text:style-name="T146"> </text:span><text:span text:style-name="T140">Instrukcją</text:span><text:span text:style-name="T145"> </text:span><text:span text:style-name="T140">Platformy,</text:span><text:span text:style-name="T146"> </text:span><text:span text:style-name="T140">a</text:span><text:span text:style-name="T151"> </text:span><text:span text:style-name="T140">zapisami</text:span><text:span text:style-name="T154"> </text:span><text:span text:style-name="T140">SWZ,</text:span><text:span text:style-name="T149"> </text:span><text:span text:style-name="T145">pierwszeń</text:span><text:span text:style-name="T140">stwo</text:span><text:span text:style-name="T145"> </text:span><text:span text:style-name="T140">ma</text:span><text:span text:style-name="T161"> </text:span><text:span text:style-name="T146">SWZ.</text:span></text:p>
      <text:p text:style-name="P82"/>
      <text:h text:style-name="Heading_20_1" text:outline-level="2"><text:span text:style-name="T163">XIII.</text:span><text:span text:style-name="T147"> <text:s/></text:span><text:span text:style-name="T140">INFORMACJA</text:span><text:span text:style-name="T151"> </text:span><text:span text:style-name="T140">O</text:span><text:span text:style-name="T146"> </text:span><text:span text:style-name="T140">SPOSOBIE</text:span><text:span text:style-name="T145"> </text:span><text:span text:style-name="T140">KOMUNIKOWANIA</text:span><text:span text:style-name="T149"> </text:span><text:span text:style-name="T140">SIĘ</text:span><text:span text:style-name="T146"> </text:span><text:span text:style-name="T140">ZAMAWIAJĄCEGO</text:span><text:span text:style-name="T154"> </text:span><text:span text:style-name="T140">Z</text:span><text:span text:style-name="T162"> </text:span><text:span text:style-name="T145">WYKONAW</text:span><text:span text:style-name="T140">CAMI</text:span><text:span text:style-name="T146"> </text:span><text:span text:style-name="T140">W</text:span><text:span text:style-name="T149"> </text:span><text:span text:style-name="T140">INNY</text:span><text:span text:style-name="T146"> </text:span><text:span text:style-name="T140">SPOSÓB</text:span><text:span text:style-name="T146"> </text:span><text:span text:style-name="T140">NIŻ</text:span><text:span text:style-name="T145"> </text:span><text:span text:style-name="T140">PRZY</text:span><text:span text:style-name="T158"> </text:span><text:span text:style-name="T140">UŻYCIU</text:span><text:span text:style-name="T146"> </text:span><text:span text:style-name="T140">ŚRODKÓW</text:span><text:span text:style-name="T158"> </text:span><text:span text:style-name="T140">KOMUNIKACJI</text:span><text:span text:style-name="T158"> </text:span><text:span text:style-name="T145">ELEKTRONICZNEJ:</text:span></text:h>
      <text:p text:style-name="P105">nie<text:span text:style-name="T72"> </text:span><text:span text:style-name="T17">dotyczy</text:span></text:p>
      <text:p text:style-name="P47"/>
      <text:list xml:id="list143736868699014" text:continue-numbering="true" text:style-name="WWNum2">
        <text:list-header>
          <text:h text:style-name="P138" text:outline-level="2"><text:span text:style-name="T166">XIV. <text:s/></text:span><text:span text:style-name="T169">O</text:span><text:span text:style-name="T131">SOBY</text:span><text:span text:style-name="T167"> </text:span><text:span text:style-name="T131">UPRAWNIONE</text:span><text:span text:style-name="T168"> </text:span><text:span text:style-name="T131">DO</text:span><text:span text:style-name="T168"> </text:span><text:span text:style-name="T131">KOMUNIKOWANIA</text:span><text:span text:style-name="T168"> </text:span><text:span text:style-name="T131">SIĘ</text:span><text:span text:style-name="T165"> </text:span><text:span text:style-name="T131">Z</text:span><text:span text:style-name="T168"> WYKONAWCAMI:</text:span></text:h>
        </text:list-header>
      </text:list>
      <text:p text:style-name="P108"><text:s/><text:span text:style-name="T192">Wioleta Miarzyńska-Janiszyn, </text:span>Gerlinda Wawro, <text:s/>Izabela Gałuszka</text:p>
      <text:p text:style-name="P45"/>
      <text:list xml:id="list143737208804531" text:continue-numbering="true" text:style-name="WWNum2">
        <text:list-header>
          <text:h text:style-name="P144" text:outline-level="2"><text:span text:style-name="T180">XV. </text:span>OPIS<text:span text:style-name="T94"> </text:span>SPOSOBU<text:span text:style-name="T91"> </text:span>PRZYGOTOWANIA<text:span text:style-name="T94"> </text:span>OFERTY<text:span text:style-name="T84"> </text:span>ORAZ<text:span text:style-name="T84"> </text:span>WYMAGANIA<text:span text:style-name="T84"> </text:span>FORMALNE<text:span text:style-name="T84"> </text:span>DOTYCZĄCE SKŁADANYCH OŚWIADCZEŃ I DOKUMENTÓW:</text:h>
          <text:list text:continue-numbering="true">
            <text:list-header>
              <text:p text:style-name="P295"><text:span text:style-name="T180">1. </text:span>Ofertę,<text:span text:style-name="T94"> </text:span>oświadczenie<text:span text:style-name="T94"> </text:span>o<text:span text:style-name="T91"> </text:span>niepodleganiu<text:span text:style-name="T91"> </text:span>wykluczeniu<text:span text:style-name="T8"> </text:span>oraz<text:span text:style-name="T91"> </text:span>przedmiotowe<text:span text:style-name="T8"> </text:span>środki<text:span text:style-name="T84"> </text:span>dowodowe (jeżeli<text:span text:style-name="T29"> </text:span>były<text:span text:style-name="T29"> </text:span>wymagane)<text:span text:style-name="T17"> </text:span>składa<text:span text:style-name="T17"> </text:span>się<text:span text:style-name="T8"> </text:span>pod<text:span text:style-name="T72"> </text:span>rygorem<text:span text:style-name="T29"> </text:span>nieważności<text:span text:style-name="T8"> </text:span>w <text:span text:style-name="T181">formie</text:span><text:span text:style-name="T41"> </text:span><text:span text:style-name="T181">elektronicznej lub</text:span><text:span text:style-name="T41"> </text:span><text:span text:style-name="T181">postaci elektronicznej opatrzonej podpisem zaufanym lub podpisem osobistym.</text:span> W procesie składania oferty na platformie, kwalifikowany podpis elektroniczny lub podpis zaufany lub podpis osobisty Wykonawca składa bezpośrednio na dokumencie (pliku), który następnie przesyła do systemu.</text:p>
              <text:p text:style-name="P296"><text:span text:style-name="T180">2. </text:span>Poświadczenia za zgodność z oryginałem dokonuje odpowiednio Wykonawca, podmiot, na którego zdolnościach lub sytuacji polega Wykonawca, Wykonawcy wspólnie ubiegający się o<text:span text:style-name="T72"> </text:span>udzielenie<text:span text:style-name="T72"> </text:span>zamówienia publicznego albo<text:span text:style-name="T72"> </text:span>podwykonawca,<text:span text:style-name="T17"> </text:span>w<text:span text:style-name="T72"> </text:span>zakresie<text:span text:style-name="T17"> </text:span>dokumentów,<text:span text:style-name="T17"> </text:span>które każdego z nich dotyczą. Poprzez oryginał należy rozumieć dokument podpisany kwalifikowanym podpisem elektronicznym lub podpisem zaufanym lub podpisem osobistym przez osobę/osoby<text:span text:style-name="T91"> </text:span>upoważnioną/upoważnione.<text:span text:style-name="T8"> </text:span>Poświadczenie<text:span text:style-name="T84"> </text:span>za<text:span text:style-name="T91"> </text:span>zgodność<text:span text:style-name="T8"> </text:span>z<text:span text:style-name="T84"> </text:span>oryginałem<text:span text:style-name="T91"> </text:span>następuje w formie elektronicznej podpisane kwalifikowanym podpisem elektronicznym lub podpisem zaufanym lub podpisem osobistym przez osobę/osoby upoważnioną/upoważnione.</text:p>
              <text:p text:style-name="P297"><text:span text:style-name="T141">3. </text:span><text:span text:style-name="T140">Wykonawca</text:span><text:span text:style-name="T146"> </text:span><text:span text:style-name="T140">składa</text:span><text:span text:style-name="T154"> </text:span><text:span text:style-name="T140">ofertę</text:span><text:span text:style-name="T149"> </text:span><text:span text:style-name="T140">wraz</text:span><text:span text:style-name="T151"> </text:span><text:span text:style-name="T140">z</text:span><text:span text:style-name="T151"> </text:span><text:span text:style-name="T140">załącznikami</text:span><text:span text:style-name="T149"> </text:span><text:span text:style-name="T140">przy</text:span><text:span text:style-name="T146"> </text:span><text:span text:style-name="T140">użyciu</text:span><text:span text:style-name="T149"> </text:span><text:span text:style-name="T140">środków</text:span><text:span text:style-name="T151"> </text:span><text:span text:style-name="T140">komunikacji</text:span><text:span text:style-name="T146"> </text:span><text:span text:style-name="T140">elektronicznej za pośrednictwem platformy zakupowej pod adresem: </text:span><text:a xlink:type="simple" xlink:href="https://platformazakupowa.pl/" text:style-name="Internet_20_link" text:visited-style-name="Visited_20_Internet_20_Link"><text:span text:style-name="T164">https://platformazakupowa.pl</text:span></text:a><text:span text:style-name="T118">/pn/zebrzydowice</text:span></text:p>
              <text:p text:style-name="P298"><text:span text:style-name="T180">4. </text:span>W<text:span text:style-name="T29"> </text:span>przypadku<text:span text:style-name="T84"> </text:span>podpisania<text:span text:style-name="T84"> </text:span>oferty<text:span text:style-name="T8"> </text:span>przez<text:span text:style-name="T84"> </text:span>osobę<text:span text:style-name="T94"> </text:span>niewymienioną<text:span text:style-name="T94"> </text:span>w<text:span text:style-name="T29"> </text:span>dokumencie<text:span text:style-name="T84"> </text:span>rejestracyjnym (ewidencyjnym) Wykonawcy, należy do oferty dołączyć stosowne pełnomocnictwo<text:span text:style-name="T170"> </text:span>w oryginale opatrzone przez Wykonawcę elektronicznym kwalifikowanym podpisem lub podpisem zaufanym lub podpisem osobistym.</text:p>
              <text:p text:style-name="P211"><text:span text:style-name="T180">5. </text:span>Do<text:span text:style-name="T17"> </text:span>oferty<text:span text:style-name="T17"> </text:span>należy<text:span text:style-name="T72"> </text:span><text:span text:style-name="T17">dołączyć:</text:span></text:p>
            </text:list-header>
          </text:list>
        </text:list-header>
      </text:list>
      <text:list xml:id="list3572602210" text:style-name="WWNum8">
        <text:list-item>
          <text:p text:style-name="P179">wypełniony<text:span text:style-name="T91"> </text:span>formularz<text:span text:style-name="T84"> </text:span>ofertowy<text:span text:style-name="T17"> </text:span>sporządzony<text:span text:style-name="T84"> </text:span>z<text:span text:style-name="T8"> </text:span>wykorzystaniem<text:span text:style-name="T8"> </text:span>wzoru<text:span text:style-name="T84"> </text:span>stanowiącego<text:span text:style-name="T119"> </text:span><text:span text:style-name="T84">za</text:span>łącznik<text:span text:style-name="T17"> </text:span>nr 1<text:span text:style-name="T17"> </text:span>do<text:span text:style-name="T17"> </text:span><text:span text:style-name="T8">SWZ,</text:span></text:p>
        </text:list-item>
        <text:list-item>
          <text:p text:style-name="P162"><text:span text:style-name="T181">oświadczenie</text:span><text:span text:style-name="T14"> </text:span><text:span text:style-name="T181">Wykonawcy,</text:span><text:span text:style-name="T41"> </text:span><text:span text:style-name="T181">o</text:span><text:span text:style-name="T24"> </text:span><text:span text:style-name="T181">którym</text:span><text:span text:style-name="T93"> </text:span><text:span text:style-name="T181">mowa</text:span><text:span text:style-name="T41"> </text:span><text:span text:style-name="T181">w</text:span><text:span text:style-name="T14"> </text:span><text:span text:style-name="T181">Rozdziale</text:span><text:span text:style-name="T24"> </text:span><text:span text:style-name="T86">X,</text:span></text:p>
        </text:list-item>
        <text:list-item>
          <text:p text:style-name="P162"><text:soft-page-break/><text:span text:style-name="T181">pełnomocnictwo</text:span><text:span text:style-name="T93"> </text:span><text:span text:style-name="T181">u</text:span>poważniające<text:span text:style-name="T84"> </text:span>do<text:span text:style-name="T91"> </text:span>złożenia<text:span text:style-name="T8"> </text:span>oferty,<text:span text:style-name="T8"> </text:span>o<text:span text:style-name="T29"> </text:span>ile<text:span text:style-name="T17"> </text:span>ofertę<text:span text:style-name="T29"> </text:span>składa<text:span text:style-name="T29"> </text:span><text:span text:style-name="T17">pełnomocnik,</text:span></text:p>
        </text:list-item>
        <text:list-item>
          <text:p text:style-name="P299"><text:span text:style-name="T181">pełnomocnictwo</text:span><text:span text:style-name="T41"> </text:span>dla<text:span text:style-name="T84"> </text:span>pełnomocnika<text:span text:style-name="T29"> </text:span>do<text:span text:style-name="T8"> </text:span>reprezentowania<text:span text:style-name="T84"> </text:span>w<text:span text:style-name="T8"> </text:span>postępowaniu<text:span text:style-name="T91"> </text:span>Wykonawców wspólnie<text:span text:style-name="T84"> </text:span>ubiegających<text:span text:style-name="T29"> </text:span>się<text:span text:style-name="T29"> </text:span>o<text:span text:style-name="T84"> </text:span>udzielenie<text:span text:style-name="T84"> </text:span>zamówienia<text:span text:style-name="T72"> </text:span>–<text:span text:style-name="T84"> </text:span>dotyczy<text:span text:style-name="T91"> </text:span>ofert<text:span text:style-name="T17"> </text:span>składanych<text:span text:style-name="T29"> </text:span>przez<text:span text:style-name="T29"> </text:span>Wykonawców wspólnie ubiegających się o udzielenie zamówienia.</text:p>
        </text:list-item>
      </text:list>
      <text:list xml:id="list143736416253442" text:continue-list="list143737208804531" text:style-name="WWNum2">
        <text:list-item>
          <text:list>
            <text:list-header>
              <text:p text:style-name="P300"><text:span text:style-name="T182">6. </text:span>Podpisy kwalifikowane wykorzystywane przez Wykonawców do podpisywania wszelkich plików<text:span text:style-name="T72"> </text:span>muszą<text:span text:style-name="T84"> </text:span>spełniać<text:span text:style-name="T29"> </text:span>„Rozporządzenie<text:span text:style-name="T84"> </text:span>Parlamentu<text:span text:style-name="T8"> </text:span>Europejskiego<text:span text:style-name="T17"> </text:span>i<text:span text:style-name="T84"> </text:span>Rady<text:span text:style-name="T84"> </text:span>w<text:span text:style-name="T17"> </text:span>sprawie<text:span text:style-name="T84"> </text:span>identyfikacji elektronicznej i usług zaufania w odniesieniu do transakcji elektronicznych na rynku wewnętrznym (eIDAS) (UE) nr 910/2014 - od 1 lipca 2016 roku”.</text:p>
              <text:p text:style-name="P302"><text:span text:style-name="T182">7. </text:span>Zgodnie z art. 18 ust. 3 ustawy Pzp, nie ujawnia się informacji stanowiących<text:span text:style-name="T181"> tajemnicę przedsiębiorstwa, w</text:span><text:span text:style-name="T76"> </text:span><text:span text:style-name="T181">rozumieniu</text:span><text:span text:style-name="T76"> </text:span><text:span text:style-name="T181">przepisów o</text:span><text:span text:style-name="T24"> </text:span><text:span text:style-name="T181">zwalczaniu</text:span><text:span text:style-name="T76"> </text:span><text:span text:style-name="T181">nieuczciwej konkurencji, jeż</text:span>eli<text:span text:style-name="T17"> </text:span>Wykonawca, nie później niż w terminie składania ofert, w sposób niebudzący wątpliwości za- strzegł,<text:span text:style-name="T8"> </text:span>że<text:span text:style-name="T72"> </text:span>nie<text:span text:style-name="T72"> </text:span>mogą<text:span text:style-name="T17"> </text:span>być<text:span text:style-name="T84"> </text:span>one<text:span text:style-name="T29"> </text:span>udostępniane<text:span text:style-name="T29"> </text:span>oraz<text:span text:style-name="T84"> </text:span>wykazał,<text:span text:style-name="T8"> </text:span>załączając<text:span text:style-name="T29"> </text:span>stosowne<text:span text:style-name="T8"> </text:span>wyjaśnienia,<text:span text:style-name="T8"> </text:span>iż zastrzeżone informacje stanowią tajemnicę przedsiębiorstwa. Na platformie w formularzu składania oferty znajduje się miejsce wyznaczone do dołączenia części oferty stanowiącej tajemnicę przedsiębiorstwa.</text:p>
              <text:p text:style-name="P210"><text:span text:style-name="T142">8. </text:span><text:span text:style-name="T140">Wykonawca</text:span><text:span text:style-name="T159"> </text:span><text:span text:style-name="T140">za</text:span><text:span text:style-name="T154"> </text:span><text:span text:style-name="T140">pośrednictwem</text:span><text:span text:style-name="T149"> </text:span><text:span text:style-name="T155">platformazakupowa.pl</text:span><text:span text:style-name="T145"> </text:span><text:span text:style-name="T140">może</text:span><text:span text:style-name="T154"> </text:span><text:span text:style-name="T140">przed</text:span><text:span text:style-name="T146"> </text:span><text:span text:style-name="T140">upływem</text:span><text:span text:style-name="T149"> </text:span><text:span text:style-name="T145">terminu </text:span><text:span text:style-name="T140">składania</text:span><text:span text:style-name="T146"> </text:span><text:span text:style-name="T140">ofert</text:span><text:span text:style-name="T149"> </text:span><text:span text:style-name="T135">zmienić</text:span><text:span text:style-name="T153"> </text:span><text:span text:style-name="T135">lub</text:span><text:span text:style-name="T148"> </text:span><text:span text:style-name="T135">wycofać</text:span><text:span text:style-name="T150"> </text:span><text:span text:style-name="T135">ofertę.</text:span><text:span text:style-name="T146"> </text:span><text:span text:style-name="T140">Sposób</text:span><text:span text:style-name="T149"> </text:span><text:span text:style-name="T140">dokonywania</text:span><text:span text:style-name="T146"> </text:span><text:span text:style-name="T140">zmiany</text:span><text:span text:style-name="T151"> </text:span><text:span text:style-name="T140">lub</text:span><text:span text:style-name="T146"> </text:span><text:span text:style-name="T140">wycofania</text:span><text:span text:style-name="T145"> </text:span><text:span text:style-name="T140">oferty zamieszczono w instrukcji zamieszczonej na stronie internetowej pod adresem: </text:span><text:a xlink:type="simple" xlink:href="https://platformazakupowa.pl/strona/45-instrukcje" text:style-name="ListLabel_20_120" text:visited-style-name="ListLabel_20_120"><text:span text:style-name="T116">Platforma</text:span></text:a><text:span text:style-name="T117"> </text:span><text:a xlink:type="simple" xlink:href="https://platformazakupowa.pl/strona/45-instrukcje" text:style-name="ListLabel_20_120" text:visited-style-name="ListLabel_20_120"><text:span text:style-name="T116">Zakupowa - Instrukcje</text:span></text:a><text:span text:style-name="T140">.</text:span></text:p>
            </text:list-header>
            <text:list-item>
              <text:p text:style-name="P303">Każdy<text:span text:style-name="T84"> </text:span>z<text:span text:style-name="T17"> </text:span>Wykonawców<text:span text:style-name="T8"> </text:span>może<text:span text:style-name="T8"> </text:span>złożyć<text:span text:style-name="T8"> </text:span>tylko<text:span text:style-name="T17"> </text:span>jedną<text:span text:style-name="T29"> </text:span>ofertę.<text:span text:style-name="T29"> </text:span>Złożenie<text:span text:style-name="T84"> </text:span>większej<text:span text:style-name="T17"> </text:span>liczby<text:span text:style-name="T29"> </text:span>ofert<text:span text:style-name="T8"> </text:span>lub oferty zawierającej propozycje wariantowe podlegać będzie odrzuceniu.</text:p>
            </text:list-item>
            <text:list-item>
              <text:p text:style-name="P204">Treść<text:span text:style-name="T29"> </text:span>złożonej<text:span text:style-name="T84"> </text:span>oferty<text:span text:style-name="T29"> </text:span>musi<text:span text:style-name="T29"> </text:span>odpowiadać<text:span text:style-name="T8"> </text:span>treści<text:span text:style-name="T29"> </text:span><text:span text:style-name="T8">SWZ.</text:span></text:p>
            </text:list-item>
            <text:list-item>
              <text:p text:style-name="P304">Cena<text:span text:style-name="T29"> </text:span>oferty<text:span text:style-name="T91"> </text:span>musi<text:span text:style-name="T84"> </text:span>zawierać<text:span text:style-name="T8"> </text:span>wszystkie<text:span text:style-name="T17"> </text:span>koszty,<text:span text:style-name="T29"> </text:span>jakie<text:span text:style-name="T84"> </text:span>musi ponieść<text:span text:style-name="T8"> </text:span>Wykonawca,<text:span text:style-name="T29"> </text:span>aby<text:span text:style-name="T84"> </text:span>zrealizować zamówienie z najwyższą starannością oraz ewentualne rabaty.</text:p>
            </text:list-item>
            <text:list-item>
              <text:p text:style-name="P306">Dokumenty i oświadczenia składane przez Wykonawcę powinny być w języku polskim, chyba<text:span text:style-name="T17"> </text:span>że<text:span text:style-name="T17"> </text:span>w<text:span text:style-name="T8"> </text:span>SWZ<text:span text:style-name="T84"> </text:span>dopuszczono<text:span text:style-name="T84"> </text:span>inaczej.<text:span text:style-name="T8"> </text:span>W<text:span text:style-name="T84"> </text:span>przypadku załączenia<text:span text:style-name="T84"> </text:span>dokumentów<text:span text:style-name="T72"> </text:span>sporządzonych w innym języku niż dopuszczony, Wykonawca zobowiązany jest załączyć tłumaczenie na język polski.</text:p>
            </text:list-item>
            <text:list-item>
              <text:p text:style-name="P307">Maksymalny<text:span text:style-name="T84"> </text:span>rozmiar<text:span text:style-name="T8"> </text:span>jednego<text:span text:style-name="T84"> </text:span>pliku<text:span text:style-name="T84"> </text:span>przesyłanego<text:span text:style-name="T94"> </text:span>za<text:span text:style-name="T84"> </text:span>pośrednictwem<text:span text:style-name="T84"> </text:span>dedykowanych<text:span text:style-name="T84"> </text:span>for- mularzy do złożenia, zmiany, wycofania oferty wynosi 150 MB, natomiast przy komunikacji wielkość pliku to maksymalnie 500 MB.</text:p>
            </text:list-item>
            <text:list-item>
              <text:p text:style-name="P308">Rozszerzenia<text:span text:style-name="T29"> </text:span>plików<text:span text:style-name="T8"> </text:span>wykorzystywanych<text:span text:style-name="T8"> </text:span>przez<text:span text:style-name="T17"> </text:span>Wykonawców<text:span text:style-name="T8"> </text:span>powinny<text:span text:style-name="T84"> </text:span>być<text:span text:style-name="T8"> </text:span>zgodne<text:span text:style-name="T8"> </text:span>z<text:span text:style-name="T17"> </text:span>Za- łącznikiem<text:span text:style-name="T8"> </text:span>nr<text:span text:style-name="T84"> </text:span>2<text:span text:style-name="T8"> </text:span>do<text:span text:style-name="T17"> </text:span>“Rozporządzenia<text:span text:style-name="T17"> </text:span>Rady<text:span text:style-name="T91"> </text:span>Ministrów<text:span text:style-name="T29"> </text:span>w<text:span text:style-name="T17"> </text:span>sprawie<text:span text:style-name="T84"> </text:span>Krajowych<text:span text:style-name="T8"> </text:span>Ram<text:span text:style-name="T29"> </text:span>Interoperacyjności, minimalnych wymagań dla rejestrów publicznych i wymiany informacji w postaci elektronicznej oraz minimalnych wymagań dla systemów teleinformatycznych”, zwanego dalej Rozporządzeniem KRI.</text:p>
            </text:list-item>
            <text:list-item>
              <text:p text:style-name="P309">Zamawiający dopuszcza wykorzystanie formatów: .xml (tylko dla dokumentów podpisanych<text:span text:style-name="T29"> </text:span>profilem<text:span text:style-name="T29"> </text:span>zaufanym),<text:span text:style-name="T17"> </text:span>.pdf,<text:span text:style-name="T29"> </text:span>.doc,<text:span text:style-name="T84"> </text:span>.docx,<text:span text:style-name="T29"> </text:span>.xls,<text:span text:style-name="T29"> </text:span>.xlsx,<text:span text:style-name="T29"> </text:span>.jpg<text:span text:style-name="T29"> </text:span>(.jpeg),<text:span text:style-name="T29"> </text:span>ze<text:span text:style-name="T29"> </text:span>szczególnym<text:span text:style-name="T84"> </text:span>wskazaniem na .pdf.</text:p>
            </text:list-item>
            <text:list-item>
              <text:p text:style-name="P275">W<text:span text:style-name="T84"> </text:span>celu<text:span text:style-name="T84"> </text:span>ewentualnej<text:span text:style-name="T8"> </text:span>kompresji<text:span text:style-name="T94"> </text:span>danych<text:span text:style-name="T91"> </text:span>Zamawiający<text:span text:style-name="T84"> </text:span>rekomenduje<text:span text:style-name="T94"> </text:span>wykorzystanie<text:span text:style-name="T94"> </text:span>jedne- go z rozszerzeń: .zip, .7Z.</text:p>
            </text:list-item>
            <text:list-item>
              <text:p text:style-name="P206">Wśród<text:span text:style-name="T84"> </text:span>rozszerzeń<text:span text:style-name="T8"> </text:span>powszechnych,<text:span text:style-name="T29"> </text:span>a<text:span text:style-name="T84"> </text:span>niewystępujących<text:span text:style-name="T8"> </text:span>w<text:span text:style-name="T29"> </text:span>Rozporządzeniu<text:span text:style-name="T84"> </text:span>KRI,<text:span text:style-name="T29"> </text:span><text:span text:style-name="T17">występują:</text:span></text:p>
            </text:list-item>
          </text:list>
        </text:list-item>
      </text:list>
      <text:p text:style-name="P78">.rar,<text:span text:style-name="T17"> </text:span>.gif,<text:span text:style-name="T17"> </text:span>.bmp,<text:span text:style-name="T17"> </text:span>.numbers,<text:span text:style-name="T17"> </text:span>.pages.<text:span text:style-name="T29"> </text:span>Dokumenty<text:span text:style-name="T84"> </text:span>złożone<text:span text:style-name="T8"> </text:span>w<text:span text:style-name="T8"> </text:span>takich<text:span text:style-name="T17"> </text:span>plikach<text:span text:style-name="T17"> </text:span>zostaną<text:span text:style-name="T29"> </text:span>uznane<text:span text:style-name="T84"> </text:span>za złożone nieskutecznie.</text:p>
      <text:list xml:id="list143736273975258" text:continue-numbering="true" text:style-name="WWNum2">
        <text:list-item>
          <text:list>
            <text:list-item>
              <text:p text:style-name="P310">Zamawiający zwraca uwagę na ograniczenia wielkości plików podpisywanych profilem zaufanym,<text:span text:style-name="T29"> </text:span>który<text:span text:style-name="T29"> </text:span>wynosi<text:span text:style-name="T84"> </text:span>maksymalnie<text:span text:style-name="T17"> </text:span>10MB<text:span text:style-name="T8"> </text:span>oraz<text:span text:style-name="T8"> </text:span>na<text:span text:style-name="T29"> </text:span>ograniczenie<text:span text:style-name="T8"> </text:span>wielkości<text:span text:style-name="T29"> </text:span>plików<text:span text:style-name="T8"> </text:span>podpisywanych w aplikacji eDoApp służącej do składania podpisu osobistego, który wynosi maksymalnie 5MB.</text:p>
            </text:list-item>
            <text:list-item>
              <text:p text:style-name="P205">W<text:span text:style-name="T8"> </text:span>przypadku<text:span text:style-name="T8"> </text:span>stosowania<text:span text:style-name="T84"> </text:span>przez<text:span text:style-name="T29"> </text:span>Wykonawcę<text:span text:style-name="T84"> </text:span>kwalifikowanego<text:span text:style-name="T8"> </text:span>podpisu<text:span text:style-name="T17"> elektronicznego:</text:span></text:p>
            </text:list-item>
          </text:list>
        </text:list-item>
      </text:list>
      <text:list xml:id="list2258162794" text:style-name="WWNum9">
        <text:list-item>
          <text:p text:style-name="P189">ze względu na niskie ryzyko naruszenia integralności pliku oraz łatwiejszą weryfikację podpisu<text:span text:style-name="T91"> </text:span>Zamawiający<text:span text:style-name="T91"> </text:span>zaleca,<text:span text:style-name="T84"> </text:span>w<text:span text:style-name="T8"> </text:span>miarę<text:span text:style-name="T91"> </text:span>możliwości,<text:span text:style-name="T94"> </text:span>przekonwertowanie<text:span text:style-name="T91"> </text:span>plików<text:span text:style-name="T29"> </text:span>składających się na ofertę na rozszerzenie .pdf<text:span text:style-name="T99"> </text:span>i opatrzenie ich podpisem kwalifikowanym w formacie <text:span text:style-name="T17">PAdES;</text:span></text:p>
        </text:list-item>
        <text:list-item>
          <text:p text:style-name="P311">pliki<text:span text:style-name="T17"> </text:span>w<text:span text:style-name="T72"> </text:span>innych<text:span text:style-name="T29"> </text:span>formatach<text:span text:style-name="T29"> </text:span>niż<text:span text:style-name="T29"> </text:span>PDF<text:span text:style-name="T8"> </text:span>zaleca<text:span text:style-name="T17"> </text:span>się<text:span text:style-name="T8"> </text:span>opatrzyć<text:span text:style-name="T29"> </text:span>podpisem<text:span text:style-name="T29"> </text:span>w<text:span text:style-name="T29"> </text:span>formacie<text:span text:style-name="T91"> </text:span>XAdES<text:span text:style-name="T29"> </text:span>o<text:span text:style-name="T72"> </text:span>typie zewnętrznym. Wykonawca powinien pamiętać, aby plik z podpisem przekazywać łącznie<text:span text:style-name="T99"> </text:span>z dokumentem podpisywanym;</text:p>
        </text:list-item>
        <text:list-item>
          <text:p text:style-name="P153">Zamawiający<text:span text:style-name="T8"> </text:span>rekomenduje<text:span text:style-name="T17"> </text:span>wykorzystanie<text:span text:style-name="T91"> </text:span>podpisu<text:span text:style-name="T17"> </text:span>z<text:span text:style-name="T84"> </text:span>kwalifikowanym<text:span text:style-name="T91"> </text:span>znacznikiem<text:span text:style-name="T17"> czasu.</text:span></text:p>
        </text:list-item>
      </text:list>
      <text:list xml:id="list143737148108236" text:continue-list="list143736273975258" text:style-name="WWNum2">
        <text:list-item>
          <text:list>
            <text:list-item>
              <text:p text:style-name="P312">Zamawiający<text:span text:style-name="T91"> </text:span>zaleca,<text:span text:style-name="T8"> </text:span>aby<text:span text:style-name="T91"> </text:span>w<text:span text:style-name="T29"> </text:span>przypadku<text:span text:style-name="T84"> </text:span>podpisywania<text:span text:style-name="T29"> </text:span>pliku<text:span text:style-name="T29"> </text:span>przez<text:span text:style-name="T29"> </text:span>kilka<text:span text:style-name="T8"> </text:span>osób,<text:span text:style-name="T8"> </text:span>stosować podpisy tego samego rodzaju. Podpisywani<text:span text:style-name="T193">e</text:span> różnymi rodzajami podpisów, np. osobistym<text:span text:style-name="T99"> </text:span>i kwalifikowanym może doprowadzić do problemów w weryfikacji plików.</text:p>
            </text:list-item>
            <text:list-item>
              <text:p text:style-name="P313">Zamawiający<text:span text:style-name="T91"> </text:span>zaleca,<text:span text:style-name="T8"> </text:span>aby<text:span text:style-name="T8"> </text:span>Wykonawca<text:span text:style-name="T8"> </text:span>z<text:span text:style-name="T84"> </text:span>odpowiednim<text:span text:style-name="T84"> </text:span>wyprzedzeniem<text:span text:style-name="T29"> </text:span>przetestował<text:span text:style-name="T84"> </text:span>możliwość prawidłowego wykorzystania wybranej metody podpisania plików oferty.</text:p>
            </text:list-item>
            <text:list-item>
              <text:p text:style-name="P204">Ofertę<text:span text:style-name="T91"> </text:span>należy<text:span text:style-name="T91"> </text:span>przygotować<text:span text:style-name="T8"> </text:span>z<text:span text:style-name="T84"> </text:span>należytą<text:span text:style-name="T8"> </text:span>starannością<text:span text:style-name="T29"> </text:span>dla<text:span text:style-name="T84"> </text:span>podmiotu<text:span text:style-name="T84"> </text:span>ubiegającego<text:span text:style-name="T17"> </text:span><text:span text:style-name="T84">się</text:span></text:p>
            </text:list-item>
          </text:list>
        </text:list-item>
      </text:list>
      <text:p text:style-name="P110">o<text:span text:style-name="T17"> </text:span>udzielenie<text:span text:style-name="T84"> </text:span>zamówienia<text:span text:style-name="T94"> </text:span>publicznego<text:span text:style-name="T17"> </text:span>i<text:span text:style-name="T84"> </text:span>zachowaniem<text:span text:style-name="T17"> </text:span>odpowiedniego<text:span text:style-name="T8"> </text:span>odstępu<text:span text:style-name="T8"> </text:span>czasu<text:span text:style-name="T8"> </text:span>do<text:span text:style-name="T84"> </text:span>za- kończenia<text:span text:style-name="T8"> </text:span>przyjmowania<text:span text:style-name="T91"> </text:span>ofert/wniosków.<text:span text:style-name="T84"> </text:span>Sugerujemy<text:span text:style-name="T17"> </text:span>złożenie<text:span text:style-name="T29"> </text:span>oferty<text:span text:style-name="T8"> </text:span>na<text:span text:style-name="T17"> </text:span>24<text:span text:style-name="T72"> </text:span>godziny<text:span text:style-name="T8"> </text:span>przed terminem składania ofert/wniosków,</text:p>
      <text:p text:style-name="P110"><text:span text:style-name="T183">23. </text:span>Jeśli<text:span text:style-name="T84"> </text:span>Wykonawca<text:span text:style-name="T8"> </text:span>pakuje<text:span text:style-name="T91"> </text:span>dokumenty,<text:span text:style-name="T8"> </text:span>np.<text:span text:style-name="T91"> </text:span>w<text:span text:style-name="T29"> </text:span>plik<text:span text:style-name="T29"> </text:span>o<text:span text:style-name="T72"> </text:span>rozszerzeniu<text:span text:style-name="T8"> </text:span>.zip,<text:span text:style-name="T8"> </text:span>zaleca<text:span text:style-name="T17"> </text:span>się<text:span text:style-name="T72"> </text:span><text:span text:style-name="T17">wcześniej</text:span>sze<text:span text:style-name="T29"> </text:span>podpisanie<text:span text:style-name="T91"> </text:span>każdego<text:span text:style-name="T8"> </text:span>ze<text:span text:style-name="T29"> </text:span>skompresowanych<text:span text:style-name="T8"> </text:span><text:span text:style-name="T17">plików,</text:span></text:p>
      <text:p text:style-name="P110"><text:span text:style-name="T25">24. </text:span>Zamawiający<text:span text:style-name="T91"> </text:span>zaleca,<text:span text:style-name="T8"> </text:span>aby<text:span text:style-name="T29"> </text:span>nie<text:span text:style-name="T8"> </text:span>wprowadzać<text:span text:style-name="T84"> </text:span>jakichkolwiek<text:span text:style-name="T29"> </text:span>zmian<text:span text:style-name="T8"> </text:span>w<text:span text:style-name="T8"> </text:span>plikach<text:span text:style-name="T8"> </text:span>po<text:span text:style-name="T17"> podpisaniu</text:span></text:p>
      <text:p text:style-name="P101">ich<text:span text:style-name="T91"> </text:span>podpisem<text:span text:style-name="T91"> </text:span>kwalifikowanym.<text:span text:style-name="T72"> </text:span>Może<text:span text:style-name="T91"> </text:span>to<text:span text:style-name="T8"> </text:span>skutkować<text:span text:style-name="T91"> </text:span>naruszeniem<text:span text:style-name="T91"> </text:span>integralności<text:span text:style-name="T84"> </text:span>plików,<text:span text:style-name="T8"> </text:span>co równoważne będzie z koniecznością odrzucenia oferty.</text:p>
      <text:p text:style-name="P46"/>
      <text:list xml:id="list143737278811477" text:continue-numbering="true" text:style-name="WWNum2">
        <text:list-header>
          <text:h text:style-name="P139" text:outline-level="2"><text:span text:style-name="T187">XVI. <text:s/></text:span>SPOSÓB<text:span text:style-name="T8"> </text:span>OBLICZENIA<text:span text:style-name="T17"> </text:span>CENY<text:span text:style-name="T8"> </text:span><text:span text:style-name="T17">OFERTY:</text:span></text:h>
          <text:list text:continue-numbering="true">
            <text:list-header>
              <text:p text:style-name="P217"><text:span text:style-name="T190">1. </text:span>Wykonawca<text:span text:style-name="T8"> </text:span>podaje<text:span text:style-name="T29"> </text:span>cenę<text:span text:style-name="T8"> </text:span>za<text:span text:style-name="T29"> </text:span>realizację<text:span text:style-name="T17"> </text:span>przedmiotu<text:span text:style-name="T29"> </text:span>zamówienia<text:span text:style-name="T17"> </text:span>zgodnie<text:span text:style-name="T29"> </text:span>ze<text:span text:style-name="T91"> </text:span>wzorem<text:span text:style-name="T17"> formu</text:span>larza</text:p>
              <text:p text:style-name="P217">ofertowego,<text:span text:style-name="T17"> </text:span>stanowiącego<text:span text:style-name="T17"> </text:span>załącznik<text:span text:style-name="T29"> </text:span>nr<text:span text:style-name="T29"> </text:span><text:span text:style-name="T42">4</text:span><text:span text:style-name="T17"> </text:span>do <text:span text:style-name="T8">SWZ.</text:span></text:p>
              <text:p text:style-name="P314"><text:span text:style-name="T190">2. </text:span>W<text:span text:style-name="T84"> </text:span>ofercie<text:span text:style-name="T84"> </text:span>Wykonawca<text:span text:style-name="T84"> </text:span>winien<text:span text:style-name="T84"> </text:span>podać<text:span text:style-name="T29"> </text:span>ceny<text:span text:style-name="T94"> </text:span>jednostkowe<text:span text:style-name="T8"> </text:span>brutto/netto<text:span text:style-name="T8"> </text:span>za<text:span text:style-name="T72"> </text:span>poszczególny asortyment wraz z iloczynem cen jednostkowych i ilością danego asortymentu oraz</text:p>
            </text:list-header>
          </text:list>
        </text:list-header>
      </text:list>
      <text:p text:style-name="P74">z<text:span text:style-name="T91"> </text:span>uwzględnieniem<text:span text:style-name="T29"> </text:span>stawki<text:span text:style-name="T84"> </text:span><text:span text:style-name="T8">VAT. </text:span><text:span text:style-name="T16">( która obowiązuje na dzień składania oferty) </text:span></text:p>
      <text:list xml:id="list143736227263430" text:continue-numbering="true" text:style-name="WWNum2">
        <text:list-item>
          <text:list>
            <text:list-header>
              <text:p text:style-name="P216"><text:span text:style-name="T190">3. </text:span>Określenie<text:span text:style-name="T91"> </text:span>ceny<text:span text:style-name="T94"> </text:span>ofertowej<text:span text:style-name="T29"> </text:span>z<text:span text:style-name="T84"> </text:span>zastosowaniem<text:span text:style-name="T84"> </text:span>nieprawidłowej<text:span text:style-name="T84"> </text:span>stawki<text:span text:style-name="T8"> </text:span>podatku<text:span text:style-name="T29"> </text:span>od<text:span text:style-name="T29"> </text:span><text:span text:style-name="T17">towarów</text:span></text:p>
            </text:list-header>
          </text:list>
        </text:list-item>
      </text:list>
      <text:p text:style-name="P90">i<text:span text:style-name="T29"> </text:span>usług<text:span text:style-name="T84"> </text:span>(VAT)<text:span text:style-name="T91"> </text:span>potraktowane<text:span text:style-name="T8"> </text:span>będzie,<text:span text:style-name="T8"> </text:span>jako<text:span text:style-name="T17"> </text:span>błąd w<text:span text:style-name="T8"> </text:span>obliczeniu<text:span text:style-name="T17"> </text:span>ceny<text:span text:style-name="T29"> </text:span>i<text:span text:style-name="T17"> </text:span>spowoduje<text:span text:style-name="T17"> </text:span>odrzucenie<text:span text:style-name="T84"> </text:span>oferty, jeżeli nie ziszczą się ustawowe przesłanki omyłki (na podstawie art. 226 ust. 1 pkt 10 ustawy Pzp, w związku z art. 223 ust. 2 pkt 3 ustawy Pzp).</text:p>
      <text:list xml:id="list143735925840637" text:continue-numbering="true" text:style-name="WWNum2">
        <text:list-item>
          <text:list>
            <text:list-header>
              <text:p text:style-name="P212"><text:span text:style-name="T190">4. </text:span>Zamawiający<text:span text:style-name="T82"> </text:span>nie<text:span text:style-name="T8"> </text:span>dopuszcza<text:span text:style-name="T29"> </text:span>dopisywania<text:span text:style-name="T8"> </text:span>przez<text:span text:style-name="T29"> </text:span>Wykonawcę<text:span text:style-name="T17"> </text:span>dodatkowych<text:span text:style-name="T8"> </text:span>pozycji<text:span text:style-name="T84"> </text:span><text:span text:style-name="T17">zakresu</text:span></text:p>
            </text:list-header>
          </text:list>
        </text:list-item>
      </text:list>
      <text:p text:style-name="P359">rzeczowego,<text:span text:style-name="T84"> </text:span>jak<text:span text:style-name="T84"> </text:span>również<text:span text:style-name="T84"> </text:span>usuwania<text:span text:style-name="T29"> </text:span>jakiejkolwiek<text:span text:style-name="T8"> </text:span>pozycji<text:span text:style-name="T8"> </text:span>istniejącej,<text:span text:style-name="T91"> </text:span>zmian<text:span text:style-name="T29"> </text:span>ilości<text:span text:style-name="T8"> </text:span>jednostek odniesienia i ich opisów.</text:p>
      <text:list xml:id="list143736813947518" text:continue-numbering="true" text:style-name="WWNum2">
        <text:list-item>
          <text:list>
            <text:list-header>
              <text:p text:style-name="P290"><text:span text:style-name="T190">5. </text:span>W formularzu ofertowym winny znaleźć się wszystkie pozycje zakresu rzeczowego, pod rygorem<text:span text:style-name="T17"> </text:span>odrzucenia<text:span text:style-name="T8"> </text:span>oferty.<text:span text:style-name="T8"> </text:span>W<text:span text:style-name="T29"> </text:span>razie<text:span text:style-name="T8"> </text:span>wątpliwości<text:span text:style-name="T84"> </text:span>Wykonawca<text:span text:style-name="T29"> </text:span>zobowiązany<text:span text:style-name="T29"> </text:span>jest<text:span text:style-name="T8"> </text:span>zwrócić<text:span text:style-name="T8"> </text:span>się<text:span text:style-name="T29"> </text:span>do Zamawiającego z żądaniem wyjaśnienia treści SWZ.</text:p>
              <text:p text:style-name="P213"><text:span text:style-name="T190">6. </text:span>Cena<text:span text:style-name="T91"> </text:span>ofertowa<text:span text:style-name="T84"> </text:span>brutto/netto<text:span text:style-name="T84"> </text:span>musi<text:span text:style-name="T84"> </text:span>uwzględniać<text:span text:style-name="T84"> </text:span>wszystkie<text:span text:style-name="T29"> </text:span>koszty<text:span text:style-name="T29"> </text:span>związane<text:span text:style-name="T8"> </text:span>z<text:span text:style-name="T8"> </text:span><text:span text:style-name="T17">realizacją</text:span></text:p>
            </text:list-header>
          </text:list>
        </text:list-item>
      </text:list>
      <text:p text:style-name="P78">przedmiotu<text:span text:style-name="T91"> </text:span>zamówienia<text:span text:style-name="T8"> </text:span>zgodnie<text:span text:style-name="T29"> </text:span>z<text:span text:style-name="T17"> </text:span>opisem<text:span text:style-name="T8"> </text:span>przedmiotu<text:span text:style-name="T8"> </text:span>zamówienia<text:span text:style-name="T8"> </text:span>oraz<text:span text:style-name="T17"> </text:span>istotnymi<text:span text:style-name="T17"> postano</text:span>wieniami<text:span text:style-name="T17"> </text:span>umowy<text:span text:style-name="T84"> </text:span>określonymi<text:span text:style-name="T72"> </text:span>w<text:span text:style-name="T8"> </text:span>niniejszej<text:span text:style-name="T72"> </text:span><text:span text:style-name="T8">SWZ.</text:span></text:p>
      <text:list xml:id="list143737782551508" text:continue-numbering="true" text:style-name="WWNum2">
        <text:list-item>
          <text:list>
            <text:list-header>
              <text:p text:style-name="P219"><text:span text:style-name="T190">7. </text:span>Cena<text:span text:style-name="T8"> </text:span>podana<text:span text:style-name="T84"> </text:span>na<text:span text:style-name="T29"> </text:span>formularzu<text:span text:style-name="T84"> </text:span>ofertowym<text:span text:style-name="T29"> </text:span>jest<text:span text:style-name="T29"> </text:span>ceną<text:span text:style-name="T84"> </text:span>ostateczną,<text:span text:style-name="T84"> </text:span>niepodlegającą<text:span text:style-name="T29"> </text:span><text:span text:style-name="T17">negocjacji</text:span></text:p>
            </text:list-header>
          </text:list>
        </text:list-item>
      </text:list>
      <text:p text:style-name="P79">i<text:span text:style-name="T29"> </text:span>wyczerpującą<text:span text:style-name="T84"> </text:span>wszelkie<text:span text:style-name="T84"> </text:span>należności<text:span text:style-name="T29"> </text:span>Wykonawcy<text:span text:style-name="T84"> </text:span>wobec<text:span text:style-name="T84"> </text:span>Zamawiającego<text:span text:style-name="T8"> </text:span>związane<text:span text:style-name="T29"> </text:span>z<text:span text:style-name="T17"> realizacją</text:span></text:p>
      <text:p text:style-name="P105">przedmiotu<text:span text:style-name="T8"> </text:span><text:span text:style-name="T17">zamówienia. </text:span><text:span text:style-name="T28">( wyjątek- zniesienie 0% stawki VAT ) </text:span></text:p>
      <text:list xml:id="list143737692312341" text:continue-numbering="true" text:style-name="WWNum2">
        <text:list-item>
          <text:list>
            <text:list-header>
              <text:p text:style-name="P216"><text:span text:style-name="T190">8. </text:span>Cena<text:span text:style-name="T84"> </text:span>oferty<text:span text:style-name="T84"> </text:span>powinna<text:span text:style-name="T84"> </text:span>być<text:span text:style-name="T29"> </text:span>wyrażona<text:span text:style-name="T84"> </text:span>w<text:span text:style-name="T29"> </text:span>złotych<text:span text:style-name="T8"> </text:span>polskich<text:span text:style-name="T17"> </text:span>(PLN)<text:span text:style-name="T29"> </text:span>z<text:span text:style-name="T8"> </text:span>dokładnością<text:span text:style-name="T8"> </text:span>do<text:span text:style-name="T29"> </text:span><text:span text:style-name="T17">dwóch</text:span></text:p>
            </text:list-header>
          </text:list>
        </text:list-item>
      </text:list>
      <text:p text:style-name="P79">miejsc<text:span text:style-name="T17"> </text:span>po<text:span text:style-name="T17"> przecinku.</text:span></text:p>
      <text:list xml:id="list143736479142918" text:continue-numbering="true" text:style-name="WWNum2">
        <text:list-item>
          <text:list>
            <text:list-header>
              <text:p text:style-name="P220"><text:span text:style-name="T190">9. </text:span>Zamawiający<text:span text:style-name="T84"> </text:span>nie<text:span text:style-name="T29"> </text:span>przewiduje<text:span text:style-name="T72"> </text:span>rozliczeń<text:span text:style-name="T17"> </text:span>w<text:span text:style-name="T29"> </text:span>walucie<text:span text:style-name="T8"> </text:span><text:span text:style-name="T17">obcej.</text:span></text:p>
              <text:p text:style-name="P221"><text:span text:style-name="T190">10. </text:span>Wyliczona<text:span text:style-name="T84"> </text:span>cena<text:span text:style-name="T17"> </text:span>oferty<text:span text:style-name="T17"> </text:span>brutto<text:span text:style-name="T29"> </text:span>będzie<text:span text:style-name="T72"> </text:span>służyć<text:span text:style-name="T8"> </text:span>do<text:span text:style-name="T29"> </text:span>porównania<text:span text:style-name="T29"> </text:span>złożonych<text:span text:style-name="T72"> </text:span>ofert<text:span text:style-name="T84"> </text:span>i<text:span text:style-name="T17"> </text:span>do<text:span text:style-name="T8"> </text:span><text:span text:style-name="T17">rozlicze</text:span>nia<text:span text:style-name="T29"> </text:span>w trakcie<text:span text:style-name="T72"> </text:span>realizacji<text:span text:style-name="T72"> </text:span><text:span text:style-name="T17">zamówienia.</text:span></text:p>
              <text:p text:style-name="P315"><text:span text:style-name="T190">11. </text:span>Jeżeli<text:span text:style-name="T84"> </text:span>została<text:span text:style-name="T84"> </text:span>złożona<text:span text:style-name="T84"> </text:span>oferta,<text:span text:style-name="T29"> </text:span>której<text:span text:style-name="T84"> </text:span>wybór<text:span text:style-name="T84"> </text:span>prowadziłby<text:span text:style-name="T84"> </text:span>do<text:span text:style-name="T8"> </text:span>powstania<text:span text:style-name="T8"> </text:span>u<text:span text:style-name="T17"> </text:span>Zamawiającego obowiązku podatkowego zgodnie z ustawą z dnia 11 marca 2004 r. o podatku od towarów<text:span text:style-name="T99"> </text:span>i usług (t.j. Dz. U. z 2018 r. poz. 2174, z późn. zm.), dla celów zastosowania kryterium ceny</text:p>
            </text:list-header>
          </text:list>
        </text:list-item>
      </text:list>
      <text:p text:style-name="P91">lub<text:span text:style-name="T17"> </text:span>kosztu<text:span text:style-name="T8"> </text:span>Zamawiający<text:span text:style-name="T84"> </text:span>dolicza<text:span text:style-name="T84"> </text:span>do<text:span text:style-name="T84"> </text:span>przedstawionej<text:span text:style-name="T29"> </text:span>w<text:span text:style-name="T8"> </text:span>tej<text:span text:style-name="T8"> </text:span>ofercie<text:span text:style-name="T17"> </text:span>ceny<text:span text:style-name="T29"> </text:span>kwotę<text:span text:style-name="T8"> </text:span>podatku<text:span text:style-name="T8"> </text:span>od<text:span text:style-name="T29"> </text:span>to- warów i<text:span text:style-name="T29"> </text:span>usług,<text:span text:style-name="T29"> </text:span>którą<text:span text:style-name="T29"> </text:span>miałby<text:span text:style-name="T72"> </text:span>obowiązek<text:span text:style-name="T72"> </text:span>rozliczyć.<text:span text:style-name="T8"> </text:span>W<text:span text:style-name="T72"> </text:span>ofercie,<text:span text:style-name="T72"> </text:span>o<text:span text:style-name="T29"> </text:span>której<text:span text:style-name="T17"> </text:span>mowa<text:span text:style-name="T72"> </text:span>w<text:span text:style-name="T17"> </text:span>ust.<text:span text:style-name="T8"> </text:span>1, Wykonawca ma obowiązek:</text:p>
      <text:list xml:id="list321904845" text:style-name="WWNum10">
        <text:list-item>
          <text:p text:style-name="P316">poinformowania<text:span text:style-name="T8"> </text:span>Zamawiającego,<text:span text:style-name="T84"> </text:span>że<text:span text:style-name="T8"> </text:span>wybór<text:span text:style-name="T84"> </text:span>jego<text:span text:style-name="T84"> </text:span>oferty<text:span text:style-name="T29"> </text:span>będzie<text:span text:style-name="T91"> </text:span>prowadził<text:span text:style-name="T8"> </text:span>do<text:span text:style-name="T8"> </text:span>powstania u Zamawiającego obowiązku podatkowego;</text:p>
        </text:list-item>
        <text:list-item>
          <text:p text:style-name="P279">wskazania<text:span text:style-name="T84"> </text:span>nazwy<text:span text:style-name="T29"> </text:span>(rodzaju)<text:span text:style-name="T8"> </text:span>towaru<text:span text:style-name="T8"> </text:span>lub<text:span text:style-name="T8"> </text:span>usługi,<text:span text:style-name="T84"> </text:span>których<text:span text:style-name="T17"> </text:span>dostawa<text:span text:style-name="T84"> </text:span>lub<text:span text:style-name="T17"> </text:span>świadczenie<text:span text:style-name="T84"> </text:span>będą<text:span text:style-name="T84"> </text:span>pro- wadziły do powstania obowiązku podatkowego;</text:p>
        </text:list-item>
        <text:list-item>
          <text:p text:style-name="P170">wskazania<text:span text:style-name="T94"> </text:span>wartości<text:span text:style-name="T84"> </text:span>towaru<text:span text:style-name="T17"> </text:span>lub<text:span text:style-name="T8"> </text:span>usługi<text:span text:style-name="T8"> </text:span>objętego<text:span text:style-name="T29"> </text:span>obowiązkiem<text:span text:style-name="T8"> </text:span>podatkowym<text:span text:style-name="T8"> </text:span><text:span text:style-name="T17">zamawiające-</text:span></text:p>
        </text:list-item>
      </text:list>
      <text:p text:style-name="P109">go,<text:span text:style-name="T17"> </text:span>bez<text:span text:style-name="T72"> </text:span>kwoty<text:span text:style-name="T29"> </text:span><text:span text:style-name="T17">podatku;</text:span></text:p>
      <text:list xml:id="list143735992432188" text:continue-numbering="true" text:style-name="WWNum10">
        <text:list-item>
          <text:p text:style-name="P317">wskazania<text:span text:style-name="T91"> </text:span>stawki<text:span text:style-name="T8"> </text:span>podatku<text:span text:style-name="T29"> </text:span>od<text:span text:style-name="T29"> </text:span>towarów<text:span text:style-name="T84"> </text:span>i<text:span text:style-name="T84"> </text:span>usług,<text:span text:style-name="T8"> </text:span>która<text:span text:style-name="T8"> </text:span>zgodnie<text:span text:style-name="T84"> </text:span>z<text:span text:style-name="T84"> </text:span>wiedzą<text:span text:style-name="T8"> </text:span>Wykonawcy,<text:span text:style-name="T8"> </text:span>będzie miała zastosowanie.</text:p>
        </text:list-item>
      </text:list>
      <text:list xml:id="list143737128051879" text:continue-list="list143736479142918" text:style-name="WWNum2">
        <text:list-item>
          <text:list>
            <text:list-header>
              <text:p text:style-name="P318"><text:span text:style-name="T190">12. </text:span>Wzór formularza ofertowego został opracowany przy założeniu, iż wybór oferty nie będzie<text:span text:style-name="T84"> </text:span>prowadzić<text:span text:style-name="T91"> </text:span>do<text:span text:style-name="T84"> </text:span>powstania<text:span text:style-name="T84"> </text:span>u<text:span text:style-name="T29"> </text:span>Zamawiającego<text:span text:style-name="T84"> </text:span>obowiązku<text:span text:style-name="T84"> </text:span>podatkowego<text:span text:style-name="T84"> </text:span>w<text:span text:style-name="T29"> </text:span>zakresie<text:span text:style-name="T29"> </text:span>podatku VAT. W przypadku, gdy Wykonawca zobowiązany jest złożyć oświadczenie o powstaniu u<text:span text:style-name="T8"> </text:span>Zamawiającego<text:span text:style-name="T84"> </text:span>obowiązku<text:span text:style-name="T29"> </text:span>podatkowego,<text:span text:style-name="T84"> </text:span>to<text:span text:style-name="T84"> </text:span>winien<text:span text:style-name="T8"> </text:span>odpowiednio<text:span text:style-name="T84"> </text:span>zmodyfikować<text:span text:style-name="T84"> </text:span><text:span text:style-name="T17">treść formularza.</text:span></text:p>
            </text:list-header>
          </text:list>
        </text:list-item>
      </text:list>
      <text:p text:style-name="P45"/>
      <text:list xml:id="list143736447410875" text:continue-numbering="true" text:style-name="WWNum2">
        <text:list-header>
          <text:h text:style-name="P141" text:outline-level="2"><text:span text:style-name="T189">XVII. <text:s/></text:span><text:span text:style-name="T188">WYMAGANIA</text:span><text:span text:style-name="T84"> </text:span>DOTYCZĄCE<text:span text:style-name="T91"> </text:span><text:span text:style-name="T17">WADIUM:</text:span></text:h>
        </text:list-header>
      </text:list>
      <text:p text:style-name="P79">Zamawiający<text:span text:style-name="T8"> </text:span>nie<text:span text:style-name="T29"> </text:span>wymaga<text:span text:style-name="T17"> </text:span>wniesienia<text:span text:style-name="T17"> wadium.</text:span></text:p>
      <text:p text:style-name="P45"/>
      <text:list xml:id="list143736773907904" text:continue-numbering="true" text:style-name="WWNum2">
        <text:list-header>
          <text:h text:style-name="P142" text:outline-level="2"><text:span text:style-name="T187">XVIII. <text:s/></text:span>TERMIN<text:span text:style-name="T84"> </text:span>ZWIĄZANIA<text:span text:style-name="T72"> </text:span><text:span text:style-name="T17">OFERTĄ:</text:span></text:h>
          <text:list text:continue-numbering="true">
            <text:list-header>
              <text:p text:style-name="P222"><text:span text:style-name="T187">1. </text:span>Wykonawca<text:span text:style-name="T8"> </text:span>będzie<text:span text:style-name="T29"> </text:span>związany<text:span text:style-name="T8"> </text:span>ofertą<text:span text:style-name="T29"> </text:span>przez<text:span text:style-name="T17"> </text:span>okres 30<text:span text:style-name="T29"> </text:span>dni.</text:p>
              <text:p text:style-name="P222">Bieg <text:span text:style-name="T8">ter</text:span>minu<text:span text:style-name="T94"> </text:span>związania<text:span text:style-name="T17"> </text:span>ofertą<text:span text:style-name="T29"> </text:span>rozpoczyna<text:span text:style-name="T29"> </text:span>się<text:span text:style-name="T84"> </text:span>wraz<text:span text:style-name="T8"> </text:span>z<text:span text:style-name="T113"> </text:span>upływem<text:span text:style-name="T8"> </text:span>terminu<text:span text:style-name="T8"> </text:span>składania<text:span text:style-name="T84"> </text:span><text:span text:style-name="T17">ofert.</text:span></text:p>
              <text:p text:style-name="P223"><text:span text:style-name="T187">2. </text:span>W<text:span text:style-name="T91"> </text:span>przypadku,<text:span text:style-name="T17"> </text:span>gdy<text:span text:style-name="T84"> </text:span>wybór<text:span text:style-name="T29"> </text:span>najkorzystniejszej<text:span text:style-name="T8"> </text:span>oferty<text:span text:style-name="T29"> </text:span>nie<text:span text:style-name="T84"> </text:span>nastąpi<text:span text:style-name="T8"> </text:span>przed<text:span text:style-name="T8"> </text:span>upływem<text:span text:style-name="T29"> </text:span><text:span text:style-name="T17">terminu</text:span></text:p>
            </text:list-header>
          </text:list>
        </text:list-header>
      </text:list>
      <text:p text:style-name="P92">związania<text:span text:style-name="T84"> </text:span>ofertą<text:span text:style-name="T84"> </text:span>określonego<text:span text:style-name="T84"> </text:span>w<text:span text:style-name="T29"> </text:span>SWZ,<text:span text:style-name="T84"> </text:span>Zamawiający<text:span text:style-name="T8"> </text:span>przed<text:span text:style-name="T29"> </text:span>upływem<text:span text:style-name="T84"> </text:span>terminu<text:span text:style-name="T84"> </text:span>związania<text:span text:style-name="T29"> </text:span>ofertą zwraca się jednokrotnie do Wykonawców o wyrażenie zgody na przedłużenie tego terminu<text:span text:style-name="T99"> </text:span>o wskazywany przez niego okres, nie dłuższy niż 30 dni.</text:p>
      <text:list xml:id="list143735938586669" text:continue-numbering="true" text:style-name="WWNum2">
        <text:list-item>
          <text:list>
            <text:list-header>
              <text:p text:style-name="P319"><text:span text:style-name="T187">3. </text:span>Przedłużenie terminu związania ofertą, o którym mowa w pkt 2. wymaga złożenia przez Wykonawcę<text:span text:style-name="T17"> </text:span>pisemnego<text:span text:style-name="T8"> </text:span>oświadczenia<text:span text:style-name="T84"> </text:span>o<text:span text:style-name="T8"> </text:span>wyrażeniu<text:span text:style-name="T17"> </text:span>zgody<text:span text:style-name="T84"> </text:span>na<text:span text:style-name="T84"> </text:span>przedłużenie<text:span text:style-name="T8"> </text:span>terminu<text:span text:style-name="T8"> </text:span>związania <text:span text:style-name="T17">ofertą.</text:span></text:p>
              <text:p text:style-name="P288"><text:span text:style-name="T187">4. </text:span>W przypadku, gdy Zamawiający żąda wniesienia wadium, przedłużenie terminu związania ofertą<text:span text:style-name="T84"> </text:span>następuje<text:span text:style-name="T17"> </text:span>wraz<text:span text:style-name="T29"> </text:span>z<text:span text:style-name="T8"> </text:span>przedłużeniem<text:span text:style-name="T8"> </text:span>okresu<text:span text:style-name="T8"> </text:span>ważności<text:span text:style-name="T84"> </text:span>wadium<text:span text:style-name="T84"> </text:span>albo,<text:span text:style-name="T84"> </text:span>jeżeli<text:span text:style-name="T17"> </text:span>nie<text:span text:style-name="T84"> </text:span>jest<text:span text:style-name="T17"> </text:span>to<text:span text:style-name="T17"> </text:span>możliwe, z wniesieniem nowego wadium na przedłużony okres związania ofertą.</text:p>
              <text:p text:style-name="P301"><text:span text:style-name="T187">5. </text:span>Odmowa<text:span text:style-name="T84"> </text:span>wyrażenia<text:span text:style-name="T8"> </text:span>zgody<text:span text:style-name="T29"> </text:span>na<text:span text:style-name="T84"> </text:span>przedłużenie<text:span text:style-name="T8"> </text:span>terminu<text:span text:style-name="T8"> </text:span>związania<text:span text:style-name="T17"> </text:span>ofertą<text:span text:style-name="T84"> </text:span>nie<text:span text:style-name="T17"> </text:span>powoduje<text:span text:style-name="T84"> </text:span>utraty wadium (jeżeli wadium było wymagane).</text:p>
            </text:list-header>
          </text:list>
        </text:list-item>
      </text:list>
      <text:p text:style-name="P35"/>
      <text:list xml:id="list143735755537153" text:continue-numbering="true" text:style-name="WWNum2">
        <text:list-header>
          <text:h text:style-name="P140" text:outline-level="2"><text:span text:style-name="T187">XIX. <text:s/></text:span>SPOSÓB<text:span text:style-name="T84"> </text:span>ORAZ<text:span text:style-name="T8"> </text:span>TERMIN<text:span text:style-name="T17"> </text:span>SKŁADANIA<text:span text:style-name="T72"> </text:span><text:span text:style-name="T17">OFERT:</text:span></text:h>
          <text:list text:continue-numbering="true">
            <text:list-header>
              <text:p text:style-name="P262"><text:span text:style-name="T143">1. </text:span><text:span text:style-name="T140">Ofertę</text:span><text:span text:style-name="T146"> </text:span><text:span text:style-name="T140">wraz</text:span><text:span text:style-name="T149"> </text:span><text:span text:style-name="T140">z</text:span><text:span text:style-name="T146"> </text:span><text:span text:style-name="T140">wymaganymi</text:span><text:span text:style-name="T149"> </text:span><text:span text:style-name="T140">dokumentami</text:span><text:span text:style-name="T151"> </text:span><text:span text:style-name="T140">należy</text:span><text:span text:style-name="T149"> </text:span><text:span text:style-name="T140">umieścić</text:span><text:span text:style-name="T154"> </text:span><text:span text:style-name="T140">na</text:span><text:span text:style-name="T145"> </text:span><text:span text:style-name="T155">platformazakupowa.pl</text:span><text:span text:style-name="T149"> </text:span><text:span text:style-name="T140">pod adresem: </text:span><text:a xlink:type="simple" xlink:href="https://platformazakupowa.pl/" text:style-name="Internet_20_link" text:visited-style-name="Visited_20_Internet_20_Link"><text:span text:style-name="T133">https://platformazakupowa.pl</text:span></text:a><text:span text:style-name="T115">/pn/zebrzydowice</text:span><text:span text:style-name="T117"> </text:span><text:span text:style-name="T140">w myśl ustawy Pzp na stronie</text:span></text:p>
            </text:list-header>
          </text:list>
        </text:list-header>
      </text:list>
      <text:p text:style-name="P94">internetowej<text:span text:style-name="T82"> </text:span>prowadzonego<text:span text:style-name="T29"> </text:span>postępowania<text:span text:style-name="T72"> </text:span><text:span text:style-name="T1">do</text:span><text:span text:style-name="T9"> </text:span><text:span text:style-name="T1">dnia</text:span><text:span text:style-name="T9"> </text:span><text:span text:style-name="T11">11.08.2023</text:span><text:span text:style-name="T18"> </text:span><text:span text:style-name="T1">r.</text:span><text:span text:style-name="T30"> </text:span><text:span text:style-name="T1">do</text:span><text:span text:style-name="T30"> </text:span><text:span text:style-name="T1">godz.</text:span><text:span text:style-name="T30"> </text:span><text:span text:style-name="T18">09:00.</text:span></text:p>
      <text:list xml:id="list143736156293387" text:continue-numbering="true" text:style-name="WWNum2">
        <text:list-item>
          <text:list>
            <text:list-header>
              <text:p text:style-name="P208"><text:span text:style-name="T187">2. </text:span>Do<text:span text:style-name="T94"> </text:span>oferty<text:span text:style-name="T8"> </text:span>należy<text:span text:style-name="T17"> </text:span>dołączyć<text:span text:style-name="T29"> </text:span>wszystkie<text:span text:style-name="T8"> </text:span>wymagane<text:span text:style-name="T29"> </text:span>w<text:span text:style-name="T72"> </text:span>SWZ<text:span text:style-name="T8"> </text:span><text:span text:style-name="T17">dokumenty.</text:span></text:p>
              <text:p text:style-name="P320"><text:span text:style-name="T187">3. </text:span>Po<text:span text:style-name="T8"> </text:span>wypełnieniu<text:span text:style-name="T8"> </text:span>formularza<text:span text:style-name="T29"> </text:span>składania<text:span text:style-name="T84"> </text:span>oferty<text:span text:style-name="T29"> </text:span>i<text:span text:style-name="T84"> </text:span>dołączenia<text:span text:style-name="T99"> </text:span>wszystkich<text:span text:style-name="T8"> </text:span>wymaganych<text:span text:style-name="T17"> </text:span>załączników należy kliknąć przycisk <text:span text:style-name="T1">„Przejdź do podsumowania”.</text:span></text:p>
              <text:p text:style-name="P321"><text:span text:style-name="T187">4. </text:span>Za<text:span text:style-name="T29"> </text:span>datę<text:span text:style-name="T8"> </text:span>złożenia<text:span text:style-name="T8"> </text:span>oferty<text:span text:style-name="T84"> </text:span>przyjmuje<text:span text:style-name="T8"> </text:span>się<text:span text:style-name="T8"> </text:span>datę<text:span text:style-name="T8"> </text:span>jej<text:span text:style-name="T8"> </text:span>przekazania<text:span text:style-name="T17"> </text:span>w<text:span text:style-name="T29"> </text:span>systemie<text:span text:style-name="T29"> </text:span>(platformie)<text:span text:style-name="T17"> </text:span>w<text:span text:style-name="T29"> </text:span>drugim kroku składania oferty poprzez kliknięcie przycisku <text:span text:style-name="T1">„Złóż ofertę” </text:span>i<text:span text:style-name="T72"> </text:span>wyświetlenie<text:span text:style-name="T72"> </text:span>się komunikatu, że oferta została zaszyfrowana i złożona.</text:p>
              <text:p text:style-name="P322"><text:span text:style-name="T143">5. </text:span><text:span text:style-name="T140">Szczegółowa</text:span><text:span text:style-name="T146"> </text:span><text:span text:style-name="T140">instrukcja</text:span><text:span text:style-name="T158"> </text:span><text:span text:style-name="T140">dla</text:span><text:span text:style-name="T151"> </text:span><text:span text:style-name="T140">Wykonawców</text:span><text:span text:style-name="T149"> </text:span><text:span text:style-name="T140">dotycząca</text:span><text:span text:style-name="T146"> </text:span><text:span text:style-name="T140">złożenia,</text:span><text:span text:style-name="T151"> </text:span><text:span text:style-name="T140">zmiany</text:span><text:span text:style-name="T159"> </text:span><text:span text:style-name="T140">i</text:span><text:span text:style-name="T154"> </text:span><text:span text:style-name="T140">wycofania</text:span><text:span text:style-name="T154"> </text:span><text:span text:style-name="T140">oferty znajduje się na stronie internetowej pod adresem:</text:span><text:span text:style-name="T160"> </text:span><text:a xlink:type="simple" xlink:href="https://platformazakupowa.pl/strona/45-instrukcje" text:style-name="ListLabel_20_122" text:visited-style-name="ListLabel_20_122"><text:span text:style-name="T116">Platforma Zakupowa - Instrukcja</text:span></text:a></text:p>
            </text:list-header>
          </text:list>
        </text:list-item>
      </text:list>
      <text:p text:style-name="P29"/>
      <text:list xml:id="list143737460721012" text:continue-numbering="true" text:style-name="WWNum2">
        <text:list-header>
          <text:h text:style-name="P143" text:outline-level="2"><text:span text:style-name="T187">XX. </text:span>OTWARCIE<text:span text:style-name="T82"> </text:span><text:span text:style-name="T17">OFERT:</text:span></text:h>
          <text:list text:continue-numbering="true">
            <text:list-header>
              <text:p text:style-name="P218"><text:span text:style-name="T187">1. </text:span>Otwarcie<text:span text:style-name="T94"> </text:span>ofert<text:span text:style-name="T29"> </text:span>elektronicznych<text:span text:style-name="T29"> </text:span>nastąpi<text:span text:style-name="T17"> </text:span><text:span text:style-name="T1">w</text:span><text:span text:style-name="T73"> </text:span><text:span text:style-name="T1">dniu</text:span><text:span text:style-name="T30"> </text:span><text:span text:style-name="T34">11</text:span><text:span text:style-name="T1">.0</text:span><text:span text:style-name="T6">8</text:span><text:span text:style-name="T1">.202</text:span><text:span text:style-name="T6">3</text:span><text:span text:style-name="T30"> </text:span><text:span text:style-name="T1">r.</text:span><text:span text:style-name="T30"> </text:span><text:span text:style-name="T1">o</text:span><text:span text:style-name="T73"> </text:span><text:span text:style-name="T1">godz.</text:span><text:span text:style-name="T18"> 09:05.</text:span></text:p>
              <text:p text:style-name="P323"><text:span text:style-name="T187">2. </text:span>W przypadku awarii systemu teleinformatycznego, która powoduje brak możliwości otwarcia<text:span text:style-name="T8"> </text:span>ofert<text:span text:style-name="T84"> </text:span>w<text:span text:style-name="T84"> </text:span>terminie<text:span text:style-name="T29"> </text:span>określonym<text:span text:style-name="T91"> </text:span>przez<text:span text:style-name="T29"> </text:span>Zamawiającego,<text:span text:style-name="T91"> </text:span>otwarcie<text:span text:style-name="T91"> </text:span>ofert<text:span text:style-name="T17"> </text:span>następuje<text:span text:style-name="T91"> </text:span>niezwłocznie po usunięciu awarii.</text:p>
              <text:p text:style-name="P305"><text:span text:style-name="T187">3. </text:span>Zamawiający<text:span text:style-name="T91"> </text:span>poinformuje<text:span text:style-name="T29"> </text:span>o<text:span text:style-name="T84"> </text:span>zmianie<text:span text:style-name="T84"> </text:span>terminu<text:span text:style-name="T84"> </text:span>otwarcia<text:span text:style-name="T8"> </text:span>ofert<text:span text:style-name="T84"> </text:span>na<text:span text:style-name="T8"> </text:span>stronie<text:span text:style-name="T29"> </text:span>internetowej<text:span text:style-name="T91"> </text:span>pro- wadzonego postępowania.</text:p>
              <text:p text:style-name="P214"><text:span text:style-name="T187">4. </text:span>Zamawiający<text:span text:style-name="T84"> </text:span>odrzuci<text:span text:style-name="T84"> </text:span>ofertę<text:span text:style-name="T29"> </text:span>złożoną<text:span text:style-name="T84"> </text:span>po<text:span text:style-name="T84"> </text:span>terminie<text:span text:style-name="T29"> </text:span>składania<text:span text:style-name="T29"> </text:span><text:span text:style-name="T17">ofert.</text:span></text:p>
              <text:p text:style-name="P324"><text:span text:style-name="T187">5. </text:span>Zamawiający,<text:span text:style-name="T72"> </text:span>najpóźniej przed otwarciem ofert,<text:span text:style-name="T72"> </text:span>udostępnia<text:span text:style-name="T72"> </text:span>na stronie<text:span text:style-name="T72"> </text:span>internetowej pro- wadzonego<text:span text:style-name="T91"> </text:span>postępowania<text:span text:style-name="T8"> </text:span>informację<text:span text:style-name="T84"> </text:span>o<text:span text:style-name="T29"> </text:span>kwocie,<text:span text:style-name="T91"> </text:span>jaką<text:span text:style-name="T8"> </text:span>zamierza<text:span text:style-name="T91"> </text:span>przeznaczyć<text:span text:style-name="T94"> </text:span>na<text:span text:style-name="T8"> </text:span>sfinansowanie <text:span text:style-name="T17">zamówienia.</text:span></text:p>
              <text:p text:style-name="P325"><text:span text:style-name="T187">6. </text:span>Zamawiający,<text:span text:style-name="T91"> </text:span>niezwłocznie<text:span text:style-name="T8"> </text:span>po<text:span text:style-name="T91"> </text:span>otwarciu<text:span text:style-name="T8"> </text:span>ofert,<text:span text:style-name="T8"> </text:span>udostępnia<text:span text:style-name="T84"> </text:span>na<text:span text:style-name="T8"> </text:span>stronie<text:span text:style-name="T8"> </text:span>internetowej<text:span text:style-name="T84"> </text:span>prowadzonego postępowania informacje, o których mowa w art. 222 ust. 5 ustawy Pzp.</text:p>
            </text:list-header>
          </text:list>
        </text:list-header>
      </text:list>
      <text:p text:style-name="P93">Uwaga! Zgodnie z ustawą Pzp Zamawiający nie ma obowiązku przeprowadzania jawnej sesji otwarcia<text:span text:style-name="T8"> </text:span>ofert<text:span text:style-name="T84"> </text:span>z<text:span text:style-name="T84"> </text:span>udziałem<text:span text:style-name="T29"> </text:span>Wykonawców<text:span text:style-name="T29"> </text:span>lub<text:span text:style-name="T84"> </text:span>transmitowania<text:span text:style-name="T29"> </text:span>sesji<text:span text:style-name="T29"> </text:span>otwarcia<text:span text:style-name="T8"> </text:span>za<text:span text:style-name="T91"> </text:span>pośrednictwem</text:p>
      <text:p text:style-name="P360">elektronicznych<text:span text:style-name="T84"> </text:span>narzędzi<text:span text:style-name="T8"> </text:span>do<text:span text:style-name="T29"> </text:span>przekazu<text:span text:style-name="T29"> </text:span>wideo<text:span text:style-name="T29"> </text:span>on-line,<text:span text:style-name="T72"> </text:span>a<text:span text:style-name="T8"> </text:span>ma<text:span text:style-name="T72"> </text:span>jedynie<text:span text:style-name="T29"> </text:span>takie<text:span text:style-name="T29"> </text:span><text:span text:style-name="T17">uprawnienie.</text:span></text:p>
      <text:list xml:id="list143735838625313" text:continue-numbering="true" text:style-name="WWNum2">
        <text:list-header>
          <text:h text:style-name="P124" text:outline-level="2"/>
          <text:h text:style-name="P125" text:outline-level="2"><text:span text:style-name="T187">XXI. <text:s/></text:span>OPIS<text:span text:style-name="T94"> </text:span>KRYTERIÓW<text:span text:style-name="T17"> </text:span>OCENY<text:span text:style-name="T72"> </text:span>OFERT,<text:span text:style-name="T17"> </text:span>WRAZ<text:span text:style-name="T29"> </text:span>Z PODANIEM<text:span text:style-name="T8"> </text:span>WAG<text:span text:style-name="T29"> </text:span>TYCH<text:span text:style-name="T8"> </text:span>KRYTERIÓW<text:span text:style-name="T17"> </text:span>I <text:span text:style-name="T8">SPO</text:span><text:span text:style-name="T1">SOBU</text:span><text:span text:style-name="T73"> </text:span><text:span text:style-name="T1">OCENY</text:span><text:span text:style-name="T18"> OFERT:</text:span></text:h>
          <text:h text:style-name="P126" text:outline-level="2"/>
        </text:list-header>
      </text:list>
      <text:p text:style-name="P78">Zamawiający<text:span text:style-name="T91"> </text:span>oceni<text:span text:style-name="T29"> </text:span>i<text:span text:style-name="T84"> </text:span>porówna<text:span text:style-name="T84"> </text:span>jedynie<text:span text:style-name="T8"> </text:span>oferty,<text:span text:style-name="T8"> </text:span>które<text:span text:style-name="T17"> </text:span>nie<text:span text:style-name="T17"> </text:span>zostaną<text:span text:style-name="T29"> </text:span><text:span text:style-name="T17">odrzucone.</text:span></text:p>
      <text:list xml:id="list143737718190748" text:continue-numbering="true" text:style-name="WWNum2">
        <text:list-item>
          <text:list>
            <text:list-header>
              <text:p text:style-name="P326"><text:span text:style-name="T187">1. </text:span>Przy<text:span text:style-name="T84"> </text:span>wyborze<text:span text:style-name="T84"> </text:span>oferty<text:span text:style-name="T8"> </text:span>Zamawiający<text:span text:style-name="T8"> </text:span>będzie<text:span text:style-name="T29"> </text:span>się<text:span text:style-name="T29"> </text:span>kierował<text:span text:style-name="T84"> </text:span>następującymi<text:span text:style-name="T29"> </text:span>kryteriami<text:span text:style-name="T29"> </text:span>i<text:span text:style-name="T8"> </text:span>ich<text:span text:style-name="T84"> </text:span>wagą: Łączna cena oferty brutto – <text:span text:style-name="T1">60,00 pkt </text:span>= 60 %</text:p>
            </text:list-header>
          </text:list>
        </text:list-item>
      </text:list>
      <text:p text:style-name="P54">Czas<text:span text:style-name="T17"> </text:span>konieczny<text:span text:style-name="T17"> </text:span>na<text:span text:style-name="T8"> </text:span>wymianę<text:span text:style-name="T72"> </text:span>lub<text:span text:style-name="T29"> </text:span>uzupełnienie<text:span text:style-name="T8"> </text:span>towaru<text:span text:style-name="T123"> </text:span>–<text:span text:style-name="T72"> </text:span><text:span text:style-name="T1">40,00</text:span><text:span text:style-name="T73"> </text:span><text:span text:style-name="T1">pkt </text:span>=<text:span text:style-name="T8"> </text:span>40<text:span text:style-name="T72"> </text:span><text:span text:style-name="T124">%</text:span></text:p>
      <text:p text:style-name="P38"/>
      <text:list xml:id="list2550730512" text:style-name="WWNum11">
        <text:list-item>
          <text:list>
            <text:list-item>
              <text:p text:style-name="P327">Przy<text:span text:style-name="T91"> </text:span>ocenie<text:span text:style-name="T17"> </text:span>kryterium<text:span text:style-name="T29"> </text:span>„Cena”<text:span text:style-name="T8"> </text:span>zostanie<text:span text:style-name="T8"> </text:span>wykorzystany<text:span text:style-name="T84"> </text:span><text:span text:style-name="T17">wzór:</text:span></text:p>
            </text:list-item>
          </text:list>
        </text:list-item>
      </text:list>
      <text:p text:style-name="P78">cena<text:span text:style-name="T29"> </text:span>najniższa<text:span text:style-name="T29"> </text:span>z<text:span text:style-name="T29"> </text:span>ważnych<text:span text:style-name="T29"> </text:span>ofert/<text:span text:style-name="T72"> </text:span>cena<text:span text:style-name="T29"> </text:span>badanej<text:span text:style-name="T17"> </text:span>oferty<text:span text:style-name="T29"> </text:span>x<text:span text:style-name="T17"> </text:span><text:span text:style-name="T84">60</text:span></text:p>
      <text:p text:style-name="P103">Maksymalna<text:span text:style-name="T29"> </text:span>ilość<text:span text:style-name="T84"> </text:span>punktów,<text:span text:style-name="T17"> </text:span>jaką<text:span text:style-name="T84"> </text:span>może<text:span text:style-name="T72"> </text:span>uzyskać<text:span text:style-name="T29"> </text:span>oferta<text:span text:style-name="T8"> </text:span>w<text:span text:style-name="T17"> </text:span>kryterium<text:span text:style-name="T8"> </text:span>„Cena”<text:span text:style-name="T91"> </text:span>wynosi<text:span text:style-name="T8"> </text:span><text:span text:style-name="T84">60.</text:span></text:p>
      <text:list xml:id="list143737823951381" text:continue-numbering="true" text:style-name="WWNum11">
        <text:list-item>
          <text:list>
            <text:list-item>
              <text:p text:style-name="P328"><text:s/>Ocena kryterium<text:span text:style-name="T17"> </text:span>„Czas konieczny na<text:span text:style-name="T17"> </text:span>wymianę lub uzupełnienie<text:span text:style-name="T72"> </text:span>towaru” tj. czas<text:span text:style-name="T17"> </text:span>na<text:span text:style-name="T17"> </text:span>wymianę wadliwego lub o obniżonej jakości towaru lub uzupełnienia braków liczony od momentu<text:span text:style-name="T84"> </text:span>zgłoszenia<text:span text:style-name="T91"> </text:span>oraz<text:span text:style-name="T29"> </text:span>czas<text:span text:style-name="T8"> </text:span>realizacji<text:span text:style-name="T8"> </text:span>poszczególnego<text:span text:style-name="T29"> </text:span>zamówienia<text:span text:style-name="T91"> </text:span>przy<text:span text:style-name="T8"> </text:span>ewentualnym<text:span text:style-name="T91"> </text:span>opóźnieniu w dostawie w stosunku do godzin wyszczególnionych w załączniku nr 4 do SWZ. punkty zostaną przyznane w następujący sposób:</text:p>
            </text:list-item>
          </text:list>
        </text:list-item>
      </text:list>
      <text:p text:style-name="P54">40 pkt<text:span text:style-name="T113"> </text:span>–<text:span text:style-name="T17"> </text:span>do<text:span text:style-name="T29"> </text:span>1<text:span text:style-name="T113"> </text:span><text:span text:style-name="T17">godziny</text:span></text:p>
      <text:p text:style-name="P54">20 pkt<text:span text:style-name="T113"> </text:span>–<text:span text:style-name="T17"> </text:span>od<text:span text:style-name="T72"> </text:span>1<text:span text:style-name="T17"> </text:span>do<text:span text:style-name="T17"> </text:span>1,5<text:span text:style-name="T113"> </text:span><text:span text:style-name="T17">godziny</text:span></text:p>
      <text:p text:style-name="P54">0<text:span text:style-name="T72"> </text:span>pkt<text:span text:style-name="T17"> </text:span>–<text:span text:style-name="T8"> </text:span>powyżej<text:span text:style-name="T29"> </text:span>1,5<text:span text:style-name="T72"> </text:span>godziny<text:span text:style-name="T17"> </text:span>maksymalnie<text:span text:style-name="T29"> </text:span>do<text:span text:style-name="T29"> </text:span>2 <text:span text:style-name="T17">godzin</text:span></text:p>
      <text:p text:style-name="P85">Maksymalna<text:span text:style-name="T29"> </text:span>ilość<text:span text:style-name="T91"> </text:span>punktów,<text:span text:style-name="T29"> </text:span>jaką<text:span text:style-name="T84"> </text:span>może<text:span text:style-name="T17"> </text:span>uzyskać<text:span text:style-name="T8"> </text:span>oferta<text:span text:style-name="T84"> </text:span>w<text:span text:style-name="T17"> </text:span>kryterium<text:span text:style-name="T84"> </text:span>„Czas<text:span text:style-name="T29"> </text:span>konieczny<text:span text:style-name="T29"> </text:span>na wymianę lub uzupełnienie towaru” wynosi 40.</text:p>
      <text:p text:style-name="P98"><text:span text:style-name="T1">Niewskazanie</text:span><text:span text:style-name="T95"> </text:span><text:span text:style-name="T1">czasu</text:span><text:span text:style-name="T30"> </text:span><text:span text:style-name="T1">koniecznego</text:span><text:span text:style-name="T114"> </text:span><text:span text:style-name="T1">na</text:span><text:span text:style-name="T9"> </text:span><text:span text:style-name="T1">wymianę</text:span><text:span text:style-name="T85"> </text:span><text:span text:style-name="T1">lub</text:span><text:span text:style-name="T85"> </text:span><text:span text:style-name="T1">uzupełnienie</text:span><text:span text:style-name="T9"> </text:span><text:span text:style-name="T1">towaru,</text:span><text:span text:style-name="T85"> </text:span><text:span text:style-name="T1">będzie</text:span><text:span text:style-name="T9"> </text:span><text:span text:style-name="T18">skutkowało</text:span></text:p>
      <text:p text:style-name="P94"><text:span text:style-name="T1">odrzuceniem</text:span><text:span text:style-name="T85"> </text:span><text:span text:style-name="T18">oferty.</text:span></text:p>
      <text:list xml:id="list143737076723906" text:continue-list="list143737718190748" text:style-name="WWNum2">
        <text:list-item>
          <text:list>
            <text:list-header>
              <text:p text:style-name="P224"><text:span text:style-name="T190">2. </text:span>Oferty<text:span text:style-name="T82"> </text:span>oceniane<text:span text:style-name="T8"> </text:span>będą<text:span text:style-name="T84"> </text:span>punktowo.<text:span text:style-name="T84"> </text:span>Maksymalną<text:span text:style-name="T84"> </text:span>ilość<text:span text:style-name="T8"> </text:span>punktów,<text:span text:style-name="T84"> </text:span>jaką<text:span text:style-name="T8"> </text:span>może<text:span text:style-name="T8"> </text:span>osiągnąć<text:span text:style-name="T8"> </text:span><text:span text:style-name="T17">oferta</text:span></text:p>
            </text:list-header>
          </text:list>
        </text:list-item>
      </text:list>
      <text:p text:style-name="P54">wynosi<text:span text:style-name="T29"> </text:span><text:span text:style-name="T8">100.</text:span></text:p>
      <text:list xml:id="list143736072728649" text:continue-numbering="true" text:style-name="WWNum2">
        <text:list-item>
          <text:list>
            <text:list-header>
              <text:p text:style-name="P329"><text:span text:style-name="T190">3. </text:span>W<text:span text:style-name="T8"> </text:span>trakcie<text:span text:style-name="T29"> </text:span>oceny<text:span text:style-name="T8"> </text:span>ofert<text:span text:style-name="T84"> </text:span>kolejno<text:span text:style-name="T84"> </text:span>rozpatrywanym<text:span text:style-name="T91"> </text:span>i<text:span text:style-name="T8"> </text:span>ocenianym<text:span text:style-name="T91"> </text:span>ofertom<text:span text:style-name="T29"> </text:span>przyznawane<text:span text:style-name="T91"> </text:span>będą punkty według następującej zasady:</text:p>
            </text:list-header>
          </text:list>
        </text:list-item>
      </text:list>
      <text:p text:style-name="P99"><text:span text:style-name="T1">CN</text:span><text:span text:style-name="T30"> </text:span><text:span text:style-name="T1">/</text:span><text:span text:style-name="T73"> </text:span><text:span text:style-name="T1">CO</text:span><text:span text:style-name="T30"> </text:span><text:span text:style-name="T1">x</text:span><text:span text:style-name="T30"> </text:span><text:span text:style-name="T1">60</text:span><text:span text:style-name="T73"> </text:span><text:span text:style-name="T1">+</text:span><text:span text:style-name="T30"> </text:span><text:span text:style-name="T1">ilość</text:span><text:span text:style-name="T9"> </text:span><text:span text:style-name="T1">pkt związana</text:span><text:span text:style-name="T30"> </text:span><text:span text:style-name="T1">z</text:span><text:span text:style-name="T18"> </text:span><text:span text:style-name="T1">czasem</text:span><text:span text:style-name="T30"> </text:span><text:span text:style-name="T1">koniecznym</text:span><text:span text:style-name="T18"> </text:span><text:span text:style-name="T1">na</text:span><text:span text:style-name="T30"> </text:span><text:span text:style-name="T1">wymianę</text:span><text:span text:style-name="T18"> </text:span><text:span text:style-name="T1">lub</text:span><text:span text:style-name="T18"> uzupełnienie</text:span></text:p>
      <text:p text:style-name="P95">towaru</text:p>
      <text:p text:style-name="P100">Wyjaśnienia:<text:span text:style-name="T84"> </text:span>CN<text:span text:style-name="T8"> </text:span>-<text:span text:style-name="T91"> </text:span>cena<text:span text:style-name="T84"> </text:span>oferty<text:span text:style-name="T72"> </text:span>najtańszej,<text:span text:style-name="T84"> </text:span>CO<text:span text:style-name="T17"> </text:span>-<text:span text:style-name="T91"> </text:span>cena<text:span text:style-name="T84"> </text:span>oferty<text:span text:style-name="T8"> </text:span><text:span text:style-name="T17">badanej</text:span></text:p>
      <text:p text:style-name="P41"/>
      <text:list xml:id="list143736304913532" text:continue-numbering="true" text:style-name="WWNum2">
        <text:list-item>
          <text:list>
            <text:list-header>
              <text:p text:style-name="P225"><text:span text:style-name="T190">4. </text:span>Zamawiający<text:span text:style-name="T8"> </text:span>zastosuje<text:span text:style-name="T29"> </text:span>zaokrąglanie<text:span text:style-name="T17"> </text:span>wyników<text:span text:style-name="T17"> </text:span>do<text:span text:style-name="T91"> </text:span>dwóch<text:span text:style-name="T113"> </text:span>miejsc<text:span text:style-name="T8"> </text:span>po<text:span text:style-name="T17"> przecinku.</text:span></text:p>
              <text:p text:style-name="P330"><text:span text:style-name="T190">5. </text:span>Zamawiający<text:span text:style-name="T94"> </text:span>udzieli<text:span text:style-name="T91"> </text:span>zamówienia<text:span text:style-name="T8"> </text:span>Wykonawcy,<text:span text:style-name="T84"> </text:span>którego<text:span text:style-name="T8"> </text:span>oferta<text:span text:style-name="T84"> </text:span>odpowiadać<text:span text:style-name="T94"> </text:span>będzie<text:span text:style-name="T91"> </text:span>wszystkim wymaganiom przedstawionym w ustawie Pzp oraz w SWZ i zostanie oceniona jako najkorzystniejsza w oparciu o podane kryteria oceny ofert.</text:p>
              <text:p text:style-name="P332"><text:span text:style-name="T190">6. </text:span>Jeżeli nie będzie można dokonać wyboru oferty najkorzystniejszej ze względu na to, że dwie<text:span text:style-name="T29"> </text:span>lub<text:span text:style-name="T17"> </text:span>więcej ofert<text:span text:style-name="T17"> </text:span>przedstawia<text:span text:style-name="T17"> </text:span>taki<text:span text:style-name="T72"> </text:span>sam<text:span text:style-name="T29"> </text:span>bilans<text:span text:style-name="T91"> </text:span>ceny<text:span text:style-name="T72"> </text:span>i pozostałych kryteriów oceny<text:span text:style-name="T72"> </text:span>ofert, Zamawiający<text:span text:style-name="T17"> </text:span>spośród<text:span text:style-name="T29"> </text:span>tych<text:span text:style-name="T72"> </text:span>ofert<text:span text:style-name="T29"> </text:span>dokona<text:span text:style-name="T8"> </text:span>wyboru<text:span text:style-name="T29"> </text:span>oferty<text:span text:style-name="T8"> </text:span>z<text:span text:style-name="T29"> </text:span>niższą<text:span text:style-name="T17"> </text:span>ceną<text:span text:style-name="T17"> </text:span>(art.<text:span text:style-name="T29"> </text:span>248<text:span text:style-name="T72"> </text:span>ust.<text:span text:style-name="T29"> </text:span>1<text:span text:style-name="T29"> </text:span>ustawy <text:span text:style-name="T8">Pzp).</text:span></text:p>
              <text:p text:style-name="P333"><text:soft-page-break/><text:span text:style-name="T190">7. </text:span>W<text:span text:style-name="T8"> </text:span>toku<text:span text:style-name="T29"> </text:span>badania<text:span text:style-name="T29"> </text:span>i<text:span text:style-name="T91"> </text:span>oceny<text:span text:style-name="T8"> </text:span>ofert<text:span text:style-name="T29"> </text:span>Zamawiający<text:span text:style-name="T8"> </text:span>może<text:span text:style-name="T8"> </text:span>żądać<text:span text:style-name="T84"> </text:span>od<text:span text:style-name="T29"> </text:span>Wykonawców<text:span text:style-name="T29"> </text:span>wyjaśnień<text:span text:style-name="T8"> </text:span>dotyczących treści złożonych przez nich ofert, w tym zaoferowanej ceny lub innych składanych dokumentów<text:span text:style-name="T29"> </text:span>lub<text:span text:style-name="T84"> </text:span>oświadczeń.<text:span text:style-name="T84"> </text:span>Wykonawcy<text:span text:style-name="T8"> </text:span>są<text:span text:style-name="T8"> </text:span>zobowiązani<text:span text:style-name="T91"> </text:span>do<text:span text:style-name="T91"> </text:span>przedstawienia<text:span text:style-name="T84"> </text:span>wyjaśnień w terminie wskazanym przez Zamawiającego.</text:p>
              <text:p text:style-name="P226"><text:span text:style-name="T190">8. </text:span>Zamawiający<text:span text:style-name="T96"> </text:span>wybiera<text:span text:style-name="T119"> </text:span>najkorzystniejszą<text:span text:style-name="T119"> </text:span>ofertę<text:span text:style-name="T125"> </text:span>w<text:span text:style-name="T171"> </text:span>terminie<text:span text:style-name="T172"> </text:span>związania<text:span text:style-name="T119"> </text:span>ofertą<text:span text:style-name="T171"> </text:span><text:span text:style-name="T17">określonym</text:span></text:p>
            </text:list-header>
          </text:list>
        </text:list-item>
      </text:list>
      <text:p text:style-name="P104">w<text:span text:style-name="T113"> </text:span><text:span text:style-name="T8">SWZ.</text:span></text:p>
      <text:list xml:id="list143737531560108" text:continue-numbering="true" text:style-name="WWNum2">
        <text:list-item>
          <text:list>
            <text:list-header>
              <text:p text:style-name="P335"><text:span text:style-name="T190">9. </text:span>Jeżeli<text:span text:style-name="T84"> </text:span>termin<text:span text:style-name="T29"> </text:span>związania<text:span text:style-name="T8"> </text:span>ofertą<text:span text:style-name="T91"> </text:span>upłynie<text:span text:style-name="T91"> </text:span>przed<text:span text:style-name="T8"> </text:span>wyborem<text:span text:style-name="T91"> </text:span>najkorzystniejszej<text:span text:style-name="T29"> </text:span>oferty,<text:span text:style-name="T91"> </text:span>Zamawiający wezwie Wykonawcę, którego oferta otrzymała najwyższą ocenę, do wyrażenia, w wyznaczonym przez Zamawiającego terminie, pisemnej zgody na wybór jego oferty.</text:p>
              <text:p text:style-name="P336"><text:span text:style-name="T190">10. </text:span>W przypadku braku zgody, o której mowa w pkt 9., oferta podlega odrzuceniu, a Zamawiający<text:span text:style-name="T29"> </text:span>zwraca<text:span text:style-name="T29"> </text:span>się<text:span text:style-name="T84"> </text:span>o<text:span text:style-name="T8"> </text:span>wyrażenie takiej<text:span text:style-name="T17"> </text:span>zgody<text:span text:style-name="T84"> </text:span>do<text:span text:style-name="T17"> </text:span>kolejnego<text:span text:style-name="T8"> </text:span>Wykonawcy,<text:span text:style-name="T29"> </text:span>którego<text:span text:style-name="T17"> </text:span>oferta<text:span text:style-name="T84"> </text:span>została najwyżej oceniona, chyba że zachodzą<text:span text:style-name="T173"> </text:span><text:span text:style-name="T125">̨</text:span>przesłanki do unieważnienia post<text:span text:style-name="T184">ę</text:span>powania.</text:p>
            </text:list-header>
          </text:list>
        </text:list-item>
      </text:list>
      <text:p text:style-name="P30"/>
      <text:list xml:id="list143737049948777" text:continue-numbering="true" text:style-name="WWNum2">
        <text:list-item>
          <text:h text:style-name="P145" text:outline-level="2"><text:s/>INFORMACJE<text:span text:style-name="T84"> </text:span>O<text:span text:style-name="T17"> </text:span>FORMALNOŚCIACH,<text:span text:style-name="T17"> </text:span>JAKIE<text:span text:style-name="T91"> </text:span>POWINNY<text:span text:style-name="T84"> </text:span>BYĆ<text:span text:style-name="T29"> </text:span>DOPEŁNIONE<text:span text:style-name="T17"> </text:span>PO<text:span text:style-name="T8"> </text:span><text:span text:style-name="T17">WYBORZE </text:span><text:span text:style-name="T1">OFERTY</text:span><text:span text:style-name="T95"> </text:span><text:span text:style-name="T1">W</text:span><text:span text:style-name="T73"> </text:span><text:span text:style-name="T1">CELU</text:span><text:span text:style-name="T18"> </text:span><text:span text:style-name="T1">ZAWARCIA</text:span><text:span text:style-name="T73"> </text:span><text:span text:style-name="T1">UMOWY</text:span><text:span text:style-name="T85"> </text:span><text:span text:style-name="T1">W</text:span><text:span text:style-name="T73"> </text:span><text:span text:style-name="T1">SPRAWIE</text:span><text:span text:style-name="T73"> </text:span><text:span text:style-name="T1">ZAMÓWIENIA</text:span><text:span text:style-name="T73"> </text:span><text:span text:style-name="T18">PUBLICZNEGO:</text:span></text:h>
          <text:list>
            <text:list-item>
              <text:p text:style-name="P337"><text:span text:style-name="T140">O</text:span><text:span text:style-name="T146"> </text:span><text:span text:style-name="T140">wyborze</text:span><text:span text:style-name="T151"> </text:span><text:span text:style-name="T140">oferty</text:span><text:span text:style-name="T154"> </text:span><text:span text:style-name="T140">powiadomieni</text:span><text:span text:style-name="T146"> </text:span><text:span text:style-name="T140">będą</text:span><text:span text:style-name="T149"> </text:span><text:span text:style-name="T140">niezwłocznie</text:span><text:span text:style-name="T151"> </text:span><text:span text:style-name="T140">wszyscy</text:span><text:span text:style-name="T146"> </text:span><text:span text:style-name="T140">Wykonawcy.</text:span><text:span text:style-name="T149"> </text:span><text:span text:style-name="T140">Informacja</text:span><text:span text:style-name="T149"> </text:span><text:span text:style-name="T140">zostanie zamieszczona na platformie </text:span><text:span text:style-name="T116">.</text:span></text:p>
            </text:list-item>
            <text:list-item>
              <text:p text:style-name="P338">Zamawiający<text:span text:style-name="T91"> </text:span>zawiera<text:span text:style-name="T91"> </text:span>umowę<text:span text:style-name="T84"> </text:span>w<text:span text:style-name="T29"> </text:span>sprawie<text:span text:style-name="T84"> </text:span>zamówienia<text:span text:style-name="T29"> </text:span>publicznego<text:span text:style-name="T29"> </text:span>w<text:span text:style-name="T84"> </text:span>terminie<text:span text:style-name="T84"> </text:span>nie<text:span text:style-name="T29"> </text:span>krótszym niż 5 dni od dnia przesłania zawiadomienia o wyborze najkorzystniejszej oferty.</text:p>
            </text:list-item>
            <text:list-item>
              <text:p text:style-name="P340">Zamawiający może zawrzeć umowę w sprawie zamówienia publicznego przed upływem terminu,<text:span text:style-name="T8"> </text:span>o<text:span text:style-name="T72"> </text:span>którym<text:span text:style-name="T84"> </text:span>mowa<text:span text:style-name="T8"> </text:span>pkt.<text:span text:style-name="T29"> </text:span>2,<text:span text:style-name="T8"> </text:span>jeżeli<text:span text:style-name="T29"> </text:span>w<text:span text:style-name="T29"> </text:span>postępowaniu<text:span text:style-name="T72"> </text:span>o<text:span text:style-name="T8"> </text:span>udzielenie<text:span text:style-name="T8"> </text:span>zamówienia<text:span text:style-name="T8"> </text:span>prowadzonym w trybie podstawowym złożono tylko jedną ofertę.</text:p>
            </text:list-item>
            <text:list-item>
              <text:p text:style-name="P341">W<text:span text:style-name="T8"> </text:span>przypadku<text:span text:style-name="T84"> </text:span>wyboru<text:span text:style-name="T84"> </text:span>oferty<text:span text:style-name="T8"> </text:span>złożonej<text:span text:style-name="T84"> </text:span>przez<text:span text:style-name="T8"> </text:span>Wykonawców<text:span text:style-name="T8"> </text:span>wspólnie<text:span text:style-name="T84"> </text:span>ubiegających<text:span text:style-name="T29"> </text:span>się o<text:span text:style-name="T17"> </text:span>udzielenie<text:span text:style-name="T84"> </text:span>zamówienia<text:span text:style-name="T94"> </text:span>Zamawiający<text:span text:style-name="T84"> </text:span>zastrzega<text:span text:style-name="T17"> </text:span>sobie<text:span text:style-name="T8"> </text:span>prawo<text:span text:style-name="T8"> </text:span>żądania<text:span text:style-name="T8"> </text:span>przed<text:span text:style-name="T17"> </text:span>zawarciem</text:p>
            </text:list-item>
          </text:list>
        </text:list-item>
      </text:list>
      <text:p text:style-name="P87">umowy<text:span text:style-name="T91"> </text:span>w<text:span text:style-name="T29"> </text:span>sprawie<text:span text:style-name="T84"> </text:span>zamówienia<text:span text:style-name="T91"> </text:span>publicznego<text:span text:style-name="T84"> </text:span>umowy<text:span text:style-name="T8"> </text:span>regulującej<text:span text:style-name="T91"> </text:span>współpracę<text:span text:style-name="T29"> </text:span>tych<text:span text:style-name="T29"> </text:span>Wykonaw<text:span text:style-name="T8">ców.</text:span></text:p>
      <text:list xml:id="list143737285461621" text:continue-numbering="true" text:style-name="WWNum2">
        <text:list-item>
          <text:list>
            <text:list-item>
              <text:p text:style-name="P342">Wykonawca<text:span text:style-name="T8"> </text:span>będzie<text:span text:style-name="T84"> </text:span>zobowiązany<text:span text:style-name="T8"> </text:span>do<text:span text:style-name="T29"> </text:span>podpisania<text:span text:style-name="T91"> </text:span>umowy<text:span text:style-name="T91"> </text:span>w<text:span text:style-name="T29"> </text:span>miejscu<text:span text:style-name="T84"> </text:span>i<text:span text:style-name="T91"> </text:span>terminie<text:span text:style-name="T29"> </text:span>wskazanym przez Zamawiającego.</text:p>
            </text:list-item>
            <text:list-item>
              <text:p text:style-name="P343">Osoby reprezentujące Wykonawcę przy podpisywaniu umowy powinny posiadać ze sobą dokumenty<text:span text:style-name="T84"> </text:span>potwierdzające<text:span text:style-name="T17"> </text:span>ich<text:span text:style-name="T17"> </text:span>umocowanie<text:span text:style-name="T8"> </text:span>do<text:span text:style-name="T84"> </text:span>podpisania<text:span text:style-name="T8"> </text:span>umowy,<text:span text:style-name="T29"> </text:span>o<text:span text:style-name="T17"> </text:span>ile<text:span text:style-name="T8"> </text:span>umocowanie<text:span text:style-name="T8"> </text:span>to<text:span text:style-name="T8"> </text:span>nie będzie wynikać z dokumentów załączonych do oferty.</text:p>
            </text:list-item>
            <text:list-item>
              <text:p text:style-name="P344">Jeżeli Wykonawca, którego oferta została wybrana jako najkorzystniejsza, uchyla się<text:span text:style-name="T174"> </text:span><text:span text:style-name="T126">̨</text:span><text:span text:style-name="T175">od </text:span>zawarcia<text:span text:style-name="T91"> </text:span>umowy<text:span text:style-name="T91"> </text:span>w<text:span text:style-name="T29"> </text:span>sprawie<text:span text:style-name="T84"> </text:span>zamówienia<text:span text:style-name="T8"> </text:span>publicznego<text:span text:style-name="T29"> </text:span>Zamawiający<text:span text:style-name="T8"> </text:span>może<text:span text:style-name="T84"> </text:span>dokonać ponowne- go badania i oceny ofert spośród ofert pozostałych w post<text:span text:style-name="T186">ę</text:span>powaniu Wykonawców albo unieważnić<text:span text:style-name="T17"> postępowanie.</text:span></text:p>
            </text:list-item>
          </text:list>
        </text:list-item>
      </text:list>
      <text:p text:style-name="P48"/>
      <text:list xml:id="list143737713370155" text:continue-numbering="true" text:style-name="WWNum2">
        <text:list-item>
          <text:h text:style-name="P146" text:outline-level="2">WYMAGANIA<text:span text:style-name="T82"> </text:span>DOTYCZĄCE<text:span text:style-name="T94"> </text:span>ZABEZPIECZENIA<text:span text:style-name="T8"> </text:span>NALEŻYTEGO<text:span text:style-name="T91"> </text:span>WYKONANIA <text:span text:style-name="T17">UMOWY:</text:span></text:h>
        </text:list-item>
      </text:list>
      <text:p text:style-name="P79">Zamawiający<text:span text:style-name="T82"> </text:span>nie<text:span text:style-name="T8"> </text:span>wymaga<text:span text:style-name="T29"> </text:span>wniesienia<text:span text:style-name="T8"> </text:span>zabezpieczenia<text:span text:style-name="T17"> </text:span>należytego<text:span text:style-name="T84"> </text:span>wykonania<text:span text:style-name="T29"> </text:span><text:span text:style-name="T17">umowy.</text:span></text:p>
      <text:p text:style-name="P45"/>
      <text:list xml:id="list143736306944553" text:continue-numbering="true" text:style-name="WWNum2">
        <text:list-item>
          <text:h text:style-name="P147" text:outline-level="2">INFORMACJE<text:span text:style-name="T8"> </text:span>O<text:span text:style-name="T8"> </text:span>TREŚCI<text:span text:style-name="T17"> </text:span>ZAWIERANEJ<text:span text:style-name="T17"> </text:span>UMOWY<text:span text:style-name="T29"> </text:span>ORAZ<text:span text:style-name="T84"> </text:span>MOŻLIWOŚĆ<text:span text:style-name="T29"> </text:span>JEJ<text:span text:style-name="T72"> </text:span><text:span text:style-name="T17">ZMIANY:</text:span></text:h>
          <text:list>
            <text:list-item>
              <text:p text:style-name="P160">Wybrany<text:span text:style-name="T84"> </text:span>Wykonawca<text:span text:style-name="T17"> </text:span>jest<text:span text:style-name="T17"> </text:span>zobowiązany<text:span text:style-name="T8"> </text:span>do<text:span text:style-name="T29"> </text:span>zawarcia<text:span text:style-name="T17"> </text:span>umowy<text:span text:style-name="T84"> </text:span>w<text:span text:style-name="T72"> </text:span>sprawie<text:span text:style-name="T8"> </text:span>zamówienia<text:span text:style-name="T29"> </text:span><text:span text:style-name="T84">pu</text:span>blicznego<text:span text:style-name="T17"> </text:span>na<text:span text:style-name="T29"> </text:span>warunkach<text:span text:style-name="T29"> </text:span>określonych<text:span text:style-name="T8"> </text:span>we<text:span text:style-name="T8"> </text:span>wzorze<text:span text:style-name="T8"> </text:span>umowy,<text:span text:style-name="T29"> </text:span>stanowiącym<text:span text:style-name="T119"> </text:span>załącznik<text:span text:style-name="T8"> </text:span>nr<text:span text:style-name="T17"> </text:span>3<text:span text:style-name="T8"> </text:span>do<text:span text:style-name="T72"> </text:span><text:span text:style-name="T8">SWZ.</text:span></text:p>
            </text:list-item>
          </text:list>
        </text:list-item>
      </text:list>
      <text:p text:style-name="P79"><text:s text:c="6"/>Umowa<text:span text:style-name="T8"> </text:span>zostanie<text:span text:style-name="T8"> </text:span>uzupełniona<text:span text:style-name="T8"> </text:span>o<text:span text:style-name="T17"> </text:span>zapisy<text:span text:style-name="T84"> </text:span>wynikające<text:span text:style-name="T72"> </text:span>ze<text:span text:style-name="T8"> </text:span>złożonej<text:span text:style-name="T17"> oferty.</text:span></text:p>
      <text:list xml:id="list143735902209170" text:continue-numbering="true" text:style-name="WWNum2">
        <text:list-item>
          <text:list>
            <text:list-item>
              <text:p text:style-name="P182">Zakres<text:span text:style-name="T29"> </text:span>świadczenia<text:span text:style-name="T8"> </text:span>Wykonawcy<text:span text:style-name="T8"> </text:span>wynikający<text:span text:style-name="T29"> </text:span>z<text:span text:style-name="T29"> </text:span>umowy<text:span text:style-name="T17"> </text:span>jest<text:span text:style-name="T17"> </text:span>tożsamy<text:span text:style-name="T8"> </text:span>z<text:span text:style-name="T72"> </text:span>jego<text:span text:style-name="T29"> </text:span><text:span text:style-name="T17">zobowiązaniem</text:span></text:p>
            </text:list-item>
          </text:list>
        </text:list-item>
      </text:list>
      <text:p text:style-name="P79">zawartym<text:span text:style-name="T29"> </text:span>w<text:span text:style-name="T113"> </text:span><text:span text:style-name="T17">ofercie.</text:span></text:p>
      <text:list xml:id="list143736895613442" text:continue-numbering="true" text:style-name="WWNum2">
        <text:list-item>
          <text:list>
            <text:list-item>
              <text:p text:style-name="P345">Zamawiający<text:span text:style-name="T99"> </text:span>przewiduje<text:span text:style-name="T99"> </text:span>możliwość<text:span text:style-name="T99"> </text:span>zmiany<text:span text:style-name="T99"> </text:span>zawartej<text:span text:style-name="T99"> </text:span>umowy<text:span text:style-name="T99"> </text:span>w<text:span text:style-name="T99"> </text:span>stosunku<text:span text:style-name="T99"> </text:span>do<text:span text:style-name="T99"> </text:span>treści wybranej<text:span text:style-name="T99"> </text:span>oferty<text:span text:style-name="T99"> </text:span>w<text:span text:style-name="T29"> </text:span>zakresie<text:span text:style-name="T72"> </text:span>uregulowanym<text:span text:style-name="T84"> </text:span>w<text:span text:style-name="T29"> </text:span>art.<text:span text:style-name="T29"> </text:span>454-455<text:span text:style-name="T29"> </text:span>ustawy<text:span text:style-name="T17"> </text:span>Pzp<text:span text:style-name="T29"> </text:span>oraz<text:span text:style-name="T72"> </text:span>wskazanym<text:span text:style-name="T8"> </text:span>we wzorze umowy.</text:p>
            </text:list-item>
            <text:list-item>
              <text:p text:style-name="P167">Wszelkie<text:span text:style-name="T8"> </text:span>zmiany<text:span text:style-name="T8"> </text:span>umowy<text:span text:style-name="T29"> </text:span>wymagają<text:span text:style-name="T8"> </text:span>formy<text:span text:style-name="T8"> </text:span>pisemnej<text:span text:style-name="T72"> </text:span>pod<text:span text:style-name="T72"> </text:span>rygorem<text:span text:style-name="T29"> </text:span>nieważności<text:span text:style-name="T72"> </text:span><text:span text:style-name="T17">takiej</text:span></text:p>
            </text:list-item>
          </text:list>
        </text:list-item>
      </text:list>
      <text:p text:style-name="P80">zmiany.</text:p>
      <text:p text:style-name="P45"/>
      <text:list xml:id="list143736370689005" text:continue-numbering="true" text:style-name="WWNum2">
        <text:list-item>
          <text:h text:style-name="P148" text:outline-level="2">POUCZENIE<text:span text:style-name="T98"> </text:span>O<text:span text:style-name="T84"> </text:span>ŚRODKACH<text:span text:style-name="T84"> </text:span>OCHRONY<text:span text:style-name="T29"> </text:span>PRAWNEJ<text:span text:style-name="T84"> </text:span>PRZYSŁUGUJĄCYCH<text:span text:style-name="T8"> </text:span><text:span text:style-name="T17">WYKONAWCY:</text:span></text:h>
          <text:h text:style-name="P149" text:outline-level="2"/>
          <text:list>
            <text:list-item>
              <text:p text:style-name="P347">Środki ochrony prawnej określone w Dziale IX ustawy Pzp przysługują Wykonawcy, jeżeli ma<text:span text:style-name="T17"> </text:span>lub<text:span text:style-name="T17"> </text:span>miał<text:span text:style-name="T8"> </text:span>interes<text:span text:style-name="T84"> </text:span>w<text:span text:style-name="T8"> </text:span>uzyskaniu<text:span text:style-name="T17"> </text:span>zamówienia<text:span text:style-name="T8"> </text:span>oraz<text:span text:style-name="T8"> </text:span>poniósł<text:span text:style-name="T17"> </text:span>lub<text:span text:style-name="T8"> </text:span>może<text:span text:style-name="T8"> </text:span>ponieść<text:span text:style-name="T29"> </text:span>szkodę<text:span text:style-name="T8"> </text:span>w<text:span text:style-name="T8"> </text:span>wyniku naruszenia przez zamawiającego przepisów ustawy.</text:p>
            </text:list-item>
            <text:list-item>
              <text:p text:style-name="P334">Środki ochrony prawnej wobec ogłoszenia wszczynającego postępowanie o udzielenie zamówienia<text:span text:style-name="T72"> </text:span>lub ogłoszenia o konkursie oraz dokumentów zamówienia przysługują również organizacjom<text:span text:style-name="T29"> </text:span>wpisanym<text:span text:style-name="T8"> </text:span>na<text:span text:style-name="T17"> </text:span>listę,<text:span text:style-name="T72"> </text:span>o<text:span text:style-name="T8"> </text:span>której<text:span text:style-name="T17"> </text:span>mowa<text:span text:style-name="T8"> </text:span>w<text:span text:style-name="T29"> </text:span>art.<text:span text:style-name="T84"> </text:span>469<text:span text:style-name="T29"> </text:span>pkt<text:span text:style-name="T29"> </text:span>15<text:span text:style-name="T29"> </text:span>Pzp<text:span text:style-name="T72"> </text:span>oraz<text:span text:style-name="T84"> </text:span>Rzecznikowi<text:span text:style-name="T29"> </text:span>Ma- łych i Średnich Przedsiębiorców.</text:p>
            </text:list-item>
            <text:list-item>
              <text:p text:style-name="P184">Odwołanie<text:span text:style-name="T91"> </text:span>przysługuje<text:span text:style-name="T8"> </text:span><text:span text:style-name="T84">na:</text:span></text:p>
            </text:list-item>
          </text:list>
        </text:list-item>
      </text:list>
      <text:list xml:id="list4166610217" text:style-name="WWNum12">
        <text:list-item>
          <text:p text:style-name="P348">niezgodną<text:span text:style-name="T91"> </text:span>z<text:span text:style-name="T84"> </text:span>przepisami<text:span text:style-name="T84"> </text:span>ustawy<text:span text:style-name="T8"> </text:span>czynność<text:span text:style-name="T8"> </text:span>Zamawiającego,<text:span text:style-name="T29"> </text:span>podjętą<text:span text:style-name="T91"> </text:span>w<text:span text:style-name="T84"> </text:span>postępowaniu o udzielenie zamówienia, w tym na projektowane postanowienie umowy;</text:p>
        </text:list-item>
        <text:list-item>
          <text:p text:style-name="P349">zaniechanie<text:span text:style-name="T84"> </text:span>czynności<text:span text:style-name="T8"> </text:span>w<text:span text:style-name="T91"> </text:span>postępowaniu<text:span text:style-name="T29"> </text:span>o<text:span text:style-name="T84"> </text:span>udzielenie<text:span text:style-name="T29"> </text:span>zamówienia<text:span text:style-name="T84"> </text:span>do<text:span text:style-name="T84"> </text:span>której<text:span text:style-name="T94"> </text:span>Zamawiający był obowiązany na podstawie ustawy.</text:p>
        </text:list-item>
      </text:list>
      <text:list xml:id="list143736468878152" text:continue-list="list143736370689005" text:style-name="WWNum2">
        <text:list-item>
          <text:list>
            <text:list-item>
              <text:p text:style-name="P350">Odwołanie<text:span text:style-name="T72"> </text:span>wnosi się<text:span text:style-name="T17"> </text:span>do<text:span text:style-name="T8"> </text:span>Prezesa<text:span text:style-name="T17"> </text:span>Izby.<text:span text:style-name="T72"> </text:span>Odwołujący przekazuje<text:span text:style-name="T17"> </text:span>kopię<text:span text:style-name="T17"> </text:span>odwołania<text:span text:style-name="T72"> </text:span>zamawiającemu przed<text:span text:style-name="T29"> </text:span>upływem<text:span text:style-name="T29"> </text:span>terminu<text:span text:style-name="T29"> </text:span>do<text:span text:style-name="T8"> </text:span>wniesienia<text:span text:style-name="T72"> </text:span>odwołania<text:span text:style-name="T8"> </text:span>w<text:span text:style-name="T29"> </text:span>taki<text:span text:style-name="T17"> </text:span>sposób,<text:span text:style-name="T8"> </text:span>aby<text:span text:style-name="T84"> </text:span>mógł<text:span text:style-name="T8"> </text:span>on<text:span text:style-name="T17"> </text:span>zapoznać się z jego treścią przed upływem tego terminu.</text:p>
            </text:list-item>
            <text:list-item>
              <text:p text:style-name="P351">Odwołanie<text:span text:style-name="T84"> </text:span>wobec<text:span text:style-name="T91"> </text:span>treści<text:span text:style-name="T91"> </text:span>ogłoszenia<text:span text:style-name="T84"> </text:span>wszczynającego<text:span text:style-name="T29"> </text:span>postępowanie<text:span text:style-name="T84"> </text:span>o<text:span text:style-name="T29"> </text:span>udzielenie<text:span text:style-name="T84"> </text:span>zamówienia lub treści SWZ wnosi się w terminie 5 dni od dnia zamieszczenia ogłoszenia w Biuletynie Zamówień Publicznych lub treści SWZ na stronie internetowej.</text:p>
            </text:list-item>
            <text:list-item>
              <text:p text:style-name="P185">Odwołanie<text:span text:style-name="T8"> </text:span>wnosi<text:span text:style-name="T72"> </text:span>się<text:span text:style-name="T8"> </text:span>w<text:span text:style-name="T29"> </text:span><text:span text:style-name="T17">terminie:</text:span></text:p>
            </text:list-item>
          </text:list>
        </text:list-item>
      </text:list>
      <text:list xml:id="list202229009" text:style-name="WWNum13">
        <text:list-item>
          <text:p text:style-name="P352">5 dni od dnia przekazania informacji o czynności Zamawiającego stanowiącej podstawę jego<text:span text:style-name="T29"> </text:span>wniesienia,<text:span text:style-name="T29"> </text:span>jeżeli<text:span text:style-name="T8"> </text:span>informacja<text:span text:style-name="T29"> </text:span>została<text:span text:style-name="T91"> </text:span>przekazana<text:span text:style-name="T8"> </text:span>przy<text:span text:style-name="T91"> </text:span>użyciu<text:span text:style-name="T29"> </text:span>środków<text:span text:style-name="T84"> </text:span>komunikacji<text:span text:style-name="T8"> </text:span>elek<text:span text:style-name="T17">tronicznej,</text:span></text:p>
        </text:list-item>
        <text:list-item>
          <text:p text:style-name="P346">10<text:span text:style-name="T29"> </text:span>dni<text:span text:style-name="T91"> </text:span>od<text:span text:style-name="T8"> </text:span>dnia<text:span text:style-name="T8"> </text:span>przekazania<text:span text:style-name="T29"> </text:span>informacji<text:span text:style-name="T91"> </text:span>o<text:span text:style-name="T29"> </text:span>czynności<text:span text:style-name="T91"> </text:span>Zamawiającego<text:span text:style-name="T84"> </text:span>stanowiącej<text:span text:style-name="T29"> </text:span>podstawę jego wniesienia, jeżeli informacja została przekazana w sposób inny niż określony w pkt 1).</text:p>
        </text:list-item>
      </text:list>
      <text:list xml:id="list143736607962910" text:continue-list="list143736468878152" text:style-name="WWNum2">
        <text:list-item>
          <text:list>
            <text:list-item>
              <text:p text:style-name="P353">Odwołanie<text:span text:style-name="T29"> </text:span>w<text:span text:style-name="T29"> </text:span>przypadkach<text:span text:style-name="T17"> </text:span>innych<text:span text:style-name="T29"> </text:span>niż<text:span text:style-name="T29"> </text:span>określone<text:span text:style-name="T17"> </text:span>w<text:span text:style-name="T84"> </text:span>pkt<text:span text:style-name="T17"> </text:span>5<text:span text:style-name="T29"> </text:span>i<text:span text:style-name="T17"> </text:span>6<text:span text:style-name="T29"> </text:span>wnosi<text:span text:style-name="T17"> </text:span>się<text:span text:style-name="T8"> </text:span>w<text:span text:style-name="T29"> </text:span>terminie<text:span text:style-name="T29"> </text:span>5<text:span text:style-name="T17"> </text:span>dni<text:span text:style-name="T8"> </text:span>od dnia, w którym powzięto lub przy zachowaniu należytej staranności można było powziąć wiadomość o okolicznościach stanowiących podstawę jego wniesienia.</text:p>
            </text:list-item>
            <text:list-item>
              <text:p text:style-name="P354">Na orzeczenie Izby oraz postanowienie Prezesa Izby, o którym mowa w art. 519 ust. 1 ustawy<text:span text:style-name="T94"> </text:span>Pzp,<text:span text:style-name="T8"> </text:span>stronom<text:span text:style-name="T84"> </text:span>oraz<text:span text:style-name="T8"> </text:span>uczestnikom<text:span text:style-name="T8"> </text:span>postępowania<text:span text:style-name="T8"> </text:span>odwoławczego<text:span text:style-name="T84"> </text:span>przysługuje<text:span text:style-name="T91"> </text:span>skarga<text:span text:style-name="T8"> </text:span>do <text:span text:style-name="T17">sądu.</text:span></text:p>
            </text:list-item>
            <text:list-item>
              <text:p text:style-name="P183">W<text:span text:style-name="T91"> </text:span>postępowaniu<text:span text:style-name="T8"> </text:span>toczącym<text:span text:style-name="T17"> </text:span>się<text:span text:style-name="T84"> </text:span>wskutek<text:span text:style-name="T84"> </text:span>wniesienia<text:span text:style-name="T8"> </text:span>skargi<text:span text:style-name="T29"> </text:span>stosuje<text:span text:style-name="T17"> </text:span>się<text:span text:style-name="T84"> </text:span>odpowiednio<text:span text:style-name="T8"> </text:span><text:span text:style-name="T17">przepi-</text:span></text:p>
            </text:list-item>
          </text:list>
        </text:list-item>
      </text:list>
      <text:p text:style-name="P78">sy<text:span text:style-name="T29"> </text:span>ustawy<text:span text:style-name="T84"> </text:span>z<text:span text:style-name="T29"> </text:span>dnia<text:span text:style-name="T17"> </text:span>17<text:span text:style-name="T72"> </text:span>listopada<text:span text:style-name="T8"> </text:span>1964<text:span text:style-name="T72"> </text:span>r.<text:span text:style-name="T72"> </text:span>-<text:span text:style-name="T72"> </text:span>Kodeks<text:span text:style-name="T29"> </text:span>postępowania<text:span text:style-name="T17"> </text:span>cywilnego<text:span text:style-name="T8"> </text:span>o<text:span text:style-name="T29"> </text:span>apelacji,<text:span text:style-name="T17"> </text:span>jeżeli przepisy niniejszego rozdziału nie stanowią inaczej.</text:p>
      <text:list xml:id="list143736202908028" text:continue-numbering="true" text:style-name="WWNum2">
        <text:list-item>
          <text:list>
            <text:list-item>
              <text:p text:style-name="P286">Skargę<text:span text:style-name="T17"> </text:span>wnosi<text:span text:style-name="T17"> </text:span>się<text:span text:style-name="T84"> </text:span>do<text:span text:style-name="T84"> </text:span>Sądu<text:span text:style-name="T84"> </text:span>Okręgowego<text:span text:style-name="T8"> </text:span>w<text:span text:style-name="T8"> </text:span>Warszawie -<text:span text:style-name="T17"> </text:span>sądu<text:span text:style-name="T8"> </text:span>zamówień<text:span text:style-name="T29"> </text:span>publicznych,<text:span text:style-name="T84"> </text:span>zwanego dalej „sądem zamówień publicznych”.</text:p>
            </text:list-item>
            <text:list-item>
              <text:p text:style-name="P355">Skargę<text:span text:style-name="T17"> </text:span>wnosi<text:span text:style-name="T17"> </text:span>się<text:span text:style-name="T84"> </text:span>za<text:span text:style-name="T84"> </text:span>pośrednictwem<text:span text:style-name="T8"> </text:span>Prezesa<text:span text:style-name="T17"> </text:span>Izby,<text:span text:style-name="T84"> </text:span>w<text:span text:style-name="T17"> </text:span>terminie<text:span text:style-name="T17"> </text:span>14<text:span text:style-name="T8"> </text:span>dni<text:span text:style-name="T84"> </text:span>od<text:span text:style-name="T8"> </text:span>dnia<text:span text:style-name="T29"> </text:span>doręczenia orzeczenia Izby lub postanowienia Prezesa Izby, o którym mowa w art. 519 ust. 1 ustawy</text:p>
            </text:list-item>
          </text:list>
        </text:list-item>
      </text:list>
      <text:p text:style-name="P54">Pzp, przesyłając jednocześnie jej odpis przeciwnikowi skargi. Złożenie skargi w placówce pocztowej<text:span text:style-name="T29"> </text:span>operatora<text:span text:style-name="T84"> </text:span>wyznaczonego<text:span text:style-name="T8"> </text:span>w<text:span text:style-name="T8"> </text:span>rozumieniu<text:span text:style-name="T17"> </text:span>ustawy<text:span text:style-name="T84"> </text:span>z<text:span text:style-name="T8"> </text:span>dnia<text:span text:style-name="T84"> </text:span>23<text:span text:style-name="T8"> </text:span>listopada<text:span text:style-name="T29"> </text:span>2012<text:span text:style-name="T8"> </text:span>r. -<text:span text:style-name="T8"> </text:span>Prawo pocztowe jest równoznaczne z jej wniesieniem.</text:p>
      <text:list xml:id="list143736442514457" text:continue-numbering="true" text:style-name="WWNum2">
        <text:list-item>
          <text:list>
            <text:list-item>
              <text:p text:style-name="P195">Prezes<text:span text:style-name="T84"> </text:span>Izby<text:span text:style-name="T91"> </text:span>przekazuje<text:span text:style-name="T17"> </text:span>skargę<text:span text:style-name="T17"> </text:span>wraz<text:span text:style-name="T8"> </text:span>z<text:span text:style-name="T17"> </text:span>aktami<text:span text:style-name="T84"> </text:span>postępowania<text:span text:style-name="T8"> </text:span>odwoławczego<text:span text:style-name="T91"> </text:span>do<text:span text:style-name="T17"> </text:span>sądu<text:span text:style-name="T8"> </text:span>za- mówień publicznych w terminie 7 dni od dnia jej otrzymania.</text:p>
            </text:list-item>
            <text:list-item>
              <text:p text:style-name="P245">Rozwiązania<text:span text:style-name="T29"> </text:span><text:span text:style-name="T17">równoważne:</text:span></text:p>
              <text:list>
                <text:list-item>
                  <text:p text:style-name="P331">Jeżeli Zamawiający w opisie przedmiotu zamówienia wskazał znaki towarowe, patenty lub<text:span text:style-name="T29"> </text:span>pochodzenia,<text:span text:style-name="T8"> </text:span>źródła<text:span text:style-name="T29"> </text:span>lub<text:span text:style-name="T72"> </text:span>szczególny<text:span text:style-name="T17"> </text:span>proces,<text:span text:style-name="T72"> </text:span>który<text:span text:style-name="T17"> </text:span>charakteryzuje<text:span text:style-name="T8"> </text:span>produkty<text:span text:style-name="T17"> </text:span>lub<text:span text:style-name="T29"> </text:span>usługi<text:span text:style-name="T17"> </text:span>dostarczane przez konkretnego Wykonawcę, dopuszcza się zaoferowanie rozwiązań równoważnych<text:span text:style-name="T17"> </text:span>opisanym,<text:span text:style-name="T84"> </text:span>pod<text:span text:style-name="T8"> </text:span>warunkiem<text:span text:style-name="T17"> </text:span>zachowania<text:span text:style-name="T94"> </text:span>przez<text:span text:style-name="T8"> </text:span>nie<text:span text:style-name="T8"> </text:span>takich<text:span text:style-name="T17"> </text:span>samych<text:span text:style-name="T8"> </text:span>minimalnych<text:span text:style-name="T8"> </text:span>parametrów technicznych, jakościowych oraz funkcjonalnych itp.</text:p>
                </text:list-item>
                <text:list-item>
                  <text:p text:style-name="P339">Wykonawca,<text:span text:style-name="T84"> </text:span>który<text:span text:style-name="T84"> </text:span>powołuje<text:span text:style-name="T8"> </text:span>się<text:span text:style-name="T8"> </text:span>na<text:span text:style-name="T84"> </text:span>rozwiązania<text:span text:style-name="T8"> </text:span>równoważne,<text:span text:style-name="T8"> </text:span>jest<text:span text:style-name="T91"> </text:span>zobowiązany<text:span text:style-name="T94"> </text:span>wykazać, że oferowane przez niego rozwiązanie spełnia wymagania określone przez Zamawiającego.</text:p>
                </text:list-item>
              </text:list>
            </text:list-item>
          </text:list>
        </text:list-item>
      </text:list>
      <text:p text:style-name="P59">W<text:span text:style-name="T84"> </text:span>takim<text:span text:style-name="T8"> </text:span>przypadku,<text:span text:style-name="T29"> </text:span>Wykonawca<text:span text:style-name="T8"> </text:span>załącza<text:span text:style-name="T84"> </text:span>do<text:span text:style-name="T72"> </text:span>oferty<text:span text:style-name="T17"> </text:span>wykaz<text:span text:style-name="T17"> </text:span>rozwiązań<text:span text:style-name="T8"> </text:span>równoważnych<text:span text:style-name="T29"> </text:span><text:span text:style-name="T8">wraz</text:span></text:p>
      <text:p text:style-name="P79">z<text:span text:style-name="T17"> </text:span>jego<text:span text:style-name="T29"> </text:span>opisem<text:span text:style-name="T17"> </text:span>lub<text:span text:style-name="T17"> normami.</text:span></text:p>
      <text:list xml:id="list143736615230254" text:continue-numbering="true" text:style-name="WWNum2">
        <text:list-item>
          <text:list>
            <text:list-item>
              <text:list>
                <text:list-item>
                  <text:p text:style-name="P356">W przypadku, gdy w opisie przedmiotu zamówienia znajdują się odniesienia do norm, ocen<text:span text:style-name="T84"> </text:span>technicznych,<text:span text:style-name="T8"> </text:span>specyfikacji<text:span text:style-name="T8"> </text:span>technicznych<text:span text:style-name="T84"> </text:span>i<text:span text:style-name="T8"> </text:span>systemów<text:span text:style-name="T29"> </text:span>referencji<text:span text:style-name="T91"> </text:span>technicznych,<text:span text:style-name="T8"> </text:span>o<text:span text:style-name="T91"> </text:span>których mowa w art. 101 ust. 1 pkt 2 oraz ust. 3 ustawy Pzp, Zamawiający dopuszcza rozwiązania</text:p>
                </text:list-item>
              </text:list>
            </text:list-item>
          </text:list>
        </text:list-item>
      </text:list>
      <text:p text:style-name="P57">równoważne<text:span text:style-name="T91"> </text:span><text:span text:style-name="T17">opisywanym.</text:span></text:p>
      <text:p text:style-name="P57"><text:span text:style-name="T26">13.4. </text:span>W<text:span text:style-name="T84"> </text:span>sprawach<text:span text:style-name="T91"> </text:span>nieuregulowanych<text:span text:style-name="T91"> </text:span>w<text:span text:style-name="T91"> </text:span>niniejszej<text:span text:style-name="T84"> </text:span>specyfikacji<text:span text:style-name="T84"> </text:span>mają<text:span text:style-name="T84"> </text:span>zastosowanie<text:span text:style-name="T91"> </text:span>przepisy<text:span text:style-name="T91"> </text:span>usta- wy Prawo zamówień publicznych wraz z aktami wykonawczymi i Kodeksu cywilnego.</text:p>
      <text:list xml:id="list143736243038931" text:continue-numbering="true" text:style-name="WWNum2">
        <text:list-item>
          <text:list>
            <text:list-header>
              <text:p text:style-name="P215"><text:span text:style-name="T184">14. </text:span>Przywołane<text:span text:style-name="T94"> </text:span>w<text:span text:style-name="T84"> </text:span>niniejszej<text:span text:style-name="T29"> </text:span>SWZ<text:span text:style-name="T91"> </text:span>załączniki<text:span text:style-name="T8"> </text:span>stanowią<text:span text:style-name="T29"> </text:span>jej<text:span text:style-name="T8"> </text:span>integralną<text:span text:style-name="T84"> </text:span><text:span text:style-name="T17">część.</text:span></text:p>
            </text:list-header>
          </text:list>
        </text:list-item>
      </text:list>
      <text:p text:style-name="P45"/>
      <text:list xml:id="list143736757247051" text:continue-numbering="true" text:style-name="WWNum2">
        <text:list-item>
          <text:h text:style-name="P150" text:outline-level="2">WYKAZ<text:span text:style-name="T91"> </text:span>ZAŁĄCZNIKÓW DO<text:span text:style-name="T17"> </text:span><text:span text:style-name="T8">SWZ:</text:span></text:h>
          <text:list>
            <text:list-item>
              <text:p text:style-name="P178"><text:span text:style-name="T84">Szczegółowy</text:span><text:span text:style-name="T91"> </text:span><text:span text:style-name="T84">opis</text:span><text:span text:style-name="T8"> </text:span><text:span text:style-name="T84">przedmiotu</text:span><text:span text:style-name="T29"> </text:span><text:span text:style-name="T84">zamówienia</text:span><text:span text:style-name="T72"> </text:span><text:span text:style-name="T84">–</text:span><text:span text:style-name="T29"> </text:span><text:span text:style-name="T84">załącznik</text:span><text:span text:style-name="T29"> </text:span><text:span text:style-name="T84">nr</text:span><text:span text:style-name="T29"> </text:span><text:span text:style-name="T87">1 </text:span><text:span text:style-name="T88">(część 1, część 2) </text:span></text:p>
            </text:list-item>
            <text:list-item>
              <text:p text:style-name="P177">Oświadczenie<text:span text:style-name="T8"> </text:span>dotyczące<text:span text:style-name="T8"> </text:span>przesłanek<text:span text:style-name="T8"> </text:span>wykluczenia<text:span text:style-name="T17"> </text:span>z<text:span text:style-name="T29"> </text:span>postępowania<text:span text:style-name="T96"> </text:span>–<text:span text:style-name="T29"> </text:span>załącznik<text:span text:style-name="T29"> </text:span>nr<text:span text:style-name="T72"> </text:span><text:span text:style-name="T84">2.</text:span></text:p>
            </text:list-item>
            <text:list-item>
              <text:p text:style-name="P186">Wzór<text:span text:style-name="T17"> </text:span>umowy –<text:span text:style-name="T72"> </text:span>załącznik<text:span text:style-name="T8"> </text:span>nr<text:span text:style-name="T96"> </text:span><text:span text:style-name="T84">3.</text:span></text:p>
            </text:list-item>
            <text:list-item>
              <text:p text:style-name="P157"><text:span text:style-name="T84">Formularz</text:span><text:span text:style-name="T72"> </text:span><text:span text:style-name="T84">ofertowy</text:span><text:span text:style-name="T72"> </text:span><text:span text:style-name="T84">–</text:span><text:span text:style-name="T17"> </text:span><text:span text:style-name="T84">załącznik</text:span><text:span text:style-name="T29"> </text:span><text:span text:style-name="T84">nr</text:span><text:span text:style-name="T29"> </text:span><text:span text:style-name="T43">4</text:span><text:span text:style-name="T87"> </text:span><text:span text:style-name="T89">( część 1)</text:span></text:p>
            </text:list-item>
            <text:list-item>
              <text:p text:style-name="P158"><text:span text:style-name="T89">Formularz</text:span><text:span text:style-name="T77"> </text:span><text:span text:style-name="T89">ofertowy</text:span><text:span text:style-name="T77"> </text:span><text:span text:style-name="T89">–</text:span><text:span text:style-name="T27"> </text:span><text:span text:style-name="T89">załącznik</text:span><text:span text:style-name="T44"> </text:span><text:span text:style-name="T89">nr</text:span><text:span text:style-name="T44"> </text:span><text:span text:style-name="T43">4</text:span><text:span text:style-name="T87"> </text:span><text:span text:style-name="T89">( część 2)</text:span></text:p>
            </text:list-item>
            <text:list-item>
              <text:p text:style-name="P158"><text:span text:style-name="T89">Formularz</text:span><text:span text:style-name="T77"> </text:span><text:span text:style-name="T89">ofertowy</text:span><text:span text:style-name="T77"> </text:span><text:span text:style-name="T89">–</text:span><text:span text:style-name="T27"> </text:span><text:span text:style-name="T89">załącznik</text:span><text:span text:style-name="T44"> </text:span><text:span text:style-name="T89">nr</text:span><text:span text:style-name="T44"> </text:span><text:span text:style-name="T43">4</text:span><text:span text:style-name="T87"> </text:span><text:span text:style-name="T89">( część 3)</text:span></text:p>
            </text:list-item>
            <text:list-item>
              <text:p text:style-name="P158"><text:span text:style-name="T89">Formularz</text:span><text:span text:style-name="T77"> </text:span><text:span text:style-name="T89">ofertowy</text:span><text:span text:style-name="T77"> </text:span><text:span text:style-name="T89">–</text:span><text:span text:style-name="T27"> </text:span><text:span text:style-name="T89">załącznik</text:span><text:span text:style-name="T44"> </text:span><text:span text:style-name="T89">nr</text:span><text:span text:style-name="T44"> </text:span><text:span text:style-name="T43">4</text:span><text:span text:style-name="T87"> </text:span><text:span text:style-name="T89">( część 4)</text:span></text:p>
            </text:list-item>
            <text:list-item>
              <text:p text:style-name="P158"><text:span text:style-name="T89">Formularz</text:span><text:span text:style-name="T77"> </text:span><text:span text:style-name="T89">ofertowy</text:span><text:span text:style-name="T77"> </text:span><text:span text:style-name="T89">–</text:span><text:span text:style-name="T27"> </text:span><text:span text:style-name="T89">załącznik</text:span><text:span text:style-name="T44"> </text:span><text:span text:style-name="T89">nr</text:span><text:span text:style-name="T44"> </text:span><text:span text:style-name="T43">4</text:span><text:span text:style-name="T87"> </text:span><text:span text:style-name="T89">( część 5)</text:span></text:p>
            </text:list-item>
            <text:list-item>
              <text:p text:style-name="P159"><text:span text:style-name="T89">Formularz</text:span><text:span text:style-name="T77"> </text:span><text:span text:style-name="T89">ofertowy</text:span><text:span text:style-name="T77"> </text:span><text:span text:style-name="T89">–</text:span><text:span text:style-name="T27"> </text:span><text:span text:style-name="T89">załącznik</text:span><text:span text:style-name="T44"> </text:span><text:span text:style-name="T89">nr</text:span><text:span text:style-name="T44"> </text:span><text:span text:style-name="T43">4</text:span><text:span text:style-name="T87"> </text:span><text:span text:style-name="T89">( część </text:span><text:span text:style-name="T90">6</text:span><text:span text:style-name="T89">)</text:span></text:p>
            </text:list-item>
            <text:list-item>
              <text:p text:style-name="P159"><text:span text:style-name="T89">Formularz</text:span><text:span text:style-name="T77"> </text:span><text:span text:style-name="T89">ofertowy</text:span><text:span text:style-name="T77"> </text:span><text:span text:style-name="T89">–</text:span><text:span text:style-name="T27"> </text:span><text:span text:style-name="T89">załącznik</text:span><text:span text:style-name="T44"> </text:span><text:span text:style-name="T89">nr</text:span><text:span text:style-name="T44"> </text:span><text:span text:style-name="T43">4</text:span><text:span text:style-name="T87"> </text:span><text:span text:style-name="T89">( część </text:span><text:span text:style-name="T90">7</text:span><text:span text:style-name="T89">)</text:span></text:p>
            </text:list-item>
          </text:list>
        </text:list-item>
      </text:list>
      <text:p text:style-name="P112"/>
      <text:p text:style-name="P112"/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l" fo:country="PL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size="12pt" fo:language="pl" fo:country="PL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607cm" fo:margin-right="0.616cm" fo:text-align="center" style:justify-single-word="false" fo:text-indent="0cm" style:auto-text-indent="false"/>
      <style:text-properties style:font-name="Calibri" fo:font-family="Calibri" style:font-family-generic="roman" style:font-pitch="variable" fo:font-size="16pt" fo:language="pl" fo:country="PL" fo:font-weight="bold" style:font-name-asian="Calibri2" style:font-family-asian="Calibri" style:font-family-generic-asian="system" style:font-pitch-asian="variable" style:font-size-asian="16pt" style:language-asian="en" style:country-asian="US" style:font-weight-asian="bold" style:font-name-complex="Calibri2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language="pl" fo:country="PL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2pt" fo:language="pl" fo:country="PL" fo:font-style="normal" fo:font-weight="normal" style:font-name-asian="Symbol1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language="pl" fo:country="PL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pl" fo:country="PL" fo:font-style="normal" fo:font-weight="normal" style:font-name-asian="Calibri2" style:font-family-asian="Calibri" style:font-family-generic-asian="system" style:font-pitch-asian="variable" style:font-size-asian="9.60000038146973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pl" fo:country="PL" style:language-asian="en" style:country-asian="US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pl" fo:country="PL" style:language-asian="en" style:country-asian="US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3" style:display-name="ListLabel 93" style:family="text">
      <style:text-properties fo:language="pl" fo:country="PL" style:language-asian="en" style:country-asian="US" style:language-complex="ar" style:country-complex="SA"/>
    </style:style>
    <style:style style:name="ListLabel_20_94" style:display-name="ListLabel 94" style:family="text">
      <style:text-properties fo:language="pl" fo:country="PL" style:language-asian="en" style:country-asian="US" style:language-complex="ar" style:country-complex="SA"/>
    </style:style>
    <style:style style:name="ListLabel_20_95" style:display-name="ListLabel 95" style:family="text">
      <style:text-properties fo:language="pl" fo:country="PL" style:language-asian="en" style:country-asian="US" style:language-complex="ar" style:country-complex="SA"/>
    </style:style>
    <style:style style:name="ListLabel_20_96" style:display-name="ListLabel 96" style:family="text">
      <style:text-properties fo:language="pl" fo:country="PL" style:language-asian="en" style:country-asian="US" style:language-complex="ar" style:country-complex="SA"/>
    </style:style>
    <style:style style:name="ListLabel_20_97" style:display-name="ListLabel 97" style:family="text">
      <style:text-properties fo:language="pl" fo:country="PL" style:language-asian="en" style:country-asian="US" style:language-complex="ar" style:country-complex="SA"/>
    </style:style>
    <style:style style:name="ListLabel_20_98" style:display-name="ListLabel 98" style:family="text">
      <style:text-properties fo:language="pl" fo:country="PL" style:language-asian="en" style:country-asian="US" style:language-complex="ar" style:country-complex="SA"/>
    </style:style>
    <style:style style:name="ListLabel_20_99" style:display-name="ListLabel 99" style:family="text">
      <style:text-properties fo:language="pl" fo:country="PL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pl" fo:country="PL" style:language-asian="en" style:country-asian="US" style:language-complex="ar" style:country-complex="SA"/>
    </style:style>
    <style:style style:name="ListLabel_20_102" style:display-name="ListLabel 102" style:family="text">
      <style:text-properties fo:language="pl" fo:country="PL" style:language-asian="en" style:country-asian="US" style:language-complex="ar" style:country-complex="SA"/>
    </style:style>
    <style:style style:name="ListLabel_20_103" style:display-name="ListLabel 103" style:family="text">
      <style:text-properties fo:language="pl" fo:country="PL" style:language-asian="en" style:country-asian="US" style:language-complex="ar" style:country-complex="SA"/>
    </style:style>
    <style:style style:name="ListLabel_20_104" style:display-name="ListLabel 104" style:family="text">
      <style:text-properties fo:language="pl" fo:country="PL" style:language-asian="en" style:country-asian="US" style:language-complex="ar" style:country-complex="SA"/>
    </style:style>
    <style:style style:name="ListLabel_20_105" style:display-name="ListLabel 105" style:family="text">
      <style:text-properties fo:language="pl" fo:country="PL" style:language-asian="en" style:country-asian="US" style:language-complex="ar" style:country-complex="SA"/>
    </style:style>
    <style:style style:name="ListLabel_20_106" style:display-name="ListLabel 106" style:family="text">
      <style:text-properties fo:language="pl" fo:country="PL" style:language-asian="en" style:country-asian="US" style:language-complex="ar" style:country-complex="SA"/>
    </style:style>
    <style:style style:name="ListLabel_20_107" style:display-name="ListLabel 107" style:family="text">
      <style:text-properties fo:language="pl" fo:country="PL" style:language-asian="en" style:country-asian="US" style:language-complex="ar" style:country-complex="SA"/>
    </style:style>
    <style:style style:name="ListLabel_20_108" style:display-name="ListLabel 108" style:family="text">
      <style:text-properties fo:language="pl" fo:country="PL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l" fo:country="PL" fo:font-style="normal" fo:font-weight="bold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10" style:display-name="ListLabel 110" style:family="text">
      <style:text-properties fo:font-size="11pt" fo:language="pl" fo:country="PL" fo:font-style="normal" fo:font-weight="normal" style:font-name-asian="Calibri2" style:font-family-asian="Calibri" style:font-family-generic-asian="system" style:font-pitch-asian="variable" style:font-size-asian="9.60000038146973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1" style:display-name="ListLabel 111" style:family="text">
      <style:text-properties fo:font-size="12pt" fo:letter-spacing="-0.002cm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2" style:display-name="ListLabel 112" style:family="text">
      <style:text-properties fo:language="pl" fo:country="PL" style:language-asian="en" style:country-asian="US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language-complex="ar" style:country-complex="SA"/>
    </style:style>
    <style:style style:name="ListLabel_20_117" style:display-name="ListLabel 117" style:family="text">
      <style:text-properties fo:language="pl" fo:country="PL" style:language-asian="en" style:country-asian="US" style:language-complex="ar" style:country-complex="SA"/>
    </style:style>
    <style:style style:name="ListLabel_20_118" style:display-name="ListLabel 118" style:family="text">
      <style:text-properties fo:color="#0000ff" fo:font-size="12pt" fo:letter-spacing="-0.004cm" style:text-underline-style="solid" style:text-underline-width="auto" style:text-underline-color="#0000ff" fo:font-weight="bold" style:font-size-asian="1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9" style:display-name="ListLabel 119" style:family="text">
      <style:text-properties fo:color="#0000ff" fo:letter-spacing="-0.004cm" style:text-underline-style="solid" style:text-underline-width="auto" style:text-underline-color="#0000ff"/>
    </style:style>
    <style:style style:name="ListLabel_20_120" style:display-name="ListLabel 120" style:family="text">
      <style:text-properties fo:color="#0000ff" style:text-underline-style="solid" style:text-underline-width="auto" style:text-underline-color="#0000ff"/>
    </style:style>
    <style:style style:name="ListLabel_20_121" style:display-name="ListLabel 121" style:family="text">
      <style:text-properties fo:color="#0000ff" fo:font-size="12pt" fo:letter-spacing="-0.004cm" style:text-underline-style="solid" style:text-underline-width="auto" style:text-underline-color="#0000ff" style:font-size-asian="12pt"/>
    </style:style>
    <style:style style:name="ListLabel_20_122" style:display-name="ListLabel 122" style:family="text">
      <style:text-properties fo:color="#0000ff" fo:font-size="12pt" style:text-underline-style="solid" style:text-underline-width="auto" style:text-underline-color="#0000ff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09cm"/>
        </style:list-level-properties>
      </text:list-level-style-number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-0.501cm" fo:margin-left="0.709cm"/>
        </style:list-level-properties>
        <style:text-properties style:font-name="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2.4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19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5.94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7.68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9.43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1.17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2.9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501cm" fo:margin-left="0.208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1cm" fo:margin-left="1.83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3.45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5.07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6.69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8.31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9.93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11.55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501cm" fo:margin-left="0.208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01cm" fo:margin-left="1.83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01cm" fo:margin-left="3.45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01cm" fo:margin-left="5.07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01cm" fo:margin-left="6.69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01cm" fo:margin-left="8.31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01cm" fo:margin-left="9.93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01cm" fo:margin-left="11.55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01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9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5.51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8.63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1.74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3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208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501cm" fo:margin-left="1.831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501cm" fo:margin-left="3.45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501cm" fo:margin-left="5.071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501cm" fo:margin-left="6.692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501cm" fo:margin-left="8.31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501cm" fo:margin-left="9.932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501cm" fo:margin-left="11.553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501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208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501cm" fo:margin-left="1.831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501cm" fo:margin-left="3.45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501cm" fo:margin-left="5.071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501cm" fo:margin-left="6.692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501cm" fo:margin-left="8.31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501cm" fo:margin-left="9.932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501cm" fo:margin-left="11.55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501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09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501cm" fo:margin-left="2.275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501cm" fo:margin-left="3.847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501cm" fo:margin-left="5.41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501cm" fo:margin-left="6.989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501cm" fo:margin-left="8.56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501cm" fo:margin-left="10.13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501cm" fo:margin-left="11.702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501cm" fo:margin-left="13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208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501cm" fo:margin-left="1.831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501cm" fo:margin-left="3.452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501cm" fo:margin-left="5.071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501cm" fo:margin-left="6.692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501cm" fo:margin-left="8.313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501cm" fo:margin-left="9.932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501cm" fo:margin-left="11.553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501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0.709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501cm" fo:margin-left="2.275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501cm" fo:margin-left="3.847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501cm" fo:margin-left="5.417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501cm" fo:margin-left="6.989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501cm" fo:margin-left="8.56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501cm" fo:margin-left="10.13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501cm" fo:margin-left="11.702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501cm" fo:margin-left="13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2" style:num-suffix=")" style:num-format="1">
        <style:list-level-properties text:list-level-position-and-space-mode="label-alignment">
          <style:list-level-label-alignment text:label-followed-by="listtab" fo:text-indent="-0.501cm" fo:margin-left="0.709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501cm" fo:margin-left="2.275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501cm" fo:margin-left="3.847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501cm" fo:margin-left="5.417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501cm" fo:margin-left="6.989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501cm" fo:margin-left="8.56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501cm" fo:margin-left="10.13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501cm" fo:margin-left="11.702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501cm" fo:margin-left="13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style:num-suffix=")" style:num-format="1">
        <style:list-level-properties text:list-level-position-and-space-mode="label-alignment">
          <style:list-level-label-alignment text:label-followed-by="listtab" fo:text-indent="-0.441cm" fo:margin-left="0.649cm"/>
        </style:list-level-properties>
      </text:list-level-style-number>
      <text:list-level-style-number text:level="2" text:style-name="ListLabel_20_92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0.208cm"/>
        </style:list-level-properties>
      </text:list-level-style-number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427cm" fo:margin-left="2.388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27cm" fo:margin-left="4.142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427cm" fo:margin-left="5.895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427cm" fo:margin-left="7.648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27cm" fo:margin-left="9.402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427cm" fo:margin-left="11.155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427cm" fo:margin-left="12.9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0" style:num-suffix=")" style:num-format="1" text:start-value="4">
        <style:list-level-properties text:list-level-position-and-space-mode="label-alignment">
          <style:list-level-label-alignment text:label-followed-by="listtab" fo:text-indent="-0.441cm" fo:margin-left="0.208cm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441cm" fo:margin-left="1.831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441cm" fo:margin-left="3.452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41cm" fo:margin-left="5.071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441cm" fo:margin-left="6.692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441cm" fo:margin-left="8.313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41cm" fo:margin-left="9.932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441cm" fo:margin-left="11.553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441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9" style:num-suffix="." style:num-format="I">
        <style:list-level-properties text:list-level-position-and-space-mode="label-alignment">
          <style:list-level-label-alignment text:label-followed-by="listtab" fo:text-indent="-0.326cm" fo:margin-left="0.534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fo:text-indent="-0.501cm" fo:margin-left="0.208cm"/>
        </style:list-level-properties>
      </text:list-level-style-number>
      <text:list-level-style-number text:level="3" text:style-name="ListLabel_20_11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208cm"/>
        </style:list-level-properties>
      </text:list-level-style-number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741cm" fo:margin-left="0.706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741cm" fo:margin-left="3.53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741cm" fo:margin-left="6.107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741cm" fo:margin-left="8.684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741cm" fo:margin-left="11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13606d" style:font-size-asian="10pt" style:font-size-complex="10pt"/>
    </style:style>
    <style:style style:name="MP2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3606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libri1" fo:font-size="12pt" fo:letter-spacing="-0.005cm" style:text-underline-style="none" fo:font-weight="bold" officeooo:rsid="000bfed0" officeooo:paragraph-rsid="000e5818" style:font-name-asian="Times New Roman" style:font-size-asian="12pt" style:font-weight-asian="bold" style:font-name-complex="Times New Roman" style:font-size-complex="10pt"/>
    </style:style>
    <style:style style:name="MP4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MP6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3606d" style:font-size-asian="10pt" style:font-weight-asian="bold" style:font-size-complex="10pt"/>
    </style:style>
    <style:style style:name="MP7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0e5818" style:font-size-asian="10pt" style:font-weight-asian="bold" style:font-size-complex="10pt"/>
    </style:style>
    <style:style style:name="MP8" style:family="paragraph" style:parent-style-name="Standard">
      <style:paragraph-properties fo:margin-left="0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0e5818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0d38e8" style:font-size-asian="10pt" style:font-weight-asian="bold" style:font-size-complex="10pt"/>
    </style:style>
    <style:style style:name="MP10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2dfb7c" style:font-size-asian="10pt" style:font-size-complex="10pt"/>
    </style:style>
    <style:style style:name="MP11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6d8ee" style:font-size-asian="10pt" style:font-weight-asian="bold" style:font-size-complex="10pt" style:font-weight-complex="bold"/>
    </style:style>
    <style:style style:name="MP12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mbria" fo:font-size="11pt" fo:letter-spacing="-0.005cm" style:text-underline-style="none" fo:font-weight="bold" officeooo:rsid="000bfed0" officeooo:paragraph-rsid="000e5818" style:font-size-asian="11pt" style:font-weight-asian="bold" style:font-size-complex="11pt"/>
    </style:style>
    <style:style style:name="MP13" style:family="paragraph" style:parent-style-name="Standard">
      <style:paragraph-properties fo:margin-left="0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officeooo:paragraph-rsid="000e5818" style:font-size-asian="10pt"/>
    </style:style>
    <style:style style:name="MP14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libri1" fo:font-size="12pt" fo:letter-spacing="-0.005cm" style:text-underline-style="none" fo:font-weight="bold" officeooo:rsid="000bfed0" officeooo:paragraph-rsid="000e5818" style:font-name-asian="Times New Roman" style:font-size-asian="12pt" style:font-weight-asian="bold" style:font-name-complex="Times New Roman" style:font-size-complex="10pt" style:font-weight-complex="bold"/>
    </style:style>
    <style:style style:name="MP15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libri1" fo:font-size="12pt" style:text-underline-style="none" officeooo:paragraph-rsid="000e5818" style:font-name-asian="Times New Roman" style:font-size-asian="12pt" style:font-name-complex="Times New Roman" style:font-size-complex="10pt"/>
    </style:style>
    <style:style style:name="MP16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1c3b13" style:font-size-asian="10pt" style:font-size-complex="10pt"/>
    </style:style>
    <style:style style:name="MP17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c3b13" style:font-size-asian="10pt" style:font-weight-asian="bold" style:font-size-complex="10pt" style:font-weight-complex="bold"/>
    </style:style>
    <style:style style:name="MP18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mbria" fo:font-size="11pt" fo:letter-spacing="-0.005cm" style:text-underline-style="none" fo:font-weight="bold" officeooo:rsid="000bfed0" officeooo:paragraph-rsid="001c3b13" style:font-size-asian="11pt" style:font-weight-asian="bold" style:font-size-complex="11pt"/>
    </style:style>
    <style:style style:name="MP19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1e27a6" style:font-size-asian="10pt" style:font-size-complex="10pt"/>
    </style:style>
    <style:style style:name="MP20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e27a6" style:font-size-asian="10pt" style:font-weight-asian="bold" style:font-size-complex="10pt" style:font-weight-complex="bold"/>
    </style:style>
    <style:style style:name="MP21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mbria" fo:font-size="11pt" fo:letter-spacing="-0.005cm" style:text-underline-style="none" fo:font-weight="bold" officeooo:rsid="000bfed0" officeooo:paragraph-rsid="001e27a6" style:font-size-asian="11pt" style:font-weight-asian="bold" style:font-size-complex="11pt"/>
    </style:style>
    <style:style style:name="MP22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3210d5" style:font-size-asian="10pt" style:font-size-complex="10pt"/>
    </style:style>
    <style:style style:name="MT1" style:family="text">
      <style:text-properties fo:font-weight="bold" style:font-weight-asian="bold"/>
    </style:style>
    <style:style style:name="MT2" style:family="text">
      <style:text-properties fo:letter-spacing="-0.007cm" fo:font-weight="bold" style:font-weight-asian="bold"/>
    </style:style>
    <style:style style:name="MT3" style:family="text">
      <style:text-properties fo:letter-spacing="-0.004cm" fo:font-weight="bold" style:font-weight-asian="bold"/>
    </style:style>
    <style:style style:name="MT4" style:family="text">
      <style:text-properties fo:letter-spacing="-0.005cm" fo:font-weight="bold" style:font-weight-asian="bold"/>
    </style:style>
    <style:style style:name="MT5" style:family="text">
      <style:text-properties fo:letter-spacing="-0.005cm" fo:font-weight="bold" officeooo:rsid="000bfed0" style:font-weight-asian="bold"/>
    </style:style>
    <style:style style:name="MT6" style:family="text">
      <style:text-properties fo:font-weight="bold" officeooo:rsid="0013606d" style:font-weight-asian="bold"/>
    </style:style>
    <style:style style:name="MT7" style:family="text">
      <style:text-properties fo:letter-spacing="-0.005cm" fo:font-weight="bold" officeooo:rsid="0013606d" style:font-weight-asian="bold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etter-spacing="-0.004cm" style:font-size-asian="10pt"/>
    </style:style>
    <style:style style:name="MT10" style:family="text">
      <style:text-properties fo:font-size="10pt" fo:letter-spacing="-0.007cm" style:font-size-asian="10pt"/>
    </style:style>
    <style:style style:name="MT11" style:family="text">
      <style:text-properties fo:font-size="10pt" fo:letter-spacing="-0.009cm" style:font-size-asian="10pt"/>
    </style:style>
    <style:style style:name="MT12" style:family="text">
      <style:text-properties style:text-underline-style="none" fo:font-weight="bold" style:font-weight-asian="bold" style:font-size-complex="10pt" style:font-weight-complex="bold"/>
    </style:style>
    <style:style style:name="MT13" style:family="text">
      <style:text-properties fo:letter-spacing="-0.007cm" style:text-underline-style="none" fo:font-weight="bold" style:font-weight-asian="bold" style:font-size-complex="10pt" style:font-weight-complex="bold"/>
    </style:style>
    <style:style style:name="MT14" style:family="text">
      <style:text-properties fo:letter-spacing="-0.004cm" style:text-underline-style="none" fo:font-weight="bold" style:font-weight-asian="bold" style:font-size-complex="10pt" style:font-weight-complex="bold"/>
    </style:style>
    <style:style style:name="MT15" style:family="text">
      <style:text-properties fo:letter-spacing="-0.005cm" style:text-underline-style="none" fo:font-weight="bold" style:font-weight-asian="bold" style:font-size-complex="10pt" style:font-weight-complex="bold"/>
    </style:style>
    <style:style style:name="MT16" style:family="text">
      <style:text-properties fo:letter-spacing="-0.005cm" style:text-underline-style="none" fo:font-weight="bold" officeooo:rsid="000bfed0" style:font-weight-asian="bold" style:font-size-complex="10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469cm" fo:margin-bottom="0.49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78cm" fo:margin-bottom="1.681cm" fo:margin-left="2.293cm" fo:margin-right="2.293cm" fo:background-color="transparent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fo:background-color="transparent" style:dynamic-spacing="true" draw:fill="none" draw:fill-color="#729fcf"/>
      </style:header-style>
      <style:footer-style>
        <style:header-footer-properties fo:min-height="0.33cm" fo:margin-left="0cm" fo:margin-right="0cm" fo:margin-top="0.22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078cm" fo:margin-bottom="1.681cm" fo:margin-left="2.293cm" fo:margin-right="2.293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8cm" fo:margin-left="0cm" fo:margin-right="0cm" fo:margin-bottom="0.797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text:span text:style-name="MT1">Zakup</text:span><text:span text:style-name="MT2"> </text:span><text:span text:style-name="MT1">i</text:span><text:span text:style-name="MT3"> </text:span><text:span text:style-name="MT1">sukcesywna</text:span><text:span text:style-name="MT4"> </text:span><text:span text:style-name="MT1">dostawa</text:span><text:span text:style-name="MT4"> </text:span><text:span text:style-name="MT5">artykułów żywnościowych</text:span><text:span text:style-name="MT3"> </text:span><text:span text:style-name="MT1">na</text:span><text:span text:style-name="MT4"> </text:span><text:span text:style-name="MT1">potrzeby </text:span><text:span text:style-name="MT6">stołówki w </text:span><text:span text:style-name="MT4"><text:s/></text:span><text:span text:style-name="MT1">Szko</text:span><text:span text:style-name="MT6">le</text:span><text:span text:style-name="MT7"> </text:span><text:span text:style-name="MT1">Podstawowej</text:span><text:span text:style-name="MT4"> <text:s text:c="2"/></text:span><text:span text:style-name="MT5">im. K. K. Baczyńskiego <text:s/></text:span></text:p>
        <text:p text:style-name="MP2"><draw:frame draw:style-name="Mfr1" draw:name="Obraz2" text:anchor-type="char" svg:x="-0.145cm" svg:y="1.506cm" svg:width="16.104cm" svg:height="0.051cm" draw:z-index="0"><draw:image xlink:href="Pictures/10000000000004C100000004A06499CD142B68C4.png" xlink:type="simple" xlink:show="embed" xlink:actuate="onLoad" loext:mime-type="image/png"/></draw:frame>w Zebrzydowicach, ul. J. Kochanowskiego <text:s/>55</text:p>
        <text:p text:style-name="MP3"/>
      </style:header>
      <style:footer>
        <text:p text:style-name="MP4"><draw:frame draw:style-name="Mfr2" draw:name="Ramka1" text:anchor-type="char" svg:x="16.431cm" svg:y="27.631cm" svg:width="2.108cm" svg:height="0.423cm" draw:z-index="0"><draw:text-box><text:p text:style-name="MP5"><text:span text:style-name="MT8">Strona</text:span><text:span text:style-name="MT9"> </text:span><text:span text:style-name="MT8"><text:page-number text:select-page="current">0</text:page-number></text:span><text:span text:style-name="MT10"><text:s/></text:span><text:span text:style-name="MT8">z</text:span><text:span text:style-name="MT10"> </text:span><text:span text:style-name="MT11"><text:page-count>19</text:page-count></text:span></text:p></draw:text-box></draw:frame></text:p>
      </style:footer>
    </style:master-page>
    <style:master-page style:name="Converted2" style:page-layout-name="Mpm3">
      <style:header>
        <text:p text:style-name="MP6"/>
        <text:p text:style-name="MP7"/>
        <text:p text:style-name="MP7"/>
      </style:header>
      <style:footer>
        <text:p text:style-name="Footer"/>
      </style:footer>
    </style:master-page>
    <style:master-page style:name="Converted3" style:page-layout-name="Mpm3">
      <style:header>
        <text:p text:style-name="MP8"><draw:frame draw:style-name="Mfr1" draw:name="Obraz3" text:anchor-type="char" svg:x="-0.145cm" svg:y="1.506cm" svg:width="16.104cm" svg:height="0.051cm" draw:z-index="0"><draw:image xlink:href="Pictures/10000000000004C100000004A06499CD142B68C4.png" xlink:type="simple" xlink:show="embed" xlink:actuate="onLoad" loext:mime-type="image/png"/></draw:frame></text:p>
        <text:p text:style-name="MP3"/>
        <text:p text:style-name="MP9"/>
      </style:header>
      <style:footer>
        <text:p text:style-name="Footer"/>
      </style:footer>
    </style:master-page>
    <style:master-page style:name="Converted4" style:page-layout-name="Mpm3">
      <style:header>
        <text:p text:style-name="MP10"><text:span text:style-name="MT1">Zakup</text:span><text:span text:style-name="MT2"> </text:span><text:span text:style-name="MT1">i</text:span><text:span text:style-name="MT3"> </text:span><text:span text:style-name="MT1">sukcesywna</text:span><text:span text:style-name="MT4"> </text:span><text:span text:style-name="MT1">dostawa</text:span><text:span text:style-name="MT4"> </text:span><text:span text:style-name="MT5">artykułów żywnościowych</text:span><text:span text:style-name="MT3"> </text:span><text:span text:style-name="MT1">na</text:span><text:span text:style-name="MT4"> </text:span><text:span text:style-name="MT1">potrzeby </text:span><text:span text:style-name="MT6">stołówki </text:span></text:p>
        <text:p text:style-name="MP10"><text:span text:style-name="MT6">w </text:span><text:span text:style-name="MT4"><text:s/></text:span><text:span text:style-name="MT1">Szko</text:span><text:span text:style-name="MT6">le</text:span><text:span text:style-name="MT4"> </text:span><text:span text:style-name="MT1">Podstawowej</text:span><text:span text:style-name="MT4"> <text:s text:c="2"/></text:span><text:span text:style-name="MT5">im. K. K. Baczyńskiego <text:s/></text:span></text:p>
        <text:p text:style-name="MP11"><draw:frame draw:style-name="Mfr1" draw:name="Obraz4" text:anchor-type="char" svg:x="-0.145cm" svg:y="1.506cm" svg:width="16.104cm" svg:height="0.051cm" draw:z-index="15"><draw:image xlink:href="Pictures/10000000000004C100000004A06499CD142B68C4.png" xlink:type="simple" xlink:show="embed" xlink:actuate="onLoad" loext:mime-type="image/png"/></draw:frame>w Zebrzydowicach, ul. J. Kochanowskiego <text:s/>55</text:p>
        <text:p text:style-name="MP12"/>
        <text:p text:style-name="MP12"/>
        <text:p text:style-name="MP12"/>
      </style:header>
      <style:footer>
        <text:p text:style-name="Footer"/>
      </style:footer>
    </style:master-page>
    <style:master-page style:name="Converted5" style:page-layout-name="Mpm3">
      <style:header>
        <text:p text:style-name="MP13"><text:span text:style-name="MT12">Zakup</text:span><text:span text:style-name="MT13"> </text:span><text:span text:style-name="MT12">i</text:span><text:span text:style-name="MT14"> </text:span><text:span text:style-name="MT12">sukcesywna</text:span><text:span text:style-name="MT15"> </text:span><text:span text:style-name="MT12">dostawa</text:span><text:span text:style-name="MT15"> </text:span><text:span text:style-name="MT16">artykułów żywnościowych</text:span><text:span text:style-name="MT14"> </text:span><text:span text:style-name="MT12">na</text:span><text:span text:style-name="MT15"> </text:span><text:span text:style-name="MT12">potrzeby</text:span><text:span text:style-name="MT15"> </text:span><text:span text:style-name="MT12">Szkoły</text:span><text:span text:style-name="MT15"> </text:span><text:span text:style-name="MT12">Podstawowej</text:span><text:span text:style-name="MT15"> <text:s text:c="2"/></text:span><text:span text:style-name="MT16">im. K. K. Baczyńskiego <text:s/>w Zebrzydowicach , ul. J. Kochanowskiego <text:s/>55</text:span><draw:frame draw:style-name="Mfr1" draw:name="Obraz5" text:anchor-type="char" svg:x="-0.145cm" svg:y="1.506cm" svg:width="16.104cm" svg:height="0.051cm" draw:z-index="0"><draw:image xlink:href="Pictures/10000000000004C100000004A06499CD142B68C4.png" xlink:type="simple" xlink:show="embed" xlink:actuate="onLoad" loext:mime-type="image/png"/></draw:frame></text:p>
        <text:p text:style-name="MP3"/>
        <text:p text:style-name="MP9"/>
      </style:header>
      <style:footer>
        <text:p text:style-name="Footer"/>
      </style:footer>
    </style:master-page>
    <style:master-page style:name="Converted6" style:page-layout-name="Mpm3">
      <style:header>
        <text:p text:style-name="MP13"><text:span text:style-name="MT12">Zakup</text:span><text:span text:style-name="MT13"> </text:span><text:span text:style-name="MT12">i</text:span><text:span text:style-name="MT14"> </text:span><text:span text:style-name="MT12">sukcesywna</text:span><text:span text:style-name="MT15"> </text:span><text:span text:style-name="MT12">dostawa</text:span><text:span text:style-name="MT15"> </text:span><text:span text:style-name="MT16">artykułów żywnościowych</text:span><text:span text:style-name="MT14"> </text:span><text:span text:style-name="MT12">na</text:span><text:span text:style-name="MT15"> </text:span><text:span text:style-name="MT12">potrzeby</text:span><text:span text:style-name="MT15"> </text:span><text:span text:style-name="MT12">Szkoły</text:span><text:span text:style-name="MT15"> </text:span><text:span text:style-name="MT12">Podstawowej</text:span><text:span text:style-name="MT15"> <text:s text:c="2"/></text:span><text:span text:style-name="MT16">im. K. K. Baczyńskiego <text:s/>w Zebrzydowicach , ul. J. Kochanowskiego <text:s/>55</text:span><draw:frame draw:style-name="Mfr1" draw:name="Obraz6" text:anchor-type="char" svg:x="-0.145cm" svg:y="1.506cm" svg:width="16.104cm" svg:height="0.051cm" draw:z-index="0"><draw:image xlink:href="Pictures/10000000000004C100000004A06499CD142B68C4.png" xlink:type="simple" xlink:show="embed" xlink:actuate="onLoad" loext:mime-type="image/png"/></draw:frame></text:p>
        <text:p text:style-name="MP9"/>
      </style:header>
      <style:footer>
        <text:p text:style-name="Footer"/>
      </style:footer>
    </style:master-page>
    <style:master-page style:name="Converted7" style:page-layout-name="Mpm3">
      <style:header>
        <text:p text:style-name="MP13"><text:span text:style-name="MT12">Zakup</text:span><text:span text:style-name="MT13"> </text:span><text:span text:style-name="MT12">i</text:span><text:span text:style-name="MT14"> </text:span><text:span text:style-name="MT12">sukcesywna</text:span><text:span text:style-name="MT15"> </text:span><text:span text:style-name="MT12">dostawa</text:span><text:span text:style-name="MT15"> </text:span><text:span text:style-name="MT16">artykułów żywnościowych</text:span><text:span text:style-name="MT14"> </text:span><text:span text:style-name="MT12">na</text:span><text:span text:style-name="MT15"> </text:span><text:span text:style-name="MT12">potrzeby</text:span><text:span text:style-name="MT15"> </text:span><text:span text:style-name="MT12">Szkoły</text:span><text:span text:style-name="MT15"> </text:span><text:span text:style-name="MT12">Podstawowej</text:span><text:span text:style-name="MT15"> <text:s text:c="2"/></text:span><text:span text:style-name="MT16">im. K. K. Baczyńskiego <text:s/>w Zebrzydowicach , ul. J. Kochanowskiego <text:s/>55</text:span><draw:frame draw:style-name="Mfr1" draw:name="Obraz7" text:anchor-type="char" svg:x="-0.145cm" svg:y="1.506cm" svg:width="16.104cm" svg:height="0.051cm" draw:z-index="0"><draw:image xlink:href="Pictures/10000000000004C100000004A06499CD142B68C4.png" xlink:type="simple" xlink:show="embed" xlink:actuate="onLoad" loext:mime-type="image/png"/></draw:frame></text:p>
        <text:p text:style-name="MP14"/>
        <text:p text:style-name="MP9"/>
      </style:header>
      <style:footer>
        <text:p text:style-name="Footer"/>
      </style:footer>
    </style:master-page>
    <style:master-page style:name="Converted8" style:page-layout-name="Mpm3">
      <style:header>
        <text:p text:style-name="MP13"><text:span text:style-name="MT12">Zakup</text:span><text:span text:style-name="MT13"> </text:span><text:span text:style-name="MT12">i</text:span><text:span text:style-name="MT14"> </text:span><text:span text:style-name="MT12">sukcesywna</text:span><text:span text:style-name="MT15"> </text:span><text:span text:style-name="MT12">dostawa</text:span><text:span text:style-name="MT15"> </text:span><text:span text:style-name="MT16">artykułów żywnościowych</text:span><text:span text:style-name="MT14"> </text:span><text:span text:style-name="MT12">na</text:span><text:span text:style-name="MT15"> </text:span><text:span text:style-name="MT12">potrzeby</text:span><text:span text:style-name="MT15"> </text:span><text:span text:style-name="MT12">Szkoły</text:span><text:span text:style-name="MT15"> </text:span><text:span text:style-name="MT12">Podstawowej</text:span><text:span text:style-name="MT15"> <text:s text:c="2"/></text:span><text:span text:style-name="MT16">im. K. K. Baczyńskiego <text:s/>w Zebrzydowicach , ul. J. Kochanowskiego <text:s/>55</text:span><draw:frame draw:style-name="Mfr1" draw:name="Obraz8" text:anchor-type="char" svg:x="-0.145cm" svg:y="1.506cm" svg:width="16.104cm" svg:height="0.051cm" draw:z-index="0"><draw:image xlink:href="Pictures/10000000000004C100000004A06499CD142B68C4.png" xlink:type="simple" xlink:show="embed" xlink:actuate="onLoad" loext:mime-type="image/png"/></draw:frame></text:p>
        <text:p text:style-name="MP3"/>
      </style:header>
      <style:footer>
        <text:p text:style-name="Footer"/>
      </style:footer>
    </style:master-page>
    <style:master-page style:name="Converted9" style:page-layout-name="Mpm3">
      <style:header>
        <text:p text:style-name="MP13"><text:span text:style-name="MT12">Zakup</text:span><text:span text:style-name="MT13"> </text:span><text:span text:style-name="MT12">i</text:span><text:span text:style-name="MT14"> </text:span><text:span text:style-name="MT12">sukcesywna</text:span><text:span text:style-name="MT15"> </text:span><text:span text:style-name="MT12">dostawa</text:span><text:span text:style-name="MT15"> </text:span><text:span text:style-name="MT16">artykułów żywnościowych</text:span><text:span text:style-name="MT14"> </text:span><text:span text:style-name="MT12">na</text:span><text:span text:style-name="MT15"> </text:span><text:span text:style-name="MT12">potrzeby</text:span><text:span text:style-name="MT15"> </text:span><text:span text:style-name="MT12">Szkoły</text:span><text:span text:style-name="MT15"> </text:span><text:span text:style-name="MT12">Podstawowej</text:span><text:span text:style-name="MT15"> <text:s text:c="2"/></text:span><text:span text:style-name="MT16">im. K. K. Baczyńskiego <text:s/>w Zebrzydowicach , ul. J. Kochanowskiego <text:s/>55</text:span><draw:frame draw:style-name="Mfr1" draw:name="Obraz9" text:anchor-type="char" svg:x="-0.145cm" svg:y="1.506cm" svg:width="16.104cm" svg:height="0.051cm" draw:z-index="0"><draw:image xlink:href="Pictures/10000000000004C100000004A06499CD142B68C4.png" xlink:type="simple" xlink:show="embed" xlink:actuate="onLoad" loext:mime-type="image/png"/></draw:frame></text:p>
        <text:p text:style-name="MP15"/>
        <text:p text:style-name="MP15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MP16"><text:span text:style-name="MT1">Zakup</text:span><text:span text:style-name="MT2"> </text:span><text:span text:style-name="MT1">i</text:span><text:span text:style-name="MT3"> </text:span><text:span text:style-name="MT1">sukcesywna</text:span><text:span text:style-name="MT4"> </text:span><text:span text:style-name="MT1">dostawa</text:span><text:span text:style-name="MT4"> </text:span><text:span text:style-name="MT5">artykułów żywnościowych</text:span><text:span text:style-name="MT3"> </text:span><text:span text:style-name="MT1">na</text:span><text:span text:style-name="MT4"> </text:span><text:span text:style-name="MT1">potrzeby </text:span><text:span text:style-name="MT6">stołówki w </text:span><text:span text:style-name="MT4"><text:s/></text:span><text:span text:style-name="MT1">Szko</text:span><text:span text:style-name="MT6">le</text:span><text:span text:style-name="MT4"> </text:span><text:span text:style-name="MT1">Podstawowej</text:span><text:span text:style-name="MT4"> <text:s text:c="2"/></text:span><text:span text:style-name="MT5">im. K. K. Baczyńskiego <text:s/></text:span></text:p>
        <text:p text:style-name="MP17"><draw:frame draw:style-name="Mfr1" draw:name="Obraz1" text:anchor-type="char" svg:x="-0.145cm" svg:y="1.506cm" svg:width="16.104cm" svg:height="0.051cm" draw:z-index="0"><draw:image xlink:href="Pictures/10000000000004C100000004A06499CD142B68C4.png" xlink:type="simple" xlink:show="embed" xlink:actuate="onLoad" loext:mime-type="image/png"/></draw:frame>w Zebrzydowicach, ul. J. Kochanowskiego <text:s/>55</text:p>
        <text:p text:style-name="MP18"/>
        <text:p text:style-name="MP18"/>
        <text:p text:style-name="MP18"/>
      </style:header>
      <style:footer>
        <text:p text:style-name="Footer"/>
      </style:footer>
    </style:master-page>
    <style:master-page style:name="Converted13" style:page-layout-name="Mpm3">
      <style:header>
        <text:p text:style-name="MP16"><text:span text:style-name="MT1">Zakup</text:span><text:span text:style-name="MT2"> </text:span><text:span text:style-name="MT1">i</text:span><text:span text:style-name="MT3"> </text:span><text:span text:style-name="MT1">sukcesywna</text:span><text:span text:style-name="MT4"> </text:span><text:span text:style-name="MT1">dostawa</text:span><text:span text:style-name="MT4"> </text:span><text:span text:style-name="MT5">artykułów żywnościowych</text:span><text:span text:style-name="MT3"> </text:span><text:span text:style-name="MT1">na</text:span><text:span text:style-name="MT4"> </text:span><text:span text:style-name="MT1">potrzeby </text:span><text:span text:style-name="MT6">stołówki w </text:span><text:span text:style-name="MT4"><text:s/></text:span><text:span text:style-name="MT1">Szko</text:span><text:span text:style-name="MT6">le</text:span><text:span text:style-name="MT4"> </text:span><text:span text:style-name="MT1">Podstawowej</text:span><text:span text:style-name="MT4"> <text:s text:c="2"/></text:span><text:span text:style-name="MT5">im. K. K. Baczyńskiego <text:s/></text:span></text:p>
        <text:p text:style-name="MP17"><draw:frame draw:style-name="Mfr1" draw:name="Obraz10" text:anchor-type="char" svg:x="-0.145cm" svg:y="1.506cm" svg:width="16.104cm" svg:height="0.051cm" draw:z-index="6"><draw:image xlink:href="Pictures/10000000000004C100000004A06499CD142B68C4.png" xlink:type="simple" xlink:show="embed" xlink:actuate="onLoad" loext:mime-type="image/png"/></draw:frame>w Zebrzydowicach, ul. J. Kochanowskiego <text:s/>55</text:p>
        <text:p text:style-name="MP18"/>
        <text:p text:style-name="MP18"/>
        <text:p text:style-name="MP18"/>
      </style:header>
      <style:footer>
        <text:p text:style-name="Footer"/>
      </style:footer>
    </style:master-page>
    <style:master-page style:name="Converted14" style:page-layout-name="Mpm3">
      <style:header>
        <text:p text:style-name="MP16"><text:span text:style-name="MT1">Zakup</text:span><text:span text:style-name="MT2"> </text:span><text:span text:style-name="MT1">i</text:span><text:span text:style-name="MT3"> </text:span><text:span text:style-name="MT1">sukcesywna</text:span><text:span text:style-name="MT4"> </text:span><text:span text:style-name="MT1">dostawa</text:span><text:span text:style-name="MT4"> </text:span><text:span text:style-name="MT5">artykułów żywnościowych</text:span><text:span text:style-name="MT3"> </text:span><text:span text:style-name="MT1">na</text:span><text:span text:style-name="MT4"> </text:span><text:span text:style-name="MT1">potrzeby </text:span><text:span text:style-name="MT6">stołówki w </text:span><text:span text:style-name="MT4"><text:s/></text:span><text:span text:style-name="MT1">Szko</text:span><text:span text:style-name="MT6">le</text:span><text:span text:style-name="MT4"> </text:span><text:span text:style-name="MT1">Podstawowej</text:span><text:span text:style-name="MT4"> <text:s text:c="2"/></text:span><text:span text:style-name="MT5">im. K. K. Baczyńskiego <text:s/></text:span></text:p>
        <text:p text:style-name="MP17"><draw:frame draw:style-name="Mfr1" draw:name="Obraz11" text:anchor-type="char" svg:x="-0.145cm" svg:y="1.506cm" svg:width="16.104cm" svg:height="0.051cm" draw:z-index="0"><draw:image xlink:href="Pictures/10000000000004C100000004A06499CD142B68C4.png" xlink:type="simple" xlink:show="embed" xlink:actuate="onLoad" loext:mime-type="image/png"/></draw:frame>w Zebrzydowicach, ul. J. Kochanowskiego <text:s/>55</text:p>
        <text:p text:style-name="MP18"/>
        <text:p text:style-name="MP18"/>
        <text:p text:style-name="MP18"/>
      </style:header>
      <style:footer>
        <text:p text:style-name="Footer"/>
      </style:footer>
    </style:master-page>
    <style:master-page style:name="Converted15" style:page-layout-name="Mpm3">
      <style:header>
        <text:p text:style-name="MP19"><text:span text:style-name="MT1">Zakup</text:span><text:span text:style-name="MT2"> </text:span><text:span text:style-name="MT1">i</text:span><text:span text:style-name="MT3"> </text:span><text:span text:style-name="MT1">sukcesywna</text:span><text:span text:style-name="MT4"> </text:span><text:span text:style-name="MT1">dostawa</text:span><text:span text:style-name="MT4"> </text:span><text:span text:style-name="MT5">artykułów żywnościowych</text:span><text:span text:style-name="MT3"> </text:span><text:span text:style-name="MT1">na</text:span><text:span text:style-name="MT4"> </text:span><text:span text:style-name="MT1">potrzeby </text:span><text:span text:style-name="MT6">stołówki w </text:span><text:span text:style-name="MT4"><text:s/></text:span><text:span text:style-name="MT1">Szko</text:span><text:span text:style-name="MT6">le</text:span><text:span text:style-name="MT4"> </text:span><text:span text:style-name="MT1">Podstawowej</text:span><text:span text:style-name="MT4"> <text:s text:c="2"/></text:span><text:span text:style-name="MT5">im. K. K. Baczyńskiego <text:s/></text:span></text:p>
        <text:p text:style-name="MP20"><draw:frame draw:style-name="Mfr1" draw:name="Obraz12" text:anchor-type="char" svg:x="-0.145cm" svg:y="1.506cm" svg:width="16.104cm" svg:height="0.051cm" draw:z-index="1"><draw:image xlink:href="Pictures/10000000000004C100000004A06499CD142B68C4.png" xlink:type="simple" xlink:show="embed" xlink:actuate="onLoad" loext:mime-type="image/png"/></draw:frame>w Zebrzydowicach, ul. J. Kochanowskiego <text:s/>55</text:p>
        <text:p text:style-name="MP21"/>
        <text:p text:style-name="MP21"/>
        <text:p text:style-name="MP21"/>
      </style:header>
      <style:footer>
        <text:p text:style-name="Footer"/>
      </style:footer>
    </style:master-page>
    <style:master-page style:name="Converted16" style:page-layout-name="Mpm3">
      <style:header>
        <text:p text:style-name="MP22"><text:span text:style-name="MT1">Zakup</text:span><text:span text:style-name="MT2"> </text:span><text:span text:style-name="MT1">i</text:span><text:span text:style-name="MT3"> </text:span><text:span text:style-name="MT1">sukcesywna</text:span><text:span text:style-name="MT4"> </text:span><text:span text:style-name="MT1">dostawa</text:span><text:span text:style-name="MT4"> </text:span><text:span text:style-name="MT5">artykułów żywnościowych</text:span><text:span text:style-name="MT3"> </text:span><text:span text:style-name="MT1">na</text:span><text:span text:style-name="MT4"> </text:span><text:span text:style-name="MT1">potrzeby </text:span><text:span text:style-name="MT6">stołówki </text:span></text:p>
        <text:p text:style-name="MP22"><text:span text:style-name="MT6">w </text:span><text:span text:style-name="MT4"><text:s/></text:span><text:span text:style-name="MT1">Szko</text:span><text:span text:style-name="MT6">le</text:span><text:span text:style-name="MT4"> </text:span><text:span text:style-name="MT1">Podstawowej</text:span><text:span text:style-name="MT4"> <text:s text:c="2"/></text:span><text:span text:style-name="MT5">im. K. K. Baczyńskiego <text:s/></text:span></text:p>
        <text:p text:style-name="MP20"><draw:frame draw:style-name="Mfr1" draw:name="Obraz13" text:anchor-type="char" svg:x="-0.145cm" svg:y="1.506cm" svg:width="16.104cm" svg:height="0.051cm" draw:z-index="3"><draw:image xlink:href="Pictures/10000000000004C100000004A06499CD142B68C4.png" xlink:type="simple" xlink:show="embed" xlink:actuate="onLoad" loext:mime-type="image/png"/></draw:frame>w Zebrzydowicach, ul. J. Kochanowskiego <text:s/>55</text:p>
        <text:p text:style-name="MP21"/>
        <text:p text:style-name="MP21"/>
        <text:p text:style-name="MP21"/>
      </style:header>
      <style:footer>
        <text:p text:style-name="Footer"/>
      </style:footer>
    </style:master-page>
    <style:master-page style:name="Converted17" style:page-layout-name="Mpm3">
      <style:header>
        <text:p text:style-name="Header"/>
      </style:header>
      <style:footer>
        <text:p text:style-name="Footer"/>
      </style:footer>
    </style:master-page>
    <style:master-page style:name="Converted18" style:page-layout-name="Mpm3">
      <style:header>
        <text:p text:style-name="MP19"><text:span text:style-name="MT1">Zakup</text:span><text:span text:style-name="MT2"> </text:span><text:span text:style-name="MT1">i</text:span><text:span text:style-name="MT3"> </text:span><text:span text:style-name="MT1">sukcesywna</text:span><text:span text:style-name="MT4"> </text:span><text:span text:style-name="MT1">dostawa</text:span><text:span text:style-name="MT4"> </text:span><text:span text:style-name="MT5">artykułów żywnościowych</text:span><text:span text:style-name="MT3"> </text:span><text:span text:style-name="MT1">na</text:span><text:span text:style-name="MT4"> </text:span><text:span text:style-name="MT1">potrzeby </text:span><text:span text:style-name="MT6">stołówki w </text:span><text:span text:style-name="MT4"><text:s/></text:span><text:span text:style-name="MT1">Szko</text:span><text:span text:style-name="MT6">le</text:span><text:span text:style-name="MT4"> </text:span><text:span text:style-name="MT1">Podstawowej</text:span><text:span text:style-name="MT4"> <text:s text:c="2"/></text:span><text:span text:style-name="MT5">im. K. K. Baczyńskiego <text:s/></text:span></text:p>
        <text:p text:style-name="MP20"><draw:frame draw:style-name="Mfr1" draw:name="Obraz14" text:anchor-type="char" svg:x="-0.145cm" svg:y="1.506cm" svg:width="16.104cm" svg:height="0.051cm" draw:z-index="4"><draw:image xlink:href="Pictures/10000000000004C100000004A06499CD142B68C4.png" xlink:type="simple" xlink:show="embed" xlink:actuate="onLoad" loext:mime-type="image/png"/></draw:frame>w Zebrzydowicach, ul. J. Kochanowskiego <text:s/>55</text:p>
        <text:p text:style-name="MP21"/>
        <text:p text:style-name="MP21"/>
        <text:p text:style-name="MP21"/>
      </style:header>
      <style:footer>
        <text:p text:style-name="Footer"/>
      </style:footer>
    </style:master-page>
    <style:master-page style:name="Converted19" style:page-layout-name="Mpm3">
      <style:header>
        <text:p text:style-name="MP19"><text:span text:style-name="MT1">Zakup</text:span><text:span text:style-name="MT2"> </text:span><text:span text:style-name="MT1">i</text:span><text:span text:style-name="MT3"> </text:span><text:span text:style-name="MT1">sukcesywna</text:span><text:span text:style-name="MT4"> </text:span><text:span text:style-name="MT1">dostawa</text:span><text:span text:style-name="MT4"> </text:span><text:span text:style-name="MT5">artykułów żywnościowych</text:span><text:span text:style-name="MT3"> </text:span><text:span text:style-name="MT1">na</text:span><text:span text:style-name="MT4"> </text:span><text:span text:style-name="MT1">potrzeby </text:span><text:span text:style-name="MT6">stołówki w </text:span><text:span text:style-name="MT4"><text:s/></text:span><text:span text:style-name="MT1">Szko</text:span><text:span text:style-name="MT6">le</text:span><text:span text:style-name="MT4"> </text:span><text:span text:style-name="MT1">Podstawowej</text:span><text:span text:style-name="MT4"> <text:s text:c="2"/></text:span><text:span text:style-name="MT5">im. K. K. Baczyńskiego <text:s/></text:span></text:p>
        <text:p text:style-name="MP20"><draw:frame draw:style-name="Mfr1" draw:name="Obraz15" text:anchor-type="char" svg:x="-0.145cm" svg:y="1.506cm" svg:width="16.104cm" svg:height="0.051cm" draw:z-index="5"><draw:image xlink:href="Pictures/10000000000004C100000004A06499CD142B68C4.png" xlink:type="simple" xlink:show="embed" xlink:actuate="onLoad" loext:mime-type="image/png"/></draw:frame>w Zebrzydowicach, ul. J. Kochanowskiego <text:s/>55</text:p>
        <text:p text:style-name="MP21"/>
        <text:p text:style-name="MP21"/>
        <text:p text:style-name="MP2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z.krupa</meta:initial-creator>
    <dc:title>UMOWA NR    PRN-7-IR-I/PPN/V/10/2/ …… / 11 / ……</dc:title>
    <meta:creation-date>2022-08-23T06:57:00</meta:creation-date>
    <dc:date>2023-07-25T14:37:35.161000000</dc:date>
    <meta:editing-duration>PT2H42M30S</meta:editing-duration>
    <meta:generator>LibreOffice/6.2.4.2$Windows_X86_64 LibreOffice_project/2412653d852ce75f65fbfa83fb7e7b669a126d64</meta:generator>
    <meta:editing-cycles>21</meta:editing-cycles>
    <meta:print-date>2022-08-24T11:16:05.422000000</meta:print-date>
    <meta:document-statistic meta:table-count="0" meta:image-count="15" meta:object-count="0" meta:page-count="19" meta:paragraph-count="401" meta:word-count="7190" meta:character-count="52214" meta:non-whitespace-character-count="45382"/>
    <meta:user-defined meta:name="AppVersion">12.0000</meta:user-defined>
    <meta:user-defined meta:name="Created" meta:value-type="date">2022-08-17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8-23T00:00:00</meta:user-defined>
    <meta:user-defined meta:name="LinksUpToDate" meta:value-type="boolean">false</meta:user-defined>
    <meta:user-defined meta:name="Producer" meta:value-type="string">Microsoft® Word 2016; modified using OpenPDF 1.3.2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