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rope" svg:font-family="Manrop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Manrop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33333" style:font-name="Verdana" fo:font-size="10pt" fo:font-weight="bold" fo:background-color="#ffffff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1pt" fo:background-color="#ffffff" style:font-size-asian="11pt" style:font-name-complex="Helvetica" style:font-size-complex="11pt" style:font-weight-complex="bold"/>
    </style:style>
    <style:style style:name="P1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name-asian="Times New Roman1" style:font-size-asian="10pt" style:font-name-complex="Helvetica" style:font-size-complex="10pt" style:font-weight-complex="bold"/>
    </style:style>
    <style:style style:name="P1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font-weight="bold" fo:background-color="#ffffff" style:font-size-asian="10pt" style:font-weight-asian="bold" style:font-name-complex="Helvetica" style:font-size-complex="10pt" style:font-weight-complex="bold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font-weight="bold" fo:background-color="#ffffff" style:font-name-asian="Times New Roman1" style:font-size-asian="10pt" style:font-weight-asian="bold" style:font-name-complex="Helvetica" style:font-size-complex="10pt" style:font-weight-complex="bold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P20" style:family="paragraph" style:parent-style-name="List_20_Paragraph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21" style:family="paragraph" style:parent-style-name="List_20_Paragraph"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List_20_Paragraph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List_20_Paragraph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List_20_Paragraph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 style:list-style-name="WWNum1">
      <style:paragraph-properties fo:line-height="150%"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P2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fo:font-weight="bold" style:font-weight-asian="bold" style:font-name-complex="Times New Roman CE" style:font-weight-complex="bold"/>
    </style:style>
    <style:style style:name="P30" style:family="paragraph" style:parent-style-name="Standard" style:list-style-name="WW8Num26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P31" style:family="paragraph" style:parent-style-name="Standard" style:list-style-name="L2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P32" style:family="paragraph" style:parent-style-name="Standard" style:list-style-name="L3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name-asian="Times New Roman1" style:font-size-asian="10pt" style:font-name-complex="Helvetica" style:font-size-complex="10pt" style:font-weight-complex="bold"/>
    </style:style>
    <style:style style:name="P33" style:family="paragraph" style:parent-style-name="Standard" style:list-style-name="L4">
      <style:paragraph-properties fo:margin-left="0.751cm" fo:margin-right="0cm" fo:line-height="115%" fo:text-align="justify" style:justify-single-word="false" fo:text-indent="-0.751cm" style:auto-text-indent="false"/>
      <style:text-properties fo:color="#333333" style:font-name="Verdana" fo:font-size="10pt" fo:background-color="#ffffff" style:font-name-asian="Times New Roman1" style:font-size-asian="10pt" style:font-name-complex="Helvetica" style:font-size-complex="10pt" style:font-weight-complex="bold"/>
    </style:style>
    <style:style style:name="P34" style:family="paragraph" style:parent-style-name="List_20_Paragraph" style:list-style-name="L1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35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36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37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8" style:family="paragraph" style:parent-style-name="List_20_Paragraph" style:list-style-name="WWNum16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39" style:family="paragraph" style:parent-style-name="List_20_Paragraph" style:list-style-name="WWNum16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WW-Domy_3f_lnie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fo:font-weight="bold" style:font-weight-asian="bold" style:font-name-complex="Times New Roman C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33333" style:font-name="Verdana" fo:font-size="10pt" fo:font-weight="bold" fo:background-color="#ffffff" style:font-size-asian="10pt" style:font-weight-asian="bold" style:font-name-complex="Helvetica" style:font-size-complex="10pt"/>
    </style:style>
    <style:style style:name="T4" style:family="text">
      <style:text-properties fo:color="#333333" style:font-name="Verdana" fo:font-size="10pt" fo:background-color="#ffffff" style:font-size-asian="10pt" style:font-name-complex="Helvetica" style:font-size-complex="10pt" style:font-weight-complex="bold"/>
    </style:style>
    <style:style style:name="T5" style:family="text">
      <style:text-properties style:font-name="Verdana1" style:font-name-asian="Times New Roman1"/>
    </style:style>
    <style:style style:name="T6" style:family="text">
      <style:text-properties style:font-name-asian="Times New Roman1"/>
    </style:style>
    <style:style style:name="T7" style:family="text">
      <style:text-properties style:font-name="Times New Roman CE" style:font-name-complex="Times New Roman 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yrzyce, dnia 24.11.2023 r.</text:p>
      <text:p text:style-name="P7"/>
      <text:list xml:id="list5435442534811082550" text:style-name="WWNum1">
        <text:list-item>
          <text:p text:style-name="P26"><text:line-break/></text:p>
        </text:list-item>
      </text:list>
      <text:p text:style-name="P10"><text:span text:style-name="T2">Dotyczy: </text:span><text:span text:style-name="T2">przetargu nieograniczonego <text:s/>nr 18/2023 <text:s/>ogłoszonego przez Szpital Powiatowy w Pyrzycach na dostawę: „ leków do apteki Szpitala Powiatowego w Pyrzycach”.</text:span></text:p>
      <text:p text:style-name="P8"/>
      <text:p text:style-name="P11"><text:tab/>Szpital Powiatowy w Pyrzycach informuje, że wpłynęły zapytania ze strony Wykonawców dotyczące ww postępowania. W związku z powyższym udzielamy następujących odpowiedzi:</text:p>
      <text:p text:style-name="P12"/>
      <text:p text:style-name="P11"><text:span text:style-name="T1">Pakiet 11 poz. 1, 2</text:span> – Czy Zamawiający wyrazi zgodę na zaoferowanie pieluch<text:span text:style-name="T1"> </text:span>z pojedynczym wskaźnikiem wilgotności – żółta linia barwiąca się na niebiesko?</text:p>
      <text:p text:style-name="P11"/>
      <text:p text:style-name="P9">Odpowiedź – Zamawiający oczekuje majtek chłonnych z systemem zamkniętym a nie pieluch.</text:p>
      <text:p text:style-name="P9"/>
      <text:p text:style-name="P9"/>
      <text:p text:style-name="P11"><text:span text:style-name="T1">Pakiet 11 poz. 1, 2</text:span> – Czy Zamawiający odstąpi od wymogu retencji i dopuści pieluchomajtki z systemem szybkiego wchłaniania – Feel Dry, który zapewnia uczucie suchości?</text:p>
      <text:p text:style-name="P11"/>
      <text:p text:style-name="P9">Odpowiedź- Zgodnie z zapisami SWZ.</text:p>
      <text:p text:style-name="P9"/>
      <text:p text:style-name="P11"><text:span text:style-name="T1">Pakiet 11 poz. 1</text:span> – Czy Zamawiający dopuści pieluchomajtki w rozmiarze L o obwodzie 92-160cm?</text:p>
      <text:p text:style-name="P11"/>
      <text:p text:style-name="P9">Odpowiedź- Zgodnie z zapisami SWZ.</text:p>
      <text:p text:style-name="P9"/>
      <text:p text:style-name="P11"><text:span text:style-name="T1">Pakiet 11 poz. 2</text:span> – Czy Zamawiający dopuści pieluchomajtki w rozmiarze L o obwodzie 120-170cm?</text:p>
      <text:p text:style-name="P11"/>
      <text:p text:style-name="P9">Odpowiedź- Zgodnie z zapisami SWZ.</text:p>
      <text:p text:style-name="P9"/>
      <text:p text:style-name="P11"><text:span text:style-name="T1">Pakiet 11 poz. 8</text:span> – Czy Zamawiający wyrazi zgodę na wycenę podkładów za opakowanie a’25szt. z przeliczeniem podanych ilości?</text:p>
      <text:p text:style-name="P11"/>
      <text:p text:style-name="P9">Odpowiedź- Dopuszczamy.</text:p>
      <text:p text:style-name="P11"/>
      <text:list xml:id="list720153465920931305" text:style-name="L1">
        <text:list-item>
          <text:p text:style-name="P27">Prosimy o zmianę wzoru umowy poprzez dodanie wymaganego postanowienia zakładającego waloryzację wynagrodzenia Wykonawcy w przypadku zmiany ceny materiałów lub kosztów związanych z realizacją zamówienia, ze wskazaniem:<text:line-break/>1) poziomu zmiany ceny materiałów lub kosztów, uprawniających strony umowy do żądania zmiany wynagrodzenia, oraz początkowego terminu ustalenia zmiany wynagrodzenia,<text:line-break/>2) sposobu ustalania zmiany wynagrodzenia,<text:line-break/>3) sposobu określenia wpływu zmiany ceny materiałów lub kosztów na koszt wykonania zamówienia, oraz okresów, w których może następować zmiana wynagrodzenia wykonawcy,<text:line-break/><text:soft-page-break/>4) maksymalnej wartości zmiany wynagrodzenia, jaką dopuszcza zamawiający w efekcie zastosowania postanowień o zasadach wprowadzania zmian wysokości wynagrodzenia,<text:line-break/>- wraz z określeniem procedury dokonania ww. zmiany, albowiem postanowienie to stanowi obligatoryjny element umowy zawieranej na okres przekraczający 6 miesięcy według art. 439 ustawy – Prawo zamówień publicznych? Dodatkowo prosimy o dodanie zastrzeżenia, że w przypadku, gdy strony nie dojdą do porozumienia w zakresie zmiany wynagrodzenia Wykonawcy, zarówno Wykonawca jaki i Zamawiający nabędą uprawnienie do rozwiązania w tej części umowy, za porozumieniem stron, z zachowaniem jednomiesięcznego okresu wypowiedzenia, bez obowiązku ponoszenia z tego tytułu kar umownych?</text:p>
        </text:list-item>
      </text:list>
      <text:p text:style-name="P11"/>
      <text:p text:style-name="P9">Odpowiedź- <text:span text:style-name="T7">Strony dopuszczają zmianę wynagrodzenia należnego Wykonawcy w przypadku zmiany cen materiałów lub kosztów związanych z realizacją zamówienia na następujących zasadach:</text:span></text:p>
      <text:list xml:id="list4248240080258388469" text:style-name="RTF_5f_Num_20_2">
        <text:list-item>
          <text:p text:style-name="P40">zmiany wynagrodzenia mogą polegać na podwyższeniu lub obniżeniu cen umownych w oparciu o półroczny wskaźnik wzrostu cen towarów i usług konsumpcyjnych ogłaszany w komunikacie przez Prezesa Głównego Urzędu Statystycznego;</text:p>
        </text:list-item>
        <text:list-item>
          <text:p text:style-name="P40">zmiany mogą być wprowadzone na wniosek Strony, w drodze aneksu, nie wcześniej niż po upływie pół roku od dnia zawarcia umowy;</text:p>
        </text:list-item>
        <text:list-item>
          <text:p text:style-name="P40">w celu dokonania zmiany wynagrodzenia na podstawie niniejszego ustępu Strony przystąpią do <text:s/>negocjacji na podstawie pisemnego wniosku jednej ze Stron, składanego nie częściej niż za okresy półroczne;</text:p>
        </text:list-item>
        <text:list-item>
          <text:p text:style-name="P40">każdorazowe podwyższenie cen umownych na podstawie niniejszego ustępu nie może przekroczyć łącznej wartości wskaźnika GUS, za okresy półroczne poprzedzające dzień złożenia wniosku, a w przypadku kolejnych wniosków – za okresy półroczne poprzedzające dzień złożenia wniosku, a nie objęte poprzednim wnioskiem, o ile wniosek ten został uwzględniony;</text:p>
        </text:list-item>
        <text:list-item>
          <text:p text:style-name="P29">suma zmian wynagrodzenia Wykonawcy wprowadzonych w trakcie obowiązywania umowy na podstawie niniejszego ustępu nie może przekroczyć 20% wysokości wynagrodzenia netto Wykonawcy <text:s/>określonego na dzień zawarcia umowy.</text:p>
        </text:list-item>
      </text:list>
      <text:list xml:id="list35411514" text:continue-list="list720153465920931305" text:style-name="L1">
        <text:list-header>
          <text:p text:style-name="P27"><text:line-break/>2. Do §4 ust. 2 wzoru umowy prosimy o dodanie słów: „przy czym okres na jaki może zostać przedłużona umowa nie przekroczy 6 miesięcy.”</text:p>
          <text:p text:style-name="P27"/>
          <text:p text:style-name="P27"><text:span text:style-name="T1">Odpowiedź-Takie słowa już są zapisane w projekcie umowy.</text:span> <text:line-break/><text:line-break/>3. Do §5 ust. 5 wzoru umowy: Prosimy o dopisanie do §5 ust. 5 następującej treści: "Dostawy produktów z krótszym terminem ważności mogą być dopuszczone w wyjątkowych sytuacjach i każdorazowo zgodę na nie musi wyrazić upoważniony przedstawicielZamawiającego.".</text:p>
          <text:p text:style-name="P27"/>
          <text:p text:style-name="P27"><text:span text:style-name="T1">Odpowiedź-NIE.</text:span> <text:line-break/><text:line-break/><text:soft-page-break/>4. Do §6 ust. 3 wzoru umowy: Czy Zamawiający wyrazi zgodę na obniżenie wymiaru kary umownej za niedotrzymanie terminu dostawy przy zwłoce do 14 dni do wysokości 1% wartości brutto niezrealizowanej części danej dostawy?</text:p>
        </text:list-header>
      </text:list>
      <text:p text:style-name="P11"/>
      <text:p text:style-name="P9">Odpowiedź- NIE.</text:p>
      <text:list xml:id="list35392894" text:continue-numbering="true" text:style-name="L1">
        <text:list-header>
          <text:p text:style-name="P27"/>
          <text:p text:style-name="P27"><text:line-break/>5.<text:span text:style-name="T3">Pakiet 4 poz. 30 -</text:span><text:span text:style-name="T4"> czy Zamawiający dopuści produkt leczniczy w opakowaniu KabiPac x 40 sztuk? </text:span></text:p>
          <text:p text:style-name="P28"/>
        </text:list-header>
      </text:list>
      <text:p text:style-name="P13">Odpowiedź- Dopuszczamy.</text:p>
      <text:p text:style-name="P19"/>
      <text:list xml:id="list3515543827546611505" text:style-name="WW8Num26">
        <text:list-header>
          <text:p text:style-name="P30">Prosimy o podanie, w jaki sposób prawidłowo przeliczyć ilość opakowań handlowych w przypadku gdy zaoferowane przez Wykonawcę opakowanie handlowe jest niepodzielne przez całkowitą ilość danego leku określoną przez Zamawiającego – czy podać pełne ilości opakowań zaokrąglone w górę, czy ilość opakowań przeliczyć po dwóch miejsc po przecinku?</text:p>
          <text:p text:style-name="P30"/>
        </text:list-header>
      </text:list>
      <text:p text:style-name="P17">Odpowiedź- pełne opakowanie zaokrąglone w górę.</text:p>
      <text:p text:style-name="P15"/>
      <text:list xml:id="list3977189367851035057" text:style-name="L2">
        <text:list-item>
          <text:p text:style-name="P31">Pakiet nr 11 poz. 6,7: Czy zamawiający zgodzi się na zaoferowanie opakowania a<text:span text:style-name="T5">´</text:span><text:span text:style-name="T6">2 szt.?</text:span></text:p>
        </text:list-item>
      </text:list>
      <text:p text:style-name="P16"/>
      <text:p text:style-name="P18">Odpowiedź- TAK.</text:p>
      <text:p text:style-name="P16"/>
      <text:list xml:id="list3475242423174520842" text:style-name="L3">
        <text:list-item>
          <text:p text:style-name="P32">Pakiet nr 19 poz. 9: Czy zamawiający dopuści spodnie długie do kolonoskopii w rozmiarze uniwersalnym?</text:p>
          <text:p text:style-name="P32"/>
        </text:list-item>
      </text:list>
      <text:p text:style-name="P18">Odpowiedź- TAK.</text:p>
      <text:p text:style-name="P16"/>
      <text:list xml:id="list2253606297296696147" text:style-name="L4">
        <text:list-item>
          <text:p text:style-name="P33">Pakiet nr 11 <text:s/>poz. 9: Czy zamawiający dopuści spodnie krótkie do kolonoskopii w rozmiarze M,L,XL?</text:p>
        </text:list-item>
      </text:list>
      <text:p text:style-name="P16"/>
      <text:p text:style-name="P18">Odpowiedź- TAK.</text:p>
      <text:p text:style-name="P15"/>
      <text:p text:style-name="P14"/>
      <text:list xml:id="list35388414" text:continue-list="list35392894" text:style-name="L1">
        <text:list-header>
          <text:p text:style-name="P34">9. Dotyczy pakietu nr 4 poz. 30. Czy Zamawiajacy wyrazi zgodę na wycenę preparatu Metronidazol 0.5% ,roztw.do infuz.,100 ml w opakowaniu x 40 szt z <text:s/>odpowiednim przeliczeniem ilości opakowań?/W związku z tym, że Zamawiający wymaga zaoferowania produktu Metronidazole 0,5% 100 ml RTU, czy tym samym oczekuje zaoferowania produktu leczniczego w postaci farmaceutycznej „roztwór do infuzji”, do podania w postaci powolnej infuzji dożylnej, które jest jedynym bezpiecznym sposobem podania metronidazolu dożylnego zarówno u dorosłych i dzieci zgodnie z wytycznymi podawania tego antybiotyku, oraz która jako jedyna jest zgodna z innymi zarejestrowanymi w procedurach unijnych postaciami farmaceutycznymi metronidazolu do podania dożylnego?</text:p>
        </text:list-header>
      </text:list>
      <text:p text:style-name="P20"/>
      <text:p text:style-name="P21">Odpowiedź- Dopuszcza nie wymaga.</text:p>
      <text:p text:style-name="P20"/>
      <text:list xml:id="list7659358625675019317" text:style-name="WWNum16">
        <text:list-header>
          <text:p text:style-name="P35">10.Dotyczy pakietu nr 4 poz. 6. Czy Zamawiający dopuści wycenę preparatu Atimos, 12 mcg/dawkę, aer.inhal.,120 dawek w ilości 10 opakowań?</text:p>
        </text:list-header>
      </text:list>
      <text:p text:style-name="P2"/>
      <text:p text:style-name="P3"><text:soft-page-break/>Odpowiedź- Zgodnie z zapisami SWZ.</text:p>
      <text:p text:style-name="P2"/>
      <text:list xml:id="list35387854" text:continue-numbering="true" text:style-name="WWNum16">
        <text:list-header>
          <text:p text:style-name="P35">11.Dotyczy pakietu nr 7 poz. 19. Czy Zamawiajacy dopuści wycenę preparatu w postaci roztworu do infuzji?</text:p>
        </text:list-header>
      </text:list>
      <text:p text:style-name="P2"/>
      <text:p text:style-name="P3">Odpowiedź- Dopuszczamy.</text:p>
      <text:list xml:id="list35410412" text:continue-numbering="true" text:style-name="WWNum16">
        <text:list-header>
          <text:p text:style-name="P35"/>
          <text:p text:style-name="P35">12.Czy w pakiecie 3 w poz.17 można wycenić kaps.o zmod.uwalnianiu, ponieważ takie są dostępne na rynku?</text:p>
        </text:list-header>
      </text:list>
      <text:p text:style-name="P2"/>
      <text:p text:style-name="P3">Odpowiedź- TAK.</text:p>
      <text:p text:style-name="P2"/>
      <text:list xml:id="list35392675" text:continue-numbering="true" text:style-name="WWNum16">
        <text:list-header>
          <text:p text:style-name="P36">13.Czy w pakiecie 3 w poz.37 można wycenić lek w postaci tabletek?</text:p>
        </text:list-header>
      </text:list>
      <text:p text:style-name="P4"/>
      <text:p text:style-name="P5">Odpowiedź- TAK.</text:p>
      <text:p text:style-name="P4"/>
      <text:list xml:id="list35400762" text:continue-numbering="true" text:style-name="WWNum16">
        <text:list-header>
          <text:p text:style-name="P36">14.Czy w pakiecie 4 w poz.15, 18, 22-24, 26, 27-29 można wycenić lek w postaci tabl.powl., ponieważ takie sa dostępne na rynku?</text:p>
        </text:list-header>
      </text:list>
      <text:p text:style-name="P4"/>
      <text:p text:style-name="P5">Odpowiedź- TAK.</text:p>
      <text:p text:style-name="P4"/>
      <text:list xml:id="list35410802" text:continue-numbering="true" text:style-name="WWNum16">
        <text:list-header>
          <text:p text:style-name="P36">15.Czy w pakiecie 7 w poz.3 należy wycenić lek w postaci – fiolki?</text:p>
        </text:list-header>
      </text:list>
      <text:p text:style-name="P4"/>
      <text:p text:style-name="P5">Odpowiedź- Tak fiolki.</text:p>
      <text:p text:style-name="P4"/>
      <text:p text:style-name="P4"/>
      <text:list xml:id="list35400771" text:continue-numbering="true" text:style-name="WWNum16">
        <text:list-header>
          <text:p text:style-name="P36">16.Czy w pakiecie 7 w poz.4 można wycenić lek w postaci kapsułek?</text:p>
        </text:list-header>
      </text:list>
      <text:p text:style-name="P4"/>
      <text:p text:style-name="P5">Odpowiedź- Tak kapsułki.</text:p>
      <text:p text:style-name="P4"/>
      <text:p text:style-name="P4"/>
      <text:list xml:id="list35411224" text:continue-numbering="true" text:style-name="WWNum16">
        <text:list-header>
          <text:p text:style-name="P36">17.Czy w pakiecie 7 w poz.5 można wycenić lek w postaci ampułek, ponieważ taki jest dostępny na rynku?</text:p>
        </text:list-header>
      </text:list>
      <text:p text:style-name="P4"/>
      <text:p text:style-name="P5">Odpowiedź- TAK.</text:p>
      <text:p text:style-name="P4"/>
      <text:list xml:id="list35398835" text:continue-numbering="true" text:style-name="WWNum16">
        <text:list-header>
          <text:p text:style-name="P36">18.Czy w pakiecie 7 w poz.6, 8, 9 można wycenić lek w postaci tabl.powl.?</text:p>
        </text:list-header>
      </text:list>
      <text:p text:style-name="P4"/>
      <text:p text:style-name="P5">Odpowiedź- TAK.</text:p>
      <text:p text:style-name="P4"/>
      <text:list xml:id="list35384269" text:continue-numbering="true" text:style-name="WWNum16">
        <text:list-header>
          <text:p text:style-name="P36">19.Proszę o wykreślenie lub przeniesienie do innego pakietu poz.4 z pakietu 15, pozwoli to na złożenie korzystniejszej cenowo oferty.</text:p>
        </text:list-header>
      </text:list>
      <text:p text:style-name="P4"/>
      <text:p text:style-name="P5">Odpowiedź- NIE.</text:p>
      <text:p text:style-name="P4"/>
      <text:list xml:id="list35387442" text:continue-numbering="true" text:style-name="WWNum16">
        <text:list-header>
          <text:p text:style-name="P36">20.Czy Zamawiający dopuszcza wycenę leków dopuszczonych na jednorazowe zezwolenie Ministra Zdrowia?</text:p>
        </text:list-header>
      </text:list>
      <text:p text:style-name="P4"/>
      <text:p text:style-name="P5">Odpowiedź- TAK.</text:p>
      <text:list xml:id="list35414941" text:continue-numbering="true" text:style-name="WWNum16">
        <text:list-header>
          <text:p text:style-name="P37"/>
          <text:p text:style-name="P38">21.Czy z uwagi na fakt, iż na rynku są zarejestrowane różne postaci leku, pod tą samą nazwą międzynarodową, Zamawiający wyrazi zgodę na zamianę w przedmiocie zamówienia występującej postaci doustnej leku w obrębie tej samej drogi podania np.: tabl. powl.-tabl.; tabl.-kaps. tabl.-drażetki, kaps.-kaps.twarda, tabletki <text:line-break/><text:soft-page-break/>przedłużonym uwalnianiu-tabletki o zmodyfikowanym uwalnianiu, tabl.-tabl.dojel, kaps.-kaps.doj. <text:s/>i odwrotnie)?</text:p>
        </text:list-header>
      </text:list>
      <text:p text:style-name="P23"/>
      <text:p text:style-name="P24">Odpowiedź- Zgodnie z zapisami SWZ.</text:p>
      <text:list xml:id="list35393145" text:continue-numbering="true" text:style-name="WWNum16">
        <text:list-header>
          <text:p text:style-name="P39"/>
          <text:p text:style-name="P39">22.Czy z uwagi na fakt, iż na rynku są zarejestrowane różne postaci leku, pod tą samą nazwą międzynarodową, Zamawiający wyrazi zgodę na zamianę w przedmiocie zamówienia występującej postaci injekcyjnej leku w obrębie tej samej drogi podania np.: amp.-fiol.; fiol.-amp-strz , amp.-amp.strzyk., ampułki-pojemniki, flakony-butelki, <text:s/></text:p>
        </text:list-header>
      </text:list>
      <text:p text:style-name="P22"/>
      <text:p text:style-name="P24">Odpowiedź- Zgodnie z zapisami SWZ.</text:p>
      <text:p text:style-name="P24"/>
      <text:p text:style-name="P22">Dotyczy pakietów</text:p>
      <text:p text:style-name="P22">Pytanie 1 – W pakiecie 3 poz. 17., czy Zamawiający dopuści, zaoferowanie produktu w</text:p>
      <text:p text:style-name="P22">postaci kapsułek o zmodyfikowanym uwalnianiu? Oczekiwana dawka 75mg, jest niedostępna</text:p>
      <text:p text:style-name="P22">w postaci.</text:p>
      <text:p text:style-name="P22"/>
      <text:p text:style-name="P24">Odpowiedź- Tak dopuszczamy postać zmodyfikowanego uwalniania.</text:p>
      <text:p text:style-name="P22"/>
      <text:p text:style-name="P22"/>
      <text:p text:style-name="P22">Pytanie 2 –W pakiecie 3 poz. 34., prosimy o określenie oczekiwanych wymiarów gąbki.</text:p>
      <text:p text:style-name="P22"/>
      <text:p text:style-name="P24">Odpowiedź – 10x10x0,5 zm.</text:p>
      <text:p text:style-name="P22"/>
      <text:p text:style-name="P22">Pytanie 3 – W pakiecie 4 poz. 15., 18., 27., 28., 29., czy Zamawiający dopuści zaoferowanie produktu w postaci tabletek powlekanych? Oczekiwana postać tabletki jest niedostępna we wskazanych pozycjach.</text:p>
      <text:p text:style-name="P22"/>
      <text:p text:style-name="P24">Odpowiedź- Tak dopuszczamy.</text:p>
      <text:p text:style-name="P22"/>
      <text:p text:style-name="P22">Pytanie 4 – W pakiecie 4 poz. 21., czy Zamawiający dopuści zaoferowanie produktu w</text:p>
      <text:p text:style-name="P22">postaci fiolki? Wskazany lek jest niedostępny w postaci ampułek.</text:p>
      <text:p text:style-name="P22"/>
      <text:p text:style-name="P24">Odpowiedź- Tak dopuszczamy fiol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rope" svg:font-family="Manrop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6z0" style:family="text">
      <style:text-properties fo:color="#333333" style:font-name="Verdana" fo:font-size="11pt" fo:background-color="#ffffff" style:font-name-asian="Times New Roman" style:font-size-asian="11pt" style:font-name-complex="Helvetica" style:font-size-complex="11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RTF_5f_Num_20_2_20_1" style:display-name="RTF_Num 2 1" style:family="text">
      <style:text-properties style:use-window-font-color="true" style:font-name="Times New Roman CE" fo:font-size="12pt" fo:language="pl" fo:country="PL" style:font-name-asian="Times New Roman" style:language-asian="pl" style:country-asian="PL" style:font-name-complex="Times New Roman CE"/>
    </style:style>
    <style:style style:name="RTF_5f_Num_20_2_20_2" style:display-name="RTF_Num 2 2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3" style:display-name="RTF_Num 2 3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4" style:display-name="RTF_Num 2 4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5" style:display-name="RTF_Num 2 5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6" style:display-name="RTF_Num 2 6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7" style:display-name="RTF_Num 2 7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8" style:display-name="RTF_Num 2 8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RTF_5f_Num_20_2_20_9" style:display-name="RTF_Num 2 9" style:family="text">
      <style:text-properties style:use-window-font-color="true" style:font-name="Times New Roman CE" fo:font-size="12pt" fo:language="pl" fo:country="PL" style:font-name-asian="Times New Roman CE" style:language-asian="pl" style:country-asian="PL" style:font-name-complex="Times New Roman C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199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urczyn</meta:initial-creator>
    <meta:editing-cycles>17</meta:editing-cycles>
    <meta:print-date>2023-11-24T15:03:26.73</meta:print-date>
    <meta:creation-date>2023-07-26T09:16:00</meta:creation-date>
    <dc:date>2023-11-24T15:15:10.89</dc:date>
    <meta:editing-duration>PT42M24S</meta:editing-duration>
    <meta:generator>OpenOffice/4.1.2$Win32 OpenOffice.org_project/412m3$Build-9782</meta:generator>
    <meta:document-statistic meta:table-count="0" meta:image-count="0" meta:object-count="0" meta:page-count="5" meta:paragraph-count="76" meta:word-count="1266" meta:character-count="9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