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2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26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27" style:parent-style-name="Standard" style:family="paragraph">
      <style:text-properties style:font-name="Verdana" fo:font-size="10pt" style:font-size-asian="10pt" style:font-size-complex="10pt"/>
    </style:style>
    <style:style style:name="P28" style:parent-style-name="Standard" style:family="paragraph">
      <style:text-properties style:font-name="Verdana" fo:font-size="10pt" style:font-size-asian="10pt" style:font-size-complex="10pt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P42" style:parent-style-name="Standard" style:family="paragraph">
      <style:text-properties style:font-name="Verdana" fo:font-size="10pt" style:font-size-asian="10pt" style:font-size-complex="10pt"/>
    </style:style>
    <style:style style:name="P43" style:parent-style-name="Standard" style:family="paragraph">
      <style:text-properties style:font-name="Verdana" fo:font-size="10pt" style:font-size-asian="10pt" style:font-size-complex="10pt"/>
    </style:style>
    <style:style style:name="P44" style:parent-style-name="Standard" style:family="paragraph"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P47" style:parent-style-name="Standard" style:family="paragraph">
      <style:text-properties style:font-name="Verdana" fo:font-size="10pt" style:font-size-asian="10pt" style:font-size-complex="10pt"/>
    </style:style>
    <style:style style:name="P48" style:parent-style-name="Standard" style:family="paragraph">
      <style:text-properties style:font-name="Verdana" fo:font-size="10pt" style:font-size-asian="10pt" style:font-size-complex="10pt"/>
    </style:style>
    <style:style style:name="P49" style:parent-style-name="Standard" style:family="paragraph">
      <style:text-properties style:font-name="Verdana" fo:font-size="10pt" style:font-size-asian="10pt" style:font-size-complex="10pt"/>
    </style:style>
    <style:style style:name="P50" style:parent-style-name="Standard" style:family="paragraph">
      <style:text-properties style:font-name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8" style:parent-style-name="Tekstblokowy" style:family="paragraph">
      <style:paragraph-properties style:text-autospace="none" fo:margin-left="0in" fo:text-indent="0in">
        <style:tab-stops/>
      </style:paragraph-properties>
      <style:text-properties style:font-name="Verdana" style:font-name-complex="Arial"/>
    </style:style>
    <style:style style:name="P6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4 do SWZ</text:span></text:h>
      <text:h text:style-name="P12" text:outline-level="1"/>
      <text:h text:style-name="P13" text:outline-level="1"><text:span text:style-name="T14">opis prac niezbędnych do wykonania w związku z</text:span><text:span text:style-name="T15"><text:tab/><text:s/>montażem nowego akceleratora</text:span></text:h>
      <text:h text:style-name="P16" text:outline-level="1"/>
      <text:h text:style-name="P17" text:outline-level="1"/>
      <text:h text:style-name="P18" text:outline-level="1"><text:s/>Roboty obejmują pomieszczenie sterowni, pomieszczenie akceleratora, pomieszczenia techniczne akceleratora</text:h>
      <text:p text:style-name="P19"/>
      <text:p text:style-name="P20"/>
      <text:p text:style-name="Standard"><text:span text:style-name="T21">Dostępna moc<text:s/></text:span><text:span text:style-name="T22">elektryczna dla pracowni akceleratorowej –<text:s/></text:span><text:span text:style-name="T23">do 70 kW. Kabel zasilający YKYżo5x95mm2.</text:span></text:p>
      <text:p text:style-name="P24"/>
      <text:p text:style-name="P25">WYMAGANIA DOTYCZĄCE REALIZACJI PRAC</text:p>
      <text:p text:style-name="P26"/>
      <text:p text:style-name="P27">Do obowiązków Wykonawcy należeć będzie demontaż urządzeń i sprzętu zainstalowanego w <text:s/>przystosowywanych pomieszczeniach.</text:p>
      <text:p text:style-name="P28"/>
      <text:p text:style-name="P29">Zdemontowany, stary akcelerator <text:s/>przekazać należy do utylizacji. <text:s/>Wszelkie obowiązki związane z utylizacją akceleratora obciążają wykonawcę.</text:p>
      <text:p text:style-name="P30"/>
      <text:p text:style-name="P31">W zakres prac wchodzi również:</text:p>
      <text:p text:style-name="P32"><text:line-break/>1. Demontaż i wykucie ramy starego akceleratora i demontaż tomografu</text:p>
      <text:p text:style-name="P33">2.<text:s/>Przygotowanie i wykonanie posadowienia i kanałów kablowych dla nowego akceleratora</text:p>
      <text:p text:style-name="P34">3. Wymiana wykładziny antyelektrostatycznej w pomieszczeniu akceleratora</text:p>
      <text:p text:style-name="P35">4. Dostosowanie i wymiana sufitu podwieszonego</text:p>
      <text:p text:style-name="P36">5. Naprawa ubytków ścian sterowni i pomieszczeń technicznych</text:p>
      <text:p text:style-name="P37">6. Wykonanie robót malarskich</text:p>
      <text:p text:style-name="P38">7. Montaż odbojnic i narożników plastikowych we wskazanych miejscach</text:p>
      <text:p text:style-name="P39">8. Wymiana i montaż opraw oświetleniowych w technologii LED</text:p>
      <text:p text:style-name="P40">9. Modernizacja rozdzielnicy elektrycznej zasilającej urządzenie i <text:s text:c="2"/><text:line-break/><text:s text:c="4"/>pomieszczenia</text:p>
      <text:p text:style-name="P41">10. Wymiana osprzętu elektrycznego. Przewidzieć należy instalację gniazd<text:s/><text:line-break/><text:s text:c="7"/>sieciowych i zasilających (2xRJ45 + 3x230V) w ilości niezbędnej do <text:s/><text:line-break/><text:s text:c="7"/>funkcjonowania akceleratora plus zapas minimum po dwa gniazda.</text:p>
      <text:p text:style-name="P42">11. Montaż nowych kanałów kablowych w sterowni</text:p>
      <text:p text:style-name="P43">12. Wykonanie instalacji sygnalizacji i sterowania na potrzeby akceleratora</text:p>
      <text:p text:style-name="P44">13. Wykonanie instalacji podglądu i komunikacji z pacjentem</text:p>
      <text:p text:style-name="P45">14. Wykonanie instalacji wody lodowej do akceleratora</text:p>
      <text:p text:style-name="P46">15. Wykonanie awaryjnego chłodzenia akceleratora wodą miejską</text:p>
      <text:p text:style-name="P47">16. Montaż klimatyzatora do chłodzenia zainstalowanych urządzeń</text:p>
      <text:p text:style-name="P48">17. Wykonanie nowej zabudowy wydzielającej część techniczną z<text:s/><text:line-break/><text:s text:c="6"/>przeznaczeniem na aparaturę dla nowego akceleratora wraz z niezbędnymi<text:s/><text:line-break/><text:s text:c="6"/>mediami</text:p>
      <text:p text:style-name="P49">18. Wykonanie nowej zabudowy meblowej w bunkrze na maski pacjentów</text:p>
      <text:p text:style-name="P50"><text:s text:c="6"/>i inne akcesoria akceleratora <text:s/>oraz niezbędnych szafek na dokumentację<text:s/><text:line-break/><text:s text:c="6"/>medyczną w sterowni wraz z biurkami i fotelami <text:s/></text:p>
      <text:p text:style-name="Standard"><text:span text:style-name="T51">19. Po wymianie akceleratora wykonanie przeglądu drzwi do bunkra.</text:span></text:p>
      <text:p text:style-name="P52"/>
      <text:p text:style-name="P53"/>
      <text:p text:style-name="P54">Do obowiązków Wykonawcy należeć będzie wykonanie na własny koszt wszelkich prób, badań i pomiarów oraz uzyskanie wszelkich decyzji dopuszczających aparat do wykonywania świadczeń zdrowotnych.</text:p>
      <text:p text:style-name="P55"/>
      <text:p text:style-name="P56">Zasadnicze roboty budowlane prowadzić należy z uwzględnieniem ich specyfiki w czynnym <text:s/>obiekcie szpitalnym.</text:p>
      <text:p text:style-name="P57"/>
      <text:p text:style-name="P58">Wykonawca przekaże Zamawiającemu kompletnie wykończone pomieszczenie z zamontowanym sprzętem.</text:p>
      <text:p text:style-name="P59"/>
      <text:p text:style-name="P60">Do obowiązków Wykonawcy należeć będzie również przywrócenie do stanu pierwotnego innych pomieszczeń, w których<text:s/>realizowane będą roboty <text:s/>związane z uruchomieniem akceleratora.</text:p>
      <text:p text:style-name="P61"/>
      <text:p text:style-name="P62">Zabezpieczenie dostarczonego sprzętu do czasu uruchomienia należeć będzie do obowiązku <text:s/>Wykonawcy.</text:p>
      <text:p text:style-name="P63"/>
      <text:p text:style-name="P64">Wykonawca przekaże Zamawiającemu kompletną dokumentację powykonawczą wraz z projektem ochrony radiologicznej.</text:p>
      <text:p text:style-name="P65"/>
      <text:p text:style-name="P66">Wykonawca jest zobowiązany <text:s/>zrealizować przedmiot zamówienia spełniając wymagania ustawy „Prawo budowlane”, „Rozporządzenia Ministra <text:s/>Infrastruktury z dnia 12 kwietnia 2002r w sprawie warunków technicznych jakim powinny odpowiadać budynki i ich usytuowanie”, <text:s text:c="2"/>„Rozporządzenia Ministra Zdrowia z dnia 26 czerwca 2012r <text:s/>w sprawie wymagań jakim powinny odpowiadać pod względem fachowym <text:s/>i sanitarnym pomieszczenia i urządzenia podmiotu wykonującego działalność leczniczą”, innych ustaw i rozporządzeń, Polskich Norm, zasad wiedzy technicznej i sztuki budowlanej, przepisów ustawy „Prawo zamówień publicznych” oraz przepisów ustawy w sprawie warunków bezpiecznego stosowania promieniowania jonizującego dla wszystkich rodzajów ekspozycji medycznej.</text:p>
      <text:p text:style-name="P67"/>
      <text:p text:style-name="P68">Wykonawca zobowiązuje się wykonać prace budowlane zgodnie z: warunkami wynikającymi z obowiązujących Polskich Norm i aprobat technicznych, wymaganiami wynikającymi z obowiązujących przepisów technicznych i prawa budowlanego, zasadami sztuki budowlanej, na podstawie dokumentacji projektowej zatwierdzonej przez Zamawiającego zapisami w SWZ, oraz niniejszą umową. Dodatkowo zadanie należy zrealizować z uwzględnieniem obowiązków wynikających z ustawy z dnia 19.07.2019 r. o zapewnieniu dostępności osobom ze szczególnymi potrzebami – określającej wymogi w zakresie dostępności architektonicznej, cyfrowej oraz informacyjno-komunikacyjnej, z uwzględnieniem <text:s/>co najmniej wymagań minimalnych, o których mowa w art. 6 ustawy, o której mowa powyżej.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 style:text-line-through-type="none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3" style:display-name="WW8Num5z3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asian="Courier New" style:font-name-complex="Courier New" style:text-line-through-type="none" fo:font-size="14pt" style:font-size-asian="14pt" style:font-size-complex="14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ekstblokowy" style:display-name="Tekst blokowy" style:family="paragraph" style:parent-style-name="Normalny">
      <style:paragraph-properties fo:text-align="justify" style:vertical-align="auto" fo:margin-left="0.375in" fo:text-indent="-0.3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Courier New" style:font-name-complex="Courier New" style:text-line-through-type="none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1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85in" text:min-label-width="0.125in" text:list-level-position-and-space-mode="label-alignment">
          <style:list-level-label-alignment text:label-followed-by="listtab" fo:margin-left="3.9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35in" text:min-label-width="0.125in" text:list-level-position-and-space-mode="label-alignment">
          <style:list-level-label-alignment text:label-followed-by="listtab" fo:margin-left="5.47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 text:start-value="1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1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2277in" text:min-label-width="0.25in" text:list-level-position-and-space-mode="label-alignment">
          <style:list-level-label-alignment text:label-followed-by="listtab" fo:margin-left="5.4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10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13">
        <style:list-level-properties text:space-before="0.0416in" text:min-label-width="0.3229in" text:list-level-position-and-space-mode="label-alignment">
          <style:list-level-label-alignment text:label-followed-by="listtab" fo:margin-left="0.3645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LVL1" style:family="text">
      <style:text-properties style:font-name="Courier New" style:font-name-complex="Courier New" style:text-line-through-type="none" fo:font-size="14pt" style:font-size-asian="14pt" style:font-size-complex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2" style:family="text">
      <style:text-properties style:font-name="Symbol" style:font-name-complex="Symbol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TYCZNE  DO  SPECYFIKACJI  PRZETARGOWEJ</dc:title>
    <meta:initial-creator>dz.techn</meta:initial-creator>
    <dc:creator>Anna Hajnysz</dc:creator>
    <meta:creation-date>2020-12-11T11:34:00Z</meta:creation-date>
    <dc:date>2024-09-05T07:22:00Z</dc:date>
    <meta:print-date>2024-09-05T07:22:00Z</meta:print-date>
    <meta:template xlink:href="Normal" xlink:type="simple"/>
    <meta:editing-cycles>21</meta:editing-cycles>
    <meta:editing-duration>PT6060S</meta:editing-duration>
    <meta:document-statistic meta:page-count="1" meta:paragraph-count="9" meta:word-count="645" meta:character-count="4510" meta:row-count="32" meta:non-whitespace-character-count="3874"/>
  </office:meta>
</office:document-meta>
</file>