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Calibri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7" style:family="paragraph" style:parent-style-name="Standard" style:list-style-name="L10">
      <style:paragraph-properties fo:text-align="start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8" style:family="paragraph" style:parent-style-name="Standard" style:list-style-name="L12">
      <style:paragraph-properties fo:text-align="start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9" style:family="paragraph" style:parent-style-name="Standard" style:list-style-name="L14">
      <style:paragraph-properties fo:text-align="start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0" style:family="paragraph" style:parent-style-name="Standard" style:list-style-name="L15">
      <style:paragraph-properties fo:text-align="start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1" style:family="paragraph" style:parent-style-name="Standard" style:list-style-name="L16">
      <style:paragraph-properties fo:text-align="start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2" style:family="paragraph" style:parent-style-name="Standard" style:list-style-name="L17">
      <style:paragraph-properties fo:text-align="start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 style:list-style-name="L17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text-properties style:font-name="Calibri" fo:font-size="11pt" fo:font-weight="bold" style:letter-kerning="true" style:font-size-asian="11pt" style:font-weight-asian="bold" style:font-name-complex="Arial" style:font-size-complex="11pt"/>
    </style:style>
    <style:style style:name="P18" style:family="paragraph" style:parent-style-name="Standard" style:list-style-name="L12">
      <style:paragraph-properties fo:text-align="start" style:justify-single-word="false"/>
    </style:style>
    <style:style style:name="P19" style:family="paragraph" style:parent-style-name="Standard" style:list-style-name="L13">
      <style:paragraph-properties fo:text-align="start" style:justify-single-word="false"/>
    </style:style>
    <style:style style:name="P20" style:family="paragraph" style:parent-style-name="Standard" style:list-style-name="L16">
      <style:paragraph-properties fo:text-align="start" style:justify-single-word="false"/>
    </style:style>
    <style:style style:name="P21" style:family="paragraph" style:parent-style-name="Standard">
      <style:text-properties fo:color="#000000" style:font-name="Calibri" fo:font-size="11pt" fo:language="pl" fo:country="PL" fo:font-weight="normal" style:letter-kerning="true" style:font-name-asian="Times New Roman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.423cm" fo:margin-bottom="0cm" fo:text-align="center" style:justify-single-word="false"/>
      <style:text-properties fo:color="#000000" style:font-name="Calibri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 style:list-style-name="WW8Num13">
      <style:paragraph-properties fo:margin-top="0cm" fo:margin-bottom="0cm" fo:text-align="justify" style:justify-single-word="false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WW8Num14">
      <style:paragraph-properties fo:margin-top="0cm" fo:margin-bottom="0cm" fo:text-align="justify" style:justify-single-word="false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14">
      <style:paragraph-properties fo:margin-top="0cm" fo:margin-bottom="0cm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13">
      <style:paragraph-properties fo:margin-top="0cm" fo:margin-bottom="0cm" fo:text-align="start" style:justify-single-word="false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13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Calibri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8">
      <style:paragraph-properties fo:margin-top="0cm" fo:margin-bottom="0.212cm" fo:line-height="100%" fo:text-align="start" style:justify-single-word="false">
        <style:tab-stops/>
      </style:paragraph-properties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P32" style:family="paragraph" style:parent-style-name="Text_20_body" style:master-page-name="Standard">
      <style:paragraph-properties fo:margin-top="0.423cm" fo:margin-bottom="0cm" fo:text-align="center" style:justify-single-word="false" style:page-number="auto"/>
      <style:text-properties fo:color="#000000" style:font-name="Arial" fo:font-size="16pt" fo:font-weight="normal" style:font-name-asian="Times New Roman" style:font-size-asian="16pt" style:font-weight-asian="normal" style:font-name-complex="Arial" style:font-size-complex="16pt" style:font-weight-complex="normal"/>
    </style:style>
    <style:style style:name="P33" style:family="paragraph" style:parent-style-name="Text_20_body">
      <style:paragraph-properties fo:margin-top="0.423cm" fo:margin-bottom="0cm" fo:text-align="center" style:justify-single-word="false"/>
      <style:text-properties fo:color="#000000" style:font-name="Calibri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34" style:family="paragraph" style:parent-style-name="Text_20_body">
      <style:paragraph-properties fo:margin-top="0.423cm" fo:margin-bottom="0cm" fo:text-align="start" style:justify-single-word="false">
        <style:tab-stops/>
      </style:paragraph-properties>
      <style:text-properties style:font-name="Calibri" fo:font-size="11pt" fo:font-weight="bold" style:font-name-asian="Times New Roman" style:font-size-asian="11pt" style:font-weight-asian="bold" style:font-name-complex="Arial" style:font-size-complex="11pt"/>
    </style:style>
    <style:style style:name="P35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37" style:family="paragraph" style:parent-style-name="List_20_Paragraph">
      <style:paragraph-properties fo:margin-top="0cm" fo:margin-bottom="0cm"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8" style:family="paragraph" style:parent-style-name="List_20_Paragraph" style:list-style-name="WWNum24">
      <style:paragraph-properties fo:margin-top="0cm" fo:margin-bottom="0cm"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9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0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style:font-name="Calibri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41" style:family="paragraph" style:parent-style-name="List_20_Paragraph" style:list-style-name="WWNum24">
      <style:paragraph-properties fo:margin-top="0cm" fo:margin-bottom="0cm" fo:line-height="100%" fo:text-align="justify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42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43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style:use-window-font-color="true" style:font-name="Calibri" fo:font-size="11pt" fo:language="pl" fo:country="PL" fo:font-weight="normal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 style:font-name-complex="Arial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-asian="Times New Roman1" style:language-asian="pl" style:country-asian="PL" style:font-name-complex="Times New Roman1"/>
    </style:style>
    <style:style style:name="T5" style:family="text">
      <style:text-properties fo:color="#000000" fo:language="pl" fo:country="PL" style:language-asian="zxx" style:country-asian="none" style:font-name-complex="Calibri" style:language-complex="ar" style:country-complex="SA"/>
    </style:style>
    <style:style style:name="T6" style:family="text">
      <style:text-properties fo:color="#000000" style:font-weight-complex="normal"/>
    </style:style>
    <style:style style:name="T7" style:family="text">
      <style:text-properties fo:color="#000000" style:text-line-through-style="none" style:font-name="Calibri" fo:font-size="11pt" fo:language="pl" fo:country="PL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fo:font-style="normal" style:text-underline-style="none" style:language-asian="ar" style:country-asian="SA" style:font-style-asian="normal" style:font-name-complex="Arial" style:font-style-complex="normal"/>
    </style:style>
    <style:style style:name="T9" style:family="text">
      <style:text-properties fo:color="#000000" fo:font-style="normal" style:font-style-asian="normal" style:font-name-complex="Calibri Light" style:font-style-complex="normal"/>
    </style:style>
    <style:style style:name="T10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Calibri" style:language-complex="ar" style:country-complex="SA" style:font-weight-complex="normal"/>
    </style:style>
    <style:style style:name="T12" style:family="text"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fo:language="pl" fo:country="PL" fo:font-weight="bold" style:letter-kerning="true" style:font-weight-asian="bold" style:font-name-complex="Arial"/>
    </style:style>
    <style:style style:name="T15" style:family="text">
      <style:text-properties style:font-name-complex="Times New Roman1"/>
    </style:style>
    <style:style style:name="T16" style:family="text">
      <style:text-properties fo:color="#ff0000" style:font-name-complex="Times New Roman1"/>
    </style:style>
    <style:style style:name="T17" style:family="text">
      <style:text-properties style:font-name-asian="Times New Roman1" style:language-asian="pl" style:country-asian="PL" style:font-name-complex="Times New Roman1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style:font-name-asian="Times New Roman" style:language-asian="zxx" style:country-asian="none" style:language-complex="ar" style:country-complex="SA"/>
    </style:style>
    <style:style style:name="T21" style:family="text">
      <style:text-properties style:font-name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UMOWA <text:s/>nr ….................... WZÓR</text:span><text:line-break/></text:p>
      <text:p text:style-name="P22">zawarta dnia …...............................</text:p>
      <text:p text:style-name="P33"/>
      <text:p text:style-name="P34"><text:span text:style-name="T6">pomiędzy: <text:line-break/><text:line-break/>Skarbem Państwa – Zakładem Karnym w Gorzowie Wielkopolskim <text:line-break/><text:line-break/>z siedzibą: <text:line-break/>66-400 Gorzów Wielkopolski, ul. Podmiejska 17<text:line-break/><text:line-break/>reprezentowanym przez: <text:line-break/>kpt. Łukasz Kropidłowski - Dyrektor<text:line-break/><text:line-break/>NIP – 5991229662<text:line-break/><text:line-break/>REGON - 000320696 <text:line-break/><text:line-break/>- zwanym dalej ZAMAWIAJĄCYM, <text:line-break/><text:line-break/>a <text:line-break/><text:line-break/>….....................................<text:line-break/><text:line-break/>z siedzibą: …................................................<text:line-break/><text:line-break/>reprezentowanym przez: <text:line-break/><text:line-break/>…....................................................................<text:line-break/><text:line-break/>NIP - …..................<text:line-break/><text:line-break/>REGON - …......................................................<text:line-break/><text:line-break/>– zwanym dalej WYKONAWCĄ. <text:line-break/><text:line-break/>prowadzącym działalność na podstawie wpisu do działalności gospodarczej zwanym w treści umowy „Wykonawcą”, wybranym </text:span><text:span text:style-name="T5"><text:s text:c="2"/>w trybie zapytania ofertowego o wartości szacunkowej nie przekraczającej wyrażonej w złotych kwoty 130 000 , do którego nie mają zastosowania przepisy ustawy Prawo zamówień publicznych ( Dz. U. 2019 poz.2019, z późn. zm. ) <text:s/>umowy, Strony ustalają, co następuje:</text:span></text:p>
      <text:p text:style-name="P14"/>
      <text:p text:style-name="P2">§ 1</text:p>
      <text:p text:style-name="P2"/>
      <text:list xml:id="list5836762288470410961" text:style-name="L1">
        <text:list-item>
          <text:p text:style-name="P6">Zamawiający powierza, a Wykonawca przejmuje do wykonania u<text:span text:style-name="T8">sługi polegającej na przeglądzie i czynnościach eksploatacyjno – konserwacyjnych oraz naprawy zgłoszonych usterek dźwigów towarowych w Zakładzie Karnym w Gorzowie Wielkopolskim.</text:span>:</text:p>
        </text:list-item>
      </text:list>
      <text:p text:style-name="P5"><text:span text:style-name="T9"/></text:p>
      <text:list xml:id="list1947600433959253323" text:style-name="L18">
        <text:list-item>
          <text:p text:style-name="P31">dźwig towarowy Q-300 kg typ BKG 300.30/11S nr fabryczny 74047/2006</text:p>
        </text:list-item>
        <text:list-item>
          <text:p text:style-name="P31"><text:span text:style-name="T20">dźwig towarowy Q-300 kg typ ISO-c 300 nr fabryczny 136461/1997</text:span></text:p>
        </text:list-item>
      </text:list>
      <text:p text:style-name="P5"><text:soft-page-break/></text:p>
      <text:p text:style-name="P5"/>
      <text:p text:style-name="P3">§ 2</text:p>
      <text:p text:style-name="P3"/>
      <text:list xml:id="list1804132441815639914" text:style-name="L10">
        <text:list-item>
          <text:p text:style-name="P7">Strony ustalają częstotliwość przeprowadzania konserwacji zgodnie z przepisami Urzędu Dozoru Technicznego – raz w miesiącu</text:p>
        </text:list-item>
        <text:list-item>
          <text:p text:style-name="P7">Każdorazowo konserwacja będzie potwierdzona bezpośrednio przez użytkownika urządzenia na odpowiednim druku.</text:p>
        </text:list-item>
      </text:list>
      <text:p text:style-name="P5"/>
      <text:p text:style-name="P3">§ 3</text:p>
      <text:p text:style-name="P3"/>
      <text:list xml:id="list6106126550475863699" text:style-name="L12">
        <text:list-item>
          <text:p text:style-name="P18"><text:span text:style-name="T12">Koszt u</text:span><text:span text:style-name="T7">sługi polegającej na przeglądzie i czynnościach eksploatacyjno – konserwacyjnych oraz naprawy zgłoszonych usterek dźwigów towarowych</text:span><text:span text:style-name="T12"> w § 1 strony ustalają i wynoszą: </text:span><text:span text:style-name="T13">…....................</text:span><text:span text:style-name="T12"> zł netto tj., </text:span><text:span text:style-name="T13">…..........................</text:span><text:span text:style-name="T12"> zł brutto </text:span></text:p>
        </text:list-item>
        <text:list-item>
          <text:p text:style-name="P8">Koszty u<text:span text:style-name="T8">sługi polegającej na przeglądzie i czynnościach eksploatacyjno – konserwacyjnych oraz naprawy zgłoszonych usterek dźwigów towarowych</text:span> uwzględniają również: <text:line-break/>a) koszty dojazdu, zarówno do ZK Gorzów Wlkp.</text:p>
          <text:p text:style-name="P8">b) w ramach konserwacji nieodpłatnie dostarczymy: olej do konserwacji, smary, bezpieczniki, styki, śruby, podkładki, czyściwo, zawleczki, sprężynki, itp. Pozostałe części wynikłe w czasie awarii lub naprawy będą rozliczane dodatkową fakturą.</text:p>
        </text:list-item>
        <text:list-item>
          <text:p text:style-name="P8">Wielkość tych kosztów będzie naliczona przez Wykonawcę na podstawie obowiązujących stawek po wcześniejszym przedstawieniu ich Zamawiającemu.</text:p>
        </text:list-item>
        <text:list-item>
          <text:p text:style-name="P8">Awarie wynikające z braku dopływu prądu, niewłaściwego użytkowania lub uszkodzenia będą rozliczane dodatkowymi fakturami.</text:p>
        </text:list-item>
        <text:list-item>
          <text:p text:style-name="P8">W przypadku przygotowania oraz udziału w okresowych odbiorach przez inspektora UDT należna kwota dla przyjmujującego zamówienia wynosi 150% miesięcznego wynagrodzenia określonego w <text:span text:style-name="T21">§</text:span> 3 pkt. 1</text:p>
        </text:list-item>
        <text:list-item>
          <text:p text:style-name="P8">Wykonanie pomiarów elektrycznych wynosi 160 zł.</text:p>
        </text:list-item>
        <text:list-item>
          <text:p text:style-name="P8">Zamawiający wyraża zgodę na miesięczne rozliczanie wykonanej konserwacji.</text:p>
          <text:p text:style-name="P8"/>
        </text:list-item>
      </text:list>
      <text:p text:style-name="P5"/>
      <text:p text:style-name="P3">§ 4</text:p>
      <text:p text:style-name="P3"/>
      <text:list xml:id="list2618175101259327062" text:style-name="L13">
        <text:list-item>
          <text:p text:style-name="P19"><text:span text:style-name="T12">Zamawiający wyraża zgodę na regulowanie należności za konserwację i naprawy, które zrealizuje Wykonawca w danym okresie, w ciągu 30 dni od dnia otrzymania poprawnie wystawionej faktury – przelewem na konto bankowe: </text:span><text:span text:style-name="T13">…..........................................................</text:span></text:p>
        </text:list-item>
      </text:list>
      <text:p text:style-name="P3"/>
      <text:p text:style-name="P3">§ 5</text:p>
      <text:list xml:id="list7529821473076033148" text:style-name="L14">
        <text:list-item>
          <text:p text:style-name="P9">Zamawiający każdorazowo udostępni urządzenia dźwigowe celem konserwacji, zgłosi Wykonawcy ewentualne usterki oraz udostępni stosowną dokumentacji.</text:p>
        </text:list-item>
        <text:list-item>
          <text:p text:style-name="P9">Pogotowie Dźwigowe czynne w dniach …..................... od 7:00 do 18:00</text:p>
        </text:list-item>
        <text:list-item>
          <text:p text:style-name="P9">Usunięcie awarii nastąpi na każde wezwanie zamawiającego pod nr …............................</text:p>
          <text:p text:style-name="P9"/>
        </text:list-item>
      </text:list>
      <text:p text:style-name="P4"/>
      <text:p text:style-name="P3">§ 6</text:p>
      <text:p text:style-name="P3"/>
      <text:p text:style-name="P13">Strony ustalają, iż odpady powstałe w wyniku konserwacji pozostają własnością Zamawiającego</text:p>
      <text:p text:style-name="P13"/>
      <text:p text:style-name="P3">§ 7</text:p>
      <text:list xml:id="list5496297187249882540" text:style-name="L15">
        <text:list-item>
          <text:p text:style-name="P10">Umowa zawarta jest na czas określony i obowiązuje od dnia 11.12.2023 r., do dnia 30.09.2025 r.</text:p>
        </text:list-item>
        <text:list-item>
          <text:p text:style-name="P10">Każdej ze stron przysługuje prawo do rozwiązania umowy z zachowaniem jednomiesięcznego okresu wypowiedzenia.</text:p>
        </text:list-item>
        <text:list-item>
          <text:p text:style-name="P10">Wynagrodzenie może ulec zmianie tylko za zgodą obu stron.</text:p>
        </text:list-item>
      </text:list>
      <text:p text:style-name="P3"/>
      <text:p text:style-name="P3"><text:soft-page-break/></text:p>
      <text:p text:style-name="P3">§ 8</text:p>
      <text:p text:style-name="P3"/>
      <text:list xml:id="list1606013849060040418" text:style-name="L16">
        <text:list-item>
          <text:p text:style-name="P11">Do kontaktów ze strony Zamawiającego upoważnieni są: <text:line-break/>Paweł Bednarz 95 7334532</text:p>
          <text:p text:style-name="P11">Paweł Olek 95 7334530</text:p>
        </text:list-item>
        <text:list-item>
          <text:p text:style-name="P20"><text:span text:style-name="T12">Zamawiający w przypadku wystąpienia awarii niezwłocznie powiadomi Wykonawcę telefonicznie w godzinach 7 – 15 (w dni robocze) tel. </text:span><text:span text:style-name="T13">….....................................</text:span></text:p>
        </text:list-item>
      </text:list>
      <text:p text:style-name="P5"/>
      <text:p text:style-name="P4"/>
      <text:p text:style-name="P3">§ 9</text:p>
      <text:p text:style-name="P3"/>
      <text:list xml:id="list2674866039984543525" text:style-name="WWNum24">
        <text:list-item>
          <text:p text:style-name="P38"><text:span text:style-name="T15">Zamawiający</text:span><text:span text:style-name="T15"> zastrzega sobie prawo odstąpienia od umowy w trybie natychmiastowym, <text:line-break/>w przypadku gdy opóźnienie rozpoczęcia terminu realizacji um</text:span><text:bookmark text:name="_GoBack"/><text:span text:style-name="T15">owy wynosić będzie 5 dni. Wówczas </text:span><text:span text:style-name="T3">Zamawiający</text:span><text:span text:style-name="T3"> może odstąpi od umowy z przyczyn leżących po stronie</text:span><text:span text:style-name="T3"> </text:span><text:span text:style-name="T3">Wykonawcy w terminie 30 dni od upływu wskazanego wyżej terminu</text:span><text:span text:style-name="T16">.</text:span></text:p>
        </text:list-item>
        <text:list-item>
          <text:p text:style-name="P41"><text:span text:style-name="T15">Zamawiający może dochodzić na zasadach ogólnych odszkodowania przenoszącego wysokość kar umownych do wysokości rzeczywiście poniesionej szkody. </text:span></text:p>
        </text:list-item>
      </text:list>
      <text:p text:style-name="P5"/>
      <text:p text:style-name="P4"><text:s/></text:p>
      <text:p text:style-name="P3">§ 10</text:p>
      <text:p text:style-name="P3"/>
      <text:list xml:id="list172722660002879840" text:style-name="L17">
        <text:list-item>
          <text:p text:style-name="P12">W sprawach nieuregulowanych postanowieniami niniejszej umowy mają zastosowanie odpowiednie przepisy Kodeksu Cywilnego.</text:p>
        </text:list-item>
        <text:list-item>
          <text:p text:style-name="P16"><text:span text:style-name="T10">Zamawiający zastrzega sobie możliwość dokonania zmian do niniejszej umowy, spowodowanych okolicznościami nienależącymi i niezawinionymi przez strony.</text:span><text:span text:style-name="T11"><text:line-break/><text:line-break/></text:span></text:p>
        </text:list-item>
      </text:list>
      <text:p text:style-name="P4"/>
      <text:p text:style-name="P3">§ 11</text:p>
      <text:p text:style-name="P3"/>
      <text:list xml:id="list7710998558455830515" text:style-name="WWNum26">
        <text:list-item>
          <text:p text:style-name="P35"><text:span text:style-name="T15">Wszelkie spory mogące wynikać z zawarcia i wykonania umowy, strony poddają pod rozstrzygnięcie sądu właściwego miejscowo dla</text:span><text:span text:style-name="T19"> siedziby Zamawiającego. Przed skierowanie sprawy do sądu strony przewidują możliwość polubownego załatwienia sprawy.</text:span></text:p>
        </text:list-item>
        <text:list-item>
          <text:p text:style-name="P36">W sprawach nie uregulowanych niniejszą umową mają zastosowanie przepisy Kodeksu cywilnego.</text:p>
        </text:list-item>
        <text:list-item>
          <text:p text:style-name="P36">Wszelkie zmiany i uzupełnienia dotyczące niniejszej umowy wymagają formy pisemnej pod rygorem nieważności.</text:p>
        </text:list-item>
        <text:list-item>
          <text:p text:style-name="P36">Załączniki do umowy stanowią jej integralną część.</text:p>
        </text:list-item>
        <text:list-item>
          <text:p text:style-name="P42">Umowa zostaje zawarta z chwilą podpisania jej przez obie strony.</text:p>
        </text:list-item>
      </text:list>
      <text:p text:style-name="P4"><text:s/></text:p>
      <text:p text:style-name="P4"/>
      <text:p text:style-name="P3">§ 12</text:p>
      <text:p text:style-name="P3"/>
      <text:list xml:id="list8212444590869322002" text:style-name="WWNum22">
        <text:list-item>
          <text:p text:style-name="P40">Strony zgodnie postanawiają, że obowiązującą ją formą odszkodowania będą kary umowne:</text:p>
        </text:list-item>
      </text:list>
      <text:p text:style-name="P30"><text:span text:style-name="T17">1) <text:s/>za odstąpienie od umowy przez </text:span><text:span text:style-name="T17">Zamawiającego</text:span><text:span text:style-name="T17"> z przyczyn leżących po stronie </text:span><text:span text:style-name="T17">Wykonawcy,</text:span><text:span text:style-name="T17"> </text:span><text:span text:style-name="T17">Wykonawca</text:span><text:span text:style-name="T17"> zobowiązany jest do zapłaty na rzecz </text:span><text:span text:style-name="T17">Zamawiającego</text:span><text:span text:style-name="T17"> kary umownej w wysokości 10 % wynagrodzenia brutto, o którym mowa w </text:span><text:span text:style-name="T15">§</text:span><text:span text:style-name="T17"> 3;</text:span></text:p>
      <text:p text:style-name="P37"><text:span text:style-name="T17">2) w przypadku zwłoki w wykonaniu umowy w terminie wskazanym w </text:span><text:span text:style-name="T15">§</text:span><text:span text:style-name="T17"> 2 ust. 1, </text:span><text:span text:style-name="T17">Wykonawca</text:span><text:span text:style-name="T17"> zapłaci </text:span><text:span text:style-name="T17">Zamawiającemu</text:span><text:span text:style-name="T17"> karę umową  w wysokości 0,5% wynagrodzenia brutto, o którym mowa w </text:span><text:span text:style-name="T15">§</text:span><text:span text:style-name="T17"> 3, za każdy dzień zwłoki; </text:span><text:span text:style-name="T4">Zamawiający naliczy karę za zwłokę maksymalnie do wysokości kary za odstąpienie, o której mowa w pkt 1;</text:span></text:p>
      <text:p text:style-name="P37"><text:span text:style-name="T17">3) za odstąpienie od umowy przez </text:span><text:span text:style-name="T17">Wykonawcę</text:span><text:span text:style-name="T17"> z przyczyn leżących po stronie </text:span><text:span text:style-name="T17">Zamawiającego</text:span><text:span text:style-name="T17">, Zamawiający zobowiązany jest do zapłaty na rzecz </text:span><text:span text:style-name="T17">Wykonawcy</text:span><text:span text:style-name="T17"> kary umownej w wysokości 10% wynagrodzenia brutto, o którym mowa w </text:span><text:span text:style-name="T15">§</text:span><text:span text:style-name="T17"> 3.</text:span></text:p>
      <text:list xml:id="list31583413" text:continue-numbering="true" text:style-name="WWNum22">
        <text:list-item>
          <text:p text:style-name="P39"><text:soft-page-break/><text:span text:style-name="T17">O naliczeniu kar umownych </text:span><text:span text:style-name="T17">Zamawiający</text:span><text:span text:style-name="T17"> informuje pisemnie </text:span><text:span text:style-name="T17">Wykonawcę</text:span><text:span text:style-name="T17">, określając termin uiszczenia kar, podając formę uregulowania należności oraz wystawiając notę księgową.</text:span></text:p>
        </text:list-item>
        <text:list-item>
          <text:p text:style-name="P43">Maksymalna łączna wysokość kar umownych nie może przekroczyć 10% wynagrodzenia brutto, o którym mowa w § 3.</text:p>
        </text:list-item>
      </text:list>
      <text:p text:style-name="P3">§ 13<text:line-break/><text:line-break/></text:p>
      <text:p text:style-name="P21"><text:tab/>Zgodnie z art. 13 ust. 1 i 2 rozporządzenia Parlamentu Europejskiego i Rady (UE) 2016/679 z dnia <text:s text:c="4"/>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<text:list xml:id="list1497556535395978618" text:style-name="WW8Num13">
        <text:list-header>
          <text:p text:style-name="P24"/>
        </text:list-header>
        <text:list-item>
          <text:p text:style-name="P27">Administratorem Pani/Pana danych osobowych jest Dyrektor Zakładu Karnego w Gorzowie Wielkopolskim ul. Podmiejska 17, 66-400 Gorzów Wlkp.;</text:p>
        </text:list-item>
        <text:list-item>
          <text:p text:style-name="P28"><text:span text:style-name="T18">Dane kontaktowe Inspektora Ochrony Danych Osobowych: Marcin Pawłowski <text:line-break/>e-mail </text:span><text:span text:style-name="Internet_20_link"><text:span text:style-name="T18">zk_gorzow_wielkopolski@sw.gov.pl </text:span></text:span><text:span text:style-name="T18">, tel. 95 7334500</text:span></text:p>
        </text:list-item>
        <text:list-item>
          <text:p text:style-name="P24">Pani/Pana dane osobowe przetwarzane będą na podstawie art. 6 ust. 1 lit. b) <text:s/>RODO – przetwarzanie danych jest niezbędne dla zawarcia umowy lub podjęcia działań przed zawarciem umowy, a także na podstawie art. 6 ust. 1 lit. f) <text:s/>RODO <text:s/>- uzasadnione interesy Administratora, w szczególności dochodzenie roszczeń;</text:p>
        </text:list-item>
        <text:list-item>
          <text:p text:style-name="P24">Pani/Pana dane osobowe będą przechowywane przez okres związany ze wskazanymi powyżej celami ich przetwarzania. Wobec powyższego dane osobowe będą przechowywane przez czas, w którym przepisy prawa nakazują Administratorowi przechowywanie danych lub przez okres przedawnienia ewentualnych roszczeń, do dochodzenia których konieczne jest dysponowanie danymi;</text:p>
        </text:list-item>
        <text:list-item>
          <text:p text:style-name="P24">W odniesieniu do Pani/Pana danych osobowych decyzje nie będą podejmowane w sposób zautomatyzowany, stosowanie do art. 22 RODO;</text:p>
        </text:list-item>
        <text:list-item>
          <text:p text:style-name="P24">Posiada Pani/Pan:</text:p>
        </text:list-item>
      </text:list>
      <text:list xml:id="list5006066467161986841" text:style-name="WW8Num14">
        <text:list-item>
          <text:p text:style-name="P26">na podstawie art. 15 RODO prawo dostępu do danych osobowych Pani/Pana dotyczących;</text:p>
        </text:list-item>
        <text:list-item>
          <text:p text:style-name="P26">na podstawie art. 16 RODO prawo do sprostowania Pani/Pana danych osobowych;</text:p>
        </text:list-item>
        <text:list-item>
          <text:p text:style-name="P2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6">prawo do wniesienia skargi do Prezesa Urzędu Ochrony Danych Osobowych, gdy uzna Pani/Pan, że przetwarzanie danych osobowych Pani/Pana dotyczących narusza przepisy RODO;</text:p>
        </text:list-item>
        <text:list-item>
          <text:p text:style-name="P26">nie przysługuje Pani/Panu:</text:p>
          <text:list>
            <text:list-item>
              <text:p text:style-name="P25">w związku z art. 17 ust. 3 lit. b, d lub e RODO prawo do usunięcia danych osobowych;</text:p>
            </text:list-item>
            <text:list-item>
              <text:p text:style-name="P25">prawo do przenoszenia danych osobowych, o którym mowa w art. 20 RODO;</text:p>
            </text:list-item>
            <text:list-item>
              <text:p text:style-name="P25">na podstawie art. 21 RODO prawo sprzeciwu, wobec przetwarzania danych osobowych, gdyż podstawą prawną przetwarzania Pani/Pana danych osobowych jest art. 6 ust. 1<text:line-break/>lit. c RODO.</text:p>
            </text:list-item>
          </text:list>
        </text:list-item>
      </text:list>
      <text:p text:style-name="P23">Dane osobowe będą przekazywane uprawnionym instytucjom określonym przez przepisy prawa oraz podmiotom przetwarzającym, które świadczą usługi na rzecz Administratora danych i którym te dane są powierzane. Dane osobowe nie będą przekazywane do państwa trzeciego lub organizacji międzynarodowej.</text:p>
      <text:p text:style-name="P23"/>
      <text:p text:style-name="P23"/>
      <text:p text:style-name="P29">§ 14</text:p>
      <text:p text:style-name="P3"/>
      <text:p text:style-name="P5">Umowę sporządzono w dwóch jednobrzmiących egzemplarzach, po jednym dla każdej ze stron.</text:p>
      <text:p text:style-name="P5"/>
      <text:p text:style-name="P5"/>
      <text:p text:style-name="P5"/>
      <text:p text:style-name="P15"><text:span text:style-name="T14"><text:tab/> </text:span><text:span text:style-name="T2">WYKONAWCA <text:s text:c="100"/>ZAMAWIAJĄCY</text:span></text:p>
      <text:p text:style-name="P17"/>
      <text:p text:style-name="P15"/>
      <text:p text:style-name="P1"><text:s/>................................................. <text:s text:c="76"/>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4z0" style:family="text">
      <style:text-properties fo:language="pl" fo:country="PL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4S</meta:editing-duration>
    <meta:editing-cycles>6</meta:editing-cycles>
    <meta:generator>OpenOffice/4.1.12$Win32 OpenOffice.org_project/4112m1$Build-9809</meta:generator>
    <dc:date>2023-12-04T11:34:53.46</dc:date>
    <meta:document-statistic meta:table-count="0" meta:image-count="0" meta:object-count="0" meta:page-count="4" meta:paragraph-count="77" meta:word-count="1280" meta:character-count="9628"/>
    <meta:user-defined meta:name="Info 1"/>
    <meta:user-defined meta:name="Info 2"/>
    <meta:user-defined meta:name="Info 3"/>
    <meta:user-defined meta:name="Info 4"/>
  </office:meta>
</office:document-meta>
</file>