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>
      <style:paragraph-properties fo:line-height="150%"/>
      <style:text-properties style:font-name="Calibri1" fo:font-size="12pt" style:font-size-asian="12pt" style:font-size-complex="12pt"/>
    </style:style>
    <style:style style:name="P2" style:family="paragraph" style:parent-style-name="Standardowy1">
      <style:paragraph-properties fo:line-height="150%"/>
      <style:text-properties style:font-name="Calibri1" fo:font-size="12pt" style:font-size-asian="12pt" style:font-size-complex="12pt"/>
    </style:style>
    <style:style style:name="P3" style:family="paragraph" style:parent-style-name="Standardowy1"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1"/>
    </style:style>
    <style:style style:name="P5" style:family="paragraph" style:parent-style-name="Standard_20__28_WW_29_">
      <style:paragraph-properties fo:line-height="150%" fo:text-align="center" style:justify-single-word="false"/>
      <style:text-properties style:font-name="Calibri1"/>
    </style:style>
    <style:style style:name="P6" style:family="paragraph" style:parent-style-name="Standard_20__28_WW_29_">
      <style:paragraph-properties fo:line-height="150%" fo:text-align="center" style:justify-single-word="false"/>
      <style:text-properties style:font-name="Calibri1" officeooo:paragraph-rsid="0008c077"/>
    </style:style>
    <style:style style:name="P7" style:family="paragraph" style:parent-style-name="Standard_20__28_WW_29_" style:master-page-name="">
      <loext:graphic-properties draw:fill="none" draw:fill-color="#ffffff"/>
      <style:paragraph-properties fo:margin-left="0.4cm" fo:margin-right="0cm" fo:margin-top="0cm" fo:margin-bottom="0cm" style:contextual-spacing="false" fo:line-height="150%" fo:text-align="justify" style:justify-single-word="false" fo:keep-together="auto" fo:orphans="0" fo:widows="0" fo:hyphenation-ladder-count="no-limit" fo:text-indent="-0.101cm" style:auto-text-indent="false" style:page-number="auto" fo:break-before="auto" fo:break-after="auto" fo:background-color="transparent" fo:keep-with-next="auto" style:writing-mode="lr-tb"/>
      <style:text-properties style:font-name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_20__28_WW_29_" style:master-page-name="">
      <loext:graphic-properties draw:fill="none" draw:fill-color="#ffffff"/>
      <style:paragraph-properties fo:margin-left="0.3cm" fo:margin-right="0cm" fo:margin-top="0cm" fo:margin-bottom="0cm" style:contextual-spacing="false" fo:line-height="150%" fo:text-align="justify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style:font-name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_20__28_WW_29_" style:master-page-name="">
      <loext:graphic-properties draw:fill="none" draw:fill-color="#ffffff"/>
      <style:paragraph-properties fo:margin-left="0.4cm" fo:margin-right="0cm" fo:margin-top="0cm" fo:margin-bottom="0cm" style:contextual-spacing="false" fo:line-height="150%" fo:text-align="justify" style:justify-single-word="false" fo:keep-together="auto" fo:orphans="0" fo:widows="0" fo:hyphenation-ladder-count="no-limit" fo:text-indent="-0.101cm" style:auto-text-indent="false" style:page-number="auto" fo:break-before="auto" fo:break-after="auto" fo:background-color="transparent" fo:keep-with-next="auto" style:writing-mode="lr-tb">
        <style:tab-stops>
          <style:tab-stop style:position="0.265cm"/>
        </style:tab-stops>
      </style:paragraph-properties>
      <style:text-properties style:font-name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_20__28_WW_29_" style:master-page-name="">
      <loext:graphic-properties draw:fill="none" draw:fill-color="#ffffff"/>
      <style:paragraph-properties fo:margin-left="0.4cm" fo:margin-right="0cm" fo:margin-top="0cm" fo:margin-bottom="0cm" style:contextual-spacing="false" fo:line-height="150%" fo:text-align="justify" style:justify-single-word="false" fo:keep-together="auto" fo:orphans="0" fo:widows="0" fo:hyphenation-ladder-count="no-limit" fo:text-indent="-0.101cm" style:auto-text-indent="false" style:page-number="auto" fo:break-before="auto" fo:break-after="auto" fo:background-color="transparent" fo:keep-with-next="auto" style:writing-mode="lr-tb">
        <style:tab-stops/>
      </style:paragraph-properties>
      <style:text-properties style:font-name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_20__28_WW_29_">
      <style:paragraph-properties fo:line-height="150%" fo:text-align="justify" style:justify-single-word="false"/>
      <style:text-properties style:font-name="Calibri1"/>
    </style:style>
    <style:style style:name="P12" style:family="paragraph" style:parent-style-name="Standard_20__28_WW_29_">
      <loext:graphic-properties draw:fill="none" draw:fill-color="#ffffff"/>
      <style:paragraph-properties fo:margin-left="0.199cm" fo:margin-right="0cm" fo:margin-top="0cm" fo:margin-bottom="0cm" style:contextual-spacing="false" fo:line-height="150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697cm"/>
        </style:tab-stops>
      </style:paragraph-properties>
      <style:text-properties style:font-name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_20__28_WW_29_">
      <style:paragraph-properties fo:line-height="150%"/>
      <style:text-properties style:font-name="Calibri1"/>
    </style:style>
    <style:style style:name="P14" style:family="paragraph" style:parent-style-name="Standard_20__28_WW_29_" style:master-page-name="">
      <loext:graphic-properties draw:fill="none" draw:fill-color="#ffffff"/>
      <style:paragraph-properties fo:margin-left="0.3cm" fo:margin-right="0cm" fo:margin-top="0cm" fo:margin-bottom="0cm" style:contextual-spacing="false" fo:line-height="150%" fo:text-align="start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style:font-name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owy1">
      <style:paragraph-properties fo:text-align="center" style:justify-single-word="false"/>
      <style:text-properties style:font-name="Calibri1" fo:font-size="13pt" fo:font-weight="bold" officeooo:paragraph-rsid="0008c077" style:font-size-asian="13pt" style:font-weight-asian="bold" style:font-size-complex="13pt" style:font-weight-complex="bold"/>
    </style:style>
    <style:style style:name="P16" style:family="paragraph" style:parent-style-name="Standard_20__28_WW_29_">
      <style:paragraph-properties fo:margin-left="1.251cm" fo:margin-right="0cm" fo:line-height="150%" fo:text-align="center" style:justify-single-word="false" fo:text-indent="0cm" style:auto-text-indent="false"/>
      <style:text-properties officeooo:paragraph-rsid="0008c077"/>
    </style:style>
    <style:style style:name="P17" style:family="paragraph" style:parent-style-name="Standard_20__28_WW_29_">
      <loext:graphic-properties draw:fill="none" draw:fill-color="#ffffff"/>
      <style:paragraph-properties fo:margin-left="0.199cm" fo:margin-right="0cm" fo:margin-top="0cm" fo:margin-bottom="0cm" style:contextual-spacing="false" fo:line-height="150%" fo:text-align="justify" style:justify-single-word="false" fo:orphans="0" fo:widows="0" fo:hyphenation-ladder-count="no-limit" fo:text-indent="-1.799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ekst_20_treści_20__28_2_29_">
      <style:paragraph-properties fo:margin-top="0cm" fo:margin-bottom="0cm" style:contextual-spacing="false" fo:line-height="0.702cm" fo:text-align="justify" style:justify-single-word="false">
        <style:tab-stops>
          <style:tab-stop style:position="1.305cm"/>
        </style:tab-stops>
      </style:paragraph-properties>
      <style:text-properties officeooo:paragraph-rsid="0008c077"/>
    </style:style>
    <style:style style:name="P19" style:family="paragraph" style:parent-style-name="Tekst_20_treści_20__28_2_29_">
      <style:paragraph-properties fo:margin-top="0cm" fo:margin-bottom="0cm" style:contextual-spacing="false" fo:line-height="0.711cm" fo:text-align="justify" style:justify-single-word="false">
        <style:tab-stops>
          <style:tab-stop style:position="0.637cm"/>
        </style:tab-stops>
      </style:paragraph-properties>
      <style:text-properties officeooo:paragraph-rsid="0008c077"/>
    </style:style>
    <style:style style:name="P20" style:family="paragraph" style:parent-style-name="Tekst_20_treści_20__28_2_29_">
      <style:paragraph-properties fo:margin-top="0cm" fo:margin-bottom="0.684cm" style:contextual-spacing="false" fo:line-height="0.711cm" fo:text-align="justify" style:justify-single-word="false">
        <style:tab-stops>
          <style:tab-stop style:position="0.637cm"/>
        </style:tab-stops>
      </style:paragraph-properties>
      <style:text-properties officeooo:paragraph-rsid="0008c077"/>
    </style:style>
    <style:style style:name="P21" style:family="paragraph" style:parent-style-name="Tekst_20_treści_20__28_2_29_">
      <style:paragraph-properties fo:margin-top="0cm" fo:margin-bottom="0cm" style:contextual-spacing="false" fo:line-height="0.711cm" fo:text-align="justify" style:justify-single-word="false">
        <style:tab-stops>
          <style:tab-stop style:position="1.342cm"/>
        </style:tab-stops>
      </style:paragraph-properties>
      <style:text-properties officeooo:paragraph-rsid="0008c077"/>
    </style:style>
    <style:style style:name="P22" style:family="paragraph" style:parent-style-name="Tekst_20_treści_20__28_2_29_">
      <style:paragraph-properties fo:margin-top="0cm" fo:margin-bottom="0.494cm" style:contextual-spacing="false" fo:line-height="0.711cm" fo:text-align="justify" style:justify-single-word="false">
        <style:tab-stops>
          <style:tab-stop style:position="1.305cm"/>
        </style:tab-stops>
      </style:paragraph-properties>
      <style:text-properties officeooo:paragraph-rsid="0008c077"/>
    </style:style>
    <style:style style:name="P23" style:family="paragraph" style:parent-style-name="Tekst_20_treści_20__28_2_29_">
      <style:paragraph-properties fo:margin-top="0cm" fo:margin-bottom="0.494cm" style:contextual-spacing="false" fo:line-height="0.711cm" fo:text-align="justify" style:justify-single-word="false"/>
      <style:text-properties officeooo:paragraph-rsid="0008c077"/>
    </style:style>
    <style:style style:name="P24" style:family="paragraph" style:parent-style-name="Tekst_20_treści_20__28_2_29_">
      <style:paragraph-properties fo:margin-top="0cm" fo:margin-bottom="0cm" style:contextual-spacing="false" fo:line-height="0.711cm" fo:text-align="justify" style:justify-single-word="false"/>
      <style:text-properties officeooo:paragraph-rsid="0008c077"/>
    </style:style>
    <style:style style:name="P25" style:family="paragraph" style:parent-style-name="Tekst_20_treści_20__28_2_29_">
      <style:paragraph-properties fo:margin-top="0cm" fo:margin-bottom="0.515cm" style:contextual-spacing="false" fo:text-align="justify" style:justify-single-word="false"/>
      <style:text-properties officeooo:paragraph-rsid="0008c077"/>
    </style:style>
    <style:style style:name="P26" style:family="paragraph" style:parent-style-name="Tekst_20_treści_20__28_2_29_">
      <style:paragraph-properties fo:margin-top="0cm" fo:margin-bottom="0.247cm" style:contextual-spacing="false" fo:text-align="justify" style:justify-single-word="false"/>
      <style:text-properties officeooo:paragraph-rsid="0008c077"/>
    </style:style>
    <style:style style:name="P27" style:family="paragraph" style:parent-style-name="Tekst_20_treści_20__28_2_29_">
      <style:paragraph-properties fo:margin-top="0cm" fo:margin-bottom="0.522cm" style:contextual-spacing="false" fo:text-align="justify" style:justify-single-word="false"/>
      <style:text-properties officeooo:paragraph-rsid="0008c077"/>
    </style:style>
    <style:style style:name="P28" style:family="paragraph" style:parent-style-name="Tekst_20_treści_20__28_3_29_">
      <style:paragraph-properties fo:margin-top="0cm" fo:margin-bottom="0.515cm" style:contextual-spacing="false">
        <style:tab-stops>
          <style:tab-stop style:position="1.342cm"/>
        </style:tab-stops>
      </style:paragraph-properties>
      <style:text-properties officeooo:paragraph-rsid="0008c077"/>
    </style:style>
    <style:style style:name="P29" style:family="paragraph" style:parent-style-name="Standard_20__28_WW_29_">
      <style:paragraph-properties fo:margin-left="0.034cm" fo:margin-right="0cm" fo:text-indent="0cm" style:auto-text-indent="false"/>
      <style:text-properties officeooo:paragraph-rsid="000b62b8"/>
    </style:style>
    <style:style style:name="P30" style:family="paragraph" style:parent-style-name="Standard">
      <style:paragraph-properties fo:margin-left="1.3cm" fo:margin-right="0cm" fo:line-height="150%" fo:text-align="center" style:justify-single-word="false" fo:text-indent="-0.801cm" style:auto-text-indent="false"/>
      <style:text-properties officeooo:paragraph-rsid="0008c077"/>
    </style:style>
    <style:style style:name="P31" style:family="paragraph" style:parent-style-name="Tekst_20_treści_20__28_2_29_">
      <style:paragraph-properties fo:margin-top="0cm" fo:margin-bottom="0cm" style:contextual-spacing="false" fo:line-height="0.702cm" fo:text-align="justify" style:justify-single-word="false">
        <style:tab-stops>
          <style:tab-stop style:position="0.591cm"/>
        </style:tab-stops>
      </style:paragraph-properties>
      <style:text-properties officeooo:paragraph-rsid="0008c077"/>
    </style:style>
    <style:style style:name="P32" style:family="paragraph" style:parent-style-name="Tekst_20_treści_20__28_2_29_">
      <style:paragraph-properties fo:margin-top="0cm" fo:margin-bottom="0.677cm" style:contextual-spacing="false" fo:line-height="0.702cm" fo:text-align="justify" style:justify-single-word="false">
        <style:tab-stops>
          <style:tab-stop style:position="0.591cm"/>
        </style:tab-stops>
      </style:paragraph-properties>
      <style:text-properties officeooo:paragraph-rsid="0008c077"/>
    </style:style>
    <style:style style:name="P33" style:family="paragraph" style:parent-style-name="Tekst_20_treści_20__28_2_29_">
      <style:paragraph-properties fo:margin-top="0cm" fo:margin-bottom="0cm" style:contextual-spacing="false" fo:line-height="0.711cm" fo:text-align="justify" style:justify-single-word="false">
        <style:tab-stops>
          <style:tab-stop style:position="1.342cm"/>
        </style:tab-stops>
      </style:paragraph-properties>
      <style:text-properties fo:font-size="12pt" officeooo:paragraph-rsid="0008c077" style:font-size-asian="12pt" style:font-size-complex="12pt"/>
    </style:style>
    <style:style style:name="P34" style:family="paragraph" style:parent-style-name="Tekst_20_treści_20__28_2_29_">
      <style:paragraph-properties fo:margin-top="0cm" fo:margin-bottom="0cm" style:contextual-spacing="false" fo:line-height="0.711cm" fo:text-align="justify" style:justify-single-word="false">
        <style:tab-stops>
          <style:tab-stop style:position="0.637cm"/>
        </style:tab-stops>
      </style:paragraph-properties>
      <style:text-properties fo:font-size="12pt" officeooo:paragraph-rsid="0008c077" style:font-size-asian="12pt" style:font-size-complex="12pt"/>
    </style:style>
    <style:style style:name="P35" style:family="paragraph" style:parent-style-name="Tekst_20_treści_20__28_2_29_">
      <style:paragraph-properties fo:margin-top="0cm" fo:margin-bottom="0.247cm" style:contextual-spacing="false" fo:text-align="justify" style:justify-single-word="false">
        <style:tab-stops>
          <style:tab-stop style:position="0.591cm"/>
        </style:tab-stops>
      </style:paragraph-properties>
      <style:text-properties fo:font-size="12pt" officeooo:paragraph-rsid="0008c077" style:font-size-asian="12pt" style:font-size-complex="12pt"/>
    </style:style>
    <style:style style:name="P36" style:family="paragraph" style:parent-style-name="Tekst_20_treści_20__28_2_29_">
      <style:paragraph-properties fo:margin-top="0cm" fo:margin-bottom="0cm" style:contextual-spacing="false" fo:line-height="0.702cm" fo:text-align="justify" style:justify-single-word="false">
        <style:tab-stops>
          <style:tab-stop style:position="0.591cm"/>
        </style:tab-stops>
      </style:paragraph-properties>
      <style:text-properties fo:font-size="12pt" officeooo:paragraph-rsid="0008c077" style:font-size-asian="12pt" style:font-size-complex="12pt"/>
    </style:style>
    <style:style style:name="P37" style:family="paragraph" style:parent-style-name="Tekst_20_treści_20__28_3_29_">
      <style:paragraph-properties fo:margin-top="0cm" fo:margin-bottom="0.247cm" style:contextual-spacing="false">
        <style:tab-stops>
          <style:tab-stop style:position="1.342cm"/>
        </style:tab-stops>
      </style:paragraph-properties>
      <style:text-properties officeooo:paragraph-rsid="0008c077"/>
    </style:style>
    <style:style style:name="P38" style:family="paragraph" style:parent-style-name="Standard_20__28_WW_29_">
      <style:paragraph-properties fo:line-height="150%" fo:text-align="center" style:justify-single-word="false"/>
      <style:text-properties officeooo:paragraph-rsid="0008c077"/>
    </style:style>
    <style:style style:name="P39" style:family="paragraph" style:parent-style-name="Standard_20__28_WW_29_">
      <style:paragraph-properties fo:margin-left="1.3cm" fo:margin-right="0cm" fo:line-height="150%" fo:text-align="center" style:justify-single-word="false" fo:text-indent="-0.801cm" style:auto-text-indent="false"/>
      <style:text-properties officeooo:paragraph-rsid="0008c077"/>
    </style:style>
    <style:style style:name="P40" style:family="paragraph" style:parent-style-name="Standard_20__28_WW_29_">
      <style:paragraph-properties fo:margin-left="1.3cm" fo:margin-right="0cm" fo:line-height="150%" fo:text-align="center" style:justify-single-word="false" fo:text-indent="-1.3cm" style:auto-text-indent="false"/>
      <style:text-properties officeooo:paragraph-rsid="0008c077"/>
    </style:style>
    <style:style style:name="P41" style:family="paragraph" style:parent-style-name="Standard_20__28_WW_29_">
      <style:paragraph-properties fo:margin-left="0.101cm" fo:margin-right="0cm" fo:line-height="150%" fo:text-align="center" style:justify-single-word="false" fo:text-indent="0cm" style:auto-text-indent="false"/>
      <style:text-properties officeooo:paragraph-rsid="0008c077"/>
    </style:style>
    <style:style style:name="P42" style:family="paragraph" style:parent-style-name="Standard_20__28_WW_29_">
      <style:paragraph-properties fo:line-height="150%" fo:text-align="center" style:justify-single-word="false"/>
      <style:text-properties officeooo:paragraph-rsid="000b62b8"/>
    </style:style>
    <style:style style:name="P43" style:family="paragraph" style:parent-style-name="Standard_20__28_WW_29_">
      <style:paragraph-properties fo:margin-left="1.3cm" fo:margin-right="0cm" fo:line-height="150%" fo:text-indent="-0.801cm" style:auto-text-indent="false"/>
      <style:text-properties officeooo:paragraph-rsid="0008c077"/>
    </style:style>
    <style:style style:name="P44" style:family="paragraph" style:parent-style-name="Standard_20__28_WW_29_">
      <style:paragraph-properties fo:margin-left="1.3cm" fo:margin-right="0cm" fo:line-height="150%" fo:text-indent="-1.3cm" style:auto-text-indent="false"/>
      <style:text-properties officeooo:paragraph-rsid="0008c077"/>
    </style:style>
    <style:style style:name="P45" style:family="paragraph" style:parent-style-name="Standard_20__28_WW_29_">
      <style:paragraph-properties fo:line-height="150%"/>
      <style:text-properties officeooo:paragraph-rsid="0008c077"/>
    </style:style>
    <style:style style:name="P46" style:family="paragraph" style:parent-style-name="Standard_20__28_WW_29_" style:list-style-name="WWNum1" style:master-page-name="">
      <loext:graphic-properties draw:fill="none" draw:fill-color="#ffffff"/>
      <style:paragraph-properties fo:margin-left="0.101cm" fo:margin-right="0cm" fo:margin-top="0cm" fo:margin-bottom="0cm" style:contextual-spacing="false" fo:line-height="150%" fo:text-align="justify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_20__28_WW_29_" style:list-style-name="WWNum9" style:master-page-name="">
      <loext:graphic-properties draw:fill="none" draw:fill-color="#ffffff"/>
      <style:paragraph-properties fo:margin-left="0.199cm" fo:margin-right="0cm" fo:margin-top="0cm" fo:margin-bottom="0cm" style:contextual-spacing="false" fo:line-height="150%" fo:text-align="justify" style:justify-single-word="false" fo:keep-together="auto" fo:orphans="0" fo:widows="0" fo:hyphenation-ladder-count="no-limit" fo:text-indent="-1.799cm" style:auto-text-indent="false" style:page-number="auto" fo:break-before="auto" fo:break-after="auto" fo:background-color="transparent" fo:keep-with-next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_20__28_WW_29_" style:list-style-name="WWNum11" style:master-page-name="">
      <loext:graphic-properties draw:fill="none" draw:fill-color="#ffffff"/>
      <style:paragraph-properties fo:margin-left="0.101cm" fo:margin-right="0cm" fo:margin-top="0cm" fo:margin-bottom="0cm" style:contextual-spacing="false" fo:line-height="150%" fo:text-align="justify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officeooo:paragraph-rsid="0008c07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_20__28_WW_29_" style:list-style-name="WWNum11" style:master-page-name="">
      <loext:graphic-properties draw:fill="none" draw:fill-color="#ffffff"/>
      <style:paragraph-properties fo:margin-left="0.199cm" fo:margin-right="0cm" fo:margin-top="0cm" fo:margin-bottom="0cm" style:contextual-spacing="false" fo:line-height="150%" fo:text-align="justify" style:justify-single-word="false" fo:keep-together="auto" fo:orphans="0" fo:widows="0" fo:hyphenation-ladder-count="no-limit" fo:text-indent="-1.799cm" style:auto-text-indent="false" style:page-number="auto" fo:break-before="auto" fo:break-after="auto" fo:background-color="transparent" fo:keep-with-next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_20__28_WW_29_" style:list-style-name="WWNum1" style:master-page-name="">
      <loext:graphic-properties draw:fill="none" draw:fill-color="#ffffff"/>
      <style:paragraph-properties fo:margin-left="0.101cm" fo:margin-right="0cm" fo:margin-top="0cm" fo:margin-bottom="0cm" style:contextual-spacing="false" fo:line-height="150%" fo:text-align="justify" style:justify-single-word="false" fo:keep-together="auto" fo:orphans="0" fo:widows="0" fo:hyphenation-ladder-count="no-limit" fo:text-indent="-1.3cm" style:auto-text-indent="false" style:page-number="auto" fo:break-before="auto" fo:break-after="auto" fo:background-color="transparent" fo:keep-with-next="auto" style:writing-mode="lr-tb">
        <style:tab-stops>
          <style:tab-stop style:position="-0.19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_20__28_WW_29_" style:list-style-name="WWNum9">
      <loext:graphic-properties draw:fill="none" draw:fill-color="#ffffff"/>
      <style:paragraph-properties fo:margin-left="0.199cm" fo:margin-right="0cm" fo:margin-top="0cm" fo:margin-bottom="0cm" style:contextual-spacing="false" fo:line-height="150%" fo:text-align="justify" style:justify-single-word="false" fo:orphans="0" fo:widows="0" fo:hyphenation-ladder-count="no-limit" fo:text-indent="-1.799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_20__28_WW_29_" style:list-style-name="WWNum14" style:master-page-name="">
      <loext:graphic-properties draw:fill="none" draw:fill-color="#ffffff"/>
      <style:paragraph-properties fo:margin-left="0.3cm" fo:margin-right="0cm" fo:margin-top="0cm" fo:margin-bottom="0cm" style:contextual-spacing="false" fo:line-height="150%" fo:text-align="start" style:justify-single-word="false" fo:keep-together="auto" fo:orphans="0" fo:widows="0" fo:hyphenation-ladder-count="no-limit" fo:text-indent="-1.799cm" style:auto-text-indent="false" style:page-number="auto" fo:break-before="auto" fo:break-after="auto" fo:background-color="transparent" fo:keep-with-next="auto" style:writing-mode="lr-tb"/>
      <style:text-properties officeooo:paragraph-rsid="0008c07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_20__28_WW_29_" style:master-page-name="">
      <loext:graphic-properties draw:fill="none" draw:fill-color="#ffffff"/>
      <style:paragraph-properties fo:margin-left="0.3cm" fo:margin-right="0cm" fo:margin-top="0cm" fo:margin-bottom="0cm" style:contextual-spacing="false" fo:line-height="150%" fo:text-align="start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officeooo:paragraph-rsid="0008c07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_20__28_WW_29_" style:master-page-name="">
      <loext:graphic-properties draw:fill="none" draw:fill-color="#ffffff"/>
      <style:paragraph-properties fo:margin-left="0.4cm" fo:margin-right="0cm" fo:margin-top="0cm" fo:margin-bottom="0cm" style:contextual-spacing="false" fo:line-height="150%" fo:text-align="start" style:justify-single-word="false" fo:keep-together="auto" fo:orphans="0" fo:widows="0" fo:hyphenation-ladder-count="no-limit" fo:text-indent="-0.499cm" style:auto-text-indent="false" style:page-number="auto" fo:break-before="auto" fo:break-after="auto" fo:background-color="transparent" fo:keep-with-next="auto" style:writing-mode="lr-tb"/>
      <style:text-properties officeooo:paragraph-rsid="0008c07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_20__28_WW_29_">
      <style:paragraph-properties fo:margin-left="0.034cm" fo:margin-right="0cm" fo:margin-top="0.201cm" fo:margin-bottom="0.201cm" style:contextual-spacing="false" fo:line-height="150%" fo:text-indent="0cm" style:auto-text-indent="false"/>
      <style:text-properties officeooo:paragraph-rsid="000b62b8"/>
    </style:style>
    <style:style style:name="P56" style:family="paragraph" style:parent-style-name="Standard_20__28_WW_29_" style:list-style-name="WWNum1" style:master-page-name="">
      <loext:graphic-properties draw:fill="none" draw:fill-color="#ffffff"/>
      <style:paragraph-properties fo:margin-left="0.101cm" fo:margin-right="0cm" fo:margin-top="0cm" fo:margin-bottom="0cm" style:contextual-spacing="false" fo:line-height="150%" fo:text-align="justify" style:justify-single-word="false" fo:keep-together="auto" fo:orphans="0" fo:widows="0" fo:hyphenation-ladder-count="no-limit" fo:text-indent="-1.3cm" style:auto-text-indent="false" style:page-number="auto" fo:break-before="auto" fo:break-after="auto" fo:background-color="transparent" fo:keep-with-next="auto" style:writing-mode="lr-tb"/>
      <style:text-properties style:font-name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_20__28_WW_29_" style:master-page-name="">
      <loext:graphic-properties draw:fill="none" draw:fill-color="#ffffff"/>
      <style:paragraph-properties fo:margin-left="0.4cm" fo:margin-right="0cm" fo:margin-top="0cm" fo:margin-bottom="0cm" style:contextual-spacing="false" fo:line-height="150%" fo:text-align="justify" style:justify-single-word="false" fo:keep-together="auto" fo:orphans="0" fo:widows="0" fo:hyphenation-ladder-count="no-limit" fo:text-indent="-0.101cm" style:auto-text-indent="false" style:page-number="auto" fo:break-before="auto" fo:break-after="auto" fo:background-color="transparent" fo:keep-with-next="auto" style:writing-mode="lr-tb"/>
      <style:text-properties style:font-name="Calibri1" officeooo:paragraph-rsid="000d101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_20__28_WW_29_" style:master-page-name="">
      <loext:graphic-properties draw:fill="none" draw:fill-color="#ffffff"/>
      <style:paragraph-properties fo:margin-left="0.4cm" fo:margin-right="0cm" fo:margin-top="0cm" fo:margin-bottom="0cm" style:contextual-spacing="false" fo:line-height="150%" fo:text-align="justify" style:justify-single-word="false" fo:keep-together="auto" fo:orphans="0" fo:widows="0" fo:hyphenation-ladder-count="no-limit" fo:text-indent="-0.4cm" style:auto-text-indent="false" style:page-number="auto" fo:break-before="auto" fo:break-after="auto" fo:background-color="transparent" fo:keep-with-next="auto" style:writing-mode="lr-tb">
        <style:tab-stops>
          <style:tab-stop style:position="0.697cm"/>
        </style:tab-stops>
      </style:paragraph-properties>
      <style:text-properties style:font-name="Calibri1" officeooo:paragraph-rsid="000d101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_20__28_WW_29_">
      <style:paragraph-properties fo:margin-left="1.251cm" fo:margin-right="0cm" fo:line-height="150%" fo:text-align="justify" style:justify-single-word="false" fo:text-indent="0cm" style:auto-text-indent="false"/>
      <style:text-properties style:font-name="Calibri" officeooo:paragraph-rsid="0008c077" style:font-name-asian="Calibri2" style:font-name-complex="Calibri2"/>
    </style:style>
    <style:style style:name="P60" style:family="paragraph" style:parent-style-name="Standard_20__28_WW_29_">
      <style:paragraph-properties fo:margin-left="1.3cm" fo:margin-right="0cm" fo:line-height="150%" fo:text-indent="-1.199cm" style:auto-text-indent="false"/>
      <style:text-properties style:font-name="Calibri" officeooo:paragraph-rsid="0008c077" style:font-name-asian="Calibri2" style:font-name-complex="Calibri2"/>
    </style:style>
    <style:style style:name="P61" style:family="paragraph" style:parent-style-name="Standard_20__28_WW_29_">
      <style:paragraph-properties fo:line-height="150%"/>
      <style:text-properties style:font-name="Calibri" officeooo:paragraph-rsid="0008c077" style:font-name-asian="Calibri2" style:font-name-complex="Calibri2"/>
    </style:style>
    <style:style style:name="P62" style:family="paragraph" style:parent-style-name="Standard_20__28_WW_29_">
      <style:paragraph-properties fo:margin-left="1.251cm" fo:margin-right="0cm" fo:line-height="150%" fo:text-indent="0cm" style:auto-text-indent="false"/>
      <style:text-properties style:font-name="Calibri" officeooo:paragraph-rsid="0008c077" style:font-name-asian="Calibri2" style:font-name-complex="Calibri2"/>
    </style:style>
    <style:style style:name="P63" style:family="paragraph" style:parent-style-name="Standard_20__28_WW_29_">
      <style:paragraph-properties fo:line-height="150%" fo:text-align="center" style:justify-single-word="false"/>
      <style:text-properties style:font-name="Calibri" officeooo:paragraph-rsid="0008c077" style:font-name-asian="Calibri2" style:font-name-complex="Calibri2"/>
    </style:style>
    <style:style style:name="P64" style:family="paragraph" style:parent-style-name="Standard_20__28_WW_29_">
      <style:paragraph-properties fo:margin-left="1.251cm" fo:margin-right="0cm" fo:line-height="150%" fo:text-align="center" style:justify-single-word="false" fo:text-indent="0cm" style:auto-text-indent="false"/>
      <style:text-properties style:font-name="Calibri" officeooo:paragraph-rsid="0008c077" style:font-name-asian="Calibri2" style:font-name-complex="Calibri2"/>
    </style:style>
    <style:style style:name="P65" style:family="paragraph" style:parent-style-name="Standard_20__28_WW_29_">
      <style:paragraph-properties fo:margin-left="0cm" fo:margin-right="0cm" fo:margin-top="0.201cm" fo:margin-bottom="0.201cm" style:contextual-spacing="false" fo:line-height="150%" fo:text-indent="0cm" style:auto-text-indent="false"/>
      <style:text-properties style:font-name="Calibri" officeooo:paragraph-rsid="000b62b8" style:font-name-asian="Calibri2" style:font-name-complex="Calibri2"/>
    </style:style>
    <style:style style:name="P66" style:family="paragraph" style:parent-style-name="Standard_20__28_WW_29_">
      <style:paragraph-properties fo:margin-left="1.251cm" fo:margin-right="0cm" fo:text-indent="0cm" style:auto-text-indent="false"/>
      <style:text-properties style:font-name="Calibri" officeooo:paragraph-rsid="0008c077" style:font-name-asian="Calibri2" style:font-name-complex="Calibri2"/>
    </style:style>
    <style:style style:name="P67" style:family="paragraph" style:parent-style-name="Standard_20__28_WW_29_">
      <style:paragraph-properties fo:margin-left="2.184cm" fo:margin-right="0cm" fo:text-indent="0cm" style:auto-text-indent="false"/>
      <style:text-properties style:font-name="Calibri" officeooo:paragraph-rsid="0008c077" style:font-name-asian="Calibri2" style:font-name-complex="Calibri2"/>
    </style:style>
    <style:style style:name="P68" style:family="paragraph" style:parent-style-name="Standard_20__28_WW_29_">
      <style:paragraph-properties fo:margin-left="0.034cm" fo:margin-right="0cm" fo:text-indent="0cm" style:auto-text-indent="false"/>
      <style:text-properties style:font-name="Calibri" officeooo:paragraph-rsid="0008c077" style:font-name-asian="Calibri2" style:font-name-complex="Calibri2"/>
    </style:style>
    <style:style style:name="P69" style:family="paragraph" style:parent-style-name="Standard_20__28_WW_29_">
      <style:text-properties style:font-name="Calibri" officeooo:paragraph-rsid="0008c077" style:font-name-asian="Calibri2" style:font-name-complex="Calibri2"/>
    </style:style>
    <style:style style:name="P70" style:family="paragraph" style:parent-style-name="Standard_20__28_WW_29_">
      <style:paragraph-properties fo:margin-left="0.034cm" fo:margin-right="0cm" fo:text-indent="0cm" style:auto-text-indent="false"/>
      <style:text-properties style:font-name="Calibri" officeooo:paragraph-rsid="000b62b8" style:font-name-asian="Calibri2" style:font-name-complex="Calibri2"/>
    </style:style>
    <style:style style:name="P71" style:family="paragraph" style:parent-style-name="Standard_20__28_WW_29_">
      <style:text-properties officeooo:paragraph-rsid="0008c077"/>
    </style:style>
    <style:style style:name="P72" style:family="paragraph" style:parent-style-name="Standard_20__28_WW_29_">
      <style:paragraph-properties fo:margin-left="2.184cm" fo:margin-right="0cm" fo:text-indent="0cm" style:auto-text-indent="false"/>
      <style:text-properties officeooo:paragraph-rsid="0008c077"/>
    </style:style>
    <style:style style:name="P73" style:family="paragraph" style:parent-style-name="Standard_20__28_WW_29_">
      <style:paragraph-properties fo:margin-left="0.034cm" fo:margin-right="0cm" fo:text-indent="0cm" style:auto-text-indent="false"/>
      <style:text-properties officeooo:paragraph-rsid="0008c077"/>
    </style:style>
    <style:style style:name="P74" style:family="paragraph" style:parent-style-name="Standard_20__28_WW_29_">
      <style:paragraph-properties fo:margin-left="0.034cm" fo:margin-right="0cm" fo:text-indent="0cm" style:auto-text-indent="false"/>
      <style:text-properties officeooo:paragraph-rsid="000b62b8"/>
    </style:style>
    <style:style style:name="T1" style:family="text">
      <style:text-properties style:font-name="Calibri"/>
    </style:style>
    <style:style style:name="T2" style:family="text">
      <style:text-properties style:font-name="Calibri" fo:language="de" fo:country="DE"/>
    </style:style>
    <style:style style:name="T3" style:family="text">
      <style:text-properties style:font-name="Calibri" fo:language="de" fo:country="DE" fo:font-weight="bold" style:font-weight-asian="bold" style:font-weight-complex="bold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Calibri" fo:font-weight="bold" officeooo:rsid="000f0c31" style:font-weight-asian="bold" style:font-weight-complex="bold"/>
    </style:style>
    <style:style style:name="T6" style:family="text">
      <style:text-properties style:font-name="Calibri" officeooo:rsid="0008c077"/>
    </style:style>
    <style:style style:name="T7" style:family="text">
      <style:text-properties style:font-name="Calibri" fo:language="it" fo:country="IT"/>
    </style:style>
    <style:style style:name="T8" style:family="text">
      <style:text-properties style:font-name="Calibri" fo:language="it" fo:country="IT" fo:font-weight="bold" style:font-weight-asian="bold" style:font-weight-complex="bold"/>
    </style:style>
    <style:style style:name="T9" style:family="text">
      <style:text-properties style:font-name="Calibri" fo:language="en" fo:country="US"/>
    </style:style>
    <style:style style:name="T10" style:family="text">
      <style:text-properties style:font-name="Calibri" style:rfc-language-tag="es-ES-u-co-trad" fo:language="es" fo:country="ES"/>
    </style:style>
    <style:style style:name="T11" style:family="text">
      <style:text-properties style:font-name="Calibri" style:rfc-language-tag="es-ES-u-co-trad" fo:language="es" fo:country="ES" fo:font-weight="bold" style:font-weight-asian="bold" style:font-weight-complex="bold"/>
    </style:style>
    <style:style style:name="T12" style:family="text">
      <style:text-properties style:font-name="Calibri" style:font-name-asian="Calibri2" style:font-name-complex="Calibri2"/>
    </style:style>
    <style:style style:name="T13" style:family="text">
      <style:text-properties style:font-name="Calibri" fo:language="fr" fo:country="FR" fo:font-weight="bold" style:font-weight-asian="bold" style:font-weight-complex="bold"/>
    </style:style>
    <style:style style:name="T14" style:family="text">
      <style:text-properties style:font-name="Calibri" officeooo:rsid="000b62b8"/>
    </style:style>
    <style:style style:name="T15" style:family="text">
      <style:text-properties style:font-name="Calibri" officeooo:rsid="000dcd3d"/>
    </style:style>
    <style:style style:name="T16" style:family="text">
      <style:text-properties style:font-name="Calibri" officeooo:rsid="000f0c31"/>
    </style:style>
    <style:style style:name="T17" style:family="text">
      <style:text-properties officeooo:rsid="0008c077"/>
    </style:style>
    <style:style style:name="T18" style:family="text">
      <style:text-properties fo:language="it" fo:country="IT"/>
    </style:style>
    <style:style style:name="T19" style:family="text">
      <style:text-properties fo:language="de" fo:country="DE"/>
    </style:style>
    <style:style style:name="T20" style:family="text">
      <style:text-properties style:font-name="Calibri1"/>
    </style:style>
    <style:style style:name="T21" style:family="text">
      <style:text-properties style:font-name="Calibri1" officeooo:rsid="0008c077"/>
    </style:style>
    <style:style style:name="T22" style:family="text">
      <style:text-properties style:font-name="Calibri1" fo:language="it" fo:country="I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style="italic" style:font-size-asian="12pt" style:font-style-asian="italic" style:font-size-complex="12pt" style:font-style-complex="italic"/>
    </style:style>
    <style:style style:name="T26" style:family="text">
      <style:text-properties fo:font-size="12pt" style:rfc-language-tag="es-ES-u-co-trad" fo:language="es" fo:country="ES" fo:font-style="italic" style:font-size-asian="12pt" style:font-style-asian="italic" style:font-size-complex="12pt" style:font-style-complex="italic"/>
    </style:style>
    <style:style style:name="T27" style:family="text">
      <style:text-properties fo:font-size="12pt" style:rfc-language-tag="es-ES-u-co-trad" fo:language="es" fo:country="ES" style:font-size-asian="12pt" style:font-size-complex="12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style:rfc-language-tag="es-ES-u-co-trad" fo:language="es" fo:country="ES"/>
    </style:style>
    <style:style style:name="T30" style:family="text">
      <style:text-properties fo:language="sv" fo:country="SE"/>
    </style:style>
    <style:style style:name="T31" style:family="text">
      <style:text-properties fo:color="#ffffff" loext:opacity="100%" officeooo:rsid="0008c077"/>
    </style:style>
    <style:style style:name="T32" style:family="text">
      <style:text-properties officeooo:rsid="0009a070"/>
    </style:style>
    <style:style style:name="T33" style:family="text">
      <style:text-properties officeooo:rsid="000d10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UMOWA Nr …………………………………...</text:p>
      <text:p text:style-name="P3"/>
      <text:p text:style-name="P3"/>
      <text:p text:style-name="P2">Zawarta w dniu 26.04.2024 r. <text:s/>pomiędzy:</text:p>
      <text:p text:style-name="P1"><text:span text:style-name="T23">Zakładem Karnym w Barczewie</text:span> z siedzibą – ul. Klasztornej 7 , 11-010 Barczewo, <text:s text:c="29"/>NIP 739-11-66-078, REGON 000320153, zwanym w dalszej części umowy „<text:span text:style-name="T28">ZAMAWIAJĄCYM</text:span>”, <text:s text:c="7"/>reprezentowanym przez:</text:p>
      <text:p text:style-name="P1">ppłk Elżbietę Gąsiorowską – Zastępcę Dyrektora Zakładu Karnego,</text:p>
      <text:p text:style-name="P1">a ……………………………...ul. ………………………………….. , <text:s/>NIP ……………………….., <text:s/>REGON ………………….. , <text:s text:c="2"/>zwanym w dalszej części umowy „<text:span text:style-name="T28">WYKONAWCĄ</text:span>”, reprezentowanym przez:</text:p>
      <text:p text:style-name="P1">………………………….. <text:s/>- <text:s/>…………………………………..</text:p>
      <text:p text:style-name="P38" loext:marker-style-name="T12"><text:span text:style-name="T1">§1</text:span></text:p>
      <text:p text:style-name="P57">1. Zamawiający zleca, a Wykonawca przyjmuje do realizacji usługę polegającą na przeglądzie <text:s text:c="30"/>urządzeń pralniczych szczegółow<text:span text:style-name="T32">o </text:span>opisany<text:span text:style-name="T33">m</text:span> w załączniku nr 1 do niniejszej umowy <text:span text:style-name="T33">oraz serwisie urządzeń pralniczych.</text:span></text:p>
      <text:p text:style-name="P58"><text:s text:c="2"/>2. Usługa w szczeg<text:span text:style-name="T29">ó</text:span>lności obejmuje wykonywanie w/w przegląd<text:span text:style-name="T29">ó</text:span>w zgodnie <text:span text:style-name="T17">z </text:span>Dokumentacją Techniczno - Ruchową poszczeg<text:span text:style-name="T29">ó</text:span>lnych urządzeń zawartymi w załączniku nr 1 w terminach wskazanych przez Zamawiającego oraz czynnościami serwisowymi. </text:p>
      <text:p text:style-name="P12"/>
      <text:p text:style-name="P30" loext:marker-style-name="T12"><text:span text:style-name="T12">§</text:span><text:span text:style-name="T1">2</text:span></text:p>
      <text:p text:style-name="P43" loext:marker-style-name="T12"><text:span text:style-name="T1">Umowa obowiązuje od dnia ………………………... r. do dnia …………………………………... r.</text:span></text:p>
      <text:p text:style-name="P43" loext:marker-style-name="T12"><text:span text:style-name="T1"/></text:p>
      <text:p text:style-name="P39" loext:marker-style-name="T12"><text:span text:style-name="T1">§3</text:span></text:p>
      <text:p text:style-name="P10">1. Wykonawca przeprowadzi przegląd <text:span text:style-name="T33">oraz czynności </text:span>serwisow<text:span text:style-name="T33">e</text:span> urządzeń pralniczych po uprzednim telefonicznym zgłoszeniu przez Zamawiającego.</text:p>
      <text:p text:style-name="P9">2. Wykonawca ma obowiązek realizacji czynności wynikających z niniejszej umowy w przeciągu 5 dni od dnia przyjęcia zlecenia od Zamawiającego.</text:p>
      <text:p text:style-name="P7">3. Wykonawca zobowiązuje się do wykonania przedmiotu Umowy ze starannością, w spos<text:span text:style-name="T29">ó</text:span>b gwarantujący jej wysoką jakość, zgodnie z obowiązującą w tym zakresie technologią. <text:tab/></text:p>
      <text:p text:style-name="P8">4. Wykonawca ponosi odpowiedzialność za jakość świadczonych usług.<text:tab/> </text:p>
      <text:p text:style-name="P14">5. W przypadku niewłaściwego wykonania przeglądu lub <text:span text:style-name="T33">serwisu</text:span>, o kt<text:span text:style-name="T29">ó</text:span>rych mowa w Załączniku n<text:span text:style-name="T17">r </text:span>1 Zamawiający poinformuje Wykonawcę w terminie 3 dni od dnia ustalenia, iż przegląd lub <text:soft-page-break/><text:span text:style-name="T33">serwis</text:span> nie zostały właściwie wykonane.</text:p>
      <text:p text:style-name="P13">6. Wykonawca zobowiązuje się do ponownego wykonania przeglądu lub <text:span text:style-name="T33">serwisu</text:span> w terminie 3 dni od dnia zaistnienie okoliczności, o kt<text:span text:style-name="T29">ó</text:span>rych mowa w ust. 5 niniejszego paragrafu. </text:p>
      <text:p text:style-name="P13"><text:span text:style-name="T17">7</text:span>. Wykonawcy nie będzie przysługiwać wynagrodzenie o jakim mowa w Załączniku nr 2 w sytuacji, o kt<text:span text:style-name="T29">ó</text:span>rej mowa w ust. 5 niniejszego paragrafu. </text:p>
      <text:p text:style-name="P13"><text:span text:style-name="T17">8</text:span>. W przypadku braku wykonania ponownego przeglądu lub <text:span text:style-name="T33">serwisu</text:span>, o kt<text:span text:style-name="T29">ó</text:span>rych mowa w ust. 6 Zamawiający zleci wykonanie w/w czynności innemu podmiotowi zajmującemu się świadczeniem usług takiego rodzaju na koszt i ryzyko Wykonawcy. </text:p>
      <text:p text:style-name="P13"><text:span text:style-name="T17">9</text:span>. Wykonawca zobowiązuje się do pokrycia koszt<text:span text:style-name="T29">ó</text:span>w, o kt<text:span text:style-name="T29">ó</text:span>rych mowa w ust. 7 niniejszego paragrafu. </text:p>
      <text:p text:style-name="P13"><text:span text:style-name="T17">10</text:span>. W przypadku braku zapłaty, o kt<text:span text:style-name="T29">ó</text:span>rej mowa w ust. 8 niniejszego paragrafu Zamawiający dokona potrącenia należności z należnością Wykonawcy wynikającą z wystawionej przez Wykonawcę faktury, a w przypadku gdyby kwota wskazana na fakturze nie wystarczała do pokrycia należności w całości, Zamawiający dokona potrącenia z dalszą <text:span text:style-name="T30">faktur</text:span>ą wystawioną przez Wykonawcę. </text:p>
      <text:p text:style-name="P13">1<text:span text:style-name="T17">1</text:span>. Zamawiający zastrzega możliwość <text:span text:style-name="T18">potr</text:span>ącenia niewymagalnych wierzytelności. </text:p>
      <text:p text:style-name="P13"><text:tab/><text:tab/><text:tab/><text:tab/><text:tab/><text:tab/></text:p>
      <text:p text:style-name="P4">§4</text:p>
      <text:list xml:id="list2617910935" text:style-name="WWNum1">
        <text:list-header>
          <text:p text:style-name="P46"><text:span text:style-name="Brak_20_A"><text:span text:style-name="T21">1. </text:span></text:span><text:span text:style-name="Brak_20_A"><text:span text:style-name="T20">Wynagrodzenie należne Wykonawcy określa załącznik nr 2 do niniejszej Umowy. </text:span></text:span></text:p>
          <text:p text:style-name="P50"><text:span text:style-name="Brak_20_A"><text:span text:style-name="T21">2. </text:span></text:span><text:span text:style-name="Brak_20_A"><text:span text:style-name="T20">Łączna wartość niniejszej Umowy nie przekroczy kwoty ……………………………. zł brutto przy <text:s/>czym Zamawiający zastrzega, iż nie jest zobowiązany do realizacji Umowy w/w wartości w całości, a Wykonawca zrzeka się jakichkolwiek roszczeń z tego tytułu, przy czym Zamawiający zobowiązuje się do zlecenia wykonania przedmiotu Umowy o łącznej wartości nie niższej niż 70% wartości wskazanej w ust. 2 niniejszego paragrafu tj. ……………………………... zł brutto. </text:span></text:span></text:p>
          <text:p text:style-name="P56"><text:span text:style-name="T17">3.</text:span><text:span text:style-name="T31">..</text:span>W przypadku <text:span text:style-name="T33">serwisu</text:span> i konieczności zakupu materiałów konserwacyjnych lub części zamiennych Wykonawca obciąży ich kosztem Zamawiającego po uprzedniej pisemnej akceptacji przez Zamawiającego proponowanych materiałów lub części i ich cen.</text:p>
        </text:list-header>
      </text:list>
      <text:p text:style-name="P11">4.Wykonawca zobowiązany jest do przedstawienia Zamawiającemu dokument<text:span text:style-name="T29">ó</text:span>w potwierdzających wartość <text:span text:style-name="T18">materia</text:span>łów konserwacyjnych lub części zamiennych.</text:p>
      <text:p text:style-name="P11">5. Wynagrodzenie należne Wykonawcy zostanie uiszczone po wykonaniu usługi na wskazany <text:s/>przez Wykonawcę rachunek bankowy, w terminie 21 dni od daty wystawienia prawidłowej i zaakceptowanej faktury. </text:p>
      <text:p text:style-name="P11"/>
      <text:p text:style-name="P13">6. Zamawiający dokona zapłaty przy użyciu metody podzielnej płatności (split paymnet), a <text:soft-page-break/>Wykonawca oświadcza, iż wyraża na to zgodę. </text:p>
      <text:p text:style-name="P13">7. Wykonawca oświadcza, iż rachunek wskazany do rozliczeń znajduje się na Białej Liści<text:span text:style-name="T17">e </text:span>Podatnik<text:span text:style-name="T29">ó</text:span>w VAT. </text:p>
      <text:p text:style-name="P13">8. Kwoty wskazane w Załączniku nr 2 do niniejszej Umowy nie podlegają zmianom w czasie obowiązywania Umowy, a Wykonawca gwarantuje ich niezmienność. </text:p>
      <text:p text:style-name="P13">9. Koszty związane z transportem niezbędnych materiałów oraz dojazdem do miejsca wykonania Umowy w całości obciążają Wykonawcę. </text:p>
      <text:p text:style-name="P13"/>
      <text:p text:style-name="P59" loext:marker-style-name="T12"/>
      <text:p text:style-name="P5">§5</text:p>
      <text:list xml:id="list133828652332399" text:continue-list="list2617910935" text:style-name="WWNum9">
        <text:list-header>
          <text:p text:style-name="P47"><text:span text:style-name="Brak_20_A"><text:span text:style-name="T21">1. </text:span></text:span><text:span text:style-name="Brak_20_A"><text:span text:style-name="T20">Umowa może być wypowiedziana przez każdą ze Stron z zachowaniem jednomiesięcznego terminu wypowiedzenia.</text:span></text:span></text:p>
          <text:p text:style-name="P47"><text:span text:style-name="Brak_20_A"><text:span text:style-name="T21">2. </text:span></text:span><text:span text:style-name="Brak_20_A"><text:span text:style-name="T20">Wypowiedzenie winno zostać złożone na piśmie. </text:span></text:span></text:p>
          <text:p text:style-name="P51"><text:span text:style-name="Brak_20_A"><text:span text:style-name="T20"/></text:span></text:p>
        </text:list-header>
      </text:list>
      <text:p text:style-name="P6">§6</text:p>
      <text:list xml:id="list133827758408605" text:continue-list="list133828652332399" text:style-name="WWNum11">
        <text:list-header>
          <text:p text:style-name="P48"><text:span text:style-name="Brak_20_A"><text:span text:style-name="T21">1. </text:span></text:span><text:span text:style-name="Brak_20_A"><text:span text:style-name="T20">Wykonawca zapłaci Zamawiającemu karę za zwłokę w wykonaniu przedmiotu umowy w wysokości 1% wynagrodzenia za dany przegląd lub naprawę, za każdy dzień zwłoki, jednak nie więcej niż 50 % wartości Umowy wskazanej w §4 ust. 2. </text:span></text:span></text:p>
          <text:p text:style-name="P49"><text:span text:style-name="Brak_20_A"><text:span text:style-name="T21">2. </text:span></text:span><text:span text:style-name="Brak_20_A"><text:span text:style-name="T20">Zamawiający zastrzega możliwość </text:span></text:span><text:span text:style-name="Brak_20_A"><text:span text:style-name="T22">potr</text:span></text:span><text:span text:style-name="Brak_20_A"><text:span text:style-name="T20">ącenia kary umownej z należnością wskazaną na wystawionej przez Wykonawce fakturze VAT. </text:span></text:span></text:p>
          <text:p text:style-name="P49"><text:span text:style-name="Brak_20_A"><text:span text:style-name="T21">3. </text:span></text:span><text:span text:style-name="Brak_20_A"><text:span text:style-name="T20">Strony dopuszczają możliwość dochodzenia odszkodowania przynoszącego wysokość zastrzeżonej kary umownej.</text:span></text:span></text:p>
        </text:list-header>
      </text:list>
      <text:p text:style-name="P17"><text:span text:style-name="Brak_20_A"><text:span text:style-name="T20"/></text:span></text:p>
      <text:p text:style-name="P40" loext:marker-style-name="T12"><text:span text:style-name="T1">§7</text:span></text:p>
      <text:list text:continue-list="list133827758408605" text:style-name="WWNum14">
        <text:list-header>
          <text:p text:style-name="P52" loext:marker-style-name="T1"><text:span text:style-name="Brak_20_A"><text:span text:style-name="T6">1. </text:span></text:span><text:span text:style-name="Brak_20_A"><text:span text:style-name="T1">W sprawach nieuregulowanych niniejszą umową mają zastosowanie odpowiednio przepisy Kodeksu Cywilnego.</text:span></text:span></text:p>
        </text:list-header>
      </text:list>
      <text:p text:style-name="P40" loext:marker-style-name="T12"><text:span text:style-name="T1">§8</text:span></text:p>
      <text:p text:style-name="P53" loext:marker-style-name="T12"><text:span text:style-name="T1">1. Wszelkie oświadczenia, zawiadomienia i zmiany treści niniejszej umowy wymagają formy <text:s text:c="3"/>pisemnej pod rygorem nieważności.</text:span></text:p>
      <text:p text:style-name="P44" loext:marker-style-name="T12"><text:span text:style-name="T1"><text:s text:c="3"/>2. Strony oświadczają, że adresy podane na wstępie umowy są ich adresami do doręczeń.</text:span></text:p>
      <text:p text:style-name="P44" loext:marker-style-name="T12"><text:span text:style-name="T1"><text:s text:c="4"/>Pisma właściwie zaadresowane, a nie podjęte w terminie uważa się za skutecznie doręczone.</text:span></text:p>
      <text:p text:style-name="P40" loext:marker-style-name="T12"><text:span text:style-name="T1"/></text:p>
      <text:p text:style-name="P40" loext:marker-style-name="T12"><text:span text:style-name="T1"/></text:p>
      <text:p text:style-name="P40" loext:marker-style-name="T12"><text:soft-page-break/><text:span text:style-name="T1">§9</text:span></text:p>
      <text:p text:style-name="P31" loext:marker-style-name="T24"><text:span text:style-name="T25">1. Zgodnie z art. 13 ust. 1 i 2 rozporządzenia Parlamentu Europejskiego i Rady (UE) 2016/679 z 27 kwietnia 2016 r. w sprawie ochrony os</text:span><text:span text:style-name="T26">ó</text:span><text:span text:style-name="T25">b fizycznych w związku z przetwarzaniem danych osobowych i w sprawie swobodnego przepływu takich danych oraz uchylenia dyrektywy 95/46/WE (og</text:span><text:span text:style-name="T26">ó</text:span><text:span text:style-name="T25">lne rozporządzenie o ochronie danych) - dalej: RODO, informujemy, że administratorem Pani/Pana danych osobowych jest Dyrektor Zakładu Karnego w Barczewie z siedzibą przy ul. Klasztorna 7, 11-010 Barczewo, NIP 739-11-66-078, REGON 000320153</text:span></text:p>
      <text:p text:style-name="P32" loext:marker-style-name="T24"><text:span text:style-name="T24">2. Na podstawie obowiązujących przepis</text:span><text:span text:style-name="T27">ó</text:span><text:span text:style-name="T24">w, wyznaczyliśmy Inspektora Ochrony Danych, z kt</text:span><text:span text:style-name="T27">ó</text:span><text:span text:style-name="T24">rym można kontaktować się:</text:span></text:p>
      <text:p text:style-name="P37" loext:marker-style-name="T24"><text:span text:style-name="T24">a) listownie na adres: Zakład Karny w Barczewie ul. Klasztorna 7,11-010 Barczewo</text:span></text:p>
      <text:p text:style-name="P28"><text:span text:style-name="T24">b) przez e-mail: </text:span><text:a xlink:type="simple" xlink:href="mailto:iod_zk_barczewo@sw.gov.pl" text:style-name="Hyperlink.0" text:visited-style-name="Hyperlink.0"><text:span text:style-name="Hyperlink.0">iod_zk_barczewo@sw.gov.pl</text:span></text:a><text:span text:style-name="Hyperlink.0"> lub telefonicznie 89 532 87 38</text:span></text:p>
      <text:p text:style-name="P23"><text:span text:style-name="Hyperlink.0">3. Dane osobowe pozyskane w związku z zawarciem z Panią/Panem umowy będą przetwarzane w następujących celach:</text:span></text:p>
      <text:p text:style-name="P19"><text:span text:style-name="Hyperlink.0"><text:span text:style-name="T19">a) <text:s/>zwi</text:span></text:span><text:span text:style-name="Hyperlink.0">ązanych z realizacją podpisanej z Panią/Panem umowy,</text:span></text:p>
      <text:p text:style-name="P21"><text:span text:style-name="Hyperlink.0">b) związanych z dochodzeniem ewentualnych roszczeń, odszkodowań,</text:span></text:p>
      <text:p text:style-name="P20"><text:span text:style-name="Hyperlink.0"><text:s/>c) udzielania odpowiedzi na Pani/Pana pisma, wnioski i skargi.</text:span></text:p>
      <text:p text:style-name="P25"><text:span text:style-name="Hyperlink.0">4. Podstawą prawną przetwarzania Pani/Pana danych jest:</text:span></text:p>
      <text:p text:style-name="P21"><text:span text:style-name="Hyperlink.0">a) niezbędność do wykonania umowy lub do podjęcia działań na Pani/Pana żądanie przed zawarciem umowy (art. 6 ust. 1 lit. b RODO),</text:span></text:p>
      <text:p text:style-name="P33" loext:marker-style-name="T24"><text:span text:style-name="Brak_20_A"><text:span text:style-name="T24"/></text:span></text:p>
      <text:p text:style-name="P26"><text:span text:style-name="Hyperlink.0">5. Podanie danych osobowych jest dobrowolne, ale niezbędne do zawarcia i realizacji umowy.</text:span></text:p>
      <text:p text:style-name="P35" loext:marker-style-name="T24"><text:span text:style-name="Brak_20_A"><text:span text:style-name="T24"/></text:span></text:p>
      <text:p text:style-name="P25"><text:span text:style-name="Hyperlink.0">6. Pani/Pana dane osobowe będą udostępniane wyłącznie podmiotom upoważnionym na podstawie przepis</text:span><text:span text:style-name="Hyperlink.0"><text:span text:style-name="T29">ó</text:span></text:span><text:span text:style-name="Hyperlink.0">w prawa:</text:span></text:p>
      <text:p text:style-name="P24"><text:span text:style-name="Hyperlink.0">7. <text:s/>Pani/Pana dane nie będą przekazane do państw trzecich.</text:span></text:p>
      <text:p text:style-name="P34" loext:marker-style-name="T24"><text:span text:style-name="Brak_20_A"><text:span text:style-name="T24"/></text:span></text:p>
      <text:p text:style-name="P23"><text:span text:style-name="Hyperlink.0">8. Pani/Pana dane osobowe będą przechowywane przez czas archiwizacji dokumentacji, zgodnie z obowiązującymi przepisami</text:span></text:p>
      <text:p text:style-name="P27"><text:span text:style-name="Hyperlink.0">9. Ponadto, informujemy, że ma Pani/Pan prawo do:</text:span></text:p>
      <text:p text:style-name="P18"><text:span text:style-name="Hyperlink.0">a) dostępu do swoich danych osobowych,</text:span></text:p>
      <text:p text:style-name="P18"><text:span text:style-name="Hyperlink.0">b) żądania sprostowania swoich danych osobowych, kt</text:span><text:span text:style-name="Hyperlink.0"><text:span text:style-name="T29">ó</text:span></text:span><text:span text:style-name="Hyperlink.0">re są nieprawidłowe oraz uzupełnienia </text:span><text:soft-page-break/><text:span text:style-name="Hyperlink.0">niekompletnych danych osobowych,</text:span></text:p>
      <text:p text:style-name="P18"><text:span text:style-name="Hyperlink.0">c) żądania ograniczenia przetwarzania swoich danych osobowych,</text:span></text:p>
      <text:p text:style-name="P22"><text:span text:style-name="Hyperlink.0">wniesienia skargi do organu nadzorczego zajmującego się ochroną danych osobowych, tj. Prezesa Urzędu Ochrony Danych Osobowych.</text:span></text:p>
      <text:p text:style-name="P22"><text:span text:style-name="Hyperlink.0"><text:span text:style-name="T17">1</text:span></text:span><text:span text:style-name="Hyperlink.0">0. Pani/Pana dane nie będą podległy zautomatyzowaniu podejmowaniu decyzji, w tym profilowaniu, o kt</text:span><text:span text:style-name="Hyperlink.0"><text:span text:style-name="T29">ó</text:span></text:span><text:span text:style-name="Hyperlink.0">rym mowa w art. 22 ust. 1 i 4 RODO</text:span></text:p>
      <text:p text:style-name="P36" loext:marker-style-name="T24"><text:span text:style-name="Brak_20_A"><text:span text:style-name="T24"/></text:span></text:p>
      <text:p text:style-name="P41" loext:marker-style-name="T12"><text:span text:style-name="Brak"><text:span text:style-name="T1">§10</text:span></text:span></text:p>
      <text:p text:style-name="P54" loext:marker-style-name="T12"><text:span text:style-name="Brak"><text:span text:style-name="T1">1. Umowę sporządzono w 2 jednobrzmiących egzemplarzach, po jednym dla <text:s/>Zamawiającego Wykonawcy.</text:span></text:span></text:p>
      <text:p text:style-name="P60" loext:marker-style-name="T12"><text:span text:style-name="Brak"><text:span text:style-name="T12"/></text:span></text:p>
      <text:p text:style-name="P61" loext:marker-style-name="T12"><text:span text:style-name="Brak"><text:span text:style-name="T12"/></text:span></text:p>
      <text:p text:style-name="P45" loext:marker-style-name="T12"><text:span text:style-name="Brak"><text:span text:style-name="T4"><text:s text:c="2"/>Wykonawca <text:tab/>:<text:tab/><text:tab/><text:tab/><text:tab/><text:tab/><text:tab/><text:tab/> <text:s text:c="2"/>Zamawiający:</text:span></text:span></text:p>
      <text:p text:style-name="P62" loext:marker-style-name="T12"><text:span text:style-name="Brak"><text:span text:style-name="T12"/></text:span></text:p>
      <text:p text:style-name="P63" loext:marker-style-name="T12"><text:span text:style-name="Brak"><text:span text:style-name="T12"/></text:span></text:p>
      <text:p text:style-name="P63" loext:marker-style-name="T12"><text:span text:style-name="Brak"><text:span text:style-name="T12"/></text:span></text:p>
      <text:p text:style-name="P63" loext:marker-style-name="T12"><text:span text:style-name="Brak"><text:span text:style-name="T12"/></text:span></text:p>
      <text:p text:style-name="P63" loext:marker-style-name="T12"><text:span text:style-name="Brak"><text:span text:style-name="T12"/></text:span></text:p>
      <text:p text:style-name="P63" loext:marker-style-name="T12"><text:span text:style-name="Brak"><text:span text:style-name="T12"/></text:span></text:p>
      <text:p text:style-name="P63" loext:marker-style-name="T12"><text:span text:style-name="Brak"><text:span text:style-name="T12"/></text:span></text:p>
      <text:p text:style-name="P63" loext:marker-style-name="T12"><text:span text:style-name="Brak"><text:span text:style-name="T12"/></text:span></text:p>
      <text:p text:style-name="P63" loext:marker-style-name="T12"><text:span text:style-name="Brak"><text:span text:style-name="T12"/></text:span></text:p>
      <text:p text:style-name="P63" loext:marker-style-name="T12"><text:span text:style-name="Brak"><text:span text:style-name="T12"/></text:span></text:p>
      <text:p text:style-name="P63" loext:marker-style-name="T12"><text:span text:style-name="Brak"><text:span text:style-name="T12"/></text:span></text:p>
      <text:p text:style-name="P63" loext:marker-style-name="T12"><text:span text:style-name="Brak"><text:span text:style-name="T12"/></text:span></text:p>
      <text:p text:style-name="P63" loext:marker-style-name="T12"><text:span text:style-name="Brak"><text:span text:style-name="T12"/></text:span></text:p>
      <text:p text:style-name="P63" loext:marker-style-name="T12"><text:span text:style-name="Brak"><text:span text:style-name="T12"/></text:span></text:p>
      <text:p text:style-name="P63" loext:marker-style-name="T12"><text:span text:style-name="Brak"><text:span text:style-name="T12"/></text:span></text:p>
      <text:p text:style-name="P63" loext:marker-style-name="T12"><text:span text:style-name="Brak"><text:span text:style-name="T12"/></text:span></text:p>
      <text:p text:style-name="P63" loext:marker-style-name="T12"><text:span text:style-name="Brak"><text:span text:style-name="T12"/></text:span></text:p>
      <text:p text:style-name="P63" loext:marker-style-name="T12"><text:span text:style-name="Brak"><text:span text:style-name="T12"/></text:span></text:p>
      <text:p text:style-name="P63" loext:marker-style-name="T12"><text:span text:style-name="Brak"><text:span text:style-name="T12"/></text:span></text:p>
      <text:p text:style-name="P63" loext:marker-style-name="T12"><text:soft-page-break/><text:span text:style-name="Brak"><text:span text:style-name="T12"/></text:span></text:p>
      <text:p text:style-name="P63" loext:marker-style-name="T12"><text:span text:style-name="Brak"><text:span text:style-name="T12"/></text:span></text:p>
      <text:p text:style-name="P38" loext:marker-style-name="T12"><text:span text:style-name="Brak"><text:span text:style-name="T1">Załącznik Nr 1 do umowy <text:s/>nr </text:span></text:span><text:span text:style-name="Brak"><text:span text:style-name="T4"><text:s/>……………….</text:span></text:span><text:span text:style-name="Brak"><text:span text:style-name="T1"> z dn. ………………………………. r.</text:span></text:span></text:p>
      <text:p text:style-name="P64" loext:marker-style-name="T12"><text:span text:style-name="Brak"><text:span text:style-name="T12"/></text:span></text:p>
      <text:p text:style-name="P64" loext:marker-style-name="T12"><text:span text:style-name="Brak"><text:span text:style-name="T12"/></text:span></text:p>
      <text:p text:style-name="P16"><text:span text:style-name="Brak"><text:span text:style-name="T4">Zakresy i cykliczność przegląd</text:span></text:span><text:span text:style-name="Brak"><text:span text:style-name="T11">ó</text:span></text:span><text:span text:style-name="Brak"><text:span text:style-name="T4">w maszyn pralniczych.</text:span></text:span></text:p>
      <text:p text:style-name="P71" loext:marker-style-name="T12"><text:span text:style-name="Brak"><text:span text:style-name="T1"><text:s text:c="5"/></text:span></text:span></text:p>
      <text:p text:style-name="P71" loext:marker-style-name="T12"><text:span text:style-name="Brak"><text:span text:style-name="T1"><text:s text:c="17"/>I. Przeglądy okresowe 1x na kwartał.</text:span></text:span></text:p>
      <text:p text:style-name="P66" loext:marker-style-name="T12"><text:span text:style-name="Brak"><text:span text:style-name="T12"/></text:span></text:p>
      <text:p text:style-name="P72" loext:marker-style-name="T12"><text:span text:style-name="Brak"><text:span text:style-name="T1">1. Pralnico-wir</text:span></text:span><text:span text:style-name="Brak"><text:span text:style-name="T10">ó</text:span></text:span><text:span text:style-name="Brak"><text:span text:style-name="T1">wki <text:s/></text:span></text:span><text:span text:style-name="Brak"><text:span text:style-name="T4">UNIMAC UHM049DHP16E z barierą </text:span></text:span><text:span text:style-name="Brak"><text:span text:style-name="T8">higieny</text:span></text:span><text:span text:style-name="Brak"><text:span text:style-name="T1"> </text:span></text:span><text:span text:style-name="Brak"><text:span text:style-name="T4">– 3 szt. :</text:span></text:span></text:p>
      <text:p text:style-name="P67" loext:marker-style-name="T12"><text:span text:style-name="Brak"><text:span text:style-name="T12"/></text:span></text:p>
      <text:p text:style-name="P72" loext:marker-style-name="T12"><text:span text:style-name="Brak"><text:span text:style-name="T1">- sprawdzić kotwy i wszystkie główne śruby;</text:span></text:span></text:p>
      <text:p text:style-name="P72" loext:marker-style-name="T12"><text:span text:style-name="Brak"><text:span text:style-name="T1">- sprawdzić szczelność przewod</text:span></text:span><text:span text:style-name="Brak"><text:span text:style-name="T10">ó</text:span></text:span><text:span text:style-name="Brak"><text:span text:style-name="T1">w – konstrukcji;</text:span></text:span></text:p>
      <text:p text:style-name="P72" loext:marker-style-name="T12"><text:span text:style-name="Brak"><text:span text:style-name="T1">- czyszczenie elektrozawor</text:span></text:span><text:span text:style-name="Brak"><text:span text:style-name="T10">ó</text:span></text:span><text:span text:style-name="Brak"><text:span text:style-name="T1">w;</text:span></text:span></text:p>
      <text:p text:style-name="P72" loext:marker-style-name="T12"><text:span text:style-name="Brak"><text:span text:style-name="T1">- odkamienianie wężownicy gazowej;</text:span></text:span></text:p>
      <text:p text:style-name="P72" loext:marker-style-name="T12"><text:span text:style-name="Brak"><text:span text:style-name="T1">- przeprowadzić smarowanie łożysk głównych i napinacza oraz sprężyn zawieszenia</text:span></text:span></text:p>
      <text:p text:style-name="P72" loext:marker-style-name="T12"><text:span text:style-name="Brak"><text:span text:style-name="T1"><text:s text:c="3"/>pralnico-wir</text:span></text:span><text:span text:style-name="Brak"><text:span text:style-name="T10">ó</text:span></text:span><text:span text:style-name="Brak"><text:span text:style-name="T1">wki;</text:span></text:span></text:p>
      <text:p text:style-name="P72" loext:marker-style-name="T12"><text:span text:style-name="Brak"><text:span text:style-name="T1">- sprawdzić stan i ewentualnie nacią</text:span></text:span><text:span text:style-name="Brak"><text:span text:style-name="T9">g pas</text:span></text:span><text:span text:style-name="Brak"><text:span text:style-name="T10">ó</text:span></text:span><text:span text:style-name="Brak"><text:span text:style-name="T1">w klinowych;</text:span></text:span></text:p>
      <text:p text:style-name="P72" loext:marker-style-name="T12"><text:span text:style-name="Brak"><text:span text:style-name="T1">-sprawdzenie stanu amortyzator</text:span></text:span><text:span text:style-name="Brak"><text:span text:style-name="T10">ó</text:span></text:span><text:span text:style-name="Brak"><text:span text:style-name="T1">w</text:span></text:span></text:p>
      <text:p text:style-name="P72" loext:marker-style-name="T12"><text:span text:style-name="Brak"><text:span text:style-name="T1">- sprawdzić czystość wentylacji gazowej;</text:span></text:span></text:p>
      <text:p text:style-name="P72" loext:marker-style-name="T12"><text:span text:style-name="Brak"><text:span text:style-name="T1">- po upływie 2 lat przeprowadzić wymianę baterii sterownika.</text:span></text:span></text:p>
      <text:p text:style-name="P72" loext:marker-style-name="T12"><text:span text:style-name="Brak"><text:span text:style-name="T1">- kontrola systemu grzewczego (płomień, zapłonnik oraz zabezpieczenia)</text:span></text:span></text:p>
      <text:p text:style-name="P67" loext:marker-style-name="T12"><text:span text:style-name="Brak"><text:span text:style-name="T12"/></text:span></text:p>
      <text:p text:style-name="P72" loext:marker-style-name="T12"><text:span text:style-name="Brak"><text:span text:style-name="T1">2. Suszarki bębnowe </text:span></text:span><text:span text:style-name="Brak"><text:span text:style-name="T3">UNIMAC</text:span></text:span><text:span text:style-name="Brak"><text:span text:style-name="T1"> </text:span></text:span><text:span text:style-name="Brak"><text:span text:style-name="T11">UU050NPQM2G1W01 </text:span></text:span><text:span text:style-name="Brak"><text:span text:style-name="T4">– 3 szt. :</text:span></text:span></text:p>
      <text:p text:style-name="P67" loext:marker-style-name="T12"><text:span text:style-name="Brak"><text:span text:style-name="T12"/></text:span></text:p>
      <text:p text:style-name="P67" loext:marker-style-name="T12"><text:span text:style-name="Brak"><text:span text:style-name="T12"/></text:span></text:p>
      <text:p text:style-name="P72" loext:marker-style-name="T12"><text:span text:style-name="Brak"><text:span text:style-name="T1">-starannie wyczyścić kanały obiegu i wylotu powietrza, wentylację silnika;</text:span></text:span></text:p>
      <text:p text:style-name="P72" loext:marker-style-name="T12"><text:span text:style-name="Brak"><text:span text:style-name="T1">- sprawdzić, <text:s/>wyregulować </text:span></text:span><text:span text:style-name="Brak"><text:span text:style-name="T10">naci</text:span></text:span><text:span text:style-name="Brak"><text:span text:style-name="T1">ą</text:span></text:span><text:span text:style-name="Brak"><text:span text:style-name="T9">g pas</text:span></text:span><text:span text:style-name="Brak"><text:span text:style-name="T10">ó</text:span></text:span><text:span text:style-name="Brak"><text:span text:style-name="T1">w klinowych, wymiana zużytych pas</text:span></text:span><text:span text:style-name="Brak"><text:span text:style-name="T10">ó</text:span></text:span><text:span text:style-name="Brak"><text:span text:style-name="T1">w;</text:span></text:span></text:p>
      <text:p text:style-name="P72" loext:marker-style-name="T12"><text:span text:style-name="Brak"><text:span text:style-name="T1">- sprawdzić szczelność rur gazowych i wylotu opar</text:span></text:span><text:span text:style-name="Brak"><text:span text:style-name="T10">ó</text:span></text:span><text:span text:style-name="Brak"><text:span text:style-name="T1">w,</text:span></text:span></text:p>
      <text:p text:style-name="P72" loext:marker-style-name="T12"><text:span text:style-name="Brak"><text:span text:style-name="T1">- oczyścić dysze spalania i iskrownik;</text:span></text:span></text:p>
      <text:p text:style-name="P72" loext:marker-style-name="T12"><text:span text:style-name="Brak"><text:span text:style-name="T1">- oczyścić </text:span></text:span><text:span text:style-name="Brak"><text:span text:style-name="T7">turbin</text:span></text:span><text:span text:style-name="Brak"><text:span text:style-name="T1">ę wentylatora i termostat;</text:span></text:span></text:p>
      <text:p text:style-name="P72" loext:marker-style-name="T12"><text:span text:style-name="Brak"><text:span text:style-name="T1">- zdjąć przednią ś</text:span></text:span><text:span text:style-name="Brak"><text:span text:style-name="T7">cian</text:span></text:span><text:span text:style-name="Brak"><text:span text:style-name="T1">ę, oczyścić i szczelnie zamontować;</text:span></text:span></text:p>
      <text:p text:style-name="P72" loext:marker-style-name="T12"><text:span text:style-name="Brak"><text:span text:style-name="T1">- kontrola połączeń elektrycznych</text:span></text:span></text:p>
      <text:p text:style-name="P67" loext:marker-style-name="T12"><text:span text:style-name="Brak"><text:span text:style-name="T12"/></text:span></text:p>
      <text:p text:style-name="P72" loext:marker-style-name="T12"><text:span text:style-name="Brak"><text:span text:style-name="T1">3. <text:s/>Prasownice nieckowe </text:span></text:span><text:span text:style-name="Brak"><text:span text:style-name="T13">GMP 1600 </text:span></text:span><text:span text:style-name="Brak"><text:span text:style-name="T4">– 2 szt.</text:span></text:span></text:p>
      <text:p text:style-name="P67" loext:marker-style-name="T12"><text:span text:style-name="Brak"><text:span text:style-name="T12"/></text:span></text:p>
      <text:p text:style-name="P69" loext:marker-style-name="T12"><text:span text:style-name="Brak"><text:span text:style-name="T12"/></text:span></text:p>
      <text:p text:style-name="P72" loext:marker-style-name="T12"><text:span text:style-name="Brak"><text:span text:style-name="T1">- wyczyścić (zmyć) nieckę;</text:span></text:span></text:p>
      <text:p text:style-name="P72" loext:marker-style-name="T12"><text:span text:style-name="Brak"><text:span text:style-name="T1">- sprawdzić </text:span></text:span><text:span text:style-name="Brak"><text:span text:style-name="T2">obw</text:span></text:span><text:span text:style-name="Brak"><text:span text:style-name="T10">ó</text:span></text:span><text:span text:style-name="Brak"><text:span text:style-name="T1">d walca. Jeżeli jest mniejszy niż 930 mm nawinąć dodatkową </text:span></text:span><text:span text:style-name="Brak"><text:span text:style-name="T9">mat</text:span></text:span><text:span text:style-name="Brak"><text:span text:style-name="T1">ę z</text:span></text:span></text:p>
      <text:p text:style-name="P72" loext:marker-style-name="T12"><text:span text:style-name="Brak"><text:span text:style-name="T2"><text:s text:c="3"/>we</text:span></text:span><text:span text:style-name="Brak"><text:span text:style-name="T1">łny metalowej;</text:span></text:span></text:p>
      <text:p text:style-name="P72" loext:marker-style-name="T12"><text:span text:style-name="Brak"><text:span text:style-name="T1">- tkaniny otuliny uprać lub wymienić;</text:span></text:span></text:p>
      <text:p text:style-name="P72" loext:marker-style-name="T12"><text:span text:style-name="Brak"><text:span text:style-name="T1">- oczyścić wentylator wydmuchu i silnika;</text:span></text:span></text:p>
      <text:p text:style-name="P72" loext:marker-style-name="T12"><text:span text:style-name="Brak"><text:span text:style-name="T1">- przesmarować i sprawdzić </text:span></text:span><text:span text:style-name="Brak"><text:span text:style-name="T10">naci</text:span></text:span><text:span text:style-name="Brak"><text:span text:style-name="T1">ą</text:span></text:span><text:span text:style-name="Brak"><text:span text:style-name="T9">g </text:span></text:span><text:span text:style-name="Brak"><text:span text:style-name="T1">łań</text:span></text:span><text:span text:style-name="Brak"><text:span text:style-name="T10">cuchó</text:span></text:span><text:span text:style-name="Brak"><text:span text:style-name="T1">w napędowych;</text:span></text:span></text:p>
      <text:p text:style-name="P72" loext:marker-style-name="T12"><text:span text:style-name="Brak"><text:span text:style-name="T1">- sprawdzić stan grzałek i termostat</text:span></text:span><text:span text:style-name="Brak"><text:span text:style-name="T10">ó</text:span></text:span><text:span text:style-name="Brak"><text:span text:style-name="T1">w.</text:span></text:span></text:p>
      <text:p text:style-name="P67" loext:marker-style-name="T12"><text:span text:style-name="Brak"><text:span text:style-name="T12"/></text:span></text:p>
      <text:p text:style-name="P67" loext:marker-style-name="T12"><text:span text:style-name="Brak"><text:span text:style-name="T12"/></text:span></text:p>
      <text:p text:style-name="P67" loext:marker-style-name="T12"><text:soft-page-break/><text:span text:style-name="Brak"><text:span text:style-name="T12"/></text:span></text:p>
      <text:p text:style-name="P67" loext:marker-style-name="T12"><text:span text:style-name="Brak"><text:span text:style-name="T12"/></text:span></text:p>
      <text:p text:style-name="P67" loext:marker-style-name="T12"><text:span text:style-name="Brak"><text:span text:style-name="T12"/></text:span></text:p>
      <text:p text:style-name="P72" loext:marker-style-name="T12"><text:span text:style-name="Brak"><text:span text:style-name="T1">4. Prasy kształtowe (karuzelowa) </text:span></text:span><text:span text:style-name="Brak"><text:span text:style-name="T4">ASTRA KP521 – 1 szt.</text:span></text:span></text:p>
      <text:p text:style-name="P67" loext:marker-style-name="T12"><text:span text:style-name="Brak"><text:span text:style-name="T12"/></text:span></text:p>
      <text:p text:style-name="P72" loext:marker-style-name="T12"><text:span text:style-name="Brak"><text:span text:style-name="T1">- sprawdzić stan oleju i szczelność układu hydraulicznego;</text:span></text:span></text:p>
      <text:p text:style-name="P72" loext:marker-style-name="T12"><text:span text:style-name="Brak"><text:span text:style-name="T1">- przekonserwować elementy ruchome;</text:span></text:span></text:p>
      <text:p text:style-name="P72" loext:marker-style-name="T12"><text:span text:style-name="Brak"><text:span text:style-name="T1">- zdjąć, uprać, poprawić otulinę prasulca dolnego, oczyścić prasulec g</text:span></text:span><text:span text:style-name="Brak"><text:span text:style-name="T10">ó</text:span></text:span><text:span text:style-name="Brak"><text:span text:style-name="T1">rny;</text:span></text:span></text:p>
      <text:p text:style-name="P72" loext:marker-style-name="T12"><text:span text:style-name="Brak"><text:span text:style-name="T1">- oczyścić silnik pompy hydraulicznej;</text:span></text:span></text:p>
      <text:p text:style-name="P72" loext:marker-style-name="T12"><text:span text:style-name="Brak"><text:span text:style-name="T1">- sprawdzić stan grzałek i termostat</text:span></text:span><text:span text:style-name="Brak"><text:span text:style-name="T10">ó</text:span></text:span><text:span text:style-name="Brak"><text:span text:style-name="T1">w.</text:span></text:span></text:p>
      <text:p text:style-name="P67" loext:marker-style-name="T12"><text:span text:style-name="Brak"><text:span text:style-name="T12"/></text:span></text:p>
      <text:p text:style-name="P67" loext:marker-style-name="T12"><text:span text:style-name="Brak"><text:span text:style-name="T12"/></text:span></text:p>
      <text:p text:style-name="P67" loext:marker-style-name="T12"><text:span text:style-name="Brak"><text:span text:style-name="T12"/></text:span></text:p>
      <text:p text:style-name="P73" loext:marker-style-name="T12"><text:span text:style-name="Brak"><text:span text:style-name="T1"><text:s/></text:span></text:span></text:p>
      <text:p text:style-name="P68" loext:marker-style-name="T12"><text:span text:style-name="Brak"><text:span text:style-name="T12"/></text:span></text:p>
      <text:p text:style-name="P73" loext:marker-style-name="T12"><text:span text:style-name="Brak"><text:span text:style-name="T4">Wykonawca:<text:tab/><text:tab/><text:tab/><text:tab/><text:tab/><text:tab/> <text:s text:c="14"/><text:tab/>Zamawiający:</text:span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73" loext:marker-style-name="T12"><text:span text:style-name="Brak"><text:span text:style-name="T1">…......................<text:tab/><text:tab/><text:tab/><text:tab/><text:tab/><text:tab/> <text:s text:c="10"/>…............................</text:span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oft-page-break/><text:span text:style-name="Brak"><text:span text:style-name="T12"/>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  <text:p text:style-name="P42" loext:marker-style-name="T12"><text:span text:style-name="Brak"><text:span text:style-name="T1">Załącznik Nr 2 do umowy <text:s/>nr …………………….</text:span></text:span><text:span text:style-name="Brak"><text:span text:style-name="T4"> <text:s/></text:span></text:span><text:span text:style-name="Brak"><text:span text:style-name="T1">z dn. ………………….202</text:span></text:span><text:span text:style-name="Brak"><text:span text:style-name="T14">4</text:span></text:span><text:span text:style-name="Brak"><text:span text:style-name="T1"> r.</text:span></text:span></text:p>
      <text:p text:style-name="P70" loext:marker-style-name="T12"><text:span text:style-name="Brak"><text:span text:style-name="T12"/></text:span></text:p>
      <text:p text:style-name="P70" loext:marker-style-name="T12"><text:span text:style-name="Brak"><text:span text:style-name="T12"/></text:span></text:p>
      <text:p text:style-name="P70" loext:marker-style-name="T12"><text:span text:style-name="Brak"><text:span text:style-name="T12"/></text:span></text:p>
      <text:p text:style-name="P29"><text:span text:style-name="Brak"><text:span text:style-name="T4">Cennik usług </text:span></text:span><text:span text:style-name="Brak"><text:span text:style-name="T5">przegląd</text:span></text:span><text:span text:style-name="Brak"><text:span text:style-name="T4">owych i </text:span></text:span><text:span text:style-name="Brak"><text:span text:style-name="T5">serwisow</text:span></text:span><text:span text:style-name="Brak"><text:span text:style-name="T4">ych:</text:span></text:span></text:p>
      <text:p text:style-name="P70" loext:marker-style-name="T12"><text:span text:style-name="Brak"><text:span text:style-name="T12"/></text:span></text:p>
      <text:p text:style-name="P55" loext:marker-style-name="T12"><text:span text:style-name="Brak"><text:span text:style-name="T1">1) Przegląd maszyn pralniczych – </text:span></text:span><text:span text:style-name="Brak"><text:span text:style-name="T16">stawka </text:span></text:span><text:span text:style-name="Brak"><text:span text:style-name="T1">za jeden kompleksowy przegląd zgodnie z załącznikiem <text:s text:c="28"/>nr 1 do umowy (zakres prac), </text:span></text:span><text:span text:style-name="Brak"><text:span text:style-name="T4">kwota brutto: …………………... zł.</text:span></text:span></text:p>
      <text:p text:style-name="P55" loext:marker-style-name="T12"><text:span text:style-name="Brak"><text:span text:style-name="T1">2) </text:span></text:span><text:span text:style-name="Brak"><text:span text:style-name="T15">Serwis </text:span></text:span><text:span text:style-name="Brak"><text:span text:style-name="T1">- stawka za jedną roboczogodzinę, </text:span></text:span><text:span text:style-name="Brak"><text:span text:style-name="T4">kwota brutto: ……………………….. zł.</text:span></text:span></text:p>
      <text:p text:style-name="P65" loext:marker-style-name="T12"/>
      <text:p text:style-name="P70" loext:marker-style-name="T12"><text:span text:style-name="Brak"><text:span text:style-name="T12"/></text:span></text:p>
      <text:p text:style-name="P29" loext:marker-style-name="T12"><text:span text:style-name="Brak"><text:span text:style-name="T1"><text:s/></text:span></text:span></text:p>
      <text:p text:style-name="P70" loext:marker-style-name="T12"><text:span text:style-name="Brak"><text:span text:style-name="T12"/></text:span></text:p>
      <text:p text:style-name="P29"><text:span text:style-name="Brak"><text:span text:style-name="T4">Wykonawca:<text:tab/><text:tab/><text:tab/><text:tab/><text:tab/><text:tab/><text:tab/>Zamawiający:</text:span></text:span></text:p>
      <text:p text:style-name="P70" loext:marker-style-name="T12"><text:span text:style-name="Brak"><text:span text:style-name="T12"/></text:span></text:p>
      <text:p text:style-name="P70" loext:marker-style-name="T12"><text:span text:style-name="Brak"><text:span text:style-name="T12"/></text:span></text:p>
      <text:p text:style-name="P70" loext:marker-style-name="T12"><text:span text:style-name="Brak"><text:span text:style-name="T12"/></text:span></text:p>
      <text:p text:style-name="P29"><text:span text:style-name="Brak">…......................<text:tab/><text:tab/><text:tab/><text:tab/><text:tab/><text:tab/>…............................</text:span></text:p>
      <text:p text:style-name="P68" loext:marker-style-name="T12"><text:span text:style-name="Brak"><text:span text:style-name="T12"/></text:span></text:p>
      <text:p text:style-name="P68" loext:marker-style-name="T12"><text:span text:style-name="Brak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default-outline-level="">
      <loext:graphic-properties draw:fill="none" draw:fill-color="#ffffff"/>
      <style:paragraph-properties fo:margin-left="0cm" fo:margin-right="0cm" fo:margin-top="0.176cm" fo:margin-bottom="0.21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treści_20__28_2_29_" style:display-name="Tekst treści (2)" style:family="paragraph">
      <loext:graphic-properties draw:fill="none" draw:fill-color="#ffffff"/>
      <style:paragraph-properties fo:margin-left="0cm" fo:margin-right="0cm" fo:margin-top="0cm" fo:margin-bottom="1.623cm" style:contextual-spacing="false" fo:line-height="0.473cm" fo:text-align="end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pl" fo:country="PL" fo:font-style="normal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_20__28_3_29_" style:display-name="Tekst treści (3)" style:family="paragraph">
      <loext:graphic-properties draw:fill="none" draw:fill-color="#ffffff"/>
      <style:paragraph-properties fo:margin-left="0cm" fo:margin-right="0cm" fo:margin-top="0.494cm" fo:margin-bottom="0.247cm" style:contextual-spacing="false" fo:line-height="0.473cm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pl" fo:country="PL" fo:font-style="italic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1pt" style:language-asian="zh" style:country-asian="CN" style:font-style-asian="italic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italic" style:font-weight-complex="normal" style:text-scale="100%" style:font-relief="none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Brak_20_A" style:display-name="Brak A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Brak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Hyperlink.0" style:family="text" style:parent-style-name="Brak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45cm" fo:text-indent="-1.247cm" fo:margin-left="1.74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357cm" fo:text-indent="-1.247cm" fo:margin-left="3.157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68cm" fo:text-indent="-1.247cm" fo:margin-left="4.56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79cm" fo:text-indent="-1.247cm" fo:margin-left="5.9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59cm" fo:text-indent="-1.247cm" fo:margin-left="7.39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8.001cm" fo:text-indent="-1.247cm" fo:margin-left="8.80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12cm" fo:text-indent="-1.247cm" fo:margin-left="10.213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823cm" fo:text-indent="-1.247cm" fo:margin-left="11.62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2.234cm" fo:text-indent="-1.247cm" fo:margin-left="13.0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cm" fo:text-indent="-1.746cm" fo:margin-left="1.746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857cm" fo:text-indent="-1.746cm" fo:margin-left="3.157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268cm" fo:text-indent="-1.746cm" fo:margin-left="4.56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4.68cm" fo:text-indent="-1.746cm" fo:margin-left="5.9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091cm" fo:text-indent="-1.746cm" fo:margin-left="7.39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2cm" fo:text-indent="-1.746cm" fo:margin-left="8.80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913cm" fo:text-indent="-1.746cm" fo:margin-left="10.213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324cm" fo:text-indent="-1.746cm" fo:margin-left="11.624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735cm" fo:text-indent="-1.746cm" fo:margin-left="13.0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cm" fo:text-indent="-1.746cm" fo:margin-left="1.746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857cm" fo:text-indent="-1.746cm" fo:margin-left="3.157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268cm" fo:text-indent="-1.746cm" fo:margin-left="4.56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68cm" fo:text-indent="-1.746cm" fo:margin-left="5.9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091cm" fo:text-indent="-1.746cm" fo:margin-left="7.39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2cm" fo:text-indent="-1.746cm" fo:margin-left="8.80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913cm" fo:text-indent="-1.746cm" fo:margin-left="10.213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324cm" fo:text-indent="-1.746cm" fo:margin-left="11.624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735cm" fo:text-indent="-1.746cm" fo:margin-left="13.0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cm" fo:text-indent="-1.746cm" fo:margin-left="1.746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857cm" fo:text-indent="-1.746cm" fo:margin-left="3.157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268cm" fo:text-indent="-1.746cm" fo:margin-left="4.56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4.68cm" fo:text-indent="-1.746cm" fo:margin-left="5.9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091cm" fo:text-indent="-1.746cm" fo:margin-left="7.39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2cm" fo:text-indent="-1.746cm" fo:margin-left="8.80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913cm" fo:text-indent="-1.746cm" fo:margin-left="10.213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324cm" fo:text-indent="-1.746cm" fo:margin-left="11.624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735cm" fo:text-indent="-1.746cm" fo:margin-left="13.0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cm" fo:text-indent="-1.746cm" fo:margin-left="1.746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857cm" fo:text-indent="-1.746cm" fo:margin-left="3.157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268cm" fo:text-indent="-1.746cm" fo:margin-left="4.56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8cm" fo:text-indent="-1.746cm" fo:margin-left="5.9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091cm" fo:text-indent="-1.746cm" fo:margin-left="7.39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2cm" fo:text-indent="-1.746cm" fo:margin-left="8.80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13cm" fo:text-indent="-1.746cm" fo:margin-left="10.213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324cm" fo:text-indent="-1.746cm" fo:margin-left="11.624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735cm" fo:text-indent="-1.746cm" fo:margin-left="13.0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cm" fo:text-indent="-1.746cm" fo:margin-left="1.746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857cm" fo:text-indent="-1.746cm" fo:margin-left="3.157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268cm" fo:text-indent="-1.746cm" fo:margin-left="4.56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8cm" fo:text-indent="-1.746cm" fo:margin-left="5.9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091cm" fo:text-indent="-1.746cm" fo:margin-left="7.39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2cm" fo:text-indent="-1.746cm" fo:margin-left="8.80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13cm" fo:text-indent="-1.746cm" fo:margin-left="10.213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324cm" fo:text-indent="-1.746cm" fo:margin-left="11.624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735cm" fo:text-indent="-1.746cm" fo:margin-left="13.0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cm" fo:text-indent="-1.746cm" fo:margin-left="1.746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857cm" fo:text-indent="-1.746cm" fo:margin-left="3.157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268cm" fo:text-indent="-1.746cm" fo:margin-left="4.56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8cm" fo:text-indent="-1.746cm" fo:margin-left="5.9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091cm" fo:text-indent="-1.746cm" fo:margin-left="7.39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2cm" fo:text-indent="-1.746cm" fo:margin-left="8.80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913cm" fo:text-indent="-1.746cm" fo:margin-left="10.213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324cm" fo:text-indent="-1.746cm" fo:margin-left="11.624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735cm" fo:text-indent="-1.746cm" fo:margin-left="13.0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9T10:58:58.694000000</meta:creation-date>
    <dc:date>2024-06-03T13:38:26.605000000</dc:date>
    <meta:editing-duration>PT52M1S</meta:editing-duration>
    <meta:editing-cycles>6</meta:editing-cycles>
    <meta:generator>LibreOffice/7.6.4.1$Windows_X86_64 LibreOffice_project/e19e193f88cd6c0525a17fb7a176ed8e6a3e2aa1</meta:generator>
    <meta:document-statistic meta:table-count="0" meta:image-count="0" meta:object-count="0" meta:page-count="8" meta:paragraph-count="119" meta:word-count="1366" meta:character-count="10194" meta:non-whitespace-character-count="8692"/>
  </office:meta>
</office:document-meta>
</file>