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6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7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</style:style>
    <style:style style:name="T8" style:parent-style-name="Domyślnaczcionkaakapitu" style:family="text">
      <style:text-properties style:font-name="Calibri" fo:font-weight="bold" style:font-weight-asian="bold"/>
    </style:style>
    <style:style style:name="P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0" style:parent-style-name="Domyślnaczcionkaakapitu" style:family="text">
      <style:text-properties style:font-name="Calibri" fo:font-weight="bold" style:font-weight-asian="bold" fo:font-style="italic" style:font-style-asian="italic" fo:color="#7030A0"/>
    </style:style>
    <style:style style:name="P11" style:parent-style-name="Normalny" style:family="paragraph">
      <style:paragraph-properties fo:text-align="start" fo:margin-bottom="0.0006in" fo:line-height="100%" fo:margin-left="0.0118in" fo:margin-right="0in" fo:text-indent="0in">
        <style:tab-stops/>
      </style:paragraph-properties>
    </style:style>
    <style:style style:name="T12" style:parent-style-name="Domyślnaczcionkaakapitu" style:family="text">
      <style:text-properties style:font-name="Calibri" fo:font-weight="bold" style:font-weight-asian="bold" fo:font-style="italic" style:font-style-asian="italic" fo:color="#7030A0"/>
    </style:style>
    <style:style style:name="T13" style:parent-style-name="Domyślnaczcionkaakapitu" style:family="text">
      <style:text-properties style:font-name="Calibri"/>
    </style:style>
    <style:style style:name="P14" style:parent-style-name="Normalny" style:family="paragraph">
      <style:paragraph-properties fo:text-align="start" fo:margin-bottom="0.0006in" fo:line-height="100%" fo:margin-left="0.0118in" fo:margin-right="0in" fo:text-indent="0in">
        <style:tab-stops/>
      </style:paragraph-properties>
      <style:text-properties style:font-name="Calibri"/>
    </style:style>
    <style:style style:name="P1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6" style:parent-style-name="Domyślnaczcionkaakapitu" style:family="text">
      <style:text-properties style:font-name="Calibri" fo:font-weight="bold" style:font-weight-asian="bold"/>
    </style:style>
    <style:style style:name="P17" style:parent-style-name="Normalny" style:family="paragraph">
      <style:paragraph-properties fo:text-align="start" fo:margin-bottom="0.0284in" fo:line-height="100%" fo:margin-left="0.0118in" fo:margin-right="0in" fo:text-indent="0in">
        <style:tab-stops/>
      </style:paragraph-properties>
    </style:style>
    <style:style style:name="T18" style:parent-style-name="Domyślnaczcionkaakapitu" style:family="text">
      <style:text-properties style:font-name="Calibri" style:font-name-asian="Calibri" style:font-name-complex="Calibri"/>
    </style:style>
    <style:style style:name="P19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4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5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6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7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8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9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0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1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2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3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4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5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6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7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8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9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0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1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2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3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4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5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6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7" style:parent-style-name="Nagłówek1" style:family="paragraph">
      <style:paragraph-properties fo:margin-bottom="0.0201in" fo:line-height="100%" fo:margin-left="0.0118in" fo:margin-right="0.1465in" fo:text-indent="0in">
        <style:tab-stops/>
      </style:paragraph-properties>
      <style:text-properties style:font-name="Calibri"/>
    </style:style>
    <style:style style:name="P48" style:parent-style-name="Nagłówek2" style:family="paragraph">
      <style:paragraph-properties fo:line-height="100%" fo:margin-left="0.0118in" fo:margin-right="0.0111in" fo:text-indent="0in">
        <style:tab-stops/>
      </style:paragraph-properties>
      <style:text-properties style:font-name="Calibri"/>
    </style:style>
    <style:style style:name="P49" style:parent-style-name="Normalny" style:family="paragraph">
      <style:paragraph-properties fo:text-align="center" fo:margin-bottom="0in" fo:line-height="100%" fo:margin-left="0.0118in" fo:margin-right="0in" fo:text-indent="0in">
        <style:tab-stops/>
      </style:paragraph-properties>
    </style:style>
    <style:style style:name="T50" style:parent-style-name="Domyślnaczcionkaakapitu" style:family="text">
      <style:text-properties style:font-name="Calibri" fo:font-weight="bold" style:font-weight-asian="bold"/>
    </style:style>
    <style:style style:name="P51" style:parent-style-name="Normalny" style:family="paragraph">
      <style:paragraph-properties fo:text-align="start" fo:margin-bottom="0.0125in" fo:line-height="100%" fo:margin-left="0.0118in" fo:margin-right="0in" fo:text-indent="0in">
        <style:tab-stops/>
      </style:paragraph-properties>
    </style:style>
    <style:style style:name="T52" style:parent-style-name="Domyślnaczcionkaakapitu" style:family="text">
      <style:text-properties style:font-name="Calibri" fo:font-weight="bold" style:font-weight-asian="bold"/>
    </style:style>
    <style:style style:name="P53" style:parent-style-name="Normalny" style:family="paragraph">
      <style:paragraph-properties fo:line-height="100%" fo:margin-left="0.0118in" fo:margin-right="0in" fo:text-indent="-0.25in">
        <style:tab-stops/>
      </style:paragraph-properties>
      <style:text-properties style:font-name="Calibri"/>
    </style:style>
    <style:style style:name="P54" style:parent-style-name="Normalny" style:family="paragraph">
      <style:paragraph-properties fo:line-height="100%" fo:margin-left="0.0118in" fo:margin-right="0in" fo:text-indent="-0.25in">
        <style:tab-stops/>
      </style:paragraph-properties>
      <style:text-properties style:font-name="Calibri"/>
    </style:style>
    <style:style style:name="P5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5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5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 fo:font-weight="bold" style:font-weight-asian="bold"/>
    </style:style>
    <style:style style:name="P58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59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60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61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62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63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64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65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66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67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68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69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70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71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72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73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74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75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76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20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 draw:fill="solid" draw:fill-color="#000000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solid" draw:fill-color="#000000" draw:opacity="100%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solid" draw:fill-color="#000000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solid" draw:fill-color="#000000" draw:opacity="100%" draw:stroke="non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solid" draw:fill-color="#000000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solid" draw:fill-color="#000000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solid" draw:fill-color="#ffffff" draw:opacity="100%" draw:stroke="none"/>
    </style:style>
    <style:style style:family="graphic" style:name="a42">
      <style:graphic-properties draw:fill="solid" draw:fill-color="#000000" draw:opacity="100%" draw:stroke="none"/>
    </style:style>
    <style:style style:family="graphic" style:name="a43">
      <style:graphic-properties draw:fill="solid" draw:fill-color="#000000" draw:opacity="100%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solid" draw:fill-color="#000000" draw:opacity="100%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/>
    </style:style>
  </office:automatic-styles>
  <office:body>
    <office:text text:use-soft-page-breaks="true">
      <text:p text:style-name="P1"/>
      <text:p text:style-name="P6"/>
      <text:p text:style-name="P7"><text:span text:style-name="T8">Załącznik nr 6 do SIWZ<text:s/></text:span></text:p>
      <text:p text:style-name="P9"><text:span text:style-name="T10"><text:s/></text:span></text:p>
      <text:p text:style-name="P11"><text:span text:style-name="T12">W niniejszym postępowaniu dokumenty należy opatrzyć kwalifikowanym podpisem elektronicznym!</text:span><text:span text:style-name="T13"><text:s/></text:span></text:p>
      <text:p text:style-name="P14"/>
      <text:p text:style-name="P15"><text:span text:style-name="T16"><text:s/></text:span></text:p>
      <text:p text:style-name="P17"><text:span text:style-name="T18"><draw:g draw:name="Group 75537" draw:id="id81" draw:style-name="a81" text:anchor-type="as-char"><svg:title/><svg:desc/><draw:custom-shape svg:x="0.07833in" svg:y="0.02714in" svg:width="2.75759in" svg:height="0.19169in" draw:id="id1" draw:style-name="a1" draw:name="Rectangle 10697"><svg:title/><svg:desc/><text:p text:style-name="P19"><text:span text:style-name="T20">Dane dotyczące Wykonawcy</text:span></text:p><draw:enhanced-geometry draw:type="non-primitive" svg:viewBox="0 0 21600 21600" draw:enhanced-path="M 0 0 L 21600 0 21600 21600 0 21600 Z N"/></draw:custom-shape><draw:custom-shape svg:x="2.15036in" svg:y="0in" svg:width="0.05666in" svg:height="0.22739in" draw:id="id2" draw:style-name="a2" draw:name="Rectangle 10698"><svg:title/><svg:desc/><text:p text:style-name="P21"><text:span text:style-name="T22"><text:s/></text:span></text:p><draw:enhanced-geometry draw:type="non-primitive" svg:viewBox="0 0 21600 21600" draw:enhanced-path="M 0 0 L 21600 0 21600 21600 0 21600 Z N"/></draw:custom-shape><draw:custom-shape svg:x="0.07833in" svg:y="0.185in" svg:width="0.58348in" svg:height="0.22739in" draw:id="id3" draw:style-name="a3" draw:name="Rectangle 10699"><svg:title/><svg:desc/><text:p text:style-name="P23">Nazwa</text:p><draw:enhanced-geometry draw:type="non-primitive" svg:viewBox="0 0 21600 21600" draw:enhanced-path="M 0 0 L 21600 0 21600 21600 0 21600 Z N"/></draw:custom-shape><draw:custom-shape svg:x="0.50994in" svg:y="0.185in" svg:width="0.05666in" svg:height="0.22739in" draw:id="id4" draw:style-name="a4" draw:name="Rectangle 10700"><svg:title/><svg:desc/><text:p text:style-name="P24"><text:s/></text:p><draw:enhanced-geometry draw:type="non-primitive" svg:viewBox="0 0 21600 21600" draw:enhanced-path="M 0 0 L 21600 0 21600 21600 0 21600 Z N"/></draw:custom-shape><draw:custom-shape svg:x="0.56994in" svg:y="0.185in" svg:width="0.05666in" svg:height="0.22739in" draw:id="id5" draw:style-name="a5" draw:name="Rectangle 10701"><svg:title/><svg:desc/><text:p text:style-name="P25"><text:s/></text:p><draw:enhanced-geometry draw:type="non-primitive" svg:viewBox="0 0 21600 21600" draw:enhanced-path="M 0 0 L 21600 0 21600 21600 0 21600 Z N"/></draw:custom-shape><draw:custom-shape svg:x="1.30828in" svg:y="0.185in" svg:width="0.05666in" svg:height="0.22739in" draw:id="id6" draw:style-name="a6" draw:name="Rectangle 10702"><svg:title/><svg:desc/><text:p text:style-name="P26"><text:s/></text:p><draw:enhanced-geometry draw:type="non-primitive" svg:viewBox="0 0 21600 21600" draw:enhanced-path="M 0 0 L 21600 0 21600 21600 0 21600 Z N"/></draw:custom-shape><draw:custom-shape svg:x="0in" svg:y="0.17543in" svg:width="0.01in" svg:height="0.01in" draw:id="id7" draw:style-name="a7" draw:name="Shape 8148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667in" svg:y="0.17543in" svg:width="1.22333in" svg:height="0.01in" draw:id="id8" draw:style-name="a8" draw:name="Shape 81485"><svg:title/><svg:desc/><draw:enhanced-geometry draw:type="non-primitive" svg:viewBox="0 0 1118616 9144" draw:enhanced-path="M 0 0 L 1118616 0 11186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8616"/><draw:equation draw:name="f7" draw:formula="?f4 / 9144"/><draw:equation draw:name="f8" draw:formula="0 / ?f6"/><draw:equation draw:name="f9" draw:formula="1118616 / ?f6"/><draw:equation draw:name="f10" draw:formula="0 / ?f7"/><draw:equation draw:name="f11" draw:formula="9144 / ?f7"/></draw:enhanced-geometry></draw:custom-shape><draw:custom-shape svg:x="1.22994in" svg:y="0.17543in" svg:width="0.01in" svg:height="0.01in" draw:id="id9" draw:style-name="a9" draw:name="Shape 8148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23661in" svg:y="0.17543in" svg:width="4.52264in" svg:height="0.01in" draw:id="id10" draw:style-name="a10" draw:name="Shape 81487"><svg:title/><svg:desc/><draw:enhanced-geometry draw:type="non-primitive" svg:viewBox="0 0 4135501 9144" draw:enhanced-path="M 0 0 L 4135501 0 41355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5501"/><draw:equation draw:name="f7" draw:formula="?f4 / 9144"/><draw:equation draw:name="f8" draw:formula="0 / ?f6"/><draw:equation draw:name="f9" draw:formula="4135501 / ?f6"/><draw:equation draw:name="f10" draw:formula="0 / ?f7"/><draw:equation draw:name="f11" draw:formula="9144 / ?f7"/></draw:enhanced-geometry></draw:custom-shape><draw:custom-shape svg:x="5.75939in" svg:y="0.17543in" svg:width="0.01in" svg:height="0.01in" draw:id="id11" draw:style-name="a11" draw:name="Shape 8148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in" svg:y="0.1821in" svg:width="0.01in" svg:height="0.175in" draw:id="id12" draw:style-name="a12" draw:name="Shape 81489"><svg:title/><svg:desc/><draw:enhanced-geometry draw:type="non-primitive" svg:viewBox="0 0 9144 160020" draw:enhanced-path="M 0 0 L 9144 0 9144 160020 0 1600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60020"/><draw:equation draw:name="f8" draw:formula="0 / ?f6"/><draw:equation draw:name="f9" draw:formula="9144 / ?f6"/><draw:equation draw:name="f10" draw:formula="0 / ?f7"/><draw:equation draw:name="f11" draw:formula="160020 / ?f7"/></draw:enhanced-geometry></draw:custom-shape><draw:custom-shape svg:x="1.22994in" svg:y="0.1821in" svg:width="0.01in" svg:height="0.175in" draw:id="id13" draw:style-name="a13" draw:name="Shape 81490"><svg:title/><svg:desc/><draw:enhanced-geometry draw:type="non-primitive" svg:viewBox="0 0 9144 160020" draw:enhanced-path="M 0 0 L 9144 0 9144 160020 0 1600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60020"/><draw:equation draw:name="f8" draw:formula="0 / ?f6"/><draw:equation draw:name="f9" draw:formula="9144 / ?f6"/><draw:equation draw:name="f10" draw:formula="0 / ?f7"/><draw:equation draw:name="f11" draw:formula="160020 / ?f7"/></draw:enhanced-geometry></draw:custom-shape><draw:custom-shape svg:x="5.75939in" svg:y="0.1821in" svg:width="0.01in" svg:height="0.175in" draw:id="id14" draw:style-name="a14" draw:name="Shape 81491"><svg:title/><svg:desc/><draw:enhanced-geometry draw:type="non-primitive" svg:viewBox="0 0 9144 160020" draw:enhanced-path="M 0 0 L 9144 0 9144 160020 0 1600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60020"/><draw:equation draw:name="f8" draw:formula="0 / ?f6"/><draw:equation draw:name="f9" draw:formula="9144 / ?f6"/><draw:equation draw:name="f10" draw:formula="0 / ?f7"/><draw:equation draw:name="f11" draw:formula="160020 / ?f7"/></draw:enhanced-geometry></draw:custom-shape><draw:custom-shape svg:x="0.07833in" svg:y="0.36667in" svg:width="0.74541in" svg:height="0.22739in" draw:id="id15" draw:style-name="a15" draw:name="Rectangle 10713"><svg:title/><svg:desc/><text:p text:style-name="P27">Siedziba</text:p><draw:enhanced-geometry draw:type="non-primitive" svg:viewBox="0 0 21600 21600" draw:enhanced-path="M 0 0 L 21600 0 21600 21600 0 21600 Z N"/></draw:custom-shape><draw:custom-shape svg:x="0.63661in" svg:y="0.36667in" svg:width="0.05666in" svg:height="0.22739in" draw:id="id16" draw:style-name="a16" draw:name="Rectangle 10714"><svg:title/><svg:desc/><text:p text:style-name="P28"><text:s/></text:p><draw:enhanced-geometry draw:type="non-primitive" svg:viewBox="0 0 21600 21600" draw:enhanced-path="M 0 0 L 21600 0 21600 21600 0 21600 Z N"/></draw:custom-shape><draw:custom-shape svg:x="1.06161in" svg:y="0.36667in" svg:width="0.05666in" svg:height="0.22739in" draw:id="id17" draw:style-name="a17" draw:name="Rectangle 10715"><svg:title/><svg:desc/><text:p text:style-name="P29"><text:s/></text:p><draw:enhanced-geometry draw:type="non-primitive" svg:viewBox="0 0 21600 21600" draw:enhanced-path="M 0 0 L 21600 0 21600 21600 0 21600 Z N"/></draw:custom-shape><draw:custom-shape svg:x="1.30828in" svg:y="0.36667in" svg:width="0.05666in" svg:height="0.22739in" draw:id="id18" draw:style-name="a18" draw:name="Rectangle 10716"><svg:title/><svg:desc/><text:p text:style-name="P30"><text:s/></text:p><draw:enhanced-geometry draw:type="non-primitive" svg:viewBox="0 0 21600 21600" draw:enhanced-path="M 0 0 L 21600 0 21600 21600 0 21600 Z N"/></draw:custom-shape><draw:custom-shape svg:x="0in" svg:y="0.3571in" svg:width="0.01in" svg:height="0.01in" draw:id="id19" draw:style-name="a19" draw:name="Shape 8149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667in" svg:y="0.3571in" svg:width="1.22333in" svg:height="0.01in" draw:id="id20" draw:style-name="a20" draw:name="Shape 81493"><svg:title/><svg:desc/><draw:enhanced-geometry draw:type="non-primitive" svg:viewBox="0 0 1118616 9144" draw:enhanced-path="M 0 0 L 1118616 0 11186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8616"/><draw:equation draw:name="f7" draw:formula="?f4 / 9144"/><draw:equation draw:name="f8" draw:formula="0 / ?f6"/><draw:equation draw:name="f9" draw:formula="1118616 / ?f6"/><draw:equation draw:name="f10" draw:formula="0 / ?f7"/><draw:equation draw:name="f11" draw:formula="9144 / ?f7"/></draw:enhanced-geometry></draw:custom-shape><draw:custom-shape svg:x="1.22994in" svg:y="0.3571in" svg:width="0.01in" svg:height="0.01in" draw:id="id21" draw:style-name="a21" draw:name="Shape 8149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23661in" svg:y="0.3571in" svg:width="4.52264in" svg:height="0.01in" draw:id="id22" draw:style-name="a22" draw:name="Shape 81495"><svg:title/><svg:desc/><draw:enhanced-geometry draw:type="non-primitive" svg:viewBox="0 0 4135501 9144" draw:enhanced-path="M 0 0 L 4135501 0 41355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5501"/><draw:equation draw:name="f7" draw:formula="?f4 / 9144"/><draw:equation draw:name="f8" draw:formula="0 / ?f6"/><draw:equation draw:name="f9" draw:formula="4135501 / ?f6"/><draw:equation draw:name="f10" draw:formula="0 / ?f7"/><draw:equation draw:name="f11" draw:formula="9144 / ?f7"/></draw:enhanced-geometry></draw:custom-shape><draw:custom-shape svg:x="5.75939in" svg:y="0.3571in" svg:width="0.01in" svg:height="0.01in" draw:id="id23" draw:style-name="a23" draw:name="Shape 8149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in" svg:y="0.36377in" svg:width="0.01in" svg:height="0.17667in" draw:id="id24" draw:style-name="a24" draw:name="Shape 81497"><svg:title/><svg:desc/><draw:enhanced-geometry draw:type="non-primitive" svg:viewBox="0 0 9144 161544" draw:enhanced-path="M 0 0 L 9144 0 914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61544"/><draw:equation draw:name="f8" draw:formula="0 / ?f6"/><draw:equation draw:name="f9" draw:formula="9144 / ?f6"/><draw:equation draw:name="f10" draw:formula="0 / ?f7"/><draw:equation draw:name="f11" draw:formula="161544 / ?f7"/></draw:enhanced-geometry></draw:custom-shape><draw:custom-shape svg:x="1.22994in" svg:y="0.36377in" svg:width="0.01in" svg:height="0.17667in" draw:id="id25" draw:style-name="a25" draw:name="Shape 81498"><svg:title/><svg:desc/><draw:enhanced-geometry draw:type="non-primitive" svg:viewBox="0 0 9144 161544" draw:enhanced-path="M 0 0 L 9144 0 914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61544"/><draw:equation draw:name="f8" draw:formula="0 / ?f6"/><draw:equation draw:name="f9" draw:formula="9144 / ?f6"/><draw:equation draw:name="f10" draw:formula="0 / ?f7"/><draw:equation draw:name="f11" draw:formula="161544 / ?f7"/></draw:enhanced-geometry></draw:custom-shape><draw:custom-shape svg:x="5.75939in" svg:y="0.36377in" svg:width="0.01in" svg:height="0.17667in" draw:id="id26" draw:style-name="a26" draw:name="Shape 81499"><svg:title/><svg:desc/><draw:enhanced-geometry draw:type="non-primitive" svg:viewBox="0 0 9144 161544" draw:enhanced-path="M 0 0 L 9144 0 914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61544"/><draw:equation draw:name="f8" draw:formula="0 / ?f6"/><draw:equation draw:name="f9" draw:formula="9144 / ?f6"/><draw:equation draw:name="f10" draw:formula="0 / ?f7"/><draw:equation draw:name="f11" draw:formula="161544 / ?f7"/></draw:enhanced-geometry></draw:custom-shape><draw:custom-shape svg:x="0.07833in" svg:y="0.55in" svg:width="1.35718in" svg:height="0.22739in" draw:id="id27" draw:style-name="a27" draw:name="Rectangle 10725"><svg:title/><svg:desc/><text:p text:style-name="P31">Nr telefonu/faks</text:p><draw:enhanced-geometry draw:type="non-primitive" svg:viewBox="0 0 21600 21600" draw:enhanced-path="M 0 0 L 21600 0 21600 21600 0 21600 Z N"/></draw:custom-shape><draw:custom-shape svg:x="0.07833in" svg:y="0.725in" svg:width="0.05666in" svg:height="0.22739in" draw:id="id28" draw:style-name="a28" draw:name="Rectangle 10726"><svg:title/><svg:desc/><text:p text:style-name="P32"><text:s/></text:p><draw:enhanced-geometry draw:type="non-primitive" svg:viewBox="0 0 21600 21600" draw:enhanced-path="M 0 0 L 21600 0 21600 21600 0 21600 Z N"/></draw:custom-shape><draw:custom-shape svg:x="0.56994in" svg:y="0.725in" svg:width="0.05666in" svg:height="0.22739in" draw:id="id29" draw:style-name="a29" draw:name="Rectangle 10727"><svg:title/><svg:desc/><text:p text:style-name="P33"><text:s/></text:p><draw:enhanced-geometry draw:type="non-primitive" svg:viewBox="0 0 21600 21600" draw:enhanced-path="M 0 0 L 21600 0 21600 21600 0 21600 Z N"/></draw:custom-shape><draw:custom-shape svg:x="1.30828in" svg:y="0.55in" svg:width="0.05666in" svg:height="0.22739in" draw:id="id30" draw:style-name="a30" draw:name="Rectangle 10728"><svg:title/><svg:desc/><text:p text:style-name="P34"><text:s/></text:p><draw:enhanced-geometry draw:type="non-primitive" svg:viewBox="0 0 21600 21600" draw:enhanced-path="M 0 0 L 21600 0 21600 21600 0 21600 Z N"/></draw:custom-shape><draw:custom-shape svg:x="0in" svg:y="0.54043in" svg:width="0.01in" svg:height="0.01in" draw:id="id31" draw:style-name="a31" draw:name="Shape 8150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667in" svg:y="0.54043in" svg:width="1.22333in" svg:height="0.01in" draw:id="id32" draw:style-name="a32" draw:name="Shape 81501"><svg:title/><svg:desc/><draw:enhanced-geometry draw:type="non-primitive" svg:viewBox="0 0 1118616 9144" draw:enhanced-path="M 0 0 L 1118616 0 11186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8616"/><draw:equation draw:name="f7" draw:formula="?f4 / 9144"/><draw:equation draw:name="f8" draw:formula="0 / ?f6"/><draw:equation draw:name="f9" draw:formula="1118616 / ?f6"/><draw:equation draw:name="f10" draw:formula="0 / ?f7"/><draw:equation draw:name="f11" draw:formula="9144 / ?f7"/></draw:enhanced-geometry></draw:custom-shape><draw:custom-shape svg:x="1.22994in" svg:y="0.54043in" svg:width="0.01in" svg:height="0.01in" draw:id="id33" draw:style-name="a33" draw:name="Shape 8150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23661in" svg:y="0.54043in" svg:width="4.52264in" svg:height="0.01in" draw:id="id34" draw:style-name="a34" draw:name="Shape 81503"><svg:title/><svg:desc/><draw:enhanced-geometry draw:type="non-primitive" svg:viewBox="0 0 4135501 9144" draw:enhanced-path="M 0 0 L 4135501 0 41355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5501"/><draw:equation draw:name="f7" draw:formula="?f4 / 9144"/><draw:equation draw:name="f8" draw:formula="0 / ?f6"/><draw:equation draw:name="f9" draw:formula="4135501 / ?f6"/><draw:equation draw:name="f10" draw:formula="0 / ?f7"/><draw:equation draw:name="f11" draw:formula="9144 / ?f7"/></draw:enhanced-geometry></draw:custom-shape><draw:custom-shape svg:x="5.75939in" svg:y="0.54043in" svg:width="0.01in" svg:height="0.01in" draw:id="id35" draw:style-name="a35" draw:name="Shape 8150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in" svg:y="0.5471in" svg:width="0.01in" svg:height="0.35167in" draw:id="id36" draw:style-name="a36" draw:name="Shape 81505"><svg:title/><svg:desc/><draw:enhanced-geometry draw:type="non-primitive" svg:viewBox="0 0 9144 321564" draw:enhanced-path="M 0 0 L 9144 0 9144 321564 0 3215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21564"/><draw:equation draw:name="f8" draw:formula="0 / ?f6"/><draw:equation draw:name="f9" draw:formula="9144 / ?f6"/><draw:equation draw:name="f10" draw:formula="0 / ?f7"/><draw:equation draw:name="f11" draw:formula="321564 / ?f7"/></draw:enhanced-geometry></draw:custom-shape><draw:custom-shape svg:x="1.22994in" svg:y="0.5471in" svg:width="0.01in" svg:height="0.35167in" draw:id="id37" draw:style-name="a37" draw:name="Shape 81506"><svg:title/><svg:desc/><draw:enhanced-geometry draw:type="non-primitive" svg:viewBox="0 0 9144 321564" draw:enhanced-path="M 0 0 L 9144 0 9144 321564 0 3215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21564"/><draw:equation draw:name="f8" draw:formula="0 / ?f6"/><draw:equation draw:name="f9" draw:formula="9144 / ?f6"/><draw:equation draw:name="f10" draw:formula="0 / ?f7"/><draw:equation draw:name="f11" draw:formula="321564 / ?f7"/></draw:enhanced-geometry></draw:custom-shape><draw:custom-shape svg:x="5.75939in" svg:y="0.5471in" svg:width="0.01in" svg:height="0.35167in" draw:id="id38" draw:style-name="a38" draw:name="Shape 81507"><svg:title/><svg:desc/><draw:enhanced-geometry draw:type="non-primitive" svg:viewBox="0 0 9144 321564" draw:enhanced-path="M 0 0 L 9144 0 9144 321564 0 3215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21564"/><draw:equation draw:name="f8" draw:formula="0 / ?f6"/><draw:equation draw:name="f9" draw:formula="9144 / ?f6"/><draw:equation draw:name="f10" draw:formula="0 / ?f7"/><draw:equation draw:name="f11" draw:formula="321564 / ?f7"/></draw:enhanced-geometry></draw:custom-shape><draw:custom-shape svg:x="0.07833in" svg:y="0.90833in" svg:width="0.53549in" svg:height="0.22739in" draw:id="id39" draw:style-name="a39" draw:name="Rectangle 10737"><svg:title/><svg:desc/><text:p text:style-name="P35">Email:</text:p><draw:enhanced-geometry draw:type="non-primitive" svg:viewBox="0 0 21600 21600" draw:enhanced-path="M 0 0 L 21600 0 21600 21600 0 21600 Z N"/></draw:custom-shape><draw:custom-shape svg:x="0.47833in" svg:y="0.90833in" svg:width="0.05666in" svg:height="0.22739in" draw:id="id40" draw:style-name="a40" draw:name="Rectangle 10738"><svg:title/><svg:desc/><text:p text:style-name="P36"><text:s/></text:p><draw:enhanced-geometry draw:type="non-primitive" svg:viewBox="0 0 21600 21600" draw:enhanced-path="M 0 0 L 21600 0 21600 21600 0 21600 Z N"/></draw:custom-shape><draw:custom-shape svg:x="1.30828in" svg:y="0.90833in" svg:width="0.05666in" svg:height="0.22739in" draw:id="id41" draw:style-name="a41" draw:name="Rectangle 10739"><svg:title/><svg:desc/><text:p text:style-name="P37"><text:s/></text:p><draw:enhanced-geometry draw:type="non-primitive" svg:viewBox="0 0 21600 21600" draw:enhanced-path="M 0 0 L 21600 0 21600 21600 0 21600 Z N"/></draw:custom-shape><draw:custom-shape svg:x="0in" svg:y="0.89877in" svg:width="0.01in" svg:height="0.01in" draw:id="id42" draw:style-name="a42" draw:name="Shape 8150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667in" svg:y="0.89877in" svg:width="1.22333in" svg:height="0.01in" draw:id="id43" draw:style-name="a43" draw:name="Shape 81509"><svg:title/><svg:desc/><draw:enhanced-geometry draw:type="non-primitive" svg:viewBox="0 0 1118616 9144" draw:enhanced-path="M 0 0 L 1118616 0 11186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8616"/><draw:equation draw:name="f7" draw:formula="?f4 / 9144"/><draw:equation draw:name="f8" draw:formula="0 / ?f6"/><draw:equation draw:name="f9" draw:formula="1118616 / ?f6"/><draw:equation draw:name="f10" draw:formula="0 / ?f7"/><draw:equation draw:name="f11" draw:formula="9144 / ?f7"/></draw:enhanced-geometry></draw:custom-shape><draw:custom-shape svg:x="1.22994in" svg:y="0.89877in" svg:width="0.01in" svg:height="0.01in" draw:id="id44" draw:style-name="a44" draw:name="Shape 8151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23661in" svg:y="0.89877in" svg:width="4.52264in" svg:height="0.01in" draw:id="id45" draw:style-name="a45" draw:name="Shape 81511"><svg:title/><svg:desc/><draw:enhanced-geometry draw:type="non-primitive" svg:viewBox="0 0 4135501 9144" draw:enhanced-path="M 0 0 L 4135501 0 41355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5501"/><draw:equation draw:name="f7" draw:formula="?f4 / 9144"/><draw:equation draw:name="f8" draw:formula="0 / ?f6"/><draw:equation draw:name="f9" draw:formula="4135501 / ?f6"/><draw:equation draw:name="f10" draw:formula="0 / ?f7"/><draw:equation draw:name="f11" draw:formula="9144 / ?f7"/></draw:enhanced-geometry></draw:custom-shape><draw:custom-shape svg:x="5.75939in" svg:y="0.89877in" svg:width="0.01in" svg:height="0.01in" draw:id="id46" draw:style-name="a46" draw:name="Shape 8151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in" svg:y="0.90543in" svg:width="0.01in" svg:height="0.175in" draw:id="id47" draw:style-name="a47" draw:name="Shape 81513"><svg:title/><svg:desc/><draw:enhanced-geometry draw:type="non-primitive" svg:viewBox="0 0 9144 160020" draw:enhanced-path="M 0 0 L 9144 0 9144 160020 0 1600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60020"/><draw:equation draw:name="f8" draw:formula="0 / ?f6"/><draw:equation draw:name="f9" draw:formula="9144 / ?f6"/><draw:equation draw:name="f10" draw:formula="0 / ?f7"/><draw:equation draw:name="f11" draw:formula="160020 / ?f7"/></draw:enhanced-geometry></draw:custom-shape><draw:custom-shape svg:x="1.22994in" svg:y="0.90543in" svg:width="0.01in" svg:height="0.175in" draw:id="id48" draw:style-name="a48" draw:name="Shape 81514"><svg:title/><svg:desc/><draw:enhanced-geometry draw:type="non-primitive" svg:viewBox="0 0 9144 160020" draw:enhanced-path="M 0 0 L 9144 0 9144 160020 0 1600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60020"/><draw:equation draw:name="f8" draw:formula="0 / ?f6"/><draw:equation draw:name="f9" draw:formula="9144 / ?f6"/><draw:equation draw:name="f10" draw:formula="0 / ?f7"/><draw:equation draw:name="f11" draw:formula="160020 / ?f7"/></draw:enhanced-geometry></draw:custom-shape><draw:custom-shape svg:x="5.75939in" svg:y="0.90543in" svg:width="0.01in" svg:height="0.175in" draw:id="id49" draw:style-name="a49" draw:name="Shape 81515"><svg:title/><svg:desc/><draw:enhanced-geometry draw:type="non-primitive" svg:viewBox="0 0 9144 160020" draw:enhanced-path="M 0 0 L 9144 0 9144 160020 0 1600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60020"/><draw:equation draw:name="f8" draw:formula="0 / ?f6"/><draw:equation draw:name="f9" draw:formula="9144 / ?f6"/><draw:equation draw:name="f10" draw:formula="0 / ?f7"/><draw:equation draw:name="f11" draw:formula="160020 / ?f7"/></draw:enhanced-geometry></draw:custom-shape><draw:custom-shape svg:x="0.07833in" svg:y="1.09167in" svg:width="0.54837in" svg:height="0.22739in" draw:id="id50" draw:style-name="a50" draw:name="Rectangle 10748"><svg:title/><svg:desc/><text:p text:style-name="P38">nr NIP</text:p><draw:enhanced-geometry draw:type="non-primitive" svg:viewBox="0 0 21600 21600" draw:enhanced-path="M 0 0 L 21600 0 21600 21600 0 21600 Z N"/></draw:custom-shape><draw:custom-shape svg:x="0.48661in" svg:y="1.09167in" svg:width="0.05666in" svg:height="0.22739in" draw:id="id51" draw:style-name="a51" draw:name="Rectangle 10749"><svg:title/><svg:desc/><text:p text:style-name="P39"><text:s/></text:p><draw:enhanced-geometry draw:type="non-primitive" svg:viewBox="0 0 21600 21600" draw:enhanced-path="M 0 0 L 21600 0 21600 21600 0 21600 Z N"/></draw:custom-shape><draw:custom-shape svg:x="0.56994in" svg:y="1.09167in" svg:width="0.05666in" svg:height="0.22739in" draw:id="id52" draw:style-name="a52" draw:name="Rectangle 10750"><svg:title/><svg:desc/><text:p text:style-name="P40"><text:s/></text:p><draw:enhanced-geometry draw:type="non-primitive" svg:viewBox="0 0 21600 21600" draw:enhanced-path="M 0 0 L 21600 0 21600 21600 0 21600 Z N"/></draw:custom-shape><draw:custom-shape svg:x="1.30828in" svg:y="1.09167in" svg:width="0.05666in" svg:height="0.22739in" draw:id="id53" draw:style-name="a53" draw:name="Rectangle 10751"><svg:title/><svg:desc/><text:p text:style-name="P41"><text:s/></text:p><draw:enhanced-geometry draw:type="non-primitive" svg:viewBox="0 0 21600 21600" draw:enhanced-path="M 0 0 L 21600 0 21600 21600 0 21600 Z N"/></draw:custom-shape><draw:custom-shape svg:x="0in" svg:y="1.08043in" svg:width="0.01in" svg:height="0.01in" draw:id="id54" draw:style-name="a54" draw:name="Shape 8151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667in" svg:y="1.08043in" svg:width="1.22333in" svg:height="0.01in" draw:id="id55" draw:style-name="a55" draw:name="Shape 81517"><svg:title/><svg:desc/><draw:enhanced-geometry draw:type="non-primitive" svg:viewBox="0 0 1118616 9144" draw:enhanced-path="M 0 0 L 1118616 0 11186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8616"/><draw:equation draw:name="f7" draw:formula="?f4 / 9144"/><draw:equation draw:name="f8" draw:formula="0 / ?f6"/><draw:equation draw:name="f9" draw:formula="1118616 / ?f6"/><draw:equation draw:name="f10" draw:formula="0 / ?f7"/><draw:equation draw:name="f11" draw:formula="9144 / ?f7"/></draw:enhanced-geometry></draw:custom-shape><draw:custom-shape svg:x="1.22994in" svg:y="1.08043in" svg:width="0.01in" svg:height="0.01in" draw:id="id56" draw:style-name="a56" draw:name="Shape 8151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23661in" svg:y="1.08043in" svg:width="4.52264in" svg:height="0.01in" draw:id="id57" draw:style-name="a57" draw:name="Shape 81519"><svg:title/><svg:desc/><draw:enhanced-geometry draw:type="non-primitive" svg:viewBox="0 0 4135501 9144" draw:enhanced-path="M 0 0 L 4135501 0 41355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5501"/><draw:equation draw:name="f7" draw:formula="?f4 / 9144"/><draw:equation draw:name="f8" draw:formula="0 / ?f6"/><draw:equation draw:name="f9" draw:formula="4135501 / ?f6"/><draw:equation draw:name="f10" draw:formula="0 / ?f7"/><draw:equation draw:name="f11" draw:formula="9144 / ?f7"/></draw:enhanced-geometry></draw:custom-shape><draw:custom-shape svg:x="5.75939in" svg:y="1.08043in" svg:width="0.01in" svg:height="0.01in" draw:id="id58" draw:style-name="a58" draw:name="Shape 8152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in" svg:y="1.0871in" svg:width="0.01in" svg:height="0.17667in" draw:id="id59" draw:style-name="a59" draw:name="Shape 81521"><svg:title/><svg:desc/><draw:enhanced-geometry draw:type="non-primitive" svg:viewBox="0 0 9144 161544" draw:enhanced-path="M 0 0 L 9144 0 914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61544"/><draw:equation draw:name="f8" draw:formula="0 / ?f6"/><draw:equation draw:name="f9" draw:formula="9144 / ?f6"/><draw:equation draw:name="f10" draw:formula="0 / ?f7"/><draw:equation draw:name="f11" draw:formula="161544 / ?f7"/></draw:enhanced-geometry></draw:custom-shape><draw:custom-shape svg:x="1.22994in" svg:y="1.0871in" svg:width="0.01in" svg:height="0.17667in" draw:id="id60" draw:style-name="a60" draw:name="Shape 81522"><svg:title/><svg:desc/><draw:enhanced-geometry draw:type="non-primitive" svg:viewBox="0 0 9144 161544" draw:enhanced-path="M 0 0 L 9144 0 914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61544"/><draw:equation draw:name="f8" draw:formula="0 / ?f6"/><draw:equation draw:name="f9" draw:formula="9144 / ?f6"/><draw:equation draw:name="f10" draw:formula="0 / ?f7"/><draw:equation draw:name="f11" draw:formula="161544 / ?f7"/></draw:enhanced-geometry></draw:custom-shape><draw:custom-shape svg:x="5.75939in" svg:y="1.0871in" svg:width="0.01in" svg:height="0.17667in" draw:id="id61" draw:style-name="a61" draw:name="Shape 81523"><svg:title/><svg:desc/><draw:enhanced-geometry draw:type="non-primitive" svg:viewBox="0 0 9144 161544" draw:enhanced-path="M 0 0 L 9144 0 914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61544"/><draw:equation draw:name="f8" draw:formula="0 / ?f6"/><draw:equation draw:name="f9" draw:formula="9144 / ?f6"/><draw:equation draw:name="f10" draw:formula="0 / ?f7"/><draw:equation draw:name="f11" draw:formula="161544 / ?f7"/></draw:enhanced-geometry></draw:custom-shape><draw:custom-shape svg:x="0.07833in" svg:y="1.27333in" svg:width="0.93201in" svg:height="0.22739in" draw:id="id62" draw:style-name="a62" draw:name="Rectangle 10760"><svg:title/><svg:desc/><text:p text:style-name="P42">nr REGON</text:p><draw:enhanced-geometry draw:type="non-primitive" svg:viewBox="0 0 21600 21600" draw:enhanced-path="M 0 0 L 21600 0 21600 21600 0 21600 Z N"/></draw:custom-shape><draw:custom-shape svg:x="0.77161in" svg:y="1.27333in" svg:width="0.05666in" svg:height="0.22739in" draw:id="id63" draw:style-name="a63" draw:name="Rectangle 10761"><svg:title/><svg:desc/><text:p text:style-name="P43"><text:s/></text:p><draw:enhanced-geometry draw:type="non-primitive" svg:viewBox="0 0 21600 21600" draw:enhanced-path="M 0 0 L 21600 0 21600 21600 0 21600 Z N"/></draw:custom-shape><draw:custom-shape svg:x="1.06161in" svg:y="1.27333in" svg:width="0.05666in" svg:height="0.22739in" draw:id="id64" draw:style-name="a64" draw:name="Rectangle 10762"><svg:title/><svg:desc/><text:p text:style-name="P44"><text:s/></text:p><draw:enhanced-geometry draw:type="non-primitive" svg:viewBox="0 0 21600 21600" draw:enhanced-path="M 0 0 L 21600 0 21600 21600 0 21600 Z N"/></draw:custom-shape><draw:custom-shape svg:x="1.30828in" svg:y="1.27333in" svg:width="0.05666in" svg:height="0.22739in" draw:id="id65" draw:style-name="a65" draw:name="Rectangle 10763"><svg:title/><svg:desc/><text:p text:style-name="P45"><text:s/></text:p><draw:enhanced-geometry draw:type="non-primitive" svg:viewBox="0 0 21600 21600" draw:enhanced-path="M 0 0 L 21600 0 21600 21600 0 21600 Z N"/></draw:custom-shape><draw:custom-shape svg:x="0in" svg:y="1.26377in" svg:width="0.01in" svg:height="0.01in" draw:id="id66" draw:style-name="a66" draw:name="Shape 8152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667in" svg:y="1.26377in" svg:width="1.22333in" svg:height="0.01in" draw:id="id67" draw:style-name="a67" draw:name="Shape 81525"><svg:title/><svg:desc/><draw:enhanced-geometry draw:type="non-primitive" svg:viewBox="0 0 1118616 9144" draw:enhanced-path="M 0 0 L 1118616 0 11186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8616"/><draw:equation draw:name="f7" draw:formula="?f4 / 9144"/><draw:equation draw:name="f8" draw:formula="0 / ?f6"/><draw:equation draw:name="f9" draw:formula="1118616 / ?f6"/><draw:equation draw:name="f10" draw:formula="0 / ?f7"/><draw:equation draw:name="f11" draw:formula="9144 / ?f7"/></draw:enhanced-geometry></draw:custom-shape><draw:custom-shape svg:x="1.22994in" svg:y="1.26377in" svg:width="0.01in" svg:height="0.01in" draw:id="id68" draw:style-name="a68" draw:name="Shape 8152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23661in" svg:y="1.26377in" svg:width="4.52264in" svg:height="0.01in" draw:id="id69" draw:style-name="a69" draw:name="Shape 81527"><svg:title/><svg:desc/><draw:enhanced-geometry draw:type="non-primitive" svg:viewBox="0 0 4135501 9144" draw:enhanced-path="M 0 0 L 4135501 0 41355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5501"/><draw:equation draw:name="f7" draw:formula="?f4 / 9144"/><draw:equation draw:name="f8" draw:formula="0 / ?f6"/><draw:equation draw:name="f9" draw:formula="4135501 / ?f6"/><draw:equation draw:name="f10" draw:formula="0 / ?f7"/><draw:equation draw:name="f11" draw:formula="9144 / ?f7"/></draw:enhanced-geometry></draw:custom-shape><draw:custom-shape svg:x="5.75939in" svg:y="1.26377in" svg:width="0.01in" svg:height="0.01in" draw:id="id70" draw:style-name="a70" draw:name="Shape 8152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in" svg:y="1.27052in" svg:width="0.01in" svg:height="0.177in" draw:id="id71" draw:style-name="a71" draw:name="Shape 81529"><svg:title/><svg:desc/><draw:enhanced-geometry draw:type="non-primitive" svg:viewBox="0 0 9144 161849" draw:enhanced-path="M 0 0 L 9144 0 9144 161849 0 16184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61849"/><draw:equation draw:name="f8" draw:formula="0 / ?f6"/><draw:equation draw:name="f9" draw:formula="9144 / ?f6"/><draw:equation draw:name="f10" draw:formula="0 / ?f7"/><draw:equation draw:name="f11" draw:formula="161849 / ?f7"/></draw:enhanced-geometry></draw:custom-shape><draw:custom-shape svg:x="0in" svg:y="1.44752in" svg:width="0.01in" svg:height="0.01in" draw:id="id72" draw:style-name="a72" draw:name="Shape 8153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667in" svg:y="1.44752in" svg:width="1.22333in" svg:height="0.01in" draw:id="id73" draw:style-name="a73" draw:name="Shape 81531"><svg:title/><svg:desc/><draw:enhanced-geometry draw:type="non-primitive" svg:viewBox="0 0 1118616 9144" draw:enhanced-path="M 0 0 L 1118616 0 11186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8616"/><draw:equation draw:name="f7" draw:formula="?f4 / 9144"/><draw:equation draw:name="f8" draw:formula="0 / ?f6"/><draw:equation draw:name="f9" draw:formula="1118616 / ?f6"/><draw:equation draw:name="f10" draw:formula="0 / ?f7"/><draw:equation draw:name="f11" draw:formula="9144 / ?f7"/></draw:enhanced-geometry></draw:custom-shape><draw:custom-shape svg:x="1.22994in" svg:y="1.27052in" svg:width="0.01in" svg:height="0.177in" draw:id="id74" draw:style-name="a74" draw:name="Shape 81532"><svg:title/><svg:desc/><draw:enhanced-geometry draw:type="non-primitive" svg:viewBox="0 0 9144 161849" draw:enhanced-path="M 0 0 L 9144 0 9144 161849 0 16184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61849"/><draw:equation draw:name="f8" draw:formula="0 / ?f6"/><draw:equation draw:name="f9" draw:formula="9144 / ?f6"/><draw:equation draw:name="f10" draw:formula="0 / ?f7"/><draw:equation draw:name="f11" draw:formula="161849 / ?f7"/></draw:enhanced-geometry></draw:custom-shape><draw:custom-shape svg:x="1.22994in" svg:y="1.44752in" svg:width="0.01in" svg:height="0.01in" draw:id="id75" draw:style-name="a75" draw:name="Shape 8153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23661in" svg:y="1.44752in" svg:width="4.52264in" svg:height="0.01in" draw:id="id76" draw:style-name="a76" draw:name="Shape 81534"><svg:title/><svg:desc/><draw:enhanced-geometry draw:type="non-primitive" svg:viewBox="0 0 4135501 9144" draw:enhanced-path="M 0 0 L 4135501 0 41355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5501"/><draw:equation draw:name="f7" draw:formula="?f4 / 9144"/><draw:equation draw:name="f8" draw:formula="0 / ?f6"/><draw:equation draw:name="f9" draw:formula="4135501 / ?f6"/><draw:equation draw:name="f10" draw:formula="0 / ?f7"/><draw:equation draw:name="f11" draw:formula="9144 / ?f7"/></draw:enhanced-geometry></draw:custom-shape><draw:custom-shape svg:x="5.75939in" svg:y="1.27052in" svg:width="0.01in" svg:height="0.177in" draw:id="id77" draw:style-name="a77" draw:name="Shape 81535"><svg:title/><svg:desc/><draw:enhanced-geometry draw:type="non-primitive" svg:viewBox="0 0 9144 161849" draw:enhanced-path="M 0 0 L 9144 0 9144 161849 0 16184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61849"/><draw:equation draw:name="f8" draw:formula="0 / ?f6"/><draw:equation draw:name="f9" draw:formula="9144 / ?f6"/><draw:equation draw:name="f10" draw:formula="0 / ?f7"/><draw:equation draw:name="f11" draw:formula="161849 / ?f7"/></draw:enhanced-geometry></draw:custom-shape><draw:custom-shape svg:x="5.75939in" svg:y="1.44752in" svg:width="0.01in" svg:height="0.01in" draw:id="id78" draw:style-name="a78" draw:name="Shape 8153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5833in" svg:y="1.45418in" svg:width="5.88764in" svg:height="0.175in" draw:id="id79" draw:style-name="a79" draw:name="Shape 81537"><svg:title/><svg:desc/><draw:enhanced-geometry draw:type="non-primitive" svg:viewBox="0 0 5383657 160020" draw:enhanced-path="M 0 0 L 5383657 0 5383657 160020 0 1600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3657"/><draw:equation draw:name="f7" draw:formula="?f4 / 160020"/><draw:equation draw:name="f8" draw:formula="0 / ?f6"/><draw:equation draw:name="f9" draw:formula="5383657 / ?f6"/><draw:equation draw:name="f10" draw:formula="0 / ?f7"/><draw:equation draw:name="f11" draw:formula="160020 / ?f7"/></draw:enhanced-geometry></draw:custom-shape><draw:custom-shape svg:x="0.07833in" svg:y="1.45708in" svg:width="0.05666in" svg:height="0.22739in" draw:id="id80" draw:style-name="a80" draw:name="Rectangle 10780"><svg:title/><svg:desc/><text:p text:style-name="P46"><text:s/></text:p><draw:enhanced-geometry draw:type="non-primitive" svg:viewBox="0 0 21600 21600" draw:enhanced-path="M 0 0 L 21600 0 21600 21600 0 21600 Z N"/></draw:custom-shape></draw:g></text:span></text:p>
      <text:h text:style-name="P47" text:outline-level="1">OŚWIADCZENIE O ZAKAZIE UBIEGANIA SIĘ O ZAMÓWIENIE PUBLICZNE<text:s/></text:h>
      <text:h text:style-name="P48" text:outline-level="2">Usługi w zakresie odbierania odpadów komunalnych z nieruchomości zamieszkałych <text:s/>i mieszanych na terenie Miasta Malborka<text:s/></text:h>
      <text:p text:style-name="P49"><text:span text:style-name="T50"><text:s/></text:span></text:p>
      <text:p text:style-name="P51"><text:span text:style-name="T52"><text:s/></text:span></text:p>
      <text:list text:style-name="LFO1" text:continue-numbering="true">
        <text:list-item>
          <text:p text:style-name="P53">Oświadczam, że wobec podmiotu, który reprezentuję nie orzeczono wobec niego tytułem środka zapobiegawczego zakazu ubiegania się o zamówienia publiczne. <text:s/></text:p>
        </text:list-item>
        <text:list-item>
          <text:p text:style-name="P54">Oświadczam, że wszystkie informacje podane w powyższych oświadczeniach są aktualne i zgodne z prawdą oraz zostały przedstawione z pełną świadomością konsekwencji wprowadzenia zamawiającego w błąd przy przedstawianiu informacji.<text:s/></text:p>
        </text:list-item>
      </text:list>
      <text:p text:style-name="P55"><text:s/></text:p>
      <text:p text:style-name="P56"><text:s/></text:p>
      <text:p text:style-name="P57"><text:s/><text:tab/><text:s/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.0034in" fo:line-height="103%" fo:margin-left="0.0069in" fo:margin-right="0.2145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style:language-asian="pl" style:country-asian="PL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0034in" fo:line-height="103%" fo:margin-left="0.0069in" fo:margin-right="0.2145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style:language-asian="pl" style:country-asian="PL" fo:hyphenate="false"/>
    </style:style>
    <style:style style:name="Normalny" style:display-name="Normalny" style:family="paragraph">
      <style:paragraph-properties fo:text-align="justify" fo:margin-bottom="0.0034in" fo:line-height="110%" fo:margin-left="0.0187in" fo:margin-right="0.2229in" fo:text-indent="-0.0069in">
        <style:tab-stops/>
      </style:paragraph-properties>
      <style:text-properties style:font-name="Arial" style:font-name-asian="Arial" style:font-name-complex="Arial" fo:color="#000000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312in"/>
          <style:tab-stop style:type="right" style:position="6.2812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Arial" style:font-name-complex="Arial" fo:color="#000000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start" fo:margin-bottom="0.0555in" fo:line-height="216%" fo:margin-left="0.0083in" fo:margin-right="0.0472in" fo:text-indent="0.2486in">
        <style:tab-stops/>
      </style:paragraph-properties>
    </style:style>
    <style:style style:name="T3" style:parent-style-name="Domyślnaczcionkaakapitu" style:family="text">
      <style:text-properties style:font-name="Calibri" style:font-name-asian="Calibri" style:font-name-complex="Calibri"/>
    </style:style>
    <style:style style:name="T4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5" style:parent-style-name="Domyślnaczcionkaakapitu" style:family="text">
      <style:text-properties style:font-name="Calibri" style:font-name-asian="Calibri" style:font-name-complex="Calibri" fo:font-size="8pt" style:font-size-asian="8pt"/>
    </style:style>
    <style:style style:family="graphic" style:name="a0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0.96367in" svg:y="0.95667in" svg:width="6.34028in" svg:height="0.00972in" draw:z-index="251659264" draw:id="id0" draw:style-name="a0" draw:name="Group 79095" text:anchor-type="paragraph"><svg:title/><svg:desc/><draw:enhanced-geometry draw:type="non-primitive" svg:viewBox="0 0 5798185 9144" draw:enhanced-path="M ?f0 ?f0 L ?f1 ?f0 ?f1 ?f2 ?f0 ?f2 ?f0 ?f0 N" draw:text-areas="?f7 ?f9 ?f8 ?f10"><draw:equation draw:name="f0" draw:formula="0"/><draw:equation draw:name="f1" draw:formula="5798185"/><draw:equation draw:name="f2" draw:formula="9144"/><draw:equation draw:name="f3" draw:formula="?f2 - ?f0"/><draw:equation draw:name="f4" draw:formula="?f1 - ?f0"/><draw:equation draw:name="f5" draw:formula="?f4 / 5798185"/><draw:equation draw:name="f6" draw:formula="?f3 / 9144"/><draw:equation draw:name="f7" draw:formula="0 / ?f5"/><draw:equation draw:name="f8" draw:formula="5798185 / ?f5"/><draw:equation draw:name="f9" draw:formula="0 / ?f6"/><draw:equation draw:name="f10" draw:formula="9144 / ?f6"/></draw:enhanced-geometry></draw:custom-shape></text:span><text:span text:style-name="T4">Usługi w zakresie odbierania odpadów komunalnych z nieruchomości zamieszkałych i mieszanych na terenie Miasta Malborka<text:s/></text:span><text:span text:style-name="T5">Znak postępowania: GKO.271.22.2019<text:s/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Z</meta:initial-creator>
    <dc:creator>MagdaZ</dc:creator>
    <meta:creation-date>2020-09-11T06:23:00Z</meta:creation-date>
    <dc:date>2020-09-11T06:25:00Z</dc:date>
    <meta:template xlink:href="Normal" xlink:type="simple"/>
    <meta:editing-cycles>1</meta:editing-cycles>
    <meta:editing-duration>PT60S</meta:editing-duration>
    <meta:document-statistic meta:page-count="1" meta:paragraph-count="1" meta:word-count="103" meta:character-count="721" meta:row-count="5" meta:non-whitespace-character-count="619"/>
  </office:meta>
</office:document-meta>
</file>