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ny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ny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ny_32_2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ny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ny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ny_32_2" style:data-style-name="N4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ny_32_2" style:data-style-name="N4">
      <style:table-cell-properties fo:border-top="thin solid #000000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Normalny_32_2" style:data-style-name="N36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ny_32_2" style:data-style-name="N36">
      <style:table-cell-properties fo:border-top="thin solid #000000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ny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ny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Normalny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1">
            <text:p>ZP. 272.12.2021</text:p>
          </table:table-cell>
          <table:covered-table-cell/>
          <table:table-cell office:value-type="string" table:number-columns-spanned="9" table:number-rows-spanned="1" table:style-name="ce32">
            <text:p>Formularz wyliczenia ceny oferty brutto <text:s/>- <text:s/>Tabela nr <text:s text:c="2"/>4 <text:s text:c="2"/>- Załącznik nr 1D do SWZ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Wykonawca wypełnia wyłącznie komórki w kolorze niebieskim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34">
            <text:p><text:span text:style-name="T1">*<text:s/></text:span>Przykładowe zestawienie ilości usuniętych pojazdów i średni czas przechowywania utworzone dla celów obliczenia ceny oferty brutto przez Wykonawcę składającego ofertę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4">
            <text:p>c</text:p>
          </table:table-cell>
          <table:table-cell office:value-type="string" table:style-name="ce5">
            <text:p>d</text:p>
          </table:table-cell>
          <table:table-cell office:value-type="string" table:style-name="ce3">
            <text:p>e</text:p>
          </table:table-cell>
          <table:table-cell office:value-type="string" table:style-name="ce4">
            <text:p>f</text:p>
          </table:table-cell>
          <table:table-cell office:value-type="string" table:style-name="ce5">
            <text:p>g</text:p>
          </table:table-cell>
          <table:table-cell office:value-type="string" table:style-name="ce3">
            <text:p>h</text:p>
          </table:table-cell>
          <table:table-cell office:value-type="string" table:style-name="ce4">
            <text:p>i</text:p>
          </table:table-cell>
          <table:table-cell office:value-type="string" table:style-name="ce5">
            <text:p>j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/>Rodzaj pojazdu</text:p>
          </table:table-cell>
          <table:table-cell office:value-type="string" table:style-name="ce8">
            <text:p>liczba usuniętych pojazdów</text:p>
          </table:table-cell>
          <table:table-cell office:value-type="string" table:style-name="ce9">
            <text:p>cena jednostkowa brutto za usunięcie pojazdu (zgodnie z tabelą 1)</text:p>
          </table:table-cell>
          <table:table-cell office:value-type="string" table:style-name="ce10">
            <text:p>Łączna cena brutto za usunięcie <text:s text:c="9"/>pojazdów <text:s text:c="8"/>(iloczyn b x c)</text:p>
          </table:table-cell>
          <table:table-cell office:value-type="string" table:style-name="ce8">
            <text:p>Łączna średnia liczba dób przechowywania <text:s/>pojazdów<text:s text:c="12"/></text:p>
          </table:table-cell>
          <table:table-cell office:value-type="string" table:style-name="ce9">
            <text:p>cena jednostkowa za jedną rozpoczętą dobę przechowywania pojazdu do 90 dni (zgodnie z tabelą 2)</text:p>
          </table:table-cell>
          <table:table-cell office:value-type="string" table:style-name="ce10">
            <text:p>Łączna cena brutto za przechowywanie <text:s text:c="20"/>pojazdów <text:s text:c="33"/>(iloczyn e x f)</text:p>
          </table:table-cell>
          <table:table-cell office:value-type="string" table:style-name="ce8">
            <text:p>Łączna średnia liczba dób przechowywania pojazdów powyżej 90 dni<text:s/></text:p>
          </table:table-cell>
          <table:table-cell office:value-type="string" table:style-name="ce11">
            <text:p>Cena jednostkowa brutto <text:s/>za jedną rozpoczętą dobę przechowywania pojazdu powyżej 90 dni (zgodnie z tabelą 3)<text:s/></text:p>
          </table:table-cell>
          <table:table-cell office:value-type="string" table:style-name="ce12">
            <text:p>Łączna cena brutto <text:s/>za przechowywanie pojazdów powyżej 90 dni <text:s text:c="2"/>(iloczyn h x i)</text:p>
          </table:table-cell>
          <table:table-cell table:number-columns-repeated="16373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3">
            <text:p>Rower lub motorower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C7]*[.D7]" table:style-name="ce15">
            <text:p>0,00</text:p>
          </table:table-cell>
          <table:table-cell office:value-type="float" office:value="192" table:style-name="ce16">
            <text:p>19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7]*[.G7]" table:style-name="ce18">
            <text:p>0,00 zł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3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3">
            <text:p>Motocykl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C8]*[.D8]" table:style-name="ce15">
            <text:p>0,00</text:p>
          </table:table-cell>
          <table:table-cell office:value-type="float" office:value="91" table:style-name="ce16">
            <text:p>9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8]*[.G8]" table:style-name="ce18">
            <text:p>0,00 zł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3" table:style-name="ce1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13">
            <text:p>Pojazd o dopuszczalnej masie całkowitej do 3,5 t</text:p>
          </table:table-cell>
          <table:table-cell office:value-type="float" office:value="354" table:style-name="ce8">
            <text:p>354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C9]*[.D9]" table:style-name="ce15">
            <text:p>0,00</text:p>
          </table:table-cell>
          <table:table-cell office:value-type="float" office:value="5814" table:style-name="ce16">
            <text:p>5814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9]*[.G9]" table:style-name="ce18">
            <text:p>0,00 zł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3">
            <text:p>Pojazd o dopuszczalnej masie całkowitej od 3,5 t do 7,5 t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C10]*[.D10]" table:style-name="ce15">
            <text:p>0,00</text:p>
          </table:table-cell>
          <table:table-cell office:value-type="float" office:value="15" table:style-name="ce16">
            <text:p>1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0]*[.G10]" table:style-name="ce18">
            <text:p>0,00 zł</text:p>
          </table:table-cell>
          <table:table-cell office:value-type="float" office:value="150" table:style-name="ce16">
            <text:p>15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I10]*[.J10]" table:style-name="ce18">
            <text:p>0,00 zł</text:p>
          </table:table-cell>
          <table:table-cell table:number-columns-repeated="16373" table:style-name="ce1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13">
            <text:p>Pojazd o dopuszczalnej masie całkowitej od 7,5 t do 16 t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C11]*[.D11]" table:style-name="ce15">
            <text:p>0,00</text:p>
          </table:table-cell>
          <table:table-cell office:value-type="float" office:value="15" table:style-name="ce16">
            <text:p>1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1]*[.G11]" table:style-name="ce18">
            <text:p>0,00 zł</text:p>
          </table:table-cell>
          <table:table-cell office:value-type="float" office:value="150" table:style-name="ce16">
            <text:p>15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I11]*[.J11]" table:style-name="ce18">
            <text:p>0,00 zł</text:p>
          </table:table-cell>
          <table:table-cell table:number-columns-repeated="16373" table:style-name="ce1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13">
            <text:p>Pojazd o dopuszczalnej masie całkowitej powyżej 16 t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C12]*[.D12]" table:style-name="ce15">
            <text:p>0,00</text:p>
          </table:table-cell>
          <table:table-cell office:value-type="float" office:value="460" table:style-name="ce16">
            <text:p>46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2]*[.G12]" table:style-name="ce18">
            <text:p>0,00 zł</text:p>
          </table:table-cell>
          <table:table-cell office:value-type="float" office:value="150" table:style-name="ce16">
            <text:p>15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I12]*[.J12]" table:style-name="ce18">
            <text:p>0,00 zł</text:p>
          </table:table-cell>
          <table:table-cell table:number-columns-repeated="16373" table:style-name="ce1"/>
        </table:table-row>
        <table:table-row table:style-name="ro10">
          <table:table-cell office:value-type="float" office:value="8" table:style-name="ce21">
            <text:p>8</text:p>
          </table:table-cell>
          <table:table-cell office:value-type="string" table:style-name="ce22">
            <text:p>Pojazd przewożący materiały niebezpieczne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C13]*[.D13]" table:style-name="ce25">
            <text:p>0,00</text:p>
          </table:table-cell>
          <table:table-cell office:value-type="float" office:value="30" table:style-name="ce26">
            <text:p>30</text:p>
          </table:table-cell>
          <table:table-cell office:value-type="currency" office:value="0" table:style-name="ce27">
            <text:p>0,00 zł</text:p>
          </table:table-cell>
          <table:table-cell office:value-type="currency" office:value="0" table:formula="of:=[.F13]*[.G13]" table:style-name="ce28">
            <text:p>0,00 zł</text:p>
          </table:table-cell>
          <table:table-cell office:value-type="float" office:value="150" table:style-name="ce26">
            <text:p>150</text:p>
          </table:table-cell>
          <table:table-cell office:value-type="currency" office:value="0" table:style-name="ce27">
            <text:p>0,00 zł</text:p>
          </table:table-cell>
          <table:table-cell office:value-type="currency" office:value="0" table:formula="of:=[.I13]*[.J13]" table:style-name="ce28">
            <text:p>0,00 zł</text:p>
          </table:table-cell>
          <table:table-cell table:number-columns-repeated="16373" table:style-name="ce1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13">
            <text:p>Łączna wartość</text:p>
          </table:table-cell>
          <table:table-cell office:value-type="string" table:number-columns-spanned="2" table:number-rows-spanned="1" table:style-name="ce35">
            <text:p>za usunięcie</text:p>
          </table:table-cell>
          <table:covered-table-cell/>
          <table:table-cell office:value-type="currency" office:value="0" table:formula="of:=SUM([.E7:.E13])" table:style-name="ce29">
            <text:p>0,00 zł</text:p>
          </table:table-cell>
          <table:table-cell office:value-type="string" table:number-columns-spanned="2" table:number-rows-spanned="1" table:style-name="ce36">
            <text:p>za przechowywanie do 90 dni</text:p>
          </table:table-cell>
          <table:covered-table-cell/>
          <table:table-cell office:value-type="currency" office:value="0" table:formula="of:=SUM([.H7:.H13])" table:style-name="ce29">
            <text:p>0,00 zł</text:p>
          </table:table-cell>
          <table:table-cell office:value-type="string" table:number-columns-spanned="2" table:number-rows-spanned="1" table:style-name="ce36">
            <text:p>za przechowywanie powyżej 90 dni</text:p>
          </table:table-cell>
          <table:covered-table-cell/>
          <table:table-cell office:value-type="currency" office:value="0" table:formula="of:=SUM([.K7:.K13])" table:style-name="ce29">
            <text:p>0,00 zł</text:p>
          </table:table-cell>
          <table:table-cell table:number-columns-repeated="16373" table:style-name="ce1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30">
            <text:p>Łączna cena ofertowa brutto (suma <text:s/>wartości z wiersza 9)</text:p>
          </table:table-cell>
          <table:table-cell office:value-type="currency" office:value="0" table:formula="of:=SUM([.E14];[.H14];[.K14])" table:number-columns-spanned="9" table:number-rows-spanned="1" table:style-name="ce37">
            <text:p>0,00 zł</text:p>
          </table:table-cell>
          <table:covered-table-cell table:number-columns-repeated="8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38">
            <text:p>* Zamawiający informuje, że cena ofertowa brutto służy jedynie do porównania złożonych ofert. <text:s/>Z tego tytułu nie należy się Wykonawcy żadne roszczenie. Umowa na wykonanie przedmiotowego zamówienia publicznego zostanie zawarta do wysokości kwoty brutto jaką Zamawiający przeznaczył na jego realizację. Rozliczenie z Wykonawcą odbędzie się na podstawie cen jednostkowych brutto określonych w treści formularza cenowego oraz za faktycznie wykonane czynności składające się na przedmiot zamówienia.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3" table:style-name="ce39">
            <text:p><text:span text:style-name="T2">Dokument należy uzupełnić elektronicznie i podpisać kwalifikowanym podpisem elektronicznym lub podpisem zaufanym lub podpisem osobistym!</text:span><text:span text:style-name="T2"/></text:p>
            <text:p/>
            <text:p/>
          </table:table-cell>
          <table:covered-table-cell table:number-columns-repeated="10"/>
          <table:table-cell table:number-columns-repeated="16373"/>
        </table:table-row>
        <table:table-row table:number-rows-repeated="2" table:style-name="ro14">
          <table:covered-table-cell/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zczepańska Małgorzata</meta:initial-creator>
    <dc:creator>Emilia Nawrocka</dc:creator>
    <meta:creation-date>2019-07-30T08:30:26Z</meta:creation-date>
    <dc:date>2021-05-25T10:20:23Z</dc:date>
    <meta:print-date>2021-05-12T12:08:20Z</meta:print-date>
    <meta:editing-cycles>16</meta:editing-cycles>
    <meta:editing-duration>PT5663S</meta:editing-duration>
  </office:meta>
</office:document-meta>
</file>