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9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4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54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<text:s/>28<text:s/>maja 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<text:s/></text:span><text:span text:style-name="T26">telefonu: +48 59 841 00 91,</text:span></text:p>
      <text:p text:style-name="P27"><text:span text:style-name="T28">Adres e-mail:<text:s/></text:span><text:a xlink:href="mailto:zamowienia@zimslupsk.pl" office:target-frame-name="_top" xlink:show="replace"><text:span text:style-name="T29">zamowienia@zimslupsk.pl</text:span></text:a></text:p>
      <text:p text:style-name="P30"><text:span text:style-name="T31">Adres strony internetowej:<text:s/></text:span><text:a xlink:href="https://www.zimslupsk.pl" office:target-frame-name="_top" xlink:show="replace"><text:span text:style-name="T32">https://www.zimslupsk.pl</text:span></text:a></text:p>
      <text:p text:style-name="P33"><text:bookmark-start text:name="_Hlk36806734"/><text:span text:style-name="T34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5">https://platformazakupowa.pl/pn/zimslupsk</text:span></text:a><text:bookmark-end text:name="_Hlk36806734"/><text:bookmark-end text:name="_Hlk41289872"/></text:p>
      <text:p text:style-name="P36"><text:bookmark-end text:name="_Hlk38541941"/></text:p>
      <text:p text:style-name="P37">ZP.261.15.5.2024.ZP5</text:p>
      <text:p text:style-name="P38"/>
      <text:p text:style-name="P39"><text:span text:style-name="T40">Informacja z otwarcia ofert</text:span></text:p>
      <text:p text:style-name="P41"><text:span text:style-name="T42">w postępowaniu o udzielenie zamówienia publicznego, realizowanego w trybie podstawowym bez negocjacji (art. 275 pkt 1 ustawy Pzp) na wykonanie usługi pn.<text:s/></text:span><text:span text:style-name="T43">Wywóz nieczystości z cmentarzy<text:s/></text:span><text:span text:style-name="T44">komunalnych przy ul. Rabina dr. Maxa Josepha oraz przy ul. Wisławy Szymborskiej 7 w Słupsku.</text:span><text:span text:style-name="T45"><text:s/>Znak sprawy ZP.261.1</text:span><text:span text:style-name="T46">5</text:span><text:span text:style-name="T47">.2024.ZP5.</text:span></text:p>
      <text:p text:style-name="P48"/>
      <text:p text:style-name="P49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0">Przedsiębiorstwo Gospodarki Komunalnej spółka z o.o., Słupsk</text:p>
          <text:list text:continue-numbering="true">
            <text:list-item>
              <text:p text:style-name="P51">Zadanie nr 1 – Wywóz nieczystości z cmentarza komunalnego przy ul. Rabina dr Maxa Josepha w Słupsku – cena brutto<text:s/>335 580,62<text:s/>zł,</text:p>
            </text:list-item>
            <text:list-item>
              <text:p text:style-name="P52">Zadanie nr 2 – Wywóz nieczystości z cmentarza komunalnego przy ul. Wisławy Szymborskiej 7 w Słupsku – cena brutto<text:s/>48 774,03<text:s/>zł.</text:p>
            </text:list-item>
          </text:list>
        </text:list-item>
      </text:list>
      <text:p text:style-name="P53"/>
      <text:p text:style-name="P54">Sporządziła: Katarzyna Lisiewicz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4-05-28T08:29:00Z</dc:date>
    <meta:print-date>2024-05-07T08:55:00Z</meta:print-date>
    <meta:template xlink:href="Normal" xlink:type="simple"/>
    <meta:editing-cycles>50</meta:editing-cycles>
    <meta:editing-duration>PT29820S</meta:editing-duration>
    <meta:document-statistic meta:page-count="1" meta:paragraph-count="3" meta:word-count="262" meta:character-count="1837" meta:row-count="13" meta:non-whitespace-character-count="1578"/>
  </office:meta>
</office:document-meta>
</file>