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a4a76"/>
    </style:style>
    <style:style style:name="T9" style:family="text">
      <style:text-properties officeooo:rsid="000b9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9">mleka i produktów mleczarskich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1:06.569000000</dc:date>
    <meta:editing-duration>PT10M34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6" meta:non-whitespace-character-count="1274"/>
  </office:meta>
</office:document-meta>
</file>