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Standard">
      <style:paragraph-properties fo:text-align="justify" style:justify-single-word="false"/>
      <style:text-properties officeooo:paragraph-rsid="001587ca"/>
    </style:style>
    <style:style style:name="P26" style:family="paragraph" style:parent-style-name="Header">
      <style:paragraph-properties fo:text-align="center" style:justify-single-word="false"/>
      <style:text-properties officeooo:paragraph-rsid="00092750"/>
    </style:style>
    <style:style style:name="P27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5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7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8633b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8c687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18633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officeooo:rsid="0018633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officeooo:rsid="000b9e7e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fo:color="#000000" loext:opacity="100%" style:font-name="Arial" fo:font-size="10pt" fo:font-weight="bold" officeooo:rsid="00176504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2" style:family="text">
      <style:text-properties fo:color="#000000" loext:opacity="100%" style:font-name="Arial" fo:font-size="10pt" fo:font-weight="bold" officeooo:rsid="0018633b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3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4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5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6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7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8" style:family="text">
      <style:text-properties officeooo:rsid="0007b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25"><text:span text:style-name="T6">Niniejszym składam ofertę w postępowaniu w trybie przetargu nieograniczonego na zadanie pod nazwą <text:s/></text:span><text:span text:style-name="T7"><text:s text:c="3"/></text:span><text:span text:style-name="Domyślna_20_czcionka_20_akapitu1"><text:span text:style-name="T14">Dostawy żywności dla Przedszkola Publicznego Nr 3 w Radlinie, w okresie </text:span></text:span></text:p>
      <text:p text:style-name="P25"><text:span text:style-name="Domyślna_20_czcionka_20_akapitu1"><text:span text:style-name="T17">s</text:span></text:span><text:span text:style-name="Domyślna_20_czcionka_20_akapitu1"><text:span text:style-name="T18">ierpień</text:span></text:span><text:span text:style-name="Domyślna_20_czcionka_20_akapitu1"><text:span text:style-name="T17">-</text:span></text:span><text:span text:style-name="Domyślna_20_czcionka_20_akapitu1"><text:span text:style-name="T18">grudzień</text:span></text:span><text:span text:style-name="Domyślna_20_czcionka_20_akapitu1"><text:span text:style-name="T17"> 2024 roku, z podziałem na 6 zadań </text:span></text:span><text:span text:style-name="T6">zgodnie z wymogami określonymi w specyfikacji <text:s/>warunków zamówienia I projekcie umowy.</text:span></text:p>
      <text:p text:style-name="P7"/>
      <text:list xml:id="list2825090245" text:style-name="WWNum58">
        <text:list-item>
          <text:p text:style-name="P31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40235109903673" text:continue-numbering="true" text:style-name="WWNum58">
        <text:list-item>
          <text:p text:style-name="P31">Deklarujemy wykonanie zamówienia za kwotę:</text:p>
        </text:list-item>
      </text:list>
      <text:list text:style-name="WWNum59">
        <text:list-item>
          <text:p text:style-name="P27"><text:span text:style-name="Domyślna_20_czcionka_20_akapitu1"><text:span text:style-name="T8">Zadanie nr 1 – dostawy mięsa i produktów wędliniarskich</text:span></text:span></text:p>
        </text:list-item>
      </text:list>
      <text:p text:style-name="P2"><text:span text:style-name="Domyślna_20_czcionka_20_akapitu1"><text:span text:style-name="T9">Zgodnie z załączonym formularzem cenowym do zadania nr 1</text:span></text:span></text:p>
      <text:p text:style-name="P2"><text:span text:style-name="Domyślna_20_czcionka_20_akapitu1"><text:span text:style-name="T8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395342277" text:style-name="WWNum60">
        <text:list-item>
          <text:p text:style-name="P28"><text:span text:style-name="Domyślna_20_czcionka_20_akapitu1"><text:span text:style-name="T8">Zadanie nr 2 – dostawy świeżych owoców i warzyw</text:span></text:span></text:p>
        </text:list-item>
      </text:list>
      <text:p text:style-name="P2"><text:span text:style-name="Domyślna_20_czcionka_20_akapitu1"><text:span text:style-name="T9">Zgodnie z załączonym formularzem cenowym do zadania nr 2</text:span></text:span></text:p>
      <text:p text:style-name="P2"><text:span text:style-name="Domyślna_20_czcionka_20_akapitu1"><text:span text:style-name="T8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40233652383755" text:continue-numbering="true" text:style-name="WWNum60">
        <text:list-item>
          <text:p text:style-name="P29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40233825465305" text:continue-numbering="true" text:style-name="WWNum60">
        <text:list-item>
          <text:p text:style-name="P28"><text:span text:style-name="Domyślna_20_czcionka_20_akapitu1"><text:span text:style-name="T8">Zadanie nr 4 – dostawa produktów mleczarskich</text:span></text:span></text:p>
        </text:list-item>
      </text:list>
      <text:p text:style-name="P2"><text:span text:style-name="Domyślna_20_czcionka_20_akapitu1"><text:span text:style-name="T9">Zgodnie z załączonym formularzem cenowym do zadania nr 4</text:span></text:span></text:p>
      <text:p text:style-name="P2"><text:span text:style-name="Domyślna_20_czcionka_20_akapitu1"><text:span text:style-name="T8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40233396315830" text:continue-numbering="true" text:style-name="WWNum60">
        <text:list-item>
          <text:p text:style-name="P28"><text:soft-page-break/><text:span text:style-name="Domyślna_20_czcionka_20_akapitu1"><text:span text:style-name="T8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9">Zgodnie z załączonym formularzem cenowym do zadania nr 5</text:span></text:span></text:p>
      <text:p text:style-name="P2"><text:span text:style-name="Domyślna_20_czcionka_20_akapitu1"><text:span text:style-name="T8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40234532875222" text:continue-numbering="true" text:style-name="WWNum60">
        <text:list-item>
          <text:p text:style-name="P28"><text:span text:style-name="Domyślna_20_czcionka_20_akapitu1"><text:span text:style-name="T8">Zadanie nr 6 – dostawa ryb przetworzonych i konserwowanych</text:span></text:span><text:span text:style-name="Domyślna_20_czcionka_20_akapitu1"><text:span text:style-name="T9">, </text:span></text:span><text:span text:style-name="Domyślna_20_czcionka_20_akapitu1"><text:span text:style-name="T8">olejów, tłuszczy zwierzęcych i roślinnych</text:span></text:span><text:span text:style-name="Domyślna_20_czcionka_20_akapitu1"><text:span text:style-name="T9">, </text:span></text:span><text:span text:style-name="Domyślna_20_czcionka_20_akapitu1"><text:span text:style-name="T8">produktów przemiału ziarna, skrobi i produktów skrobiowych,</text:span></text:span><text:span text:style-name="Domyślna_20_czcionka_20_akapitu1"><text:span text:style-name="T9"> </text:span></text:span><text:span text:style-name="Domyślna_20_czcionka_20_akapitu1"><text:span text:style-name="T8">różnych produktów spożywczych</text:span></text:span></text:p>
        </text:list-item>
      </text:list>
      <text:p text:style-name="P2"><text:span text:style-name="Domyślna_20_czcionka_20_akapitu1"><text:span text:style-name="T9">Zgodnie z załączonym formularzem cenowym do zadania nr 6</text:span></text:span></text:p>
      <text:p text:style-name="P2"><text:span text:style-name="Domyślna_20_czcionka_20_akapitu1"><text:span text:style-name="T8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40234963143894" text:continue-list="list140235109903673" text:style-name="WWNum58">
        <text:list-item>
          <text:p text:style-name="P30">Powyższa cena obejmuje pełny zakres zamówienia określony w warunkach przedstawionych w SWZ</text:p>
        </text:list-item>
      </text:list>
      <text:p text:style-name="P16"/>
      <text:list xml:id="list140235122398230" text:continue-numbering="true" text:style-name="WWNum58">
        <text:list-item>
          <text:p text:style-name="P35"><text:span text:style-name="Domyślna_20_czcionka_20_akapitu1"><text:span text:style-name="T14">Termin wykonania zamówienia : sukcesywnie – od 1 </text:span></text:span><text:span text:style-name="Domyślna_20_czcionka_20_akapitu1"><text:span text:style-name="T15">s</text:span></text:span><text:span text:style-name="Domyślna_20_czcionka_20_akapitu1"><text:span text:style-name="T16">ierpnia</text:span></text:span><text:span text:style-name="Domyślna_20_czcionka_20_akapitu1"><text:span text:style-name="T15"> </text:span></text:span><text:span text:style-name="Domyślna_20_czcionka_20_akapitu1"><text:span text:style-name="T14">do 3</text:span></text:span><text:span text:style-name="Domyślna_20_czcionka_20_akapitu1"><text:span text:style-name="T16">1</text:span></text:span><text:span text:style-name="Domyślna_20_czcionka_20_akapitu1"><text:span text:style-name="T15"> </text:span></text:span><text:span text:style-name="Domyślna_20_czcionka_20_akapitu1"><text:span text:style-name="T16">grudnia</text:span></text:span><text:span text:style-name="Domyślna_20_czcionka_20_akapitu1"><text:span text:style-name="T14"> 202</text:span></text:span><text:span text:style-name="Domyślna_20_czcionka_20_akapitu1"><text:span text:style-name="T15">4</text:span></text:span><text:span text:style-name="Domyślna_20_czcionka_20_akapitu1"><text:span text:style-name="T14">r</text:span></text:span></text:p>
        </text:list-item>
      </text:list>
      <text:p text:style-name="P7"/>
      <text:list xml:id="list140233229545037" text:continue-numbering="true" text:style-name="WWNum58">
        <text:list-item>
          <text:p text:style-name="P35"><text:span text:style-name="T24">Informujemy, że wybór niniejszej oferty będzie/nie będzie (niepotrzebne skreślić)</text:span><text:span text:style-name="T27">2)</text:span><text:span text:style-name="T24"> prowadził do powstania u Zamawiającego obowiązku podatkowego.</text:span></text:p>
        </text:list-item>
      </text:list>
      <text:p text:style-name="P7"/>
      <text:list xml:id="list140234972056677" text:continue-numbering="true" text:style-name="WWNum58">
        <text:list-item>
          <text:p text:style-name="P31">W związku z powstaniem u Zamawiającego obowiązku podatkowego wskazujemy: </text:p>
        </text:list-item>
      </text:list>
      <text:list xml:id="list3594174122" text:style-name="WWNum61">
        <text:list-item>
          <text:p text:style-name="P32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40233554362270" text:continue-numbering="true" text:style-name="WWNum61">
        <text:list-item>
          <text:p text:style-name="P32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7">2)</text:span><text:span text:style-name="T24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40235143704994" text:continue-list="list140234972056677" text:style-name="WWNum58">
        <text:list-item>
          <text:p text:style-name="P35"><text:span text:style-name="T24">Uważamy się za związanych niniejszą ofertą do </text:span><text:span text:style-name="T22">26</text:span><text:span text:style-name="T19"> </text:span><text:span text:style-name="T22">czerwiec</text:span><text:span text:style-name="T19"> 202</text:span><text:span text:style-name="T22">4</text:span><text:span text:style-name="T19">r, </text:span><text:span text:style-name="T24">licząc od upływu terminu składania ofert.</text:span></text:p>
        </text:list-item>
      </text:list>
      <text:p text:style-name="P7"/>
      <text:list xml:id="list140233940138214" text:continue-numbering="true" text:style-name="WWNum58">
        <text:list-item>
          <text:p text:style-name="P36"><text:span text:style-name="T24">Oświadczamy, że przedmiot zamówienia wykonamy: </text:span><text:span text:style-name="T19">samodzielnie – z udziałem podwykonawców </text:span><text:span text:style-name="T24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40234263775665" text:continue-numbering="true" text:style-name="WWNum58">
        <text:list-item>
          <text:p text:style-name="P31">Oświadczamy, że certyfikaty <text:span text:style-name="T28">i</text:span> atesty na dostarczony towar przedstawimy na żądanie Zamawiającego.</text:p>
        </text:list-item>
      </text:list>
      <text:p text:style-name="P14"/>
      <text:list xml:id="list140233441916380" text:continue-numbering="true" text:style-name="WWNum58">
        <text:list-item>
          <text:p text:style-name="P35"><text:span text:style-name="T24">Oświadczamy, że jesteśmy przedsiębiorstwem …................................ (wpisać </text:span><text:span text:style-name="T26">mikro, małym, </text:span><text:soft-page-break/><text:span text:style-name="T26">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3">Oświadczenie Wykonawcy o niepodleganiu wykluczeniu I spełnianiu warunków udziału w postępowaniu, składane na podstawie art. 125 ust.1 ustawy z dnia 11 września 2011r. - Prawo zamówień publicznych (Dz.U. z 2022r. poz. 1710 z późn. zm.);</text:p>
        </text:list-item>
        <text:list-item>
          <text:p text:style-name="P33">Wycenione formularze cenowe – stosownie do zadania;</text:p>
        </text:list-item>
        <text:list-item>
          <text:p text:style-name="P33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3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3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3"><text:tab/><text:tab/><text:tab/><text:tab/><text:tab/><text:tab/><text:tab/><text:tab/> <text:s text:c="76"/></text:span><text:span text:style-name="T25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10">Osoba składająca oświadczenie </text:span><text:span text:style-name="T11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4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4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7"><text:span text:style-name="T13">mikroprzedsiębiorstwo –</text:span><text:span text:style-name="T12"> to przedsiębiorstwo zatrudniające mniej niż 10 osób i którego roczny obrót lub roczna suma bilansowa nie przekracza 2 mln EURO,</text:span></text:p>
        </text:list-item>
        <text:list-item>
          <text:p text:style-name="P37"><text:span text:style-name="T13">małe przedsiębiorstwo</text:span><text:span text:style-name="T12"> – to przedsiębiorstwo zatrudniające mniej niż 50 osób i którego roczny obrót lub roczna suma bilansowa nie przekracza 10 mln EURO,</text:span></text:p>
        </text:list-item>
        <text:list-item>
          <text:p text:style-name="P37"><text:span text:style-name="T13">średnie przedsiębiorstwa</text:span><text:span text:style-name="T12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2750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8c687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style style:name="MT5" style:family="text">
      <style:text-properties style:font-name="Arial" fo:font-size="10pt" fo:font-style="italic" officeooo:rsid="0018633b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2</text:span><text:span text:style-name="MT1"> w Radlinie, w okresie s</text:span><text:span text:style-name="MT3">ierpień</text:span><text:span text:style-name="MT1"> - </text:span><text:span text:style-name="MT3">grudzień</text:span><text:span text:style-name="MT1"> 2024, z podziałem na 6 zadań”</text:span></text:p>
      </style:header>
      <style:header-first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4">PP3</text:span><text:span text:style-name="MT1"> w Radlinie, w okresie s</text:span><text:span text:style-name="MT5">ierpień</text:span><text:span text:style-name="MT1">- </text:span><text:span text:style-name="MT5">grudzień</text:span><text:span text:style-name="MT1"> 2024, z podziałem na 6 zadań”</text:span></text:p>
      </style:header-first>
      <style:footer>
        <text:p text:style-name="MP3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3"/>
      </style:footer>
      <style:footer-first>
        <text:p text:style-name="MP3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4:02:33.054000000</dc:date>
    <meta:editing-duration>PT1H52M17S</meta:editing-duration>
    <meta:editing-cycles>17</meta:editing-cycles>
    <meta:generator>LibreOffice/7.5.4.2$Windows_X86_64 LibreOffice_project/36ccfdc35048b057fd9854c757a8b67ec53977b6</meta:generator>
    <meta:print-date>2024-05-08T14:01:54.201000000</meta:print-date>
    <meta:document-statistic meta:table-count="2" meta:image-count="0" meta:object-count="0" meta:page-count="3" meta:paragraph-count="85" meta:word-count="976" meta:character-count="9534" meta:non-whitespace-character-count="8402"/>
  </office:meta>
</office:document-meta>
</file>