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84858342720734653" text:style-name="Outline">
        <text:list-item>
          <text:h text:style-name="P14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3037212673544797594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7630776243768895419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4446503" text:continue-list="list4484858342720734653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