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07cm" fo:margin-top="0cm" fo:margin-bottom="0cm" table:align="center" style:writing-mode="lr-tb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10.035cm"/>
    </style:style>
    <style:style style:name="Tabela1.C" style:family="table-column">
      <style:table-column-properties style:column-width="1.612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1.91cm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1" style:family="table-cell">
      <style:table-cell-properties style:vertical-align="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07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728cm" fo:keep-together="auto"/>
    </style:style>
    <style:style style:name="Tabela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Times New Roman" fo:font-weight="bold" officeooo:paragraph-rsid="000ddcba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officeooo:paragraph-rsid="000c4d8a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7.493cm" fo:margin-right="0cm" fo:margin-top="0cm" fo:margin-bottom="0cm" style:contextual-spacing="false" fo:line-height="115%" fo:text-align="center" style:justify-single-word="false" fo:text-indent="1.249cm" style:auto-text-indent="false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fo:font-weight="normal" officeooo:paragraph-rsid="000a8775" style:font-weight-asian="normal" style:font-name-complex="Times New Roman1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style:font-name-complex="Times New Roman1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style:font-weight-asian="bold" style:font-name-complex="Times New Roman1"/>
    </style:style>
    <style:style style:name="P18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weight="bold" officeooo:rsid="001952cb" officeooo:paragraph-rsid="001952cb" style:font-weight-asian="bold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a8775" style:font-weight-asian="bold" style:font-name-complex="Times New Roman1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5" style:family="text">
      <style:text-properties officeooo:rsid="000a8775"/>
    </style:style>
    <style:style style:name="T6" style:family="text">
      <style:text-properties officeooo:rsid="000b4a01"/>
    </style:style>
    <style:style style:name="T7" style:family="text">
      <style:text-properties officeooo:rsid="000c4d8a"/>
    </style:style>
    <style:style style:name="T8" style:family="text">
      <style:text-properties officeooo:rsid="000ddcba"/>
    </style:style>
    <style:style style:name="T9" style:family="text">
      <style:text-properties officeooo:rsid="001868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danie nr 1 </text:p>
      <text:p text:style-name="P3">O F E R T A <text:s text:c="2"/>C E N O W A</text:p>
      <text:p text:style-name="P3">wraz z opisem przedmiotu zamówienia</text:p>
      <text:p text:style-name="P1"><text:span text:style-name="T1">na zakup wraz z dostawą do </text:span><text:span text:style-name="T3">KPP w Pułtusku</text:span><text:span text:style-name="T1"> <text:s text:c="2"/>sprzętu <text:s/></text:span><text:span text:style-name="T3">medycznego</text:span><text:line-break/><text:span text:style-name="T1"> <text:s/>- <text:s/></text:span><text:span text:style-name="T3">defibrylatora AED iPAD SP1 lub produktu równoważnego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Asortyment</text:p>
          </table:table-cell>
          <table:table-cell table:style-name="Tabela1.A1" office:value-type="string">
            <text:p text:style-name="P6">Ilość</text:p>
          </table:table-cell>
          <table:table-cell table:style-name="Tabela1.D1" office:value-type="string">
            <text:p text:style-name="P6">Cena jednostkowa brutto</text:p>
          </table:table-cell>
          <table:table-cell table:style-name="Tabela1.A1" office:value-type="string">
            <text:p text:style-name="P6">Wartość brutto</text:p>
          </table:table-cell>
        </table:table-row>
        <table:table-row table:style-name="Tabela1.2">
          <table:table-cell table:style-name="Tabela1.A2" office:value-type="string">
            <text:p text:style-name="P6">1.</text:p>
          </table:table-cell>
          <table:table-cell table:style-name="Tabela1.B2" office:value-type="string">
            <text:p text:style-name="P5"><text:span text:style-name="T5">Defibrylator <text:s/>AED iPAD SP1 <text:s/></text:span><text:span text:style-name="T7">lub <text:s/>produkt równoważny……………………………… </text:span><text:span text:style-name="T8">w zakresie:</text:span></text:p>
            <text:p text:style-name="P14">- <text:span text:style-name="T6">półautomatyczny, zewnętrzny, spełniający wymogi normy militarnej MIL-STD-810 G,</text:span></text:p>
            <text:p text:style-name="P14">- <text:span text:style-name="T6">posiada możliwość zmiany na tryb pediatryczny (poniżej 25 kg) bez konieczności zmiany elektrod,</text:span></text:p>
            <text:p text:style-name="P14">- <text:span text:style-name="T6">zawiera elektrody dla dorosłych (czas przechowywania do 30 miesięcy),</text:span></text:p>
            <text:p text:style-name="P14">- <text:span text:style-name="T6">baterię litową – okres przydatności do użycia do 5 lat od daty instalacji</text:span></text:p>
            <text:p text:style-name="P14">- <text:span text:style-name="T7">posiada</text:span> <text:span text:style-name="T6">torb</text:span><text:span text:style-name="T7">ę</text:span><text:span text:style-name="T6"> transportow</text:span><text:span text:style-name="T7">ą</text:span></text:p>
            <text:p text:style-name="P10"/>
          </table:table-cell>
          <table:table-cell table:style-name="Tabela1.C2" office:value-type="string">
            <text:p text:style-name="P4"/>
            <text:p text:style-name="P4"/>
            <text:p text:style-name="P4"/>
            <text:p text:style-name="P4"/>
            <text:p text:style-name="P4"><text:span text:style-name="T5">2 </text:span>szt.</text:p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3">
          <table:table-cell table:style-name="Tabela1.A3" table:number-columns-spanned="5" office:value-type="string">
            <text:p text:style-name="P4"><text:s text:c="60"/></text:p>
            <text:p text:style-name="P16"><text:span text:style-name="T2"><text:s text:c="64"/></text:span><text:span text:style-name="T4"><text:s/>Razem wartość brutto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2"/>
      <text:p text:style-name="P12"><text:tab/><text:tab/><text:tab/><text:tab/><text:tab/><text:tab/> <text:s text:c="5"/><text:tab/><text:tab/>…………………………...</text:p>
      <text:p text:style-name="P12"/>
      <text:p text:style-name="P12"><text:tab/> <text:s text:c="9"/><text:tab/><text:tab/> <text:s text:c="4"/>(podpis i pieczęć <text:span text:style-name="T9">Wykonawcy</text:span>)</text:p>
      <text:p text:style-name="P12"/>
      <text:p text:style-name="P8"><text:tab/><text:tab/>tel. kontaktowy <text:s text:c="5"/>…..…………………….</text:p>
      <text:p text:style-name="P8"><text:tab/><text:tab/><text:tab/><text:tab/><text:tab/><text:tab/><text:tab/></text:p>
      <text:p text:style-name="P9"><text:tab/><text:tab/><text:tab/><text:tab/><text:tab/> <text:s text:c="11"/>e-mail: <text:s text:c="2"/>………………………...</text:p>
      <text:p text:style-name="P7"/>
      <text:p text:style-name="P7"/>
      <text:p text:style-name="P7"/>
      <text:p text:style-name="P7"/>
      <text:p text:style-name="P7"/>
      <text:p text:style-name="P15">Oświadczam, że nie zachodzą w stosunku do mnie przesłanki wykluczenia z postępowania na podstawie art. 7 ust. 1 ustawy z dnia 13 kwietnia 2022r. o szczególnych rozwiązaniach w zakresie przeciwdziałania wspieraniu agresji na Ukrainę oraz służących ochronie bezpieczeństwa narodowego (Dz. U. poz. 835)</text:p>
      <text:p text:style-name="P15"/>
      <text:p text:style-name="P12">………………………………………………..</text:p>
      <text:p text:style-name="P13"><text:s text:c="18"/>Data i podpis <text:s/><text:span text:style-name="T9">Wykonawcy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2T10:37:41.934000000</dc:date>
    <meta:editing-duration>PT30M7S</meta:editing-duration>
    <meta:editing-cycles>9</meta:editing-cycles>
    <meta:generator>LibreOffice/7.2.1.2$Windows_X86_64 LibreOffice_project/87b77fad49947c1441b67c559c339af8f3517e22</meta:generator>
    <meta:print-date>2022-11-02T09:51:15.689000000</meta:print-date>
    <meta:document-statistic meta:table-count="1" meta:image-count="0" meta:object-count="0" meta:page-count="1" meta:paragraph-count="26" meta:word-count="169" meta:character-count="1343" meta:non-whitespace-character-count="975"/>
  </office:meta>
</office:document-meta>
</file>