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Standard"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</style:style>
    <style:style style:name="P23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</style:style>
    <style:style style:name="P25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212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439cm"/>
        </style:tab-stops>
      </style:paragraph-properties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0" style:family="paragraph" style:parent-style-name="Standard" style:list-style-name="WWNum3">
      <style:paragraph-properties fo:margin-left="0.501cm" fo:margin-right="0cm" fo:text-align="justify" style:justify-single-word="false" fo:text-indent="-0.501cm" style:auto-text-indent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916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0.423cm"/>
        </style:tab-stops>
      </style:paragraph-properties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0000ff" loext:opacity="100%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color="#ff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1.245cm" fo:margin-right="0cm" fo:text-indent="0cm" style:auto-text-indent="false"/>
      <style:text-properties officeooo:paragraph-rsid="00132b8a"/>
    </style:style>
    <style:style style:name="P41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_20__28_user_29_" style:list-style-name="WWNum2">
      <style:paragraph-properties fo:margin-left="2.529cm" fo:margin-right="0cm" fo:text-align="justify" style:justify-single-word="false" fo:text-indent="-0.635cm" style:auto-text-indent="false">
        <style:tab-stops>
          <style:tab-stop style:position="-0.5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32b8a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officeooo:rsid="00132b8a" style:font-size-asian="11pt" style:font-style-asian="italic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size="11pt" fo:font-style="italic" fo:font-weight="bold" officeooo:rsid="00132b8a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="Liberation Serif" fo:font-size="11pt" style:font-size-asian="11pt" style:font-size-complex="11pt" style:font-weight-complex="bold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officeooo:rsid="00132b8a" style:font-size-asian="11pt" style:font-size-complex="11pt"/>
    </style:style>
    <style:style style:name="T18" style:family="text">
      <style:text-properties fo:color="#000000" loext:opacity="100%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21" style:family="text">
      <style:text-properties fo:color="#000000" loext:opacity="100%" fo:font-size="11pt" style:font-name-asian="Times New Roman1" style:font-size-asian="11pt" style:font-name-complex="Times New Roman1" style:font-size-complex="11pt" style:language-complex="ar" style:country-complex="SA"/>
    </style:style>
    <style:style style:name="T22" style:family="text">
      <style:text-properties fo:color="#000000" loext:opacity="100%" fo:font-size="11pt" fo:language="en" fo:country="US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color="#000080" loext:opacity="100%" fo:font-size="11pt" style:text-underline-style="solid" style:text-underline-width="auto" style:text-underline-color="font-color" style:font-name-asian="Times New Roman1" style:font-size-asian="11pt" style:language-asian="en" style:country-asian="US" style:font-name-complex="Times New Roman1" style:font-size-complex="11pt" style:font-weight-complex="bold"/>
    </style:style>
    <style:style style:name="T25" style:family="text">
      <style:text-properties fo:color="#000080" loext:opacity="100%" style:text-underline-style="solid" style:text-underline-width="auto" style:text-underline-color="font-color"/>
    </style:style>
    <style:style style:name="T26" style:family="text">
      <style:text-properties fo:color="#c9211e" loext:opacity="100%" fo:font-size="11pt" style:font-size-asian="11pt" style:font-size-complex="11pt"/>
    </style:style>
    <style:style style:name="T27" style:family="text">
      <style:text-properties style:use-window-font-color="true" loext:opacity="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9"/>egz. nr ……</text:span></text:p>
      <text:p text:style-name="P2"/>
      <text:p text:style-name="P3"><text:span text:style-name="T14">UMOWA <text:s/>NR <text:s text:c="2"/>......./R/2023</text:span></text:p>
      <text:p text:style-name="P4"><text:span text:style-name="T14"><text:tab/><text:tab/> <text:s text:c="7"/></text:span><text:span text:style-name="T1">zawarta w dniu ............................. pomiędzy</text:span></text:p>
      <text:p text:style-name="P5"/>
      <text:p text:style-name="P12"/>
      <text:p text:style-name="P21"><text:span text:style-name="T5">Skarbem <text:s/>Państwa - Komendą Wojewódzką Policji zs. w Radomiu, ul. 11 Listopada 37/59</text:span></text:p>
      <text:p text:style-name="P21"><text:span text:style-name="T5">26-600 Radom, </text:span><text:span text:style-name="T4">reprezentowanym przez:</text:span></text:p>
      <text:p text:style-name="P1"><text:span text:style-name="T15">insp. Dariusza Króla - Zastępcę Komendanta Wojewódzkiego Policji z siedzibą w Radomiu</text:span></text:p>
      <text:p text:style-name="P21"><text:span text:style-name="T1">przy kontrasygnacie</text:span></text:p>
      <text:p text:style-name="P22"><text:span text:style-name="T1">Magdy Wieczorek - </text:span><text:span text:style-name="T2">Głównego Księgowego - Naczelnika Wydziału Finansów KWP z siedzibą w Radomiu</text:span></text:p>
      <text:p text:style-name="P13"/>
      <text:p text:style-name="P21"><text:span text:style-name="T1">zwanym dalej </text:span><text:span text:style-name="T4">„ZAMAWIAJĄCYM”,</text:span></text:p>
      <text:p text:style-name="P21"><text:span text:style-name="T1">a</text:span></text:p>
      <text:p text:style-name="P21"><text:span text:style-name="T1">-------------------------------------------------------------------------------------------------------------------------------</text:span></text:p>
      <text:p text:style-name="P21"><text:span text:style-name="T1">-------------------------------------------------------------------------------------------------------------------------------</text:span></text:p>
      <text:p text:style-name="P21"><text:span text:style-name="T1">-------------------------------------------------------------------------------------------------------------------------------</text:span></text:p>
      <text:p text:style-name="P6"/>
      <text:p text:style-name="P21"><text:span text:style-name="T1">zwanym dalej</text:span><text:span text:style-name="T4"> „WYKONAWCĄ” </text:span></text:p>
      <text:p text:style-name="P13"/>
      <text:p text:style-name="P21"><text:span text:style-name="T6">Niniejsza umowa zostaje zawarta <text:s/>poniżej wartości określonej w art.2 ust 1 pkt 1 Ustawy z dnia 11 września 2019 r. Prawo zamówień <text:s/>publicznych <text:s/>(</text:span><text:span text:style-name="T9">nr sprawy <text:s/></text:span><text:span text:style-name="T10">79</text:span><text:span text:style-name="T9">/2023/GMT).</text:span></text:p>
      <text:p text:style-name="P13"/>
      <text:p text:style-name="P32"><text:span text:style-name="T4">§ 1</text:span></text:p>
      <text:p text:style-name="P32"><text:span text:style-name="T11">PRZEDMIOT UMOWY</text:span></text:p>
      <text:p text:style-name="P16"/>
      <text:p text:style-name="P21"><text:span text:style-name="T1">Przedmiotem umowy jest wykonanie naprawy i legalizacji podręcznego sprzętu gaśniczego dla Komendy Wojewódzkiej Policji z siedzibą w Radomiu i jednostek podległych wyszczególnionych w załącznikach do umowy od nr 1 do nr </text:span><text:span text:style-name="T3">4</text:span><text:span text:style-name="T1">, stanowiących oferty cenowe.</text:span></text:p>
      <text:p text:style-name="P7"/>
      <text:p text:style-name="P33"><text:span text:style-name="T4">§ 2</text:span></text:p>
      <text:p text:style-name="P34"><text:span text:style-name="T11">WARTOŚĆ PRZEDMIOTU UMOWY</text:span></text:p>
      <text:p text:style-name="P17"/>
      <text:list xml:id="list1142938511" text:style-name="WWNum1">
        <text:list-item>
          <text:p text:style-name="P24"><text:span text:style-name="T1">Zamawiający zobowiązuje się zapłacić Wykonawcy wynagrodzenie za przedmiot umowy w kwocie ……………..</text:span><text:span text:style-name="T2">zł</text:span><text:span text:style-name="T1"> brutto <text:s/>(</text:span><text:span text:style-name="T2">słownie: ........................................................................................)</text:span></text:p>
        </text:list-item>
        <text:list-item>
          <text:p text:style-name="P24"><text:span text:style-name="T1">Wynagrodzenie o którym mowa w ust. 1 umowy zawiera wszystkie koszty związane z realizacją zamówienia, w szczególności koszty dojazdu do miejsc wskazanych w załącznikach do umowy.</text:span></text:p>
        </text:list-item>
        <text:list-item>
          <text:p text:style-name="P24"><text:span text:style-name="T1">Zamawiający wyłącza zastosowanie ustrukturyzowanych faktur elektronicznych zgodnie z ustawą</text:span><text:line-break/><text:span text:style-name="T1">z dnia 9 listopada 2018 r. o elektronicznym fakturowaniu w zamówieniach <text:s/>publicznych, <text:s text:c="2"/>koncesjach <text:s/>na roboty budowlane lub usługi oraz partnerstwie publiczno-prawnym.</text:span></text:p>
        </text:list-item>
        <text:list-item>
          <text:p text:style-name="P24"><text:span text:style-name="T1">Wykonawca wystawi faktury w oparciu o oferty stanowiące załączniki 1-</text:span><text:span text:style-name="T3">4</text:span><text:span text:style-name="T1"> do niniejszej umowy, wskazując jako płatnika:</text:span></text:p>
        </text:list-item>
      </text:list>
      <text:p text:style-name="P32"><text:span text:style-name="T4">Komenda Wojewódzka Policji zs. w Radomiu</text:span></text:p>
      <text:p text:style-name="P32"><text:span text:style-name="T4">ul. 11 Listopada 37/59</text:span></text:p>
      <text:p text:style-name="P32"><text:span text:style-name="T4">26-600 Radom</text:span></text:p>
      <text:p text:style-name="P32"><text:span text:style-name="T4">NIP: 796 22 34 609</text:span></text:p>
      <text:p text:style-name="P5"/>
      <text:list xml:id="list143253189018495" text:continue-numbering="true" text:style-name="WWNum1">
        <text:list-item>
          <text:p text:style-name="P25"><text:span text:style-name="T16">Ceny w trakcie trwania umowy nie mogą ulec zmianie.</text:span></text:p>
        </text:list-item>
        <text:list-item>
          <text:p text:style-name="P24"><text:span text:style-name="T2">Zapłata nastąpi przelewem bankowym w ciągu 30 dni od daty otrzymania <text:s/>prawidłowo wystawionej faktury VAT.</text:span></text:p>
        </text:list-item>
        <text:list-item>
          <text:p text:style-name="P24"><text:span text:style-name="T2">Podstawą do wystawienia faktury jest prawidłowo sporządzony protokół wykonania usługi w dwóch egzemplarzach (po jednym egz. dla każdej ze stron umowy).</text:span></text:p>
        </text:list-item>
        <text:list-item>
          <text:p text:style-name="P24"><text:span text:style-name="T16">Za <text:s/>termin zapłaty strony <text:s/>przyjmują datę obciążenia przez bank rachunku Zamawiającego.</text:span></text:p>
        </text:list-item>
      </text:list>
      <text:p text:style-name="P36"/>
      <text:p text:style-name="P8"/>
      <text:p text:style-name="P32"><text:soft-page-break/><text:span text:style-name="T4">§ 3</text:span></text:p>
      <text:p text:style-name="P32"><text:span text:style-name="T11">TERMIN I MIEJSCE WYKONANIA UMOWY</text:span></text:p>
      <text:p text:style-name="P18"/>
      <text:p text:style-name="P26"><text:span text:style-name="T1">1. Wykonawca zobowiązuje się do wykonania naprawy i legalizacji podręcznego sprzętu gaśniczego</text:span><text:line-break/><text:span text:style-name="T1"> w obiektach wykazanych w załącznikach od <text:s/>nr 1 do nr </text:span><text:span text:style-name="T3">4</text:span><text:span text:style-name="T1"> </text:span><text:span text:style-name="T2">w terminie max. 15 dni roboczych</text:span><text:line-break/><text:span text:style-name="T2"> (od poniedziałku <text:s/>do piątku z <text:s/>wyłączeniem <text:s/>dni ustawowo <text:s/>wolnych od pracy) licząc </text:span><text:span text:style-name="T1">od dnia otrzymania</text:span></text:p>
      <text:p text:style-name="P26"><text:span text:style-name="T1"><text:s text:c="6"/>przez Wykonawcę poszczególnych zamówień.</text:span></text:p>
      <text:p text:style-name="P26"><text:span text:style-name="T1">2. <text:s/>Zamawiający będzie wystawiał zamówienia sukcesywnie w okresie do </text:span><text:span text:style-name="T3">2</text:span><text:span text:style-name="T26"> </text:span><text:span text:style-name="T27">miesięcy</text:span><text:span text:style-name="T1"> od dnia zawarcia</text:span><text:line-break/><text:span text:style-name="T1"> umowy.</text:span></text:p>
      <text:p text:style-name="P27"><text:span text:style-name="T1">3. <text:s/>Wykonawca zobowiązuje się do wykonania czynności polegającej na sprawdzeniu stanu technicznego</text:span><text:line-break/><text:span text:style-name="T1"> wszystkich części gaśnic i w przypadku zużycia <text:s/>ich wymianę (uszczelki, głowicy, węża), napełnienie</text:span><text:line-break/><text:span text:style-name="T1"> środkiem gaśniczym oraz czynnikiem napędowym, naklejenie etykiety <text:s/>z datą naprawy i następnego</text:span><text:line-break/><text:span text:style-name="T1"> przeglądu, poddanie urządzeń legalizacji tj. okresowej kontroli przez Urząd Dozoru Technicznego</text:span><text:line-break/><text:span text:style-name="T1"> (potwierdzenie tego faktu naklejką bądź wybiciem daty na zbiorniku), zgodnie z przepisami o dozorze</text:span><text:line-break/><text:span text:style-name="T1"> technicznym oraz <text:s/>§ 3 ust. 2 Rozporządzenia MSWiA z dnia 7 czerwca 2010 r. w sprawie ochrony</text:span><text:line-break/><text:span text:style-name="T1"> <text:s/>przeciwpożarowej budynków, innych obiektów budowlanych i terenów – Dz. U. nr 109, poz. 719.</text:span></text:p>
      <text:p text:style-name="P27"><text:span text:style-name="T1">4. <text:s text:c="2"/>Wykonawca zobowiązany jest do zapewnienia sprzętu zastępczego o tożsamych parametrach techniczno</text:span><text:line-break/><text:span text:style-name="T1"> <text:s/>- użytkowych na czas wykonania naprawy lub legalizacji.</text:span></text:p>
      <text:p text:style-name="P27"><text:span text:style-name="T1">5. <text:s/>Na urządzenia poddane naprawie Wykonawca sporządzi dokumenty - protokóły wykonania usługi,</text:span><text:line-break/><text:span text:style-name="T1"> oddzielnie</text:span><text:span text:style-name="T2"> dla poszczególnych komórek organizacyjnych KWP zs. w Radomiu <text:s/>oraz oddzielnie</text:span><text:line-break/><text:span text:style-name="T2"> <text:s/>dla każdej <text:s/>jednostki Policji <text:s/>- <text:s/>zgodnie z załącznikami do umowy.</text:span></text:p>
      <text:p text:style-name="P37"/>
      <text:p text:style-name="P32"><text:span text:style-name="T18">§ 4</text:span></text:p>
      <text:p text:style-name="P32"><text:span text:style-name="T19">GWARANCJA</text:span></text:p>
      <text:p text:style-name="P39"/>
      <text:p text:style-name="P21"><text:span text:style-name="T16">Wykonawca oświadcza, że posiada wymagane uprawnienia do prowadzenia działalności usługowej</text:span><text:line-break/><text:span text:style-name="T16">w zakresie napraw podręcznego sprzętu przeciwpożarowego zgodnie z obowiązującymi w Polsce przepisami przeciwpożarowymi i technologią.</text:span></text:p>
      <text:p text:style-name="P32"><text:span text:style-name="T18">§ 5</text:span></text:p>
      <text:p text:style-name="P32"><text:span text:style-name="T19">KARY UMOWNE I ODSTĄPIENIE OD UMOWY</text:span></text:p>
      <text:p text:style-name="P38"/>
      <text:p text:style-name="P31"><text:span text:style-name="T16">1. <text:s/>W razie niewykonania lub nienależytego wykonania umowy <text:s text:c="2"/>Wykonawca zobowiązuje się zapłacić <text:s text:c="6"/><text:line-break/> <text:s text:c="4"/>Zamawiającemu następujące kary umowne:</text:span></text:p>
      <text:p text:style-name="P28"><text:span text:style-name="T16">a) <text:s/>10% wartości brutto niewykonanego przedmiotu Umowy, gdy Zamawiający odstąpił od umowy</text:span><text:line-break/><text:span text:style-name="T16"> <text:s text:c="7"/>z powodu okoliczności, za które odpowiada Wykonawca</text:span></text:p>
      <text:p text:style-name="P28"><text:span text:style-name="T16">b) <text:s/>10% wartości brutto niewykonanego przedmiotu Umowy, gdy Wykonawca odstąpi od umowy</text:span><text:line-break/><text:span text:style-name="T16"> <text:s text:c="7"/>z powodu okoliczności, za które <text:s/>nie odpowiada Zamawiający</text:span></text:p>
      <text:p text:style-name="P29"><text:span text:style-name="T16">c) <text:s text:c="3"/>1% wartości brutto niewykonanego przedmiotu Umowy w terminie o którym mowa w § 3 ust 1 za</text:span><text:line-break/><text:span text:style-name="T16"> <text:s text:c="14"/>każdy rozpoczęty dzień zwłoki.</text:span></text:p>
      <text:p text:style-name="P21"><text:span text:style-name="T16">2. <text:s/>Kary umowne mogą być naliczane łącznie do wartości 20 % kwoty brutto ustalonej w <text:s/>§ 2 ust.1</text:span></text:p>
      <text:p text:style-name="P27"><text:span text:style-name="T16">3.<text:tab/>Niezależnie od kar wymienionych w ust 1-2 <text:s/>Stronom przysługuje prawo dochodzenia odszkodowania</text:span><text:line-break/><text:span text:style-name="T16">przenosz</text:span><text:span text:style-name="T17">ą</text:span><text:span text:style-name="T16">cego wysokość zastrzeżonych kar umownych.</text:span></text:p>
      <text:p text:style-name="P27"><text:span text:style-name="T1">4</text:span><text:span text:style-name="T16">. <text:s/>Zamawiający może potrącić należności wynikające z kar umownych przy opłacaniu faktury za realizację przedmiotu umowy.</text:span></text:p>
      <text:p text:style-name="P9"/>
      <text:p text:style-name="P35"><text:span text:style-name="T4">§ 6</text:span></text:p>
      <text:p text:style-name="P32"><text:span text:style-name="T12">OCHRONA DANYCH OSOBOWYCH</text:span></text:p>
      <text:p text:style-name="P10"/>
      <text:p text:style-name="P41"><text:span text:style-name="T20">1.<text:tab/>Wykonawca zobowiązuje się do zachowania w tajemnicy, również po zakończeniu realizacji umowy, informacji, do których miał dostęp w trakcie świadczenia umowy, a także do nie gromadzenia,</text:span><text:line-break/><text:span text:style-name="T20">nie przetwarzania, nie przechowywania tych danych i informacji w zakresie wykraczającym poza czynności niezbędne dla realizacji niniejszej umowy oraz nie udostępniania uzyskanych informacji</text:span><text:line-break/><text:span text:style-name="T20">i danych osobom trzecim bez pisemnej zgody Zamawiającego.</text:span></text:p>
      <text:p text:style-name="P41"><text:span text:style-name="T20">2.<text:tab/>Strony, ich pracownicy, współpracownicy, przedstawiciele mają prawo do korzystania</text:span><text:line-break/><text:span text:style-name="T20">i wykorzystywania informacji wyłącznie w celach <text:s/>określonych w umowie. W żadnych okolicznościach <text:s text:c="2"/>jednak <text:s text:c="3"/>pracownicy, <text:s text:c="4"/>przedstawiciele <text:s text:c="4"/>stron <text:s text:c="2"/>nie <text:s text:c="2"/>mają <text:s text:c="3"/>prawa <text:s/>do <text:s/>korzystania i wykorzystywania informacji <text:s/>do innych celów, w szczególności komercyjnych.</text:span></text:p>
      <text:p text:style-name="P41"><text:soft-page-break/><text:span text:style-name="T20">3.<text:tab/>Wykonawca ponosi pełną odpowiedzialność odszkodowawczą za naruszenie wyżej określonych zasad poufności przez swoich pracowników, współpracowników lub przedstawicieli.</text:span></text:p>
      <text:p text:style-name="P41"><text:span text:style-name="T20">4.<text:tab/>Postanowienia w zakresie zachowania tajemnicy informacji uzyskanych w związku z realizacją niniejszej <text:s/>umowy wiążą strony bezterminowo. </text:span></text:p>
      <text:p text:style-name="P41"><text:span text:style-name="T20">5.<text:tab/>Wykonawca będzie przetwarzał uzyskane dane osobowe wyłącznie dla potrzeb niezbędnych do realizacji niniejszej umowy, zgodnie z <text:s/>ustawą z <text:s/>dnia 10 maja 2018r. o <text:s/>ochronie <text:s/>danych <text:s/>osobowych</text:span></text:p>
      <text:p text:style-name="P41"><text:span text:style-name="T20"><text:tab/> ( Dz. U. Z 2019 r. poz. 1781 ze zm.).</text:span></text:p>
      <text:p text:style-name="P41"><text:span text:style-name="T20">6.<text:tab/>Dane osobowe <text:s/>są <text:s text:c="2"/>przetwarzane zgodnie <text:s/>z <text:s/>Rozporządzeniem <text:s/>Parlamentu i Rady (UE) 2016/679</text:span></text:p>
      <text:p text:style-name="P41"><text:span text:style-name="T20"><text:tab/>w sprawie ochrony osób fizycznych w związku z przetwarzaniem danych osobowych i w sprawie swobodnego przepływu takich danych oraz uchylenia <text:s/>dyrektywy 95/46/WE z dnia 27.04.2016 r., dalej jako RODO</text:span></text:p>
      <text:p text:style-name="P41"><text:span text:style-name="T20">7.<text:tab/>Administratorem danych osobowych przetwarzanych <text:s/>w <text:s/>Komendzie Wojewódzkiej Policji z siedzibą</text:span><text:line-break/><text:span text:style-name="T20">w Radomiu adres: ul. 11-go Listopada</text:span><text:span text:style-name="T13"> 37/59, 26-600 R</text:span><text:span text:style-name="T20">adom jest Komendant Wojewódzki Policji</text:span><text:line-break/><text:span text:style-name="T20">z siedzibą w Radomiu zwanym dalej ADO.</text:span></text:p>
      <text:p text:style-name="P41"><text:span text:style-name="T20">8.<text:tab/>Kontakt do Inspektora Danych Osobowych, w Komendzie Wojewódzkiej Policji z siedzibą</text:span><text:line-break/><text:span text:style-name="T20">w Radomiu: </text:span></text:p>
      <text:list xml:id="list2501337385" text:style-name="WWNum2">
        <text:list-item>
          <text:p text:style-name="P42"><text:span text:style-name="T20">adres: ul. 11-go Listopada 37/59, 26-600 Radom</text:span></text:p>
        </text:list-item>
        <text:list-item>
          <text:p text:style-name="P42"><text:span text:style-name="T20">tel. miejski <text:s/>47 701 22-14, <text:s/>47 701 22-19,</text:span></text:p>
        </text:list-item>
        <text:list-item>
          <text:p text:style-name="P42"><text:span text:style-name="T20">tel. do sekretariatu Wydziału BI </text:span><text:span text:style-name="T22">47 701 22-17,</text:span></text:p>
        </text:list-item>
        <text:list-item>
          <text:p text:style-name="P42"><text:span text:style-name="T22">fax <text:s/>47 701 36-11,</text:span></text:p>
        </text:list-item>
        <text:list-item>
          <text:p text:style-name="P42"><text:span text:style-name="T22">e-mail: </text:span><text:a xlink:type="simple" xlink:href="mailto:iod.kwp@ra.policja.gov.pl" text:style-name="Default_20_Style" text:visited-style-name="Default_20_Style"><text:span text:style-name="T24">iod.kwp@ra.policja.gov.pl</text:span></text:a></text:p>
        </text:list-item>
      </text:list>
      <text:p text:style-name="P41"><text:span text:style-name="T20">9.<text:tab/>Przetwarzanie danych osobowych w KWP zs. w Radomiu odbywa się w celu <text:s/>przeprowadzania postępowań zmierzających do zawarcia umów i ich realizacji.</text:span></text:p>
      <text:p text:style-name="P41"><text:span text:style-name="T20">10.<text:tab/>Przetwarzanie danych osobowych w tut. KWP odbywa się na podstawi art. 6 ust. 1 pkt c, e, <text:s/>RODO.</text:span></text:p>
      <text:p text:style-name="P41"><text:span text:style-name="T20">11.Odbiorca danych osobowych są i będą: podmioty świadczące usługi na rzecz KWP zs. w Radomiu,</text:span><text:line-break/><text:span text:style-name="T20">na okoliczność udostępniania danych niezbędnych do realizacji umowy, organy/ komórki kontrolne działające na mocy obowiązujących przepisów prawa, uprawnione organy publiczne. </text:span></text:p>
      <text:p text:style-name="P41"><text:span text:style-name="T20">12.Dane osobowe przetwarzane przez tut. KWP nie są i nie będą przekazywane do państwa spoza Europejskiego Obszaru Gospodarczego, który tworzą <text:s/>państwa Unii Europejskiej oraz <text:s/>Islandia, Norwegia i Lichtenstein.</text:span></text:p>
      <text:p text:style-name="P41"><text:span text:style-name="T20">13.Dane osobowe przetwarzane przez tut. KWP są i będą przetwarzane przez okres określony przepisami prawa oraz przepisami archiwalnymi obowiązującymi w tut. KWP.</text:span></text:p>
      <text:p text:style-name="P41"><text:span text:style-name="T20">14.Osobom, których dane osobowe są przetwarzane przez tut. KWP przysługuje prawo żądania od ADO dostępu do swoich danych osobowych, ich sprostowania, usunięcia lub ograniczenia przetwarzania,</text:span><text:line-break/><text:span text:style-name="T20">jak również prawo wniesienia sprzeciwu wobec przetwarzania danych osobowych oraz prawo</text:span><text:line-break/><text:span text:style-name="T20">do przenoszenia danych osobowych.</text:span></text:p>
      <text:p text:style-name="P41"><text:span text:style-name="T21">15.Osobom, których dane osobowe są przetwarzane przez <text:s/>tu. KWP przysługuje prawo wniesienia skargi do organu nadzorczego – Prezesa Urzędu Danych Osobowych, w przypadku gdy przetwarzanie danych osobowych narusza przepisy dotyczące ochrony danych osobowych. </text:span></text:p>
      <text:p text:style-name="P10"/>
      <text:p text:style-name="P32"><text:span text:style-name="T4">§ 7</text:span></text:p>
      <text:p text:style-name="P32"><text:span text:style-name="T11">POSTANOWIENIA KOŃCOWE</text:span></text:p>
      <text:p text:style-name="P18"/>
      <text:list xml:id="list2467739939" text:style-name="WWNum3">
        <text:list-item>
          <text:p text:style-name="P23"><text:span text:style-name="T1">Do wzajemnego współdziałania przy wykonywaniu umowy strony <text:s/>wyznaczają: ………………………… tel. ...............…..e-mail: .................................... ze strony Wykonawcy <text:s/>oraz <text:s/>panią <text:s/>Annę Grzegorczyk <text:s text:c="2"/>tel. 47 701 29-58 <text:s text:c="3"/>e - mail: </text:span><text:a xlink:type="simple" xlink:href="mailto:anna.grzegorczyk@ra.policja.gov.pl" text:style-name="Default_20_Style" text:visited-style-name="Default_20_Style"><text:span text:style-name="T25">anna.grzegorczyk@ra.policja.gov.pl</text:span></text:a> <text:span text:style-name="T1">ze strony Zamawiającego</text:span></text:p>
        </text:list-item>
        <text:list-item>
          <text:p text:style-name="P23"><text:span text:style-name="T1">Zmiany umowy wymagają zachowania formy pisemnej pod rygorem nieważności i obowiązywać będą</text:span><text:line-break/><text:span text:style-name="T1">od dnia podpisania przez strony aneksu.</text:span></text:p>
        </text:list-item>
        <text:list-item>
          <text:p text:style-name="P30"><text:span text:style-name="T1">W sprawach nieuregulowanych w treści umowy mają zastosowanie <text:s/>w szczególności przepisy <text:s/>Kodeksu Cywilnego.</text:span></text:p>
        </text:list-item>
        <text:list-item>
          <text:p text:style-name="P30"><text:span text:style-name="T1">Umowę sporządzono w trzech jednobrzmiących egzemplarzach, z których dwa egzemplarze</text:span><text:line-break/><text:span text:style-name="T1">otrzymuje Zamawiający, a jeden egzemplarz <text:s/>Wykonawca. Wszystkie egzemplarze mają tę samą moc prawną.</text:span></text:p>
        </text:list-item>
      </text:list>
      <text:p text:style-name="P14"/>
      <text:p text:style-name="P15"/>
      <text:p text:style-name="P15"/>
      <text:p text:style-name="P21"><text:span text:style-name="T1"><text:tab/><text:tab/><text:tab/></text:span></text:p>
      <text:p text:style-name="P21"><text:soft-page-break/><text:span text:style-name="T1">Załączniki: <text:s text:c="2"/></text:span><text:span text:style-name="T3">4</text:span><text:span text:style-name="T1"> szt.</text:span></text:p>
      <text:p text:style-name="Standard"><text:span text:style-name="T1">- Oferta cenowa (wykaz ilościowy sprzętu / miejsce użytkowania) <text:s/>Zadanie nr 1 – zał. nr 1</text:span></text:p>
      <text:p text:style-name="Standard"><text:span text:style-name="T1">- Oferta cenowa (wykaz ilościowy sprzętu / miejsce użytkowania) <text:s/>Zadanie nr 2 – zał. nr 2</text:span></text:p>
      <text:p text:style-name="Standard"><text:span text:style-name="T1">- Oferta cenowa (wykaz ilościowy sprzętu / miejsce użytkowania) <text:s/>Zadanie nr 3 – zał. nr 3</text:span></text:p>
      <text:p text:style-name="Standard"><text:span text:style-name="T1">- Oferta cenowa (wykaz ilościowy sprzętu / miejsce użytkowania) <text:s/>Zadanie nr 4 – zał. nr 4</text:span></text:p>
      <text:p text:style-name="P11"><text:span text:style-name="T1"/></text:p>
      <text:p text:style-name="P11"/>
      <text:p text:style-name="P11"/>
      <text:p text:style-name="P11"/>
      <text:p text:style-name="P11"/>
      <text:p text:style-name="P40"><text:span text:style-name="T8">ZAMAWIAJĄCY: <text:s text:c="78"/>WYKONAWCA:<text:tab/><text:tab/><text:tab/><text:tab/><text:tab/><text:tab/> <text:s text:c="4"/></text:span></text:p>
      <text:p text:style-name="P19"/>
      <text:p text:style-name="P20"/>
      <text:p text:style-name="Standard"><text:a xlink:type="simple" xlink:href="mailto:anna.grzegorczyk@ra.policja.gov.pl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WW8Num6z0" style:family="text"/>
    <style:style style:name="WW8Num1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1pt" fo:font-weight="normal" style:font-size-asian="11pt" style:font-weight-asian="normal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fo:font-weight="normal" style:font-size-asian="11pt" style:font-weight-asian="normal" style:font-size-complex="11pt"/>
    </style:style>
    <style:style style:name="Default_20_Paragraph_20_Font" style:display-name="Default Paragraph Font" style:family="text"/>
    <style:style style:name="ListLabel_20_2" style:display-name="ListLabel 2" style:family="text">
      <style:text-properties fo:font-size="11pt" fo:font-weight="bold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7%.%8%.%9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12:47:17.007000000</dc:date>
    <meta:editing-duration>PT10M29S</meta:editing-duration>
    <meta:editing-cycles>2</meta:editing-cycles>
    <meta:generator>LibreOffice/7.2.1.2$Windows_X86_64 LibreOffice_project/87b77fad49947c1441b67c559c339af8f3517e22</meta:generator>
    <meta:print-date>2023-06-19T12:47:34.178000000</meta:print-date>
    <meta:document-statistic meta:table-count="0" meta:image-count="0" meta:object-count="0" meta:page-count="4" meta:paragraph-count="89" meta:word-count="1335" meta:character-count="10364" meta:non-whitespace-character-count="8694"/>
  </office:meta>
</office:document-meta>
</file>