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fo:font-size="12pt" officeooo:paragraph-rsid="00217f8a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officeooo:paragraph-rsid="00217f8a" style:font-size-asian="12pt" style:font-weight-asian="bold" style:font-size-complex="12pt"/>
    </style:style>
    <style:style style:name="P10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17f8a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officeooo:rsid="001e76a5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5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6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8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1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2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3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3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9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2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3" style:family="paragraph" style:parent-style-name="Heading_20_2">
      <style:paragraph-properties fo:text-align="justify" style:justify-single-word="false"/>
    </style:style>
    <style:style style:name="P44" style:family="paragraph" style:parent-style-name="Heading_20_2">
      <style:paragraph-properties fo:text-align="start" style:justify-single-word="false"/>
    </style:style>
    <style:style style:name="P45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232c67" style:font-size-asian="12pt" style:language-asian="pl" style:country-asian="PL" style:font-name-complex="Times New Roman" style:font-size-complex="12pt" style:language-complex="ar" style:country-complex="SA"/>
    </style:style>
    <style:style style:name="P4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ead4c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ead4c" style:font-size-asian="12pt" style:font-weight-asian="bold" style:font-size-complex="12pt"/>
    </style:style>
    <style:style style:name="T7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pl" fo:country="PL" style:font-size-asian="14pt" style:language-asian="pl" style:country-asian="PL" style:font-size-complex="14pt" style:language-complex="ar" style:country-complex="SA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officeooo:rsid="001e76a5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T17" style:family="text">
      <style:text-properties style:font-name="Times New Roman" fo:font-style="italic" style:font-style-asian="italic" style:font-name-complex="Times New Roman" style:font-size-complex="12pt"/>
    </style:style>
    <style:style style:name="T18" style:family="text">
      <style:text-properties style:font-name="Times New Roman"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fo:language="pl" fo:country="PL" officeooo:rsid="002694bb" style:font-size-asian="12pt" style:language-asian="pl" style:country-asian="PL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fo:language="pl" fo:country="PL" style:font-size-asian="12pt" style:language-asian="pl" style:country-asian="PL" style:font-name-complex="Times New Roman" style:font-size-complex="10pt" style:language-complex="ar" style:country-complex="SA"/>
    </style:style>
    <style:style style:name="T21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text-transform="uppercase" style:font-size-complex="12pt"/>
    </style:style>
    <style:style style:name="T24" style:family="text">
      <style:text-properties style:text-position="super 58%" style:font-name="Times New Roman" style:font-name-complex="Times New Roman" style:font-size-complex="12pt"/>
    </style:style>
    <style:style style:name="T25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26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9" style:family="text">
      <style:text-properties officeooo:rsid="001e76a5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1" text:outline-level="9">Załącznik Nr 1 do SIWZ</text:h>
      <text:p text:style-name="P33"/>
      <text:p text:style-name="P33"/>
      <text:p text:style-name="P33">Załącznik <text:s/>Nr …… do oferty</text:p>
      <text:p text:style-name="P33"/>
      <text:p text:style-name="P31"/>
      <text:h text:style-name="P42" text:outline-level="4">FORMULARZ OFERTOWY</text:h>
      <text:p text:style-name="P3"/>
      <text:p text:style-name="Standard"/>
      <text:h text:style-name="P43" text:outline-level="2"><text:span text:style-name="T1">Dane dotyczące Wykonawcy: </text:span><text:span text:style-name="T8">** </text:span><text:span text:style-name="T10">Poniższe dane podaję dobrowolnie, w celu usprawnienia kontaktu z SP ZOZ Wojewódzkim Szpitalem Specjalistycznym Nr 4 w Bytomiu w zakresie prowadzonego postępowania. </text:span></text:h>
      <text:p text:style-name="P19"/>
      <text:p text:style-name="P21">Nazwa: ......................................................................................................................................</text:p>
      <text:p text:style-name="P21">Siedziba:....................................................kod.........................ul...............................................</text:p>
      <text:p text:style-name="P21">Województwo:............................................................................................................................</text:p>
      <text:p text:style-name="P21">Nr telefonu: …………………………………………………………………………………....</text:p>
      <text:p text:style-name="P23">Nr faksu: ....................................................................................................................................</text:p>
      <text:p text:style-name="P24">http:// ..................................................... e-mail: .......................................................................</text:p>
      <text:p text:style-name="P24">Nr NIP: ...................................................Nr REGON................................................................</text:p>
      <text:p text:style-name="P21">Osoba upoważniona do kontaktów:............................................................................................</text:p>
      <text:p text:style-name="P21">Osoba/osoby upoważnione do podpisania umowy: …………………………………………...</text:p>
      <text:p text:style-name="P21">Osoba upoważniona do kontaktów w czasie trwania umowy: ..................................................</text:p>
      <text:p text:style-name="P10"/>
      <text:h text:style-name="P44" text:outline-level="2"><text:span text:style-name="T23">Z</text:span><text:span text:style-name="T1">obowiązania Wykonawcy:</text:span></text:h>
      <text:p text:style-name="P3"/>
      <text:p text:style-name="P11"><text:span text:style-name="T2">W odpowiedzi na ogłoszenie o przetargu nieograniczonym</text:span><text:span text:style-name="T3"> </text:span><text:span text:style-name="T2">na zadanie pt.</text:span></text:p>
      <text:p text:style-name="P15"/>
      <text:p text:style-name="P12"><text:span text:style-name="T3">Dostawa </text:span><text:span text:style-name="T4">implantów i sprzętu ortopedycznego</text:span><text:span text:style-name="T3"> </text:span><text:span text:style-name="T5">(znak: DZP – </text:span><text:span text:style-name="T6">11</text:span><text:span text:style-name="T5">/2019)</text:span></text:p>
      <text:p text:style-name="P28"/>
      <text:p text:style-name="P25">Składamy ofertę i oświadczamy, że:</text:p>
      <text:p text:style-name="P27"/>
      <text:list xml:id="list796813391" text:style-name="L1">
        <text:list-item>
          <text:list>
            <text:list-item>
              <text:list>
                <text:list-item>
                  <text:p text:style-name="P46">Zamówienie zrealizujemy w terminach i na zasadach określonych Specyfikacji Istotnych Warunków Zamówienia.</text:p>
                </text:list-item>
                <text:list-item>
                  <text:p text:style-name="P46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6"><text:soft-page-break/>Uważamy się za związanych niniejszą ofertą na czas wskazany <text:line-break/>w Specyfikacji Istotnych Warunków Zamówienia.</text:p>
                </text:list-item>
                <text:list-item>
                  <text:p text:style-name="P46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39"><text:span text:style-name="T7">Posiadamy</text:span><text:span text:style-name="T9"> </text:span><text:span text:style-name="T7">deklarację zgodności wystawioną przez wytwórcę wyrobu medycznego oraz certyfikat zgodności z Dyrektywą MDD 93/42/EEC wydany przez jednostkę notyfikowaną. </text:span></text:p>
                </text:list-item>
                <text:list-item>
                  <text:p text:style-name="P47">W zakresie pakietów, na które składamy ofertę, zapewniamy termin realizacji dostawy: </text:p>
                  <text:p text:style-name="P47">- do 24 h od złożenia zamówienia (otrzymuję 40 pkt w zakresie kryterium „termin realizacji dostawy”); </text:p>
                  <text:p text:style-name="P47">- do 2 dni roboczych od złożenia zamówienia (otrzymuję 20 pkt w zakresie kryterium „termin realizacji dostawy”); </text:p>
                  <text:p text:style-name="P47">- do 3 dni roboczych od złożenia zamówienia (otrzymuję 0 pkt w zakresie kryterium „termin realizacji dostawy”);</text:p>
                </text:list-item>
                <text:list-item>
                  <text:p text:style-name="P48"><text:span text:style-name="T12">Zrealizujemy całość zadania samodzielnie </text:span><text:span text:style-name="T14">*</text:span></text:p>
                  <text:p text:style-name="P40"><text:span text:style-name="T22">7. 1. </text:span><text:span text:style-name="T18">Przekażemy realizację części zadania podwykonawcom </text:span><text:span text:style-name="T16">*</text:span><text:span text:style-name="T21"> - </text:span><text:span text:style-name="T18">wg danych w tabeli poniżej</text:span><text:span text:style-name="T21">:</text:span>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4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5"/>
          </table:table-cell>
        </table:table-row>
      </table:table>
      <text:p text:style-name="P20"/>
      <text:list xml:id="list122306280652433" text:continue-numbering="true" text:style-name="L1">
        <text:list-item>
          <text:list>
            <text:list-item>
              <text:list>
                <text:list-item>
                  <text:p text:style-name="P48"><text:span text:style-name="T11">Wadium </text:span><text:span text:style-name="T12">zostało wniesione w dniu ……….. w formie ……………………………............................................................................................... </text:span><text:span text:style-name="T15">**</text:span></text:p>
                </text:list-item>
              </text:list>
            </text:list-item>
          </text:list>
        </text:list-item>
      </text:list>
      <text:p text:style-name="P22"/>
      <text:p text:style-name="P30"><text:span text:style-name="T13">9</text:span><text:span text:style-name="T12">. Wypełniliśmy obowiązki informacyjne przewidziane w art. 13 lub art. 14 RODO</text:span><text:span text:style-name="T24">1</text:span><text:span text:style-name="T12"> wobec osób fizycznych, od których dane osobowe bezpośrednio lub pośrednio pozyskaliśmy w celu ubiegania się o udzielenie zamówienia publicznego w przedmiotowym postępowaniu</text:span><text:span text:style-name="T24">2</text:span><text:span text:style-name="T12">. </text:span></text:p>
      <text:p text:style-name="P30"><text:span text:style-name="T25">1 </text:span><text:span text:style-name="T17">Rozporządzenie Parlamentu Europejskiego i Rady (UE) 2016/679 z dn. 27 kwietnia 2016 r. w sprawie ochrony osób fizycznych w związku z przetwarzaniem danych osobowych i w </text:span><text:soft-page-break/><text:span text:style-name="T17">sprawie swobodnego przepływu takich danych oraz uchylenia dyrektywy 95/46/WE (ogólne rozporządzenie o ochronie danych) (Dz. Urz. UE L 119 z 04.05.2016, str. 1)</text:span></text:p>
      <text:p text:style-name="P30"><text:span text:style-name="T25">2 </text:span><text:span text:style-name="T17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0"><text:span text:style-name="T12">1</text:span><text:span text:style-name="T13">0</text:span><text:span text:style-name="T12"> Ofertę niniejszą składamy na zapisanych ................</text:span><text:span text:style-name="T15"> **</text:span><text:span text:style-name="T12"> kolejno ponumerowanych i podpisanych, stronach.</text:span></text:p>
      <text:p text:style-name="P29"><text:span text:style-name="T15">* </text:span><text:span text:style-name="T14">niepotrzebne skreślić</text:span></text:p>
      <text:p text:style-name="P29"><text:span text:style-name="T15">** </text:span><text:span text:style-name="T14">należy uzupełnić</text:span></text:p>
      <text:p text:style-name="P26"/>
      <text:p text:style-name="P26">Załączniki:</text:p>
      <text:list xml:id="list1247223705" text:style-name="WW8Num12">
        <text:list-item>
          <text:p text:style-name="P45">…………………………..........................................</text:p>
        </text:list-item>
        <text:list-item>
          <text:p text:style-name="P45">..................................................................................</text:p>
        </text:list-item>
        <text:list-item>
          <text:p text:style-name="P45">..................................................................................</text:p>
        </text:list-item>
        <text:list-item>
          <text:p text:style-name="P45">..................................................................................</text:p>
        </text:list-item>
        <text:list-item>
          <text:p text:style-name="P45">..................................................................................</text:p>
        </text:list-item>
      </text:list>
      <text:p text:style-name="P32"/>
      <text:p text:style-name="P16">…………………………….</text:p>
      <text:p text:style-name="P18">podpis <text:span text:style-name="T29">Wykonawcy</text:span> <text:span text:style-name="T26">***</text:span></text:p>
      <text:p text:style-name="P17"/>
      <text:p text:style-name="P8"/>
      <text:p text:style-name="P13"><text:span text:style-name="T27">*** Formularz </text:span><text:span text:style-name="T28">ofertowy</text:span><text:span text:style-name="T27"> musi być opatrzony kwalifikowanym podpisem elektronicznym</text:span></text:p>
      <text:p text:style-name="P8"/>
      <text:p text:style-name="P9"/>
      <text:p text:style-name="P9"/>
      <text:p text:style-name="P9"/>
      <text:p text:style-name="P9"/>
      <text:p text:style-name="P14">UWAGA!:</text:p>
      <text:p text:style-name="P35"/>
      <text:p text:style-name="P36">Wykonawca składający ofertę zobowiązany jest do prawidłowego wypełnienia pkt 6 oraz pkt 7. </text:p>
      <text:p text:style-name="P37"><text:span text:style-name="T20">Jeżeli Wykonawca nie wypełni niniejszego Załącznika w zakresie pkt 6, otrzyma 0 pkt w zakresie kryterium </text:span><text:span text:style-name="T18">„termin </text:span><text:span text:style-name="T19">realizacji </text:span><text:span text:style-name="T18">dostawy”. Jeżeli Wykonawca nie wypełni niniejszego Załącznika w zakresie pkt 7, Zamawiający uzna, iż zamówienie zostanie wykonane siłami własnymi, tj. bez udziału podwykonawców.</text:span></text:p>
      <text:p text:style-name="P2"><draw:frame draw:style-name="fr2" draw:name="Ramka2" text:anchor-type="paragraph" svg:y="0cm" draw:z-index="3"><draw:text-box fo:min-height="0.041cm" fo:min-width="0.041cm"><text:p text:style-name="P38"><text:page-number text:select-page="current">3</text:page-number>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19-03-18T12:16:08.694000000</dc:date>
    <meta:print-date>2019-03-18T11:46:22.149000000</meta:print-date>
    <meta:editing-cycles>19</meta:editing-cycles>
    <meta:editing-duration>PT28M18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7" meta:word-count="543" meta:character-count="5194" meta:non-whitespace-character-count="4709"/>
  </office:meta>
</office:document-meta>
</file>