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9.07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9.61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75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4" table:default-cell-style-name="ce10"/>
        <table:table-column table:style-name="co6" table:default-cell-style-name="ce10"/>
        <table:table-column table:style-name="co9" table:default-cell-style-name="ce10"/>
        <table:table-row table:style-name="ro1" table:number-rows-repeated="2">
          <table:table-cell table:style-name="Default" table:number-columns-repeated="14"/>
        </table:table-row>
        <table:table-row table:style-name="ro1">
          <table:table-cell table:style-name="ce1" table:number-columns-spanned="1" table:number-rows-spanned="2"/>
          <table:table-cell table:style-name="ce5" office:value-type="string" calcext:value-type="string" table:number-columns-spanned="13" table:number-rows-spanned="2">
            <text:p>Stawki jednostkowe netto za media z rozbiciem na poszczególne miesiące</text:p>
          </table:table-cell>
          <table:covered-table-cell table:number-columns-repeated="12" table:style-name="ce2"/>
        </table:table-row>
        <table:table-row table:style-name="ro1">
          <table:covered-table-cell table:style-name="ce2"/>
          <table:covered-table-cell table:style-name="ce1"/>
          <table:covered-table-cell table:number-columns-repeated="12" table:style-name="ce2"/>
        </table:table-row>
        <table:table-row table:style-name="ro1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usługi</text:p>
          </table:table-cell>
          <table:table-cell table:style-name="ce9" office:value-type="string" calcext:value-type="string">
            <text:p>04/2020</text:p>
          </table:table-cell>
          <table:table-cell table:style-name="ce12" office:value-type="string" calcext:value-type="string">
            <text:p>05/2020</text:p>
          </table:table-cell>
          <table:table-cell table:style-name="ce12" office:value-type="string" calcext:value-type="string">
            <text:p>06/2020</text:p>
          </table:table-cell>
          <table:table-cell table:style-name="ce12" office:value-type="string" calcext:value-type="string">
            <text:p>07/2020</text:p>
          </table:table-cell>
          <table:table-cell table:style-name="ce12" office:value-type="string" calcext:value-type="string">
            <text:p>08/2020</text:p>
          </table:table-cell>
          <table:table-cell table:style-name="ce12" office:value-type="string" calcext:value-type="string">
            <text:p>09/2020</text:p>
          </table:table-cell>
          <table:table-cell table:style-name="ce13" office:value-type="string" calcext:value-type="string">
            <text:p>10/2020</text:p>
          </table:table-cell>
          <table:table-cell table:style-name="ce13" office:value-type="string" calcext:value-type="string">
            <text:p>11/2020</text:p>
          </table:table-cell>
          <table:table-cell table:style-name="ce13" office:value-type="string" calcext:value-type="string">
            <text:p>12/2020</text:p>
          </table:table-cell>
          <table:table-cell table:style-name="ce13" office:value-type="string" calcext:value-type="string">
            <text:p>01/2021</text:p>
          </table:table-cell>
          <table:table-cell table:style-name="ce13" office:value-type="string" calcext:value-type="string">
            <text:p>02/2021</text:p>
          </table:table-cell>
          <table:table-cell table:style-name="ce13" office:value-type="string" calcext:value-type="string">
            <text:p>03/2021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nergia elektryczna</text:p>
          </table:table-cell>
          <table:table-cell office:value-type="float" office:value="1828.5" calcext:value-type="float">
            <text:p>1 828,50</text:p>
          </table:table-cell>
          <table:table-cell office:value-type="float" office:value="2136.24" calcext:value-type="float">
            <text:p>2 136,24</text:p>
          </table:table-cell>
          <table:table-cell office:value-type="float" office:value="2086.41" calcext:value-type="float">
            <text:p>2 086,41</text:p>
          </table:table-cell>
          <table:table-cell office:value-type="float" office:value="1938.54" calcext:value-type="float">
            <text:p>1 938,54</text:p>
          </table:table-cell>
          <table:table-cell office:value-type="float" office:value="1903.64" calcext:value-type="float">
            <text:p>1 903,64</text:p>
          </table:table-cell>
          <table:table-cell office:value-type="float" office:value="2455.91" calcext:value-type="float">
            <text:p>2 455,91</text:p>
          </table:table-cell>
          <table:table-cell office:value-type="float" office:value="2243.65" calcext:value-type="float">
            <text:p>2 243,65</text:p>
          </table:table-cell>
          <table:table-cell office:value-type="float" office:value="2154.2" calcext:value-type="float">
            <text:p>2 154,20</text:p>
          </table:table-cell>
          <table:table-cell office:value-type="float" office:value="2294.39" calcext:value-type="float">
            <text:p>2 294,39</text:p>
          </table:table-cell>
          <table:table-cell office:value-type="float" office:value="2434.69" calcext:value-type="float">
            <text:p>2 434,69</text:p>
          </table:table-cell>
          <table:table-cell office:value-type="float" office:value="2505.68" calcext:value-type="float">
            <text:p>2 505,68</text:p>
          </table:table-cell>
          <table:table-cell office:value-type="float" office:value="2702.14" calcext:value-type="float">
            <text:p>2 702,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Energia cieplna</text:p>
          </table:table-cell>
          <table:table-cell office:value-type="float" office:value="1087.49" calcext:value-type="float">
            <text:p>1 087,49</text:p>
          </table:table-cell>
          <table:table-cell table:number-columns-repeated="5" office:value-type="float" office:value="984.45" calcext:value-type="float">
            <text:p>984,45</text:p>
          </table:table-cell>
          <table:table-cell office:value-type="float" office:value="1309.33" calcext:value-type="float">
            <text:p>1 309,33</text:p>
          </table:table-cell>
          <table:table-cell office:value-type="float" office:value="1312.58" calcext:value-type="float">
            <text:p>1 312,58</text:p>
          </table:table-cell>
          <table:table-cell office:value-type="float" office:value="2009.86" calcext:value-type="float">
            <text:p>2 009,86</text:p>
          </table:table-cell>
          <table:table-cell office:value-type="float" office:value="2815.98" calcext:value-type="float">
            <text:p>2 815,98</text:p>
          </table:table-cell>
          <table:table-cell office:value-type="float" office:value="2563.1" calcext:value-type="float">
            <text:p>2 563,10</text:p>
          </table:table-cell>
          <table:table-cell office:value-type="float" office:value="2099.49" calcext:value-type="float">
            <text:p>2 099,4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ostawa zimnej wody</text:p>
          </table:table-cell>
          <table:table-cell office:value-type="float" office:value="198.56" calcext:value-type="float">
            <text:p>198,56</text:p>
          </table:table-cell>
          <table:table-cell office:value-type="float" office:value="282.88" calcext:value-type="float">
            <text:p>282,88</text:p>
          </table:table-cell>
          <table:table-cell office:value-type="float" office:value="291.04" calcext:value-type="float">
            <text:p>291,04</text:p>
          </table:table-cell>
          <table:table-cell office:value-type="float" office:value="331.84" calcext:value-type="float">
            <text:p>331,84</text:p>
          </table:table-cell>
          <table:table-cell office:value-type="float" office:value="337.28" calcext:value-type="float">
            <text:p>337,28</text:p>
          </table:table-cell>
          <table:table-cell office:value-type="float" office:value="367.2" calcext:value-type="float">
            <text:p>367,20</text:p>
          </table:table-cell>
          <table:table-cell office:value-type="float" office:value="590.24" calcext:value-type="float">
            <text:p>590,24</text:p>
          </table:table-cell>
          <table:table-cell office:value-type="float" office:value="326.4" calcext:value-type="float">
            <text:p>326,40</text:p>
          </table:table-cell>
          <table:table-cell office:value-type="float" office:value="285.6" calcext:value-type="float">
            <text:p>285,60</text:p>
          </table:table-cell>
          <table:table-cell office:value-type="float" office:value="301.92" calcext:value-type="float">
            <text:p>301,92</text:p>
          </table:table-cell>
          <table:table-cell office:value-type="float" office:value="247.52" calcext:value-type="float">
            <text:p>247,52</text:p>
          </table:table-cell>
          <table:table-cell office:value-type="float" office:value="277.44" calcext:value-type="float">
            <text:p>277,4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Odporowadzenie ścieków</text:p>
          </table:table-cell>
          <table:table-cell office:value-type="float" office:value="320.47" calcext:value-type="float">
            <text:p>320,47</text:p>
          </table:table-cell>
          <table:table-cell office:value-type="float" office:value="456.56" calcext:value-type="float">
            <text:p>456,56</text:p>
          </table:table-cell>
          <table:table-cell office:value-type="float" office:value="469.73" calcext:value-type="float">
            <text:p>469,73</text:p>
          </table:table-cell>
          <table:table-cell office:value-type="float" office:value="535.58" calcext:value-type="float">
            <text:p>535,58</text:p>
          </table:table-cell>
          <table:table-cell office:value-type="float" office:value="544.36" calcext:value-type="float">
            <text:p>544,36</text:p>
          </table:table-cell>
          <table:table-cell office:value-type="float" office:value="592.65" calcext:value-type="float">
            <text:p>592,65</text:p>
          </table:table-cell>
          <table:table-cell office:value-type="float" office:value="952.63" calcext:value-type="float">
            <text:p>952,63</text:p>
          </table:table-cell>
          <table:table-cell office:value-type="float" office:value="526.8" calcext:value-type="float">
            <text:p>526,80</text:p>
          </table:table-cell>
          <table:table-cell office:value-type="float" office:value="460.95" calcext:value-type="float">
            <text:p>460,95</text:p>
          </table:table-cell>
          <table:table-cell office:value-type="float" office:value="487.29" calcext:value-type="float">
            <text:p>487,29</text:p>
          </table:table-cell>
          <table:table-cell office:value-type="float" office:value="399.49" calcext:value-type="float">
            <text:p>399,49</text:p>
          </table:table-cell>
          <table:table-cell office:value-type="float" office:value="447.78" calcext:value-type="float">
            <text:p>447,7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Wywóz nieczystości</text:p>
          </table:table-cell>
          <table:table-cell table:number-columns-repeated="12" office:value-type="float" office:value="300" calcext:value-type="float">
            <text:p>300,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ostawa ciepłej wody użytkowej</text:p>
          </table:table-cell>
          <table:table-cell table:number-columns-repeated="6" office:value-type="float" office:value="1016.3" calcext:value-type="float">
            <text:p>1 016,30</text:p>
          </table:table-cell>
          <table:table-cell table:number-columns-repeated="3" office:value-type="float" office:value="1016.5" calcext:value-type="float">
            <text:p>1 016,50</text:p>
          </table:table-cell>
          <table:table-cell office:value-type="float" office:value="1019.75" calcext:value-type="float">
            <text:p>1 019,75</text:p>
          </table:table-cell>
          <table:table-cell table:number-columns-repeated="2" office:value-type="float" office:value="1101.33" calcext:value-type="float">
            <text:p>1 101,33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Razem:</text:p>
          </table:table-cell>
          <table:table-cell table:style-name="ce11" table:formula="of:=SUM([.C6:.C11])" office:value-type="float" office:value="4751.32" calcext:value-type="float">
            <text:p>4 751,32</text:p>
          </table:table-cell>
          <table:table-cell table:style-name="ce11" table:formula="of:=SUM([.D6:.D11])" office:value-type="float" office:value="5176.43" calcext:value-type="float">
            <text:p>5 176,43</text:p>
          </table:table-cell>
          <table:table-cell table:style-name="ce11" table:formula="of:=SUM([.E6:.E11])" office:value-type="float" office:value="5147.93" calcext:value-type="float">
            <text:p>5 147,93</text:p>
          </table:table-cell>
          <table:table-cell table:style-name="ce11" table:formula="of:=SUM([.F6:.F11])" office:value-type="float" office:value="5106.71" calcext:value-type="float">
            <text:p>5 106,71</text:p>
          </table:table-cell>
          <table:table-cell table:style-name="ce11" table:formula="of:=SUM([.G6:.G11])" office:value-type="float" office:value="5086.03" calcext:value-type="float">
            <text:p>5 086,03</text:p>
          </table:table-cell>
          <table:table-cell table:style-name="ce11" table:formula="of:=SUM([.H6:.H11])" office:value-type="float" office:value="5716.51" calcext:value-type="float">
            <text:p>5 716,51</text:p>
          </table:table-cell>
          <table:table-cell table:style-name="ce11" table:formula="of:=SUM([.I6:.I11])" office:value-type="float" office:value="6412.35" calcext:value-type="float">
            <text:p>6 412,35</text:p>
          </table:table-cell>
          <table:table-cell table:style-name="ce11" table:formula="of:=SUM([.J6:.J11])" office:value-type="float" office:value="5636.48" calcext:value-type="float">
            <text:p>5 636,48</text:p>
          </table:table-cell>
          <table:table-cell table:style-name="ce11" table:formula="of:=SUM([.K6:.K11])" office:value-type="float" office:value="6367.3" calcext:value-type="float">
            <text:p>6 367,30</text:p>
          </table:table-cell>
          <table:table-cell table:style-name="ce11" table:formula="of:=SUM([.L6:.L11])" office:value-type="float" office:value="7359.63" calcext:value-type="float">
            <text:p>7 359,63</text:p>
          </table:table-cell>
          <table:table-cell table:style-name="ce11" table:formula="of:=SUM([.M6:.M11])" office:value-type="float" office:value="7117.12" calcext:value-type="float">
            <text:p>7 117,12</text:p>
          </table:table-cell>
          <table:table-cell table:style-name="ce11" table:formula="of:=SUM([.N6:.N11])" office:value-type="float" office:value="6928.18" calcext:value-type="float">
            <text:p>6 928,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9mm" fo:margin-right="9.37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.00.0000</text:date>, <text:time style:data-style-name="N2" text:time-value="14:10:19.2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42M33S</meta:editing-duration>
    <meta:editing-cycles>22</meta:editing-cycles>
    <meta:generator>LibreOffice/6.3.2.2$Windows_X86_64 LibreOffice_project/98b30e735bda24bc04ab42594c85f7fd8be07b9c</meta:generator>
    <dc:date>2021-05-11T14:10:33.128000000</dc:date>
    <meta:document-statistic meta:table-count="1" meta:cell-count="112" meta:object-count="0"/>
    <meta:user-defined meta:name="Info 1"/>
    <meta:user-defined meta:name="Info 2"/>
    <meta:user-defined meta:name="Info 3"/>
    <meta:user-defined meta:name="Info 4"/>
  </office:meta>
</office:document-meta>
</file>