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style:text-autospace="none" fo:text-align="center" style:vertical-align="auto">
        <style:tab-stops>
          <style:tab-stop style:type="center" style:position="3.0013in"/>
          <style:tab-stop style:type="left" style:position="5.25in"/>
        </style:tab-stops>
      </style:paragraph-properties>
    </style:style>
    <style:style style:name="T8"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9" style:parent-style-name="Normalny" style:family="paragraph">
      <style:paragraph-properties style:text-autospace="none" fo:text-align="center" style:vertical-align="auto"/>
    </style:style>
    <style:style style:name="T10"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1" style:parent-style-name="Normalny" style:family="paragraph">
      <style:paragraph-properties style:text-autospace="none" style:vertical-align="auto"/>
      <style:text-properties style:font-name="Calibri" style:font-name-asian="Arial"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2" style:parent-style-name="Normalny" style:family="paragraph">
      <style:paragraph-properties fo:text-align="justify" style:vertical-align="auto"/>
    </style:style>
    <style:style style:name="T1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4"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zh" style:country-asian="CN" style:language-complex="ar" style:country-complex="SA"/>
    </style:style>
    <style:style style:name="P15" style:parent-style-name="Normalny" style:family="paragraph">
      <style:paragraph-properties fo:text-align="justify" style:vertical-align="auto"/>
    </style:style>
    <style:style style:name="T1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1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8" style:parent-style-name="Normalny" style:family="paragraph">
      <style:paragraph-properties fo:text-align="justify" style:vertical-align="auto"/>
    </style:style>
    <style:style style:name="T1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1" style:parent-style-name="Normalny" style:family="paragraph">
      <style:paragraph-properties fo:text-align="justify" style:vertical-align="auto"/>
    </style:style>
    <style:style style:name="T2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3" style:parent-style-name="Normalny" style:family="paragraph">
      <style:paragraph-properties fo:text-align="justify" style:vertical-align="auto"/>
    </style:style>
    <style:style style:name="T2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5" style:parent-style-name="Domyślnaczcionkaakapitu" style:family="text">
      <style:text-properties style:font-name="Calibri" style:font-name-complex="Calibri" style:font-weight-complex="bold" style:letter-kerning="false" fo:font-size="11pt" style:font-size-asian="11pt" style:font-size-complex="11pt" style:language-asian="zh" style:country-asian="CN" style:language-complex="ar" style:country-complex="SA"/>
    </style:style>
    <style:style style:name="P26" style:parent-style-name="Normalny" style:family="paragraph">
      <style:paragraph-properties fo:text-align="justify" style:vertical-align="auto"/>
    </style:style>
    <style:style style:name="T2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28"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29"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30" style:parent-style-name="Normalny" style:family="paragraph">
      <style:paragraph-properties style:snap-to-layout-grid="false" style:vertical-align="auto" fo:margin-bottom="0.0833in"/>
    </style:style>
    <style:style style:name="T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2" style:parent-style-name="Normalny" style:family="paragraph">
      <style:paragraph-properties style:snap-to-layout-grid="false" style:vertical-align="auto"/>
    </style:style>
    <style:style style:name="T3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4" style:parent-style-name="Normalny" style:family="paragraph">
      <style:paragraph-properties style:snap-to-layout-grid="false" style:vertical-align="auto"/>
    </style:style>
    <style:style style:name="T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7" style:parent-style-name="Normalny" style:family="paragraph">
      <style:paragraph-properties style:vertical-align="auto"/>
    </style:style>
    <style:style style:name="T38" style:parent-style-name="Domyślnaczcionkaakapitu" style:family="text">
      <style:text-properties style:font-name="Calibri" style:font-name-complex="Calibri" style:font-weight-complex="bold" style:letter-kerning="false" fo:font-size="11pt" style:font-size-asian="11pt" style:font-size-complex="11pt" style:language-asian="zh" style:country-asian="CN" style:language-complex="ar" style:country-complex="SA"/>
    </style:style>
    <style:style style:name="P39" style:parent-style-name="Normalny" style:family="paragraph">
      <style:paragraph-properties style:snap-to-layout-grid="false" fo:text-align="justify" style:vertical-align="auto"/>
    </style:style>
    <style:style style:name="T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2" style:parent-style-name="Normalny" style:family="paragraph">
      <style:paragraph-properties style:snap-to-layout-grid="false" style:vertical-align="auto"/>
    </style:style>
    <style:style style:name="T4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4" style:parent-style-name="Normalny" style:family="paragraph">
      <style:paragraph-properties fo:widows="0" fo:orphans="0" fo:text-align="justify"/>
    </style:style>
    <style:style style:name="T45" style:parent-style-name="Domyślnaczcionkaakapitu" style:family="text">
      <style:text-properties style:font-name="Calibri" style:font-name-asian="SimSun" style:font-name-complex="Calibri" style:font-weight-complex="bold" fo:font-size="11pt" style:font-size-asian="11pt" style:font-size-complex="11pt" style:language-asian="zh" style:country-asian="CN"/>
    </style:style>
    <style:style style:name="T46" style:parent-style-name="Domyślnaczcionkaakapitu" style:family="text">
      <style:text-properties style:font-name="Calibri" style:font-name-asian="SimSun" style:font-name-complex="Calibri" style:font-weight-complex="bold" fo:font-size="11pt" style:font-size-asian="11pt" style:font-size-complex="11pt" style:language-asian="zh" style:country-asian="CN"/>
    </style:style>
    <style:style style:name="T47" style:parent-style-name="Domyślnaczcionkaakapitu" style:family="text">
      <style:text-properties style:font-name="Calibri" style:font-name-asian="SimSun" style:font-name-complex="Calibri" style:font-weight-complex="bold" fo:font-size="11pt" style:font-size-asian="11pt" style:font-size-complex="11pt" style:language-asian="zh" style:country-asian="CN"/>
    </style:style>
    <style:style style:name="T48" style:parent-style-name="Domyślnaczcionkaakapitu" style:family="text">
      <style:text-properties style:font-name="Calibri" style:font-name-asian="Arial" style:font-name-complex="Calibri" fo:font-size="11pt" style:font-size-asian="11pt" style:font-size-complex="11pt" style:language-asian="zh" style:country-asian="CN"/>
    </style:style>
    <style:style style:name="T49" style:parent-style-name="Domyślnaczcionkaakapitu" style:family="text">
      <style:text-properties style:font-name="Calibri" style:font-name-asian="Arial" style:font-name-complex="Calibri" fo:font-size="11pt" style:font-size-asian="11pt" style:font-size-complex="11pt" style:language-asian="zh" style:country-asian="CN"/>
    </style:style>
    <style:style style:name="P50" style:parent-style-name="Normalny" style:family="paragraph">
      <style:paragraph-properties fo:text-align="justify" style:vertical-align="auto"/>
      <style:text-properties style:font-name="Calibri" style:font-name-complex="Calibri" style:letter-kerning="false" fo:font-size="11pt" style:font-size-asian="11pt" style:font-size-complex="11pt" style:language-asian="zh" style:country-asian="CN" style:language-complex="ar" style:country-complex="SA"/>
    </style:style>
    <style:style style:name="P51" style:parent-style-name="Normalny" style:family="paragraph">
      <style:paragraph-properties fo:text-align="justify" style:vertical-align="auto" fo:margin-bottom="0.0833in">
        <style:tab-stops>
          <style:tab-stop style:type="center" style:position="3.4833in"/>
          <style:tab-stop style:type="right" style:position="6.6333in"/>
        </style:tab-stops>
      </style:paragraph-properties>
      <style:text-properties style:font-name="Calibri" style:font-name-complex="Calibri" style:letter-kerning="false" fo:font-size="11pt" style:font-size-asian="11pt" style:font-size-complex="11pt" style:language-asian="zh" style:country-asian="CN" style:language-complex="ar" style:country-complex="SA"/>
    </style:style>
    <style:style style:name="P52"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53"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5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55" style:parent-style-name="Normalny" style:family="paragraph">
      <style:paragraph-properties fo:text-align="center" style:vertical-align="auto" fo:margin-bottom="0.1666in">
        <style:tab-stops>
          <style:tab-stop style:type="center" style:position="3.4833in"/>
          <style:tab-stop style:type="right" style:position="6.6333in"/>
        </style:tab-stops>
      </style:paragraph-properties>
    </style:style>
    <style:style style:name="T5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57" style:parent-style-name="Normalny" style:family="paragraph">
      <style:paragraph-properties fo:text-align="justify" style:vertical-align="auto" fo:margin-bottom="0.0833in">
        <style:tab-stops>
          <style:tab-stop style:type="center" style:position="3.4833in"/>
          <style:tab-stop style:type="right" style:position="6.6333in"/>
        </style:tab-stops>
      </style:paragraph-properties>
    </style:style>
    <style:style style:name="T5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2"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6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4"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7"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6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9"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4"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7"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9"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2"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8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7"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in"/>
          <style:tab-stop style:type="right" style:position="6.4361in"/>
        </style:tab-stops>
      </style:paragraph-properties>
    </style:style>
    <style:style style:name="T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0"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s>
      </style:paragraph-properties>
    </style:style>
    <style:style style:name="T9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2" style:parent-style-name="Normalny" style:family="paragraph">
      <style:paragraph-properties fo:text-align="justify" style:vertical-align="auto" fo:margin-bottom="0.0833in" fo:margin-left="0.3937in" fo:text-indent="-0.3937in">
        <style:tab-stops>
          <style:tab-stop style:type="left" style:position="-0.3937in"/>
          <style:tab-stop style:type="right" style:position="-0.0979in"/>
        </style:tab-stops>
      </style:paragraph-properties>
    </style:style>
    <style:style style:name="T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5"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9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1"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02"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T10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5" style:parent-style-name="Normalny" style:family="paragraph">
      <style:paragraph-properties fo:text-align="justify" style:vertical-align="auto" fo:margin-bottom="0.0833in" fo:margin-left="0.3937in" fo:text-indent="-0.3937in">
        <style:tab-stops>
          <style:tab-stop style:type="left" style:position="-0.3937in"/>
          <style:tab-stop style:type="right" style:position="0in"/>
        </style:tab-stops>
      </style:paragraph-properties>
    </style:style>
    <style:style style:name="T10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7"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0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2"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13"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T11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6" style:parent-style-name="Normalny" style:family="paragraph">
      <style:paragraph-properties fo:text-align="justify" style:vertical-align="auto" fo:margin-bottom="0.0833in" fo:margin-left="0.1972in" fo:text-indent="-0.1972in">
        <style:tab-stops>
          <style:tab-stop style:type="left" style:position="-0.1972in"/>
          <style:tab-stop style:type="center" style:position="0.1965in"/>
          <style:tab-stop style:type="right" style:position="6.4361in"/>
        </style:tab-stops>
      </style:paragraph-properties>
    </style:style>
    <style:style style:name="T11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9"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20"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T12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2"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23"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T12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8" style:parent-style-name="Normalny" style:family="paragraph">
      <style:paragraph-properties fo:text-align="justify" style:vertical-align="auto" fo:margin-bottom="0.0833in" fo:margin-left="0.3937in" fo:text-indent="-0.3937in">
        <style:tab-stops>
          <style:tab-stop style:type="left" style:position="-0.3937in"/>
          <style:tab-stop style:type="right" style:position="0in"/>
        </style:tab-stops>
      </style:paragraph-properties>
    </style:style>
    <style:style style:name="T129"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T130"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131"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132"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33"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13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36" style:parent-style-name="Normalny" style:family="paragraph">
      <style:paragraph-properties fo:text-align="justify" style:vertical-align="auto" fo:margin-bottom="0.0833in" fo:margin-left="0.3937in" fo:text-indent="-0.3937in">
        <style:tab-stops>
          <style:tab-stop style:type="left" style:position="-0.3937in"/>
          <style:tab-stop style:type="center" style:position="0in"/>
          <style:tab-stop style:type="right" style:position="6.2395in"/>
        </style:tab-stops>
      </style:paragraph-properties>
    </style:style>
    <style:style style:name="T1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3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39" style:parent-style-name="Normalny" style:family="paragraph">
      <style:paragraph-properties fo:text-align="justify" style:vertical-align="auto" fo:margin-bottom="0.1666in" fo:margin-left="0.3937in" fo:text-indent="-0.3937in">
        <style:tab-stops>
          <style:tab-stop style:type="left" style:position="-0.3937in"/>
          <style:tab-stop style:type="left" style:position="0in"/>
          <style:tab-stop style:type="right" style:position="6.2395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140" style:parent-style-name="Normalny" style:family="paragraph">
      <style:paragraph-properties fo:text-align="justify" style:vertical-align="auto" fo:margin-bottom="0.1666in" fo:margin-left="0.1972in" fo:text-indent="-0.1972in">
        <style:tab-stops>
          <style:tab-stop style:type="left" style:position="-0.1972in"/>
          <style:tab-stop style:type="left" style:position="0.1965in"/>
          <style:tab-stop style:type="right" style:position="6.4361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141" style:parent-style-name="Normalny" style:family="paragraph">
      <style:paragraph-properties fo:text-align="justify" style:vertical-align="auto" fo:margin-bottom="0.1666in" fo:margin-left="0.3937in" fo:text-indent="-0.3937in">
        <style:tab-stops>
          <style:tab-stop style:type="left" style:position="-0.3937in"/>
          <style:tab-stop style:type="left" style:position="0in"/>
          <style:tab-stop style:type="right" style:position="6.2395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142" style:parent-style-name="Normalny" style:family="paragraph">
      <style:paragraph-properties fo:text-align="justify" style:vertical-align="auto" fo:margin-left="0.1972in">
        <style:tab-stops>
          <style:tab-stop style:type="left" style:position="0in"/>
          <style:tab-stop style:type="right" style:position="6.4361in"/>
        </style:tab-stops>
      </style:paragraph-properties>
      <style:text-properties fo:hyphenate="true"/>
    </style:style>
    <style:style style:name="T143" style:parent-style-name="Domyślnaczcionkaakapitu" style:family="text">
      <style:text-properties style:font-name="Calibri" style:font-name-asian="Calibri" style:font-name-complex="Calibri" style:letter-kerning="false" fo:font-size="11pt" style:font-size-asian="11pt" style:font-size-complex="11pt" style:language-asian="zh" style:country-asian="CN" style:language-complex="ar" style:country-complex="SA"/>
    </style:style>
    <style:style style:name="T144" style:parent-style-name="Domyślnaczcionkaakapitu" style:family="text">
      <style:text-properties style:font-name="Calibri" style:font-name-asian="Calibri" style:font-name-complex="Calibri" style:letter-kerning="false" fo:font-size="11pt" style:font-size-asian="11pt" style:font-size-complex="11pt" style:language-asian="zh" style:country-asian="CN" style:language-complex="ar" style:country-complex="SA"/>
    </style:style>
    <style:style style:name="T145" style:parent-style-name="Domyślnaczcionkaakapitu" style:family="text">
      <style:text-properties style:font-name="Calibri" style:font-name-asian="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46"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14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48" style:parent-style-name="Normalny" style:family="paragraph">
      <style:paragraph-properties fo:text-align="justify" style:vertical-align="auto" fo:margin-bottom="0.0833in">
        <style:tab-stops>
          <style:tab-stop style:type="center" style:position="3.4833in"/>
          <style:tab-stop style:type="right" style:position="6.6333in"/>
        </style:tab-stops>
      </style:paragraph-properties>
    </style:style>
    <style:style style:name="T1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50" style:parent-style-name="Normalny" style:family="paragraph">
      <style:paragraph-properties fo:text-align="justify" style:vertical-align="auto" fo:margin-bottom="0.0833in">
        <style:tab-stops>
          <style:tab-stop style:type="left" style:position="0.7875in"/>
          <style:tab-stop style:type="center" style:position="3.4833in"/>
          <style:tab-stop style:type="right" style:position="6.6333in"/>
        </style:tab-stops>
      </style:paragraph-properties>
    </style:style>
    <style:style style:name="T15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5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53" style:parent-style-name="Normalny" style:family="paragraph">
      <style:paragraph-properties fo:text-align="justify" style:vertical-align="auto" fo:margin-bottom="0.0833in">
        <style:tab-stops>
          <style:tab-stop style:type="left" style:position="0.7875in"/>
          <style:tab-stop style:type="center" style:position="3.4833in"/>
          <style:tab-stop style:type="right" style:position="6.6333in"/>
        </style:tab-stops>
      </style:paragraph-properties>
    </style:style>
    <style:style style:name="T15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5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5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57" style:parent-style-name="Normalny" style:family="paragraph">
      <style:paragraph-properties fo:text-align="justify" style:vertical-align="auto" fo:margin-bottom="0.0833in">
        <style:tab-stops>
          <style:tab-stop style:type="left" style:position="0.7875in"/>
          <style:tab-stop style:type="center" style:position="3.4833in"/>
          <style:tab-stop style:type="right" style:position="6.6333in"/>
        </style:tab-stops>
      </style:paragraph-properties>
    </style:style>
    <style:style style:name="T15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5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60" style:parent-style-name="Normalny" style:family="paragraph">
      <style:paragraph-properties fo:text-align="justify" style:vertical-align="auto" fo:margin-bottom="0.0833in">
        <style:tab-stops>
          <style:tab-stop style:type="left" style:position="0.7875in"/>
          <style:tab-stop style:type="center" style:position="3.4833in"/>
          <style:tab-stop style:type="right" style:position="6.6333in"/>
        </style:tab-stops>
      </style:paragraph-properties>
    </style:style>
    <style:style style:name="T16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6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63"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16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65" style:parent-style-name="Normalny" style:family="paragraph">
      <style:paragraph-properties fo:text-align="center" style:vertical-align="auto" fo:margin-bottom="0.1666in">
        <style:tab-stops>
          <style:tab-stop style:type="center" style:position="3.4833in"/>
          <style:tab-stop style:type="right" style:position="6.6333in"/>
        </style:tab-stops>
      </style:paragraph-properties>
    </style:style>
    <style:style style:name="T16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67" style:parent-style-name="Normalny" style:family="paragraph">
      <style:paragraph-properties fo:text-align="justify" style:vertical-align="auto" fo:margin-bottom="0.0833in" fo:margin-left="0.2958in" fo:text-indent="-0.2958in">
        <style:tab-stops>
          <style:tab-stop style:type="left" style:position="-0.2958in"/>
        </style:tab-stops>
      </style:paragraph-properties>
    </style:style>
    <style:style style:name="T16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69" style:parent-style-name="Normalny" style:family="paragraph">
      <style:paragraph-properties fo:text-align="justify" style:vertical-align="auto" fo:margin-bottom="0.0833in" fo:margin-left="0.2958in" fo:text-indent="-0.2958in">
        <style:tab-stops>
          <style:tab-stop style:type="left" style:position="-0.2958in"/>
        </style:tab-stops>
      </style:paragraph-properties>
    </style:style>
    <style:style style:name="T1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72" style:parent-style-name="Normalny" style:family="paragraph">
      <style:paragraph-properties fo:text-align="justify" style:vertical-align="auto" fo:margin-bottom="0.0833in" fo:margin-left="0.2958in" fo:text-indent="-0.2958in">
        <style:tab-stops>
          <style:tab-stop style:type="left" style:position="-0.2958in"/>
        </style:tab-stops>
      </style:paragraph-properties>
    </style:style>
    <style:style style:name="T1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7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77" style:parent-style-name="Normalny" style:family="paragraph">
      <style:paragraph-properties fo:text-align="justify" style:vertical-align="auto" fo:margin-bottom="0.0833in" fo:margin-left="0.2958in" fo:text-indent="-0.2958in">
        <style:tab-stops>
          <style:tab-stop style:type="left" style:position="-0.2958in"/>
        </style:tab-stops>
      </style:paragraph-properties>
    </style:style>
    <style:style style:name="T1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79" style:parent-style-name="Normalny" style:family="paragraph">
      <style:paragraph-properties style:vertical-align="auto">
        <style:tab-stops>
          <style:tab-stop style:type="center" style:position="3.4833in"/>
          <style:tab-stop style:type="right" style:position="6.6333in"/>
        </style:tab-stops>
      </style:paragraph-properties>
      <style:text-properties style:letter-kerning="false" fo:font-size="12pt" style:font-size-asian="12pt" style:font-size-complex="12pt" style:language-asian="zh" style:country-asian="CN" style:language-complex="ar" style:country-complex="SA"/>
    </style:style>
    <style:style style:name="P180"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18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82"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18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84" style:parent-style-name="Normalny" style:family="paragraph">
      <style:paragraph-properties fo:text-align="justify" style:vertical-align="auto" fo:margin-bottom="0.0833in">
        <style:tab-stops>
          <style:tab-stop style:type="center" style:position="-0.2041in"/>
          <style:tab-stop style:type="right" style:position="6.6333in"/>
        </style:tab-stops>
      </style:paragraph-properties>
    </style:style>
    <style:style style:name="T18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8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1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8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9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91" style:parent-style-name="Normalny" style:family="paragraph">
      <style:paragraph-properties fo:text-align="justify" style:vertical-align="auto" fo:margin-bottom="0.0833in">
        <style:tab-stops>
          <style:tab-stop style:type="center" style:position="-0.2041in"/>
          <style:tab-stop style:type="right" style:position="6.6333in"/>
        </style:tab-stops>
      </style:paragraph-properties>
    </style:style>
    <style:style style:name="T1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93" style:parent-style-name="Normalny" style:family="paragraph">
      <style:paragraph-properties fo:text-align="justify" style:vertical-align="auto" fo:margin-bottom="0.0833in">
        <style:tab-stops>
          <style:tab-stop style:type="center" style:position="-0.2041in"/>
          <style:tab-stop style:type="right" style:position="6.6333in"/>
        </style:tab-stops>
      </style:paragraph-properties>
    </style:style>
    <style:style style:name="T19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9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96" style:parent-style-name="Normalny" style:family="paragraph">
      <style:paragraph-properties fo:text-align="justify" style:vertical-align="auto" fo:margin-bottom="0.0833in">
        <style:tab-stops>
          <style:tab-stop style:type="center" style:position="-0.2041in"/>
          <style:tab-stop style:type="right" style:position="6.6333in"/>
        </style:tab-stops>
      </style:paragraph-properties>
    </style:style>
    <style:style style:name="T1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9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99" style:parent-style-name="Normalny" style:family="paragraph">
      <style:paragraph-properties fo:text-align="justify" style:vertical-align="auto">
        <style:tab-stops>
          <style:tab-stop style:type="left" style:position="-0.5076in"/>
          <style:tab-stop style:type="center" style:position="2.4833in"/>
          <style:tab-stop style:type="right" style:position="5.6333in"/>
        </style:tab-stops>
      </style:paragraph-properties>
    </style:style>
    <style:style style:name="T20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01" style:parent-style-name="Normalny" style:family="paragraph">
      <style:paragraph-properties fo:text-align="justify" style:vertical-align="auto">
        <style:tab-stops>
          <style:tab-stop style:type="left" style:position="-0.5076in"/>
          <style:tab-stop style:type="center" style:position="2.4833in"/>
          <style:tab-stop style:type="right" style:position="5.6333in"/>
        </style:tab-stops>
      </style:paragraph-properties>
    </style:style>
    <style:style style:name="T2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03" style:parent-style-name="Normalny" style:family="paragraph">
      <style:paragraph-properties fo:text-align="justify" style:vertical-align="auto" fo:margin-left="0.5909in">
        <style:tab-stops>
          <style:tab-stop style:type="left" style:position="-0.0986in"/>
          <style:tab-stop style:type="center" style:position="2.8923in"/>
          <style:tab-stop style:type="right" style:position="6.0423in"/>
        </style:tab-stops>
      </style:paragraph-properties>
      <style:text-properties style:letter-kerning="false" fo:font-size="12pt" style:font-size-asian="12pt" style:font-size-complex="12pt" style:language-asian="zh" style:country-asian="CN" style:language-complex="ar" style:country-complex="SA"/>
    </style:style>
    <style:style style:name="P204" style:parent-style-name="Normalny" style:family="paragraph">
      <style:paragraph-properties fo:text-align="justify" style:vertical-align="auto" fo:margin-bottom="0.0833in">
        <style:tab-stops>
          <style:tab-stop style:type="center" style:position="-0.2041in"/>
          <style:tab-stop style:type="right" style:position="6.6333in"/>
        </style:tab-stops>
      </style:paragraph-properties>
    </style:style>
    <style:style style:name="T20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0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0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0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09" style:parent-style-name="Normalny" style:family="paragraph">
      <style:paragraph-properties fo:text-align="justify" style:vertical-align="auto" fo:margin-bottom="0.0833in">
        <style:tab-stops>
          <style:tab-stop style:type="center" style:position="-0.2041in"/>
          <style:tab-stop style:type="right" style:position="6.6333in"/>
        </style:tab-stops>
      </style:paragraph-properties>
    </style:style>
    <style:style style:name="T21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1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12"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21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14"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21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16" style:parent-style-name="Normalny" style:family="paragraph">
      <style:paragraph-properties fo:text-align="justify" style:vertical-align="auto" fo:margin-left="0.2958in">
        <style:tab-stops>
          <style:tab-stop style:type="left" style:position="-0.2958in"/>
        </style:tab-stops>
      </style:paragraph-properties>
    </style:style>
    <style:style style:name="T21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1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19" style:parent-style-name="Normalny" style:family="paragraph">
      <style:paragraph-properties fo:text-align="justify" style:vertical-align="auto"/>
    </style:style>
    <style:style style:name="T22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2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22" style:parent-style-name="Normalny" style:family="paragraph">
      <style:paragraph-properties fo:text-align="justify" style:vertical-align="auto"/>
    </style:style>
    <style:style style:name="T22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24" style:parent-style-name="Normalny" style:family="paragraph">
      <style:paragraph-properties fo:text-align="justify" style:vertical-align="auto"/>
    </style:style>
    <style:style style:name="T22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27" style:parent-style-name="Normalny" style:family="paragraph">
      <style:paragraph-properties fo:text-align="justify" style:vertical-align="auto"/>
    </style:style>
    <style:style style:name="T22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29" style:parent-style-name="Normalny" style:family="paragraph">
      <style:paragraph-properties fo:text-align="justify" style:vertical-align="auto" fo:margin-left="0.2958in">
        <style:tab-stops>
          <style:tab-stop style:type="left" style:position="-0.2958in"/>
        </style:tab-stops>
      </style:paragraph-properties>
    </style:style>
    <style:style style:name="T23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32" style:parent-style-name="Normalny" style:family="paragraph">
      <style:paragraph-properties fo:text-align="justify" style:vertical-align="auto" fo:margin-left="0.2958in">
        <style:tab-stops/>
      </style:paragraph-properties>
    </style:style>
    <style:style style:name="T23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34" style:parent-style-name="Normalny" style:family="paragraph">
      <style:paragraph-properties fo:text-align="justify" style:vertical-align="auto" fo:margin-left="0.2958in">
        <style:tab-stops/>
      </style:paragraph-properties>
    </style:style>
    <style:style style:name="T2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36" style:parent-style-name="Normalny" style:family="paragraph">
      <style:paragraph-properties fo:text-align="justify" style:vertical-align="auto" fo:margin-left="0.2958in">
        <style:tab-stops/>
      </style:paragraph-properties>
    </style:style>
    <style:style style:name="T2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38" style:parent-style-name="Normalny" style:family="paragraph">
      <style:paragraph-properties fo:text-align="justify" style:vertical-align="auto" fo:margin-left="0.2958in">
        <style:tab-stops/>
      </style:paragraph-properties>
    </style:style>
    <style:style style:name="T2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40" style:parent-style-name="Normalny" style:family="paragraph">
      <style:paragraph-properties fo:text-align="justify" style:vertical-align="auto" fo:margin-bottom="0.1666in" fo:margin-left="0.2958in">
        <style:tab-stops/>
      </style:paragraph-properties>
    </style:style>
    <style:style style:name="T2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42" style:parent-style-name="Normalny" style:family="paragraph">
      <style:paragraph-properties fo:text-align="justify" style:vertical-align="auto" fo:margin-left="0.2958in">
        <style:tab-stops>
          <style:tab-stop style:type="left" style:position="-0.2958in"/>
        </style:tab-stops>
      </style:paragraph-properties>
    </style:style>
    <style:style style:name="T2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44" style:parent-style-name="Normalny" style:family="paragraph">
      <style:paragraph-properties style:snap-to-layout-grid="false" style:vertical-align="auto" fo:margin-left="0.2958in">
        <style:tab-stops/>
      </style:paragraph-properties>
    </style:style>
    <style:style style:name="T24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4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47" style:parent-style-name="Normalny" style:family="paragraph">
      <style:paragraph-properties style:snap-to-layout-grid="false" style:vertical-align="auto" fo:margin-left="0.2958in">
        <style:tab-stops/>
      </style:paragraph-properties>
    </style:style>
    <style:style style:name="T2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49" style:parent-style-name="Normalny" style:family="paragraph">
      <style:paragraph-properties style:snap-to-layout-grid="false" style:vertical-align="auto" fo:margin-left="0.2958in">
        <style:tab-stops/>
      </style:paragraph-properties>
    </style:style>
    <style:style style:name="T250" style:parent-style-name="Domyślnaczcionkaakapitu" style:family="text">
      <style:text-properties style:font-name="Calibri" style:font-name-complex="Calibri" style:letter-kerning="false" fo:font-size="11pt" style:font-size-asian="11pt" style:font-size-complex="11pt" fo:language="en" fo:country="US" style:language-asian="zh" style:country-asian="CN" style:language-complex="ar" style:country-complex="SA"/>
    </style:style>
    <style:style style:name="P251" style:parent-style-name="Normalny" style:family="paragraph">
      <style:paragraph-properties fo:text-align="justify" style:vertical-align="auto" fo:margin-left="0.2958in">
        <style:tab-stops/>
      </style:paragraph-properties>
    </style:style>
    <style:style style:name="T252" style:parent-style-name="Domyślnaczcionkaakapitu" style:family="text">
      <style:text-properties style:font-name="Calibri" style:font-name-complex="Calibri" style:letter-kerning="false" fo:font-size="11pt" style:font-size-asian="11pt" style:font-size-complex="11pt" fo:language="en" fo:country="US" style:language-asian="zh" style:country-asian="CN" style:language-complex="ar" style:country-complex="SA"/>
    </style:style>
    <style:style style:name="P253" style:parent-style-name="Normalny" style:family="paragraph">
      <style:paragraph-properties fo:text-align="justify" style:vertical-align="auto" fo:margin-bottom="0.1666in" fo:margin-left="0.2958in">
        <style:tab-stops/>
      </style:paragraph-properties>
    </style:style>
    <style:style style:name="T254" style:parent-style-name="Domyślnaczcionkaakapitu" style:family="text">
      <style:text-properties style:font-name="Calibri" style:font-name-complex="Calibri" style:letter-kerning="false" fo:font-size="11pt" style:font-size-asian="11pt" style:font-size-complex="11pt" fo:language="en" fo:country="US" style:language-asian="zh" style:country-asian="CN" style:language-complex="ar" style:country-complex="SA"/>
    </style:style>
    <style:style style:name="P255" style:parent-style-name="Normalny" style:family="paragraph">
      <style:paragraph-properties fo:text-align="justify" style:vertical-align="auto" fo:margin-left="0.2958in">
        <style:tab-stops>
          <style:tab-stop style:type="left" style:position="-0.2958in"/>
        </style:tab-stops>
      </style:paragraph-properties>
    </style:style>
    <style:style style:name="T25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58"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59"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60"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61"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62"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26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64"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26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6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8375in"/>
        </style:tab-stops>
      </style:paragraph-properties>
      <style:text-properties fo:hyphenate="true"/>
    </style:style>
    <style:style style:name="T26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6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6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8375in"/>
        </style:tab-stops>
      </style:paragraph-properties>
      <style:text-properties fo:hyphenate="true"/>
    </style:style>
    <style:style style:name="T2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7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8375in"/>
        </style:tab-stops>
      </style:paragraph-properties>
      <style:text-properties fo:hyphenate="true"/>
    </style:style>
    <style:style style:name="T2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7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8375in"/>
        </style:tab-stops>
      </style:paragraph-properties>
      <style:text-properties fo:hyphenate="true"/>
    </style:style>
    <style:style style:name="T27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7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80" style:parent-style-name="Normalny" style:family="paragraph">
      <style:paragraph-properties style:vertical-align="auto">
        <style:tab-stops>
          <style:tab-stop style:type="center" style:position="3.4833in"/>
          <style:tab-stop style:type="right" style:position="6.6333in"/>
        </style:tab-stops>
      </style:paragraph-properties>
      <style:text-properties style:letter-kerning="false" fo:font-size="12pt" style:font-size-asian="12pt" style:font-size-complex="12pt" style:language-asian="zh" style:country-asian="CN" style:language-complex="ar" style:country-complex="SA"/>
    </style:style>
    <style:style style:name="P281"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28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83"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28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28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8375in"/>
        </style:tab-stops>
      </style:paragraph-properties>
    </style:style>
    <style:style style:name="T2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8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89"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6.8375in"/>
        </style:tab-stops>
      </style:paragraph-properties>
    </style:style>
    <style:style style:name="T29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91" style:parent-style-name="Normalny" style:family="paragraph">
      <style:paragraph-properties fo:text-align="justify" style:vertical-align="auto">
        <style:tab-stops>
          <style:tab-stop style:type="left" style:position="-0.8062in"/>
          <style:tab-stop style:type="center" style:position="1.9875in"/>
          <style:tab-stop style:type="right" style:position="5.1375in"/>
        </style:tab-stops>
      </style:paragraph-properties>
    </style:style>
    <style:style style:name="T2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2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94" style:parent-style-name="Normalny" style:family="paragraph">
      <style:paragraph-properties fo:text-align="justify" style:vertical-align="auto">
        <style:tab-stops>
          <style:tab-stop style:type="left" style:position="-0.8062in"/>
          <style:tab-stop style:type="center" style:position="1.9875in"/>
          <style:tab-stop style:type="right" style:position="5.1375in"/>
        </style:tab-stops>
      </style:paragraph-properties>
    </style:style>
    <style:style style:name="T29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96" style:parent-style-name="Normalny" style:family="paragraph">
      <style:paragraph-properties fo:text-align="justify" style:vertical-align="auto">
        <style:tab-stops>
          <style:tab-stop style:type="left" style:position="-0.8062in"/>
          <style:tab-stop style:type="center" style:position="1.9875in"/>
          <style:tab-stop style:type="right" style:position="5.1375in"/>
        </style:tab-stops>
      </style:paragraph-properties>
    </style:style>
    <style:style style:name="T2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298" style:parent-style-name="Normalny" style:family="paragraph">
      <style:paragraph-properties fo:text-align="justify" style:vertical-align="auto">
        <style:tab-stops>
          <style:tab-stop style:type="left" style:position="-0.8062in"/>
          <style:tab-stop style:type="center" style:position="1.9875in"/>
          <style:tab-stop style:type="right" style:position="5.1375in"/>
        </style:tab-stops>
      </style:paragraph-properties>
    </style:style>
    <style:style style:name="T299" style:parent-style-name="Domyślnaczcionkaakapitu" style:family="text">
      <style:text-properties style:font-name="Calibri" style:font-name-complex="Calibri" style:font-weight-complex="bold" style:letter-kerning="false" fo:font-size="11pt" style:font-size-asian="11pt" style:font-size-complex="11pt" style:language-asian="zh" style:country-asian="CN" style:language-complex="ar" style:country-complex="SA"/>
    </style:style>
    <style:style style:name="T300" style:parent-style-name="Domyślnaczcionkaakapitu" style:family="text">
      <style:text-properties style:font-name="Calibri" style:font-name-complex="Calibri" style:font-weight-complex="bold" style:letter-kerning="false" fo:font-size="11pt" style:font-size-asian="11pt" style:font-size-complex="11pt" style:language-asian="zh" style:country-asian="CN" style:language-complex="ar" style:country-complex="SA"/>
    </style:style>
    <style:style style:name="P301" style:parent-style-name="Normalny" style:family="paragraph">
      <style:paragraph-properties fo:text-align="justify" style:vertical-align="auto">
        <style:tab-stops>
          <style:tab-stop style:type="left" style:position="-0.8062in"/>
          <style:tab-stop style:type="center" style:position="1.9875in"/>
          <style:tab-stop style:type="right" style:position="5.1375in"/>
        </style:tab-stops>
      </style:paragraph-properties>
    </style:style>
    <style:style style:name="T3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03" style:parent-style-name="Normalny" style:family="paragraph">
      <style:paragraph-properties fo:text-align="justify" style:vertical-align="auto" fo:margin-left="0.7479in">
        <style:tab-stops>
          <style:tab-stop style:type="left" style:position="-0.0583in"/>
          <style:tab-stop style:type="center" style:position="2.7354in"/>
          <style:tab-stop style:type="right" style:position="5.8854in"/>
        </style:tab-stops>
      </style:paragraph-properties>
      <style:text-properties style:letter-kerning="false" fo:font-size="10pt" style:font-size-asian="10pt" style:language-asian="zh" style:country-asian="CN" style:language-complex="ar" style:country-complex="SA"/>
    </style:style>
    <style:style style:name="P304"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s>
      </style:paragraph-properties>
    </style:style>
    <style:style style:name="T30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0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0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0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0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1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1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s>
      </style:paragraph-properties>
    </style:style>
    <style:style style:name="T31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1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14"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31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16"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31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18" style:parent-style-name="Normalny" style:family="paragraph">
      <style:paragraph-properties fo:text-align="justify" style:vertical-align="auto" fo:margin-bottom="0.0833in" fo:margin-left="0.2958in">
        <style:tab-stops>
          <style:tab-stop style:type="center" style:position="0in"/>
          <style:tab-stop style:type="right" style:position="6.3375in"/>
        </style:tab-stops>
      </style:paragraph-properties>
    </style:style>
    <style:style style:name="T31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2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21"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32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23"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32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25" style:parent-style-name="Normalny" style:family="paragraph">
      <style:paragraph-properties fo:text-align="justify" style:vertical-align="auto" fo:margin-bottom="0.0833in" fo:margin-left="0.2958in">
        <style:tab-stops>
          <style:tab-stop style:type="left" style:position="-0.2958in"/>
          <style:tab-stop style:type="center" style:position="0in"/>
          <style:tab-stop style:type="left" style:position="1.2041in"/>
          <style:tab-stop style:type="right" style:position="6.3375in"/>
        </style:tab-stops>
      </style:paragraph-properties>
    </style:style>
    <style:style style:name="T3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2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2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2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30" style:parent-style-name="Normalny" style:family="paragraph">
      <style:paragraph-properties fo:text-align="justify" style:vertical-align="auto" fo:margin-bottom="0.0833in" fo:margin-left="0.2958in">
        <style:tab-stops>
          <style:tab-stop style:type="left" style:position="-0.2958in"/>
          <style:tab-stop style:type="center" style:position="0in"/>
          <style:tab-stop style:type="left" style:position="1.2041in"/>
          <style:tab-stop style:type="right" style:position="6.3375in"/>
        </style:tab-stops>
      </style:paragraph-properties>
    </style:style>
    <style:style style:name="T3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3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3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3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35"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36"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33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38"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33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40" style:parent-style-name="Normalny" style:family="paragraph">
      <style:paragraph-properties fo:text-align="justify" style:vertical-align="auto" fo:margin-bottom="0.0833in" fo:margin-left="0.2958in" fo:text-indent="-0.2958in">
        <style:tab-stops>
          <style:tab-stop style:type="left" style:position="-0.2958in"/>
          <style:tab-stop style:type="left" style:position="0in"/>
          <style:tab-stop style:type="center" style:position="3.1875in"/>
          <style:tab-stop style:type="right" style:position="6.3375in"/>
        </style:tab-stops>
      </style:paragraph-properties>
    </style:style>
    <style:style style:name="T3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4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45" style:parent-style-name="Normalny" style:family="paragraph">
      <style:paragraph-properties fo:text-align="justify" style:vertical-align="auto" fo:margin-bottom="0.0833in" fo:margin-left="0.2958in" fo:text-indent="-0.2958in">
        <style:tab-stops>
          <style:tab-stop style:type="left" style:position="-0.2958in"/>
          <style:tab-stop style:type="left" style:position="0in"/>
          <style:tab-stop style:type="center" style:position="3.1875in"/>
          <style:tab-stop style:type="right" style:position="6.3375in"/>
        </style:tab-stops>
      </style:paragraph-properties>
    </style:style>
    <style:style style:name="T34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47" style:parent-style-name="Normalny" style:family="paragraph">
      <style:paragraph-properties fo:text-align="justify" style:vertical-align="auto" fo:margin-bottom="0.0833in"/>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348" style:parent-style-name="Normalny" style:family="paragraph">
      <style:paragraph-properties fo:text-align="justify" style:vertical-align="auto" fo:margin-bottom="0.0833in"/>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349" style:parent-style-name="Normalny" style:family="paragraph">
      <style:paragraph-properties fo:text-align="justify" style:vertical-align="auto" fo:margin-bottom="0.0833in"/>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350"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51"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35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53"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35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5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3375in"/>
        </style:tab-stops>
      </style:paragraph-properties>
    </style:style>
    <style:style style:name="T35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5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5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3375in"/>
        </style:tab-stops>
      </style:paragraph-properties>
    </style:style>
    <style:style style:name="T36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6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6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3375in"/>
        </style:tab-stops>
      </style:paragraph-properties>
    </style:style>
    <style:style style:name="T36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64" style:parent-style-name="Normalny" style:family="paragraph">
      <style:paragraph-properties fo:text-align="justify" style:vertical-align="auto" fo:margin-bottom="0.0833in" fo:text-indent="-0.5076in">
        <style:tab-stops>
          <style:tab-stop style:type="left" style:position="-1.3104in"/>
          <style:tab-stop style:type="center" style:position="-1.0152in"/>
          <style:tab-stop style:type="right" style:position="4.6333in"/>
        </style:tab-stops>
      </style:paragraph-properties>
    </style:style>
    <style:style style:name="T3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66" style:parent-style-name="Normalny" style:family="paragraph">
      <style:paragraph-properties fo:text-align="justify" style:vertical-align="auto" fo:margin-bottom="0.0833in" fo:margin-left="0.6895in" fo:text-indent="-0.1972in">
        <style:tab-stops>
          <style:tab-stop style:type="center" style:position="0in"/>
          <style:tab-stop style:type="right" style:position="5.9437in"/>
        </style:tab-stops>
      </style:paragraph-properties>
    </style:style>
    <style:style style:name="T36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68" style:parent-style-name="Normalny" style:family="paragraph">
      <style:paragraph-properties fo:text-align="justify" style:vertical-align="auto" fo:margin-bottom="0.0833in" fo:margin-left="0.6895in" fo:text-indent="-0.1972in">
        <style:tab-stops>
          <style:tab-stop style:type="center" style:position="0in"/>
          <style:tab-stop style:type="right" style:position="5.9437in"/>
        </style:tab-stops>
      </style:paragraph-properties>
    </style:style>
    <style:style style:name="T36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73" style:parent-style-name="Normalny" style:family="paragraph">
      <style:paragraph-properties fo:text-align="justify" style:vertical-align="auto" fo:margin-bottom="0.0833in" fo:margin-left="0.2958in" fo:text-indent="-0.2958in">
        <style:tab-stops>
          <style:tab-stop style:type="left" style:position="-0.2958in"/>
        </style:tab-stops>
      </style:paragraph-properties>
    </style:style>
    <style:style style:name="T3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75"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37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77"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378"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79" style:parent-style-name="Normalny" style:family="paragraph">
      <style:paragraph-properties fo:text-align="justify" style:vertical-align="auto" fo:margin-bottom="0.0833in" fo:margin-left="0.2958in">
        <style:tab-stops>
          <style:tab-stop style:type="right" style:position="0in"/>
        </style:tab-stops>
      </style:paragraph-properties>
    </style:style>
    <style:style style:name="T3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8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82"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38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84"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38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386"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s>
      </style:paragraph-properties>
    </style:style>
    <style:style style:name="T38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89"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s>
      </style:paragraph-properties>
    </style:style>
    <style:style style:name="T39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9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9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395"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s>
      </style:paragraph-properties>
    </style:style>
    <style:style style:name="T39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97"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39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3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00"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s>
      </style:paragraph-properties>
    </style:style>
    <style:style style:name="T401"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4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03"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s>
      </style:paragraph-properties>
    </style:style>
    <style:style style:name="T4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0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0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0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08" style:parent-style-name="Normalny" style:family="paragraph">
      <style:paragraph-properties fo:text-align="justify" style:vertical-align="auto" fo:margin-left="0.2958in" fo:text-indent="-0.2958in">
        <style:tab-stops>
          <style:tab-stop style:type="left" style:position="-0.2958in"/>
          <style:tab-stop style:type="right" style:position="0in"/>
        </style:tab-stops>
      </style:paragraph-properties>
    </style:style>
    <style:style style:name="T40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10" style:parent-style-name="Normalny" style:family="paragraph">
      <style:paragraph-properties fo:text-align="justify" style:vertical-align="auto">
        <style:tab-stops>
          <style:tab-stop style:type="left" style:position="-0.409in"/>
        </style:tab-stops>
      </style:paragraph-properties>
      <style:text-properties fo:hyphenate="true"/>
    </style:style>
    <style:style style:name="T411"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P412" style:parent-style-name="Normalny" style:family="paragraph">
      <style:paragraph-properties fo:text-align="justify" style:vertical-align="auto">
        <style:tab-stops>
          <style:tab-stop style:type="left" style:position="-0.409in"/>
        </style:tab-stops>
      </style:paragraph-properties>
      <style:text-properties fo:hyphenate="true"/>
    </style:style>
    <style:style style:name="T413"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T414"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P415" style:parent-style-name="Normalny" style:family="paragraph">
      <style:paragraph-properties fo:text-align="justify" style:vertical-align="auto">
        <style:tab-stops>
          <style:tab-stop style:type="left" style:position="-0.409in"/>
        </style:tab-stops>
      </style:paragraph-properties>
      <style:text-properties fo:hyphenate="true"/>
    </style:style>
    <style:style style:name="T416"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T417"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P418" style:parent-style-name="Normalny" style:family="paragraph">
      <style:paragraph-properties fo:text-align="justify" style:vertical-align="auto">
        <style:tab-stops>
          <style:tab-stop style:type="left" style:position="-0.409in"/>
        </style:tab-stops>
      </style:paragraph-properties>
      <style:text-properties fo:hyphenate="true"/>
    </style:style>
    <style:style style:name="T419"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P420" style:parent-style-name="Normalny" style:family="paragraph">
      <style:paragraph-properties fo:text-align="justify" style:vertical-align="auto">
        <style:tab-stops>
          <style:tab-stop style:type="left" style:position="-0.409in"/>
        </style:tab-stops>
      </style:paragraph-properties>
      <style:text-properties fo:hyphenate="true"/>
    </style:style>
    <style:style style:name="T421"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T422"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T423"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T424"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P425"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26"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27"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28"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29"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30"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31"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 style:type="center" style:position="3.1875in"/>
        </style:tab-stops>
      </style:paragraph-properties>
    </style:style>
    <style:style style:name="T43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3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34"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 style:type="center" style:position="3.1875in"/>
        </style:tab-stops>
      </style:paragraph-properties>
    </style:style>
    <style:style style:name="T4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3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3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39" style:parent-style-name="Normalny" style:family="paragraph">
      <style:paragraph-properties fo:text-align="justify" style:vertical-align="auto" fo:margin-left="0.2958in" fo:text-indent="-0.2958in">
        <style:tab-stops>
          <style:tab-stop style:type="left" style:position="-0.2958in"/>
          <style:tab-stop style:type="right" style:position="0in"/>
          <style:tab-stop style:type="center" style:position="3.1875in"/>
        </style:tab-stops>
      </style:paragraph-properties>
    </style:style>
    <style:style style:name="T4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44"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45"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46"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47"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 style:type="center" style:position="3.1875in"/>
        </style:tab-stops>
      </style:paragraph-properties>
    </style:style>
    <style:style style:name="T4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5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5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52"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 style:type="center" style:position="3.1875in"/>
        </style:tab-stops>
      </style:paragraph-properties>
    </style:style>
    <style:style style:name="T45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54" style:parent-style-name="Domyślnaczcionkaakapitu" style:family="text">
      <style:text-properties style:font-name="Calibri" style:font-name-complex="Calibri" fo:color="#FF0000" style:letter-kerning="false" fo:font-size="11pt" style:font-size-asian="11pt" style:font-size-complex="11pt" style:language-asian="zh" style:country-asian="CN" style:language-complex="ar" style:country-complex="SA"/>
    </style:style>
    <style:style style:name="T455" style:parent-style-name="Domyślnaczcionkaakapitu" style:family="text">
      <style:text-properties style:font-name="Calibri" style:font-name-complex="Calibri" fo:color="#FF0000" style:letter-kerning="false" fo:font-size="11pt" style:font-size-asian="11pt" style:font-size-complex="11pt" style:language-asian="zh" style:country-asian="CN" style:language-complex="ar" style:country-complex="SA"/>
    </style:style>
    <style:style style:name="P456" style:parent-style-name="Normalny" style:family="paragraph">
      <style:paragraph-properties fo:text-align="justify" style:vertical-align="auto" fo:margin-bottom="0.0833in" fo:margin-left="0.2958in" fo:text-indent="-0.2958in">
        <style:tab-stops>
          <style:tab-stop style:type="left" style:position="-0.2958in"/>
          <style:tab-stop style:type="right" style:position="0in"/>
          <style:tab-stop style:type="center" style:position="3.1875in"/>
        </style:tab-stops>
      </style:paragraph-properties>
    </style:style>
    <style:style style:name="T4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5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5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60" style:parent-style-name="Normalny" style:family="paragraph">
      <style:paragraph-properties fo:text-align="justify" style:vertical-align="auto" fo:margin-left="0.2958in" fo:text-indent="-0.2958in">
        <style:tab-stops>
          <style:tab-stop style:type="left" style:position="-0.2958in"/>
          <style:tab-stop style:type="right" style:position="0in"/>
          <style:tab-stop style:type="center" style:position="3.1875in"/>
        </style:tab-stops>
      </style:paragraph-properties>
    </style:style>
    <style:style style:name="T46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6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63"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64"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65"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66"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67" style:parent-style-name="Normalny" style:family="paragraph">
      <style:paragraph-properties fo:text-align="justify" style:vertical-align="auto" fo:margin-bottom="0.1388in">
        <style:tab-stops>
          <style:tab-stop style:type="left" style:position="0.59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68" style:parent-style-name="Normalny" style:family="paragraph">
      <style:paragraph-properties fo:text-align="justify" style:vertical-align="auto" fo:margin-bottom="0.1388in" fo:margin-left="0.2958in" fo:text-indent="-0.2958in">
        <style:tab-stops>
          <style:tab-stop style:type="left" style:position="0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469" style:parent-style-name="Normalny" style:family="paragraph">
      <style:paragraph-properties fo:text-align="justify" style:vertical-align="auto" fo:margin-bottom="0.0833in" fo:margin-left="0.2958in" fo:text-indent="-0.2958in">
        <style:tab-stops>
          <style:tab-stop style:type="right" style:position="0in"/>
          <style:tab-stop style:type="center" style:position="3.1875in"/>
        </style:tab-stops>
      </style:paragraph-properties>
    </style:style>
    <style:style style:name="T4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72" style:parent-style-name="Normalny" style:family="paragraph">
      <style:paragraph-properties fo:text-align="justify" style:vertical-align="auto" fo:margin-bottom="0.0833in" fo:margin-left="0.2958in" fo:text-indent="-0.2958in">
        <style:tab-stops>
          <style:tab-stop style:type="right" style:position="0in"/>
          <style:tab-stop style:type="center" style:position="0.0979in"/>
        </style:tab-stops>
      </style:paragraph-properties>
    </style:style>
    <style:style style:name="T4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76" style:parent-style-name="Normalny" style:family="paragraph">
      <style:paragraph-properties fo:text-align="justify" style:vertical-align="auto" fo:margin-bottom="0.0833in" fo:margin-left="0.2958in" fo:text-indent="-0.2958in">
        <style:tab-stops>
          <style:tab-stop style:type="right" style:position="0in"/>
          <style:tab-stop style:type="center" style:position="3.1875in"/>
        </style:tab-stops>
      </style:paragraph-properties>
    </style:style>
    <style:style style:name="T47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78" style:parent-style-name="Normalny" style:family="paragraph">
      <style:paragraph-properties fo:text-align="justify" style:vertical-align="auto" fo:margin-bottom="0.0833in" fo:margin-left="0.2958in" fo:text-indent="-0.2958in">
        <style:tab-stops>
          <style:tab-stop style:type="right" style:position="0in"/>
          <style:tab-stop style:type="center" style:position="3.1875in"/>
        </style:tab-stops>
      </style:paragraph-properties>
    </style:style>
    <style:style style:name="T47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8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82" style:parent-style-name="Normalny" style:family="paragraph">
      <style:paragraph-properties fo:text-align="justify" style:vertical-align="auto" fo:margin-bottom="0.0833in" fo:margin-left="0.2958in" fo:text-indent="-0.2958in">
        <style:tab-stops>
          <style:tab-stop style:type="right" style:position="0in"/>
          <style:tab-stop style:type="center" style:position="3.1875in"/>
        </style:tab-stops>
      </style:paragraph-properties>
    </style:style>
    <style:style style:name="T48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84" style:parent-style-name="Domyślnaczcionkaakapitu" style:family="text">
      <style:text-properties style:font-name="Calibri" style:font-name-complex="Calibri" fo:letter-spacing="-0.0055in" style:letter-kerning="false" fo:font-size="11pt" style:font-size-asian="11pt" style:font-size-complex="11pt" style:language-asian="zh" style:country-asian="CN" style:language-complex="ar" style:country-complex="SA"/>
    </style:style>
    <style:style style:name="T48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86" style:parent-style-name="Normalny" style:family="paragraph">
      <style:paragraph-properties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87" style:parent-style-name="Normalny" style:family="paragraph">
      <style:paragraph-properties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88" style:parent-style-name="Normalny" style:family="paragraph">
      <style:paragraph-properties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89" style:parent-style-name="Normalny" style:family="paragraph">
      <style:paragraph-properties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90"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49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92"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49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494"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49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9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49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49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4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0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0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03" style:parent-style-name="Normalny" style:family="paragraph">
      <style:paragraph-properties fo:text-align="center" style:vertical-align="auto">
        <style:tab-stops>
          <style:tab-stop style:type="center" style:position="3.4833in"/>
          <style:tab-stop style:type="right" style:position="6.633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504"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50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506"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50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50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0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1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11"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12"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13"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514"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15"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16"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1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18"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1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20"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21"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52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23"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24"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25"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26"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2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28"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52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3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3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3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34"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P535"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53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38"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39"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40"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41"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42" style:parent-style-name="Normalny" style:family="paragraph">
      <style:paragraph-properties fo:text-align="justify" style:vertical-align="auto"/>
      <style:text-properties fo:hyphenate="true"/>
    </style:style>
    <style:style style:name="T543" style:parent-style-name="Domyślnaczcionkaakapitu" style:family="text">
      <style:text-properties style:font-name="Calibri" style:font-name-asian="Calibri" style:font-name-complex="Calibri" style:letter-kerning="false" fo:font-size="11pt" style:font-size-asian="11pt" style:font-size-complex="11pt" style:language-asian="zh" style:country-asian="CN" style:language-complex="ar" style:country-complex="SA"/>
    </style:style>
    <style:style style:name="T544" style:parent-style-name="Domyślnaczcionkaakapitu" style:family="text">
      <style:text-properties style:font-name="Calibri" style:font-name-asian="Calibri" style:font-name-complex="Calibri" fo:color="#000000" style:letter-kerning="false" fo:font-size="11pt" style:font-size-asian="11pt" style:font-size-complex="11pt" style:language-asian="zh" style:country-asian="CN" style:language-complex="ar" style:country-complex="SA"/>
    </style:style>
    <style:style style:name="T545" style:parent-style-name="Domyślnaczcionkaakapitu" style:family="text">
      <style:text-properties style:font-name="Calibri" style:font-name-asian="Calibri" style:font-name-complex="Calibri" style:letter-kerning="false" fo:font-size="11pt" style:font-size-asian="11pt" style:font-size-complex="11pt" style:language-asian="zh" style:country-asian="CN" style:language-complex="ar" style:country-complex="SA"/>
    </style:style>
    <style:style style:name="P546" style:parent-style-name="Normalny" style:family="paragraph">
      <style:paragraph-properties fo:text-align="justify" style:vertical-align="auto"/>
      <style:text-properties fo:hyphenate="true"/>
    </style:style>
    <style:style style:name="T54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548"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549"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50" style:parent-style-name="Normalny" style:family="paragraph">
      <style:paragraph-properties fo:text-align="justify" style:vertical-align="auto"/>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51"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55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5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54" style:parent-style-name="Normalny" style:family="paragraph">
      <style:paragraph-properties fo:text-align="justify" style:vertical-align="auto">
        <style:tab-stops>
          <style:tab-stop style:type="left" style:position="-0.6062in"/>
          <style:tab-stop style:type="left" style:position="-0.2125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55" style:parent-style-name="Normalny" style:family="paragraph">
      <style:paragraph-properties fo:text-align="justify" style:vertical-align="auto">
        <style:tab-stops>
          <style:tab-stop style:type="left" style:position="-0.6062in"/>
          <style:tab-stop style:type="left" style:position="-0.2125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55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5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5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56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61"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62"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63"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64"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6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66"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67"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68"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69"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7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71"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72"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73"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74"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75"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7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77"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78"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7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581"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82"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83"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84"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8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86"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87"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88"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89"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90"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91"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92"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9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94"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T595"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9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597" style:parent-style-name="Domyślnaczcionkaakapitu" style:family="text">
      <style:text-properties style:font-name="Calibri" style:font-name-complex="Calibri" style:letter-kerning="false" fo:font-size="11pt" style:font-size-asian="11pt" style:font-size-complex="11pt" style:language-complex="ar" style:country-complex="SA"/>
    </style:style>
    <style:style style:name="P598"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59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00" style:parent-style-name="Normalny" style:family="paragraph">
      <style:paragraph-properties fo:text-align="center" style:vertical-align="auto" fo:margin-bottom="0.0833in">
        <style:tab-stops>
          <style:tab-stop style:type="center" style:position="3.4833in"/>
          <style:tab-stop style:type="right" style:position="6.6333in"/>
        </style:tab-stops>
      </style:paragraph-properties>
    </style:style>
    <style:style style:name="T60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60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0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0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0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0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08"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09"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10" style:parent-style-name="Normalny" style:family="paragraph">
      <style:paragraph-properties fo:text-align="justify" style:vertical-align="auto" fo:margin-bottom="0.0833in">
        <style:tab-stops>
          <style:tab-stop style:type="center" style:position="-0.7041in"/>
        </style:tab-stops>
      </style:paragraph-properties>
      <style:text-properties style:font-name="Calibri" style:letter-kerning="false" fo:font-size="11pt" style:font-size-asian="11pt" style:font-size-complex="11pt" style:language-asian="zh" style:country-asian="CN" style:language-complex="ar" style:country-complex="SA"/>
    </style:style>
    <style:style style:name="P611" style:parent-style-name="Normalny" style:family="paragraph">
      <style:paragraph-properties fo:text-align="justify" style:vertical-align="auto" fo:margin-bottom="0.0833in">
        <style:tab-stops>
          <style:tab-stop style:type="center" style:position="-0.7041in"/>
        </style:tab-stops>
      </style:paragraph-properties>
      <style:text-properties style:font-name="Calibri" style:letter-kerning="false" fo:font-size="11pt" style:font-size-asian="11pt" style:font-size-complex="11pt" style:language-asian="zh" style:country-asian="CN" style:language-complex="ar" style:country-complex="SA"/>
    </style:style>
    <style:style style:name="P612" style:parent-style-name="Normalny" style:family="paragraph">
      <style:paragraph-properties fo:text-align="justify" style:vertical-align="auto" fo:margin-bottom="0.0833in">
        <style:tab-stops>
          <style:tab-stop style:type="center" style:position="-0.7041in"/>
        </style:tab-stops>
      </style:paragraph-properties>
      <style:text-properties style:font-name="Calibri" style:letter-kerning="false" fo:font-size="11pt" style:font-size-asian="11pt" style:font-size-complex="11pt" style:language-asian="zh" style:country-asian="CN" style:language-complex="ar" style:country-complex="SA"/>
    </style:style>
    <style:style style:name="P61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14"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15"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1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17"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18" style:parent-style-name="Normalny" style:family="paragraph">
      <style:paragraph-properties fo:text-align="justify" style:vertical-align="auto" fo:margin-bottom="0.0833in">
        <style:tab-stops>
          <style:tab-stop style:type="center" style:position="-0.7041in"/>
          <style:tab-stop style:type="right" style:position="-0.5076in"/>
        </style:tab-stops>
      </style:paragraph-properties>
      <style:text-properties style:font-name="Calibri" style:letter-kerning="false" fo:font-size="11pt" style:font-size-asian="11pt" style:font-size-complex="11pt" style:language-asian="zh" style:country-asian="CN" style:language-complex="ar" style:country-complex="SA"/>
    </style:style>
    <style:style style:name="P619" style:parent-style-name="Normalny" style:family="paragraph">
      <style:paragraph-properties fo:text-align="justify" style:vertical-align="auto" fo:margin-bottom="0.0833in">
        <style:tab-stops>
          <style:tab-stop style:type="center" style:position="-0.7041in"/>
          <style:tab-stop style:type="right" style:position="-0.5076in"/>
        </style:tab-stops>
      </style:paragraph-properties>
      <style:text-properties style:font-name="Calibri" style:letter-kerning="false" fo:font-size="11pt" style:font-size-asian="11pt" style:font-size-complex="11pt" style:language-asian="zh" style:country-asian="CN" style:language-complex="ar" style:country-complex="SA"/>
    </style:style>
    <style:style style:name="P62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21"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22"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2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24"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25"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2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27"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28"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2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30"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31"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32" style:parent-style-name="Domyślnaczcionkaakapitu" style:family="text">
      <style:text-properties style:font-name="Calibri" fo:font-weight="bold" style:font-weight-asian="bold" style:letter-kerning="false" fo:font-size="11pt" style:font-size-asian="11pt" style:font-size-complex="11pt" style:language-asian="zh" style:country-asian="CN" style:language-complex="ar" style:country-complex="SA"/>
    </style:style>
    <style:style style:name="P63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34"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35"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636"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P63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3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4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4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4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4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4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4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6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50"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65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5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5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5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55"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656"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657"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658" style:parent-style-name="Normalny" style:family="paragraph">
      <style:paragraph-properties fo:text-align="justify" style:vertical-align="auto">
        <style:tab-stops>
          <style:tab-stop style:type="left" style:position="-0.409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659"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660"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61"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66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63" style:parent-style-name="Normalny" style:family="paragraph">
      <style:paragraph-properties fo:text-align="justify" style:vertical-align="auto" fo:margin-bottom="0.0833in" fo:margin-left="0.3333in">
        <style:tab-stops>
          <style:tab-stop style:type="center" style:position="3.8166in"/>
          <style:tab-stop style:type="right" style:position="6.9666in"/>
        </style:tab-stops>
      </style:paragraph-properties>
    </style:style>
    <style:style style:name="T66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6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6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68" style:parent-style-name="Normalny" style:family="paragraph">
      <style:paragraph-properties fo:text-align="center" style:vertical-align="auto">
        <style:tab-stops>
          <style:tab-stop style:type="center" style:position="3.4833in"/>
          <style:tab-stop style:type="right" style:position="6.6333in"/>
        </style:tab-stops>
      </style:paragraph-properties>
    </style:style>
    <style:style style:name="T66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70"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67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72"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6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74" style:parent-style-name="Normalny" style:family="paragraph">
      <style:paragraph-properties fo:text-align="justify" style:vertical-align="auto">
        <style:tab-stops>
          <style:tab-stop style:type="left" style:position="-0.3104in"/>
          <style:tab-stop style:type="center" style:position="3.15in"/>
          <style:tab-stop style:type="right" style:position="6.3in"/>
        </style:tab-stops>
      </style:paragraph-properties>
      <style:text-properties fo:hyphenate="true"/>
    </style:style>
    <style:style style:name="T6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7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77" style:parent-style-name="Normalny" style:family="paragraph">
      <style:paragraph-properties fo:text-align="justify" style:vertical-align="auto">
        <style:tab-stops>
          <style:tab-stop style:type="left" style:position="-0.3104in"/>
          <style:tab-stop style:type="center" style:position="3.15in"/>
          <style:tab-stop style:type="right" style:position="6.3in"/>
        </style:tab-stops>
      </style:paragraph-properties>
      <style:text-properties fo:hyphenate="true"/>
    </style:style>
    <style:style style:name="T6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79" style:parent-style-name="Normalny" style:family="paragraph">
      <style:paragraph-properties fo:text-align="justify" style:vertical-align="auto" fo:margin-left="0.2958in" fo:text-indent="-0.2958in">
        <style:tab-stops>
          <style:tab-stop style:type="right" style:position="0in"/>
          <style:tab-stop style:type="center" style:position="3.1875in"/>
        </style:tab-stops>
      </style:paragraph-properties>
    </style:style>
    <style:style style:name="T6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81"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682"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683" style:parent-style-name="Normalny" style:family="paragraph">
      <style:paragraph-properties style:vertical-align="auto">
        <style:tab-stops>
          <style:tab-stop style:type="left" style:position="0.4923in"/>
        </style:tab-stops>
      </style:paragraph-properties>
      <style:text-properties style:font-name="Calibri" style:font-name-asian="Calibri" style:font-name-complex="Arial" fo:font-weight="bold" style:font-weight-asian="bold" style:letter-kerning="false" fo:font-size="11pt" style:font-size-asian="11pt" style:font-size-complex="11pt" style:language-asian="zh" style:country-asian="CN" style:language-complex="ar" style:country-complex="SA" fo:hyphenate="true"/>
    </style:style>
    <style:style style:name="P684" style:parent-style-name="Normalny" style:family="paragraph">
      <style:paragraph-properties fo:text-align="center" style:vertical-align="auto">
        <style:tab-stops>
          <style:tab-stop style:type="left" style:position="0.4923in"/>
        </style:tab-stops>
      </style:paragraph-properties>
      <style:text-properties fo:hyphenate="true"/>
    </style:style>
    <style:style style:name="T685" style:parent-style-name="Domyślnaczcionkaakapitu" style:family="text">
      <style:text-properties style:font-name="Calibri" style:font-name-asian="Calibri" style:font-name-complex="Arial" fo:font-weight="bold" style:font-weight-asian="bold" style:letter-kerning="false" fo:font-size="11pt" style:font-size-asian="11pt" style:font-size-complex="11pt" style:language-asian="zh" style:country-asian="CN" style:language-complex="ar" style:country-complex="SA"/>
    </style:style>
    <style:style style:name="P686"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68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88" style:parent-style-name="Normalny" style:family="paragraph">
      <style:paragraph-properties fo:text-align="justify" style:vertical-align="auto" fo:margin-bottom="0.0833in" fo:margin-left="0.5in">
        <style:tab-stops>
          <style:tab-stop style:type="center" style:position="3.65in"/>
          <style:tab-stop style:type="right" style:position="6.8in"/>
        </style:tab-stops>
      </style:paragraph-properties>
    </style:style>
    <style:style style:name="T68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9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9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6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693"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69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95"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69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697"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fo:hyphenate="true"/>
    </style:style>
    <style:style style:name="T698"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699"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00"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01"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02" style:parent-style-name="Domyślnaczcionkaakapitu" style:family="text">
      <style:text-properties style:font-name="Calibri" style:font-name-asian="Calibri" style:font-name-complex="Calibri" style:letter-kerning="false" fo:font-size="11pt" style:font-size-asian="11pt" style:font-size-complex="11pt" style:language-asian="zh" style:country-asian="CN" style:language-complex="ar" style:country-complex="SA"/>
    </style:style>
    <style:style style:name="T703"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04" style:parent-style-name="Domyślnaczcionkaakapitu" style:family="text">
      <style:text-properties style:font-name="Calibri" style:font-name-asian="Calibri" style:font-name-complex="Arial" style:letter-kerning="false" fo:font-size="11pt" style:font-size-asian="11pt" style:font-size-complex="11pt" style:language-asian="pl" style:country-asian="PL" style:language-complex="ar" style:country-complex="SA"/>
    </style:style>
    <style:style style:name="T705" style:parent-style-name="Domyślnaczcionkaakapitu" style:family="text">
      <style:text-properties style:font-name="Calibri" style:font-name-asian="Calibri" style:font-name-complex="Arial" style:letter-kerning="false" fo:font-size="11pt" style:font-size-asian="11pt" style:font-size-complex="11pt" style:language-asian="pl" style:country-asian="PL" style:language-complex="ar" style:country-complex="SA"/>
    </style:style>
    <style:style style:name="T706" style:parent-style-name="Domyślnaczcionkaakapitu" style:family="text">
      <style:text-properties style:font-name="Calibri" style:font-name-asian="Calibri" style:font-name-complex="Arial" fo:font-style="italic" style:font-style-asian="italic" style:font-style-complex="italic" style:letter-kerning="false" fo:font-size="11pt" style:font-size-asian="11pt" style:font-size-complex="11pt" style:language-asian="pl" style:country-asian="PL" style:language-complex="ar" style:country-complex="SA"/>
    </style:style>
    <style:style style:name="P707"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708"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709"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710"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fo:hyphenate="true"/>
    </style:style>
    <style:style style:name="T711"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12"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13"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14"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15"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P716"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fo:hyphenate="true"/>
    </style:style>
    <style:style style:name="T717" style:parent-style-name="Domyślnaczcionkaakapitu" style:family="text">
      <style:text-properties style:font-name="Calibri" style:font-name-asian="Calibri" style:font-name-complex="Calibri" fo:letter-spacing="-0.0013in" style:letter-kerning="false" fo:font-size="11pt" style:font-size-asian="11pt" style:font-size-complex="11pt" style:language-asian="zh" style:country-asian="CN" style:language-complex="ar" style:country-complex="SA"/>
    </style:style>
    <style:style style:name="P718" style:parent-style-name="Normalny" style:family="paragraph">
      <style:paragraph-properties style:text-autospace="none" fo:text-align="justify" style:vertical-align="auto" fo:margin-bottom="0.0833in" fo:margin-left="0.2958in" fo:text-indent="-0.2958in">
        <style:tab-stops>
          <style:tab-stop style:type="left" style:position="-0.2958in"/>
        </style:tab-stops>
      </style:paragraph-properties>
      <style:text-properties fo:hyphenate="true"/>
    </style:style>
    <style:style style:name="T719"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T720" style:parent-style-name="Domyślnaczcionkaakapitu" style:family="text">
      <style:text-properties style:font-name="Calibri" style:font-name-asian="Calibri" style:font-name-complex="Arial" style:letter-kerning="false" fo:font-size="11pt" style:font-size-asian="11pt" style:font-size-complex="11pt" style:language-asian="zh" style:country-asian="CN" style:language-complex="ar" style:country-complex="SA"/>
    </style:style>
    <style:style style:name="P721" style:parent-style-name="Normalny" style:family="paragraph">
      <style:paragraph-properties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22"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72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24"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72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2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72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2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2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73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32"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33"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34"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73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36"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73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38" style:parent-style-name="Normalny" style:family="paragraph">
      <style:paragraph-properties fo:text-align="justify" style:vertical-align="auto" fo:margin-bottom="0.0833in" fo:margin-left="0.3333in">
        <style:tab-stops>
          <style:tab-stop style:type="center" style:position="3.8166in"/>
          <style:tab-stop style:type="right" style:position="6.9666in"/>
        </style:tab-stops>
      </style:paragraph-properties>
    </style:style>
    <style:style style:name="T7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43" style:parent-style-name="Normalny" style:family="paragraph">
      <style:paragraph-properties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44"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74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46"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74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48" style:parent-style-name="Normalny" style:family="paragraph">
      <style:paragraph-properties fo:text-align="justify" style:vertical-align="auto" fo:margin-bottom="0.0833in" fo:margin-left="0.2951in">
        <style:tab-stops>
          <style:tab-stop style:type="left" style:position="-0.2951in"/>
        </style:tab-stops>
      </style:paragraph-properties>
    </style:style>
    <style:style style:name="T7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50"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75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5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53" style:parent-style-name="Normalny" style:family="paragraph">
      <style:paragraph-properties fo:widows="0" fo:orphans="0" fo:text-align="justify" style:vertical-align="auto" fo:margin-bottom="0.0833in" fo:margin-left="0.2951in" fo:text-indent="-0.2958in">
        <style:tab-stops>
          <style:tab-stop style:type="left" style:position="-0.2951in"/>
        </style:tab-stops>
      </style:paragraph-properties>
      <style:text-properties fo:hyphenate="true"/>
    </style:style>
    <style:style style:name="T75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55" style:parent-style-name="Normalny" style:family="paragraph">
      <style:paragraph-properties fo:widows="0" fo:orphans="0" fo:text-align="justify" style:vertical-align="auto" fo:margin-bottom="0.0833in"/>
      <style:text-properties style:font-name="Calibri" style:font-name-complex="Calibri" style:letter-kerning="false" fo:font-size="11pt" style:font-size-asian="11pt" style:font-size-complex="11pt" style:language-asian="zh" style:country-asian="CN" style:language-complex="ar" style:country-complex="SA" fo:hyphenate="true"/>
    </style:style>
    <style:style style:name="P756" style:parent-style-name="Normalny" style:family="paragraph">
      <style:paragraph-properties fo:widows="0" fo:orphans="0" fo:text-align="justify" style:vertical-align="auto" fo:margin-bottom="0.0833in"/>
      <style:text-properties style:font-name="Calibri" style:font-name-complex="Calibri" style:letter-kerning="false" fo:font-size="11pt" style:font-size-asian="11pt" style:font-size-complex="11pt" style:language-asian="zh" style:country-asian="CN" style:language-complex="ar" style:country-complex="SA" fo:hyphenate="true"/>
    </style:style>
    <style:style style:name="P757" style:parent-style-name="Normalny" style:family="paragraph">
      <style:paragraph-properties fo:widows="0" fo:orphans="0" fo:text-align="justify" style:vertical-align="auto" fo:margin-bottom="0.0833in"/>
      <style:text-properties style:font-name="Calibri" style:font-name-complex="Calibri" style:letter-kerning="false" fo:font-size="11pt" style:font-size-asian="11pt" style:font-size-complex="11pt" style:language-asian="zh" style:country-asian="CN" style:language-complex="ar" style:country-complex="SA" fo:hyphenate="true"/>
    </style:style>
    <style:style style:name="P758" style:parent-style-name="Normalny" style:family="paragraph">
      <style:paragraph-properties fo:widows="0" fo:orphans="0" fo:text-align="justify" style:vertical-align="auto" fo:margin-bottom="0.0833in"/>
      <style:text-properties style:font-name="Calibri" style:font-name-complex="Calibri" style:letter-kerning="false" fo:font-size="11pt" style:font-size-asian="11pt" style:font-size-complex="11pt" style:language-asian="zh" style:country-asian="CN" style:language-complex="ar" style:country-complex="SA" fo:hyphenate="true"/>
    </style:style>
    <style:style style:name="P759" style:parent-style-name="Normalny" style:family="paragraph">
      <style:paragraph-properties fo:widows="0" fo:orphans="0" fo:text-align="justify" style:vertical-align="auto" fo:margin-bottom="0.0833in"/>
      <style:text-properties fo:hyphenate="true"/>
    </style:style>
    <style:style style:name="T76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61" style:parent-style-name="Normalny" style:family="paragraph">
      <style:paragraph-properties fo:widows="0" fo:orphans="0" fo:text-align="justify" style:vertical-align="auto" fo:margin-bottom="0.0833in" fo:margin-left="0.2958in" fo:text-indent="-0.2958in">
        <style:tab-stops>
          <style:tab-stop style:type="left" style:position="-0.2958in"/>
        </style:tab-stops>
      </style:paragraph-properties>
      <style:text-properties fo:hyphenate="true"/>
    </style:style>
    <style:style style:name="T76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6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64" style:parent-style-name="Normalny" style:family="paragraph">
      <style:paragraph-properties fo:widows="0" fo:orphans="0" fo:text-align="justify" style:vertical-align="auto" fo:margin-bottom="0.0833in" fo:margin-left="0.2958in" fo:text-indent="-0.2958in">
        <style:tab-stops>
          <style:tab-stop style:type="left" style:position="-0.2958in"/>
        </style:tab-stops>
      </style:paragraph-properties>
      <style:text-properties fo:hyphenate="true"/>
    </style:style>
    <style:style style:name="T7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66" style:parent-style-name="Normalny" style:family="paragraph">
      <style:paragraph-properties fo:widows="0" fo:orphans="0" fo:text-align="justify" style:vertical-align="auto" fo:margin-bottom="0.0833in" fo:margin-left="0.2958in" fo:text-indent="-0.2958in">
        <style:tab-stops>
          <style:tab-stop style:type="left" style:position="-0.2958in"/>
        </style:tab-stops>
      </style:paragraph-properties>
      <style:text-properties fo:hyphenate="true"/>
    </style:style>
    <style:style style:name="T76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6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69" style:parent-style-name="Normalny" style:family="paragraph">
      <style:paragraph-properties fo:widows="0" fo:orphans="0" fo:text-align="justify" style:vertical-align="auto" fo:margin-bottom="0.0833in" fo:margin-left="0.2958in" fo:text-indent="-0.2958in">
        <style:tab-stops>
          <style:tab-stop style:type="left" style:position="-0.2958in"/>
        </style:tab-stops>
      </style:paragraph-properties>
      <style:text-properties fo:hyphenate="true"/>
    </style:style>
    <style:style style:name="T7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74" style:parent-style-name="Normalny" style:family="paragraph">
      <style:paragraph-properties fo:widows="0" fo:orphans="0" fo:text-align="justify" style:vertical-align="auto" fo:margin-bottom="0.0833in" fo:margin-left="0.2958in" fo:text-indent="-0.2958in">
        <style:tab-stops>
          <style:tab-stop style:type="left" style:position="-0.2958in"/>
        </style:tab-stops>
      </style:paragraph-properties>
      <style:text-properties fo:hyphenate="true"/>
    </style:style>
    <style:style style:name="T7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7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77" style:parent-style-name="Normalny" style:family="paragraph">
      <style:paragraph-properties fo:widows="0" fo:orphans="0" fo:text-align="justify" style:vertical-align="auto" fo:margin-bottom="0.0833in" fo:margin-left="0.2958in" fo:text-indent="-0.2958in">
        <style:tab-stops>
          <style:tab-stop style:type="left" style:position="-0.2958in"/>
        </style:tab-stops>
      </style:paragraph-properties>
      <style:text-properties fo:hyphenate="true"/>
    </style:style>
    <style:style style:name="T7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7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80"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78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82"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78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784"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78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86"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78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89"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79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91"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7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9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9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796"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79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79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7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00"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80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0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04"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805"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06"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0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08"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809"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1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11"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81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1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14"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1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16" style:parent-style-name="Normalny" style:family="paragraph">
      <style:paragraph-properties fo:text-align="justify" style:vertical-align="auto">
        <style:tab-stops>
          <style:tab-stop style:type="left" style:position="-0.5076in"/>
          <style:tab-stop style:type="center" style:position="2.975in"/>
          <style:tab-stop style:type="right" style:position="6.125in"/>
        </style:tab-stops>
      </style:paragraph-properties>
    </style:style>
    <style:style style:name="T817"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1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19"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20" style:parent-style-name="Domyślnaczcionkaakapitu" style:family="text">
      <style:text-properties style:font-name="Calibri" style:letter-kerning="false" fo:font-size="11pt" style:font-size-asian="11pt" style:font-size-complex="11pt" style:language-asian="zh" style:country-asian="CN" style:language-complex="ar" style:country-complex="SA"/>
    </style:style>
    <style:style style:name="T821"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P822" style:parent-style-name="Normalny" style:family="paragraph">
      <style:paragraph-properties fo:text-align="justify" style:vertical-align="auto" fo:margin-bottom="0.0833in" fo:margin-left="0.2958in" fo:text-indent="-0.2958in">
        <style:tab-stops>
          <style:tab-stop style:type="left" style:position="-0.2958in"/>
          <style:tab-stop style:type="left" style:position="0in"/>
          <style:tab-stop style:type="center" style:position="3.8541in"/>
          <style:tab-stop style:type="right" style:position="7.0041in"/>
        </style:tab-stops>
      </style:paragraph-properties>
    </style:style>
    <style:style style:name="T82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24" style:parent-style-name="Normalny" style:family="paragraph">
      <style:paragraph-properties fo:text-align="justify" style:vertical-align="auto" fo:margin-bottom="0.0833in" fo:margin-left="0.2958in" fo:text-indent="-0.2958in">
        <style:tab-stops>
          <style:tab-stop style:type="left" style:position="-0.2958in"/>
          <style:tab-stop style:type="left" style:position="0in"/>
          <style:tab-stop style:type="center" style:position="3.8541in"/>
          <style:tab-stop style:type="right" style:position="7.0041in"/>
        </style:tab-stops>
      </style:paragraph-properties>
    </style:style>
    <style:style style:name="T82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27" style:parent-style-name="Normalny" style:family="paragraph">
      <style:paragraph-properties fo:text-align="justify" style:vertical-align="auto" fo:margin-bottom="0.0833in" fo:margin-left="0.2958in" fo:text-indent="-0.2958in">
        <style:tab-stops>
          <style:tab-stop style:type="left" style:position="-0.2958in"/>
          <style:tab-stop style:type="left" style:position="0in"/>
          <style:tab-stop style:type="center" style:position="3.8541in"/>
          <style:tab-stop style:type="right" style:position="7.0041in"/>
        </style:tab-stops>
      </style:paragraph-properties>
    </style:style>
    <style:style style:name="T82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29" style:parent-style-name="Normalny" style:family="paragraph">
      <style:paragraph-properties fo:text-align="center" style:vertical-align="auto" fo:margin-bottom="0.0833in">
        <style:tab-stops>
          <style:tab-stop style:type="left" style:position="0.2958in"/>
          <style:tab-stop style:type="center" style:position="4.15in"/>
          <style:tab-stop style:type="right" style:position="7.3in"/>
        </style:tab-stops>
      </style:paragraph-properties>
      <style:text-properties style:letter-kerning="false" fo:font-size="12pt" style:font-size-asian="12pt" style:font-size-complex="12pt" style:language-asian="zh" style:country-asian="CN" style:language-complex="ar" style:country-complex="SA"/>
    </style:style>
    <style:style style:name="P830"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31"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83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33" style:parent-style-name="Normalny" style:family="paragraph">
      <style:paragraph-properties fo:text-align="justify" style:vertical-align="auto" fo:margin-bottom="0.0833in" fo:margin-left="0.2958in">
        <style:tab-stops>
          <style:tab-stop style:type="left" style:position="0in"/>
          <style:tab-stop style:type="center" style:position="3.8541in"/>
          <style:tab-stop style:type="right" style:position="7.0041in"/>
        </style:tab-stops>
      </style:paragraph-properties>
    </style:style>
    <style:style style:name="T83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36"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37"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838"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39"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840"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4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4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4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4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4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50"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85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52"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853"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54" style:parent-style-name="Normalny" style:family="paragraph">
      <style:paragraph-properties fo:text-align="justify" style:vertical-align="auto" fo:margin-bottom="0.0833in" fo:margin-left="0.1972in">
        <style:tab-stops>
          <style:tab-stop style:type="center" style:position="3.9527in"/>
          <style:tab-stop style:type="right" style:position="7.1027in"/>
        </style:tab-stops>
      </style:paragraph-properties>
    </style:style>
    <style:style style:name="T85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5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5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59"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60"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61"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86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63" style:parent-style-name="Normalny" style:family="paragraph">
      <style:paragraph-properties fo:text-align="center" style:vertical-align="auto" fo:margin-bottom="0.1666in">
        <style:tab-stops>
          <style:tab-stop style:type="center" style:position="4.15in"/>
          <style:tab-stop style:type="right" style:position="7.3in"/>
        </style:tab-stops>
      </style:paragraph-properties>
    </style:style>
    <style:style style:name="T864"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zh" style:country-asian="CN" style:language-complex="ar" style:country-complex="SA"/>
    </style:style>
    <style:style style:name="P86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66"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867"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P86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69"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870"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zh" style:country-asian="CN" style:language-complex="ar" style:country-complex="SA"/>
    </style:style>
    <style:style style:name="T871"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zh" style:country-asian="CN" style:language-complex="ar" style:country-complex="SA"/>
    </style:style>
    <style:style style:name="T872"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P87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7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7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7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78"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87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80"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88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88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8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8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8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8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8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89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9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9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89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89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8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89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8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00"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90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0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05"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06"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07"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08"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09" style:parent-style-name="Normalny" style:family="paragraph">
      <style:paragraph-properties fo:text-align="justify" style:vertical-align="auto" fo:margin-bottom="0.1388in">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1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1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1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1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1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1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16"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91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18" style:parent-style-name="Normalny" style:family="paragraph">
      <style:paragraph-properties fo:text-align="justify" style:vertical-align="auto">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19" style:parent-style-name="Normalny" style:family="paragraph">
      <style:paragraph-properties fo:text-align="justify" style:vertical-align="auto" fo:margin-bottom="0.1388in">
        <style:tab-stops>
          <style:tab-stop style:type="left" style:position="-0.5076in"/>
        </style:tab-stops>
      </style:paragraph-properties>
      <style:text-properties style:font-name="Calibri" style:font-name-asian="Calibri" style:font-name-complex="Calibri" style:letter-kerning="false" fo:font-size="11pt" style:font-size-asian="11pt" style:font-size-complex="11pt" style:language-asian="zh" style:country-asian="CN" style:language-complex="ar" style:country-complex="SA" fo:hyphenate="true"/>
    </style:style>
    <style:style style:name="P92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0.0979in"/>
        </style:tab-stops>
      </style:paragraph-properties>
    </style:style>
    <style:style style:name="T92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2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2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0.0979in"/>
        </style:tab-stops>
      </style:paragraph-properties>
    </style:style>
    <style:style style:name="T92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2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2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0.0979in"/>
        </style:tab-stops>
      </style:paragraph-properties>
    </style:style>
    <style:style style:name="T92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2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3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0.0979in"/>
        </style:tab-stops>
      </style:paragraph-properties>
    </style:style>
    <style:style style:name="T9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3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33"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934"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93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936"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93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93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4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4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4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5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5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5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5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5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55"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95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957"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958"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95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6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6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6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6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64"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9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6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67" style:parent-style-name="Normalny" style:family="paragraph">
      <style:paragraph-properties fo:text-align="justify" style:vertical-align="auto">
        <style:tab-stops>
          <style:tab-stop style:type="left" style:position="-0.3104in"/>
          <style:tab-stop style:type="center" style:position="3.15in"/>
          <style:tab-stop style:type="right" style:position="6.3in"/>
        </style:tab-stops>
      </style:paragraph-properties>
    </style:style>
    <style:style style:name="T96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69" style:parent-style-name="Normalny" style:family="paragraph">
      <style:paragraph-properties fo:text-align="justify" style:vertical-align="auto">
        <style:tab-stops>
          <style:tab-stop style:type="left" style:position="-0.3104in"/>
          <style:tab-stop style:type="center" style:position="3.15in"/>
          <style:tab-stop style:type="right" style:position="6.3in"/>
        </style:tab-stops>
      </style:paragraph-properties>
    </style:style>
    <style:style style:name="T9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71" style:parent-style-name="Normalny" style:family="paragraph">
      <style:paragraph-properties fo:text-align="justify" style:vertical-align="auto">
        <style:tab-stops>
          <style:tab-stop style:type="left" style:position="-0.3104in"/>
          <style:tab-stop style:type="center" style:position="3.15in"/>
          <style:tab-stop style:type="right" style:position="6.3in"/>
        </style:tab-stops>
      </style:paragraph-properties>
    </style:style>
    <style:style style:name="T9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73" style:parent-style-name="Normalny" style:family="paragraph">
      <style:paragraph-properties fo:text-align="justify" style:vertical-align="auto">
        <style:tab-stops>
          <style:tab-stop style:type="left" style:position="-0.3104in"/>
          <style:tab-stop style:type="center" style:position="3.15in"/>
          <style:tab-stop style:type="right" style:position="6.3in"/>
        </style:tab-stops>
      </style:paragraph-properties>
    </style:style>
    <style:style style:name="T9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75" style:parent-style-name="Normalny" style:family="paragraph">
      <style:paragraph-properties fo:text-align="justify" style:vertical-align="auto" fo:margin-bottom="0.1666in">
        <style:tab-stops>
          <style:tab-stop style:type="left" style:position="-0.3104in"/>
          <style:tab-stop style:type="center" style:position="3.15in"/>
          <style:tab-stop style:type="right" style:position="6.3in"/>
        </style:tab-stops>
      </style:paragraph-properties>
    </style:style>
    <style:style style:name="T97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7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7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8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8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8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84"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8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8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8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8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99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99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9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0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0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0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0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0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0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0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0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0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1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1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1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1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1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1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1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1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18" style:parent-style-name="Domyślnaczcionkaakapitu" style:family="text">
      <style:text-properties style:font-name="Calibri" style:font-name-complex="Calibri" fo:color="#FF0000" style:letter-kerning="false" fo:font-size="11pt" style:font-size-asian="11pt" style:font-size-complex="11pt" style:language-asian="zh" style:country-asian="CN" style:language-complex="ar" style:country-complex="SA"/>
    </style:style>
    <style:style style:name="T101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2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2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2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2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24" style:parent-style-name="Domyślnaczcionkaakapitu" style:family="text">
      <style:text-properties style:font-name="Calibri" style:font-name-complex="Calibri" fo:letter-spacing="-0.0027in" style:letter-kerning="false" fo:font-size="11pt" style:font-size-asian="11pt" style:font-size-complex="11pt" style:language-asian="zh" style:country-asian="CN" style:language-complex="ar" style:country-complex="SA"/>
    </style:style>
    <style:style style:name="T1025" style:parent-style-name="Domyślnaczcionkaakapitu" style:family="text">
      <style:text-properties style:font-name="Calibri" style:font-name-complex="Calibri" fo:letter-spacing="-0.0027in" style:letter-kerning="false" fo:font-size="11pt" style:font-size-asian="11pt" style:font-size-complex="11pt" style:language-asian="zh" style:country-asian="CN" style:language-complex="ar" style:country-complex="SA"/>
    </style:style>
    <style:style style:name="T10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2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2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2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3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3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3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3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3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3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4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4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44"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4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4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4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5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5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52"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053"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05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055"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05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05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58"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1059"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1060"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zh" style:country-asian="CN" style:language-complex="ar" style:country-complex="SA"/>
    </style:style>
    <style:style style:name="T1061"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1062" style:parent-style-name="Domyślnaczcionkaakapitu" style:family="text">
      <style:text-properties style:font-name="Calibri" style:font-name-complex="Calibri" fo:font-style="italic" style:font-style-asian="italic" fo:color="#000000" style:letter-kerning="false" fo:font-size="11pt" style:font-size-asian="11pt" style:font-size-complex="11pt" style:language-asian="zh" style:country-asian="CN" style:language-complex="ar" style:country-complex="SA"/>
    </style:style>
    <style:style style:name="T1063"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1064" style:parent-style-name="Domyślnaczcionkaakapitu" style:family="text">
      <style:text-properties style:font-name="Calibri" style:font-name-complex="Calibri" fo:font-weight="bold" style:font-weight-asian="bold" fo:color="#000000" style:letter-kerning="false" fo:font-size="11pt" style:font-size-asian="11pt" style:font-size-complex="11pt" style:language-asian="zh" style:country-asian="CN" style:language-complex="ar" style:country-complex="SA"/>
    </style:style>
    <style:style style:name="T1065"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1066" style:parent-style-name="Domyślnaczcionkaakapitu" style:family="text">
      <style:text-properties style:font-name="Calibri" style:font-name-complex="Calibri" fo:font-style="italic" style:font-style-asian="italic" fo:color="#000000" style:letter-kerning="false" fo:font-size="11pt" style:font-size-asian="11pt" style:font-size-complex="11pt" style:language-asian="zh" style:country-asian="CN" style:language-complex="ar" style:country-complex="SA"/>
    </style:style>
    <style:style style:name="T1067" style:parent-style-name="Domyślnaczcionkaakapitu" style:family="text">
      <style:text-properties style:font-name="Calibri" style:font-name-complex="Calibri" fo:font-style="italic" style:font-style-asian="italic" fo:color="#000000" style:letter-kerning="false" fo:font-size="11pt" style:font-size-asian="11pt" style:font-size-complex="11pt" style:language-asian="zh" style:country-asian="CN" style:language-complex="ar" style:country-complex="SA"/>
    </style:style>
    <style:style style:name="T1068"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P106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7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7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7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7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7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7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7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7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8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8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8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8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8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8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088"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T1089" style:parent-style-name="Domyślnaczcionkaakapitu" style:family="text">
      <style:text-properties style:font-name="Calibri" style:font-name-complex="Calibri" fo:color="#000000" style:letter-kerning="false" fo:font-size="11pt" style:font-size-asian="11pt" style:font-size-complex="11pt" style:language-asian="zh" style:country-asian="CN" style:language-complex="ar" style:country-complex="SA"/>
    </style:style>
    <style:style style:name="P109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9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9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0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094" style:parent-style-name="Normalny" style:family="paragraph">
      <style:paragraph-properties fo:text-align="center"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095"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096"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097"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098"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099"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3375in"/>
        </style:tab-stops>
      </style:paragraph-properties>
    </style:style>
    <style:style style:name="T110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0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0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6.3375in"/>
        </style:tab-stops>
      </style:paragraph-properties>
    </style:style>
    <style:style style:name="T11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05"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6.3375in"/>
        </style:tab-stops>
      </style:paragraph-properties>
    </style:style>
    <style:style style:name="T1106"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P1107" style:parent-style-name="Normalny" style:family="paragraph">
      <style:paragraph-properties style:text-autospace="none" fo:text-align="justify" style:vertical-align="auto">
        <style:tab-stops>
          <style:tab-stop style:type="left" style:position="-0.5076in"/>
        </style:tab-stops>
      </style:paragraph-properties>
    </style:style>
    <style:style style:name="T1108"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09"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P1110" style:parent-style-name="Normalny" style:family="paragraph">
      <style:paragraph-properties style:text-autospace="none" fo:text-align="justify" style:vertical-align="auto">
        <style:tab-stops>
          <style:tab-stop style:type="left" style:position="-0.5076in"/>
        </style:tab-stops>
      </style:paragraph-properties>
    </style:style>
    <style:style style:name="T1111"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12"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P1113" style:parent-style-name="Normalny" style:family="paragraph">
      <style:paragraph-properties style:text-autospace="none" fo:text-align="justify" style:vertical-align="auto" fo:margin-bottom="0.1666in">
        <style:tab-stops>
          <style:tab-stop style:type="left" style:position="-0.5076in"/>
        </style:tab-stops>
      </style:paragraph-properties>
    </style:style>
    <style:style style:name="T1114"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15"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16"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17"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18"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19"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20"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P1121" style:parent-style-name="Normalny" style:family="paragraph">
      <style:paragraph-properties style:text-autospace="none" fo:text-align="justify" style:vertical-align="auto" fo:margin-bottom="0.1666in" fo:margin-left="0.2958in" fo:text-indent="-0.2958in">
        <style:tab-stops>
          <style:tab-stop style:type="left" style:position="0in"/>
        </style:tab-stops>
      </style:paragraph-properties>
    </style:style>
    <style:style style:name="T1122"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T1123" style:parent-style-name="Domyślnaczcionkaakapitu" style:family="text">
      <style:text-properties style:font-name="Calibri" style:font-name-complex="Calibri" style:font-style-complex="italic" style:letter-kerning="false" fo:font-size="11pt" style:font-size-asian="11pt" style:font-size-complex="11pt" style:language-asian="zh" style:country-asian="CN" style:language-complex="ar" style:country-complex="SA"/>
    </style:style>
    <style:style style:name="P1124"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12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126"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12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12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2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3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3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3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3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3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3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3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41"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14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143"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144"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14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4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4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5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5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5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T115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5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5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5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5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5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6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6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6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6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6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66"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116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68"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69"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70" style:parent-style-name="Normalny" style:family="paragraph">
      <style:paragraph-properties fo:text-align="justify" style:vertical-align="auto">
        <style:tab-stops>
          <style:tab-stop style:type="left" style:position="-0.5076in"/>
          <style:tab-stop style:type="center" style:position="3.15in"/>
          <style:tab-stop style:type="right" style:position="6.3in"/>
        </style:tab-stops>
      </style:paragraph-properties>
    </style:style>
    <style:style style:name="T1171"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72"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73" style:parent-style-name="Normalny" style:family="paragraph">
      <style:paragraph-properties style:text-autospace="none" fo:text-align="justify" style:vertical-align="auto" fo:margin-bottom="0.0833in">
        <style:tab-stops>
          <style:tab-stop style:type="left" style:position="-0.5076in"/>
          <style:tab-stop style:type="center" style:position="3.15in"/>
          <style:tab-stop style:type="right" style:position="6.3in"/>
        </style:tab-stops>
      </style:paragraph-properties>
      <style:text-properties fo:hyphenate="true"/>
    </style:style>
    <style:style style:name="T1174"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75"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7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77"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7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79"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80"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8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82"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83"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84"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85"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86"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87"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88"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89"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9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91"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9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93"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T1194" style:parent-style-name="Domyślnaczcionkaakapitu" style:family="text">
      <style:text-properties style:font-name="Calibri" style:font-name-complex="Calibri" style:letter-kerning="false" fo:font-size="11pt" style:font-size-asian="11pt" style:font-size-complex="11pt" style:language-asian="pl" style:country-asian="PL" style:language-complex="ar" style:country-complex="SA"/>
    </style:style>
    <style:style style:name="P1195"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19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1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198" style:parent-style-name="Normalny" style:family="paragraph">
      <style:paragraph-properties style:vertical-align="auto">
        <style:tab-stops>
          <style:tab-stop style:type="center" style:position="4.15in"/>
          <style:tab-stop style:type="right" style:position="7.3in"/>
        </style:tab-stops>
      </style:paragraph-properties>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199"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200"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01"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202"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03"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12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0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06" style:parent-style-name="Normalny" style:family="paragraph">
      <style:paragraph-properties fo:text-align="justify" style:vertical-align="auto">
        <style:tab-stops>
          <style:tab-stop style:type="center" style:position="-0.5076in"/>
          <style:tab-stop style:type="right" style:position="6.3in"/>
        </style:tab-stops>
      </style:paragraph-properties>
    </style:style>
    <style:style style:name="T120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0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09" style:parent-style-name="Normalny" style:family="paragraph">
      <style:paragraph-properties fo:text-align="justify" style:vertical-align="auto">
        <style:tab-stops>
          <style:tab-stop style:type="center" style:position="-0.5076in"/>
          <style:tab-stop style:type="right" style:position="6.3in"/>
        </style:tab-stops>
      </style:paragraph-properties>
    </style:style>
    <style:style style:name="T121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14" style:parent-style-name="Normalny" style:family="paragraph">
      <style:paragraph-properties fo:text-align="justify" style:vertical-align="auto">
        <style:tab-stops>
          <style:tab-stop style:type="center" style:position="-0.5076in"/>
          <style:tab-stop style:type="right" style:position="6.3in"/>
        </style:tab-stops>
      </style:paragraph-properties>
    </style:style>
    <style:style style:name="T121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19" style:parent-style-name="Domyślnaczcionkaakapitu" style:family="text">
      <style:text-properties style:font-name="Calibri" style:font-name-complex="Calibri" fo:color="#1F497D" style:letter-kerning="false" fo:font-size="11pt" style:font-size-asian="11pt" style:font-size-complex="11pt" style:language-asian="zh" style:country-asian="CN" style:language-complex="ar" style:country-complex="SA"/>
    </style:style>
    <style:style style:name="P1220" style:parent-style-name="Normalny" style:family="paragraph">
      <style:paragraph-properties fo:text-align="justify" style:vertical-align="auto">
        <style:tab-stops>
          <style:tab-stop style:type="center" style:position="-0.5076in"/>
          <style:tab-stop style:type="right" style:position="6.3in"/>
        </style:tab-stops>
      </style:paragraph-properties>
    </style:style>
    <style:style style:name="T122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2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2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2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2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2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2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28"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22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30"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23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3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3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3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3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3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3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3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3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4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4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42"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4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4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45" style:parent-style-name="Normalny" style:family="paragraph">
      <style:paragraph-properties fo:text-align="justify" style:vertical-align="auto" fo:margin-left="0.2958in" fo:text-indent="-0.2958in">
        <style:tab-stops>
          <style:tab-stop style:type="left" style:position="-0.2958in"/>
          <style:tab-stop style:type="center" style:position="0in"/>
          <style:tab-stop style:type="right" style:position="7.0041in"/>
        </style:tab-stops>
      </style:paragraph-properties>
    </style:style>
    <style:style style:name="T124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47" style:parent-style-name="Normalny" style:family="paragraph">
      <style:paragraph-properties fo:text-align="justify" style:vertical-align="auto"/>
    </style:style>
    <style:style style:name="T124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4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5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51" style:parent-style-name="Normalny" style:family="paragraph">
      <style:paragraph-properties fo:text-align="justify" style:vertical-align="auto"/>
    </style:style>
    <style:style style:name="T125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5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54" style:parent-style-name="Normalny" style:family="paragraph">
      <style:paragraph-properties fo:text-align="justify" style:vertical-align="auto"/>
    </style:style>
    <style:style style:name="T125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5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5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58" style:parent-style-name="Normalny" style:family="paragraph">
      <style:paragraph-properties fo:text-align="justify" style:vertical-align="auto"/>
    </style:style>
    <style:style style:name="T125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63"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6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66"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6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8"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6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70"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7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7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73" style:parent-style-name="Normalny" style:family="paragraph">
      <style:paragraph-properties style:vertical-align="auto" fo:margin-bottom="0.0833in" fo:margin-left="0.2958in">
        <style:tab-stops>
          <style:tab-stop style:type="center" style:position="0in"/>
          <style:tab-stop style:type="right" style:position="7.0041in"/>
        </style:tab-stops>
      </style:paragraph-properties>
    </style:style>
    <style:style style:name="T1274" style:parent-style-name="Domyślnaczcionkaakapitu" style:family="text">
      <style:text-properties style:letter-kerning="false" fo:font-size="12pt" style:font-size-asian="12pt" style:font-size-complex="12pt" style:language-asian="zh" style:country-asian="CN" style:language-complex="ar" style:country-complex="SA"/>
    </style:style>
    <style:style style:name="T1275"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76"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277"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78"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7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80"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81"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8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8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84" style:parent-style-name="Normalny" style:family="paragraph">
      <style:paragraph-properties fo:text-align="justify" style:vertical-align="auto" fo:margin-bottom="0.0833in" fo:margin-left="0.2958in" fo:text-indent="-0.2958in">
        <style:tab-stops>
          <style:tab-stop style:type="left" style:position="-0.2958in"/>
          <style:tab-stop style:type="center" style:position="0in"/>
          <style:tab-stop style:type="right" style:position="7.0041in"/>
        </style:tab-stops>
      </style:paragraph-properties>
    </style:style>
    <style:style style:name="T1285"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8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8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88" style:parent-style-name="Normalny" style:family="paragraph">
      <style:paragraph-properties fo:text-align="center" style:vertical-align="auto">
        <style:tab-stops>
          <style:tab-stop style:type="center" style:position="4.15in"/>
          <style:tab-stop style:type="right" style:position="7.3in"/>
        </style:tab-stops>
      </style:paragraph-properties>
    </style:style>
    <style:style style:name="T1289"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90" style:parent-style-name="Normalny" style:family="paragraph">
      <style:paragraph-properties fo:text-align="center" style:vertical-align="auto" fo:margin-bottom="0.0833in">
        <style:tab-stops>
          <style:tab-stop style:type="center" style:position="4.15in"/>
          <style:tab-stop style:type="right" style:position="7.3in"/>
        </style:tab-stops>
      </style:paragraph-properties>
    </style:style>
    <style:style style:name="T1291" style:parent-style-name="Domyślnaczcionkaakapitu" style:family="text">
      <style:text-properties style:font-name="Calibri" style:font-name-complex="Calibri" fo:font-weight="bold" style:font-weight-asian="bold" style:letter-kerning="false" fo:font-size="11pt" style:font-size-asian="11pt" style:font-size-complex="11pt" style:language-asian="zh" style:country-asian="CN" style:language-complex="ar" style:country-complex="SA"/>
    </style:style>
    <style:style style:name="P1292" style:parent-style-name="Normalny" style:family="paragraph">
      <style:paragraph-properties style:text-autospace="none" fo:text-align="justify" style:vertical-align="auto" fo:margin-bottom="0.0833in" fo:margin-left="0.2958in" fo:text-indent="-0.2958in">
        <style:tab-stops>
          <style:tab-stop style:type="left" style:position="-0.2958in"/>
          <style:tab-stop style:type="left" style:position="0in"/>
        </style:tab-stops>
      </style:paragraph-properties>
    </style:style>
    <style:style style:name="T129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9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95" style:parent-style-name="Normalny" style:family="paragraph">
      <style:paragraph-properties style:text-autospace="none" fo:text-align="justify" style:vertical-align="auto" fo:margin-bottom="0.0833in" fo:margin-left="0.2958in" fo:text-indent="-0.2958in">
        <style:tab-stops>
          <style:tab-stop style:type="left" style:position="-0.2958in"/>
          <style:tab-stop style:type="left" style:position="0in"/>
        </style:tab-stops>
      </style:paragraph-properties>
    </style:style>
    <style:style style:name="T1296"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297"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298" style:parent-style-name="Normalny" style:family="paragraph">
      <style:paragraph-properties style:text-autospace="none" fo:text-align="justify" style:vertical-align="auto" fo:margin-bottom="0.0833in" fo:margin-left="0.2958in" fo:text-indent="-0.2958in">
        <style:tab-stops>
          <style:tab-stop style:type="left" style:position="-0.2958in"/>
          <style:tab-stop style:type="left" style:position="0in"/>
        </style:tab-stops>
      </style:paragraph-properties>
    </style:style>
    <style:style style:name="T1299"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300" style:parent-style-name="Normalny" style:family="paragraph">
      <style:paragraph-properties style:text-autospace="none" fo:text-align="justify" style:vertical-align="auto" fo:margin-bottom="0.0833in" fo:margin-left="0.2958in" fo:text-indent="-0.2958in">
        <style:tab-stops>
          <style:tab-stop style:type="left" style:position="-0.2958in"/>
          <style:tab-stop style:type="left" style:position="0in"/>
        </style:tab-stops>
      </style:paragraph-properties>
    </style:style>
    <style:style style:name="T1301"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302"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303"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T1304" style:parent-style-name="Domyślnaczcionkaakapitu" style:family="text">
      <style:text-properties style:font-name="Calibri" style:font-name-complex="Calibri" style:letter-kerning="false" fo:font-size="11pt" style:font-size-asian="11pt" style:font-size-complex="11pt" style:language-asian="zh" style:country-asian="CN" style:language-complex="ar" style:country-complex="SA"/>
    </style:style>
    <style:style style:name="P1305" style:parent-style-name="Normalny" style:family="paragraph">
      <style:paragraph-properties fo:text-align="center"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06" style:parent-style-name="Normalny" style:family="paragraph">
      <style:paragraph-properties fo:text-align="center"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07" style:parent-style-name="Normalny" style:family="paragraph">
      <style:paragraph-properties fo:text-align="justify" style:vertical-align="auto" fo:text-indent="0.4916in"/>
    </style:style>
    <style:style style:name="T1308"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T1309"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T1310"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T1311"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T1312"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T1313"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T1314" style:parent-style-name="Domyślnaczcionkaakapitu" style:family="text">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15" style:parent-style-name="Normalny" style:family="paragraph">
      <style:paragraph-properties fo:text-align="justify" style:vertical-align="auto" fo:text-indent="0.4916in"/>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16" style:parent-style-name="Normalny" style:family="paragraph">
      <style:paragraph-properties fo:text-align="justify" style:vertical-align="auto" fo:text-indent="0.4916in"/>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17" style:parent-style-name="Normalny" style:family="paragraph">
      <style:paragraph-properties fo:text-align="justify" style:vertical-align="auto" fo:text-indent="0.4916in"/>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18" style:parent-style-name="Normalny" style:family="paragraph">
      <style:paragraph-properties fo:text-align="justify" style:vertical-align="auto" fo:text-indent="0.4916in"/>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19" style:parent-style-name="Normalny" style:family="paragraph">
      <style:paragraph-properties fo:text-align="justify"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20" style:parent-style-name="Normalny" style:family="paragraph">
      <style:paragraph-properties fo:text-align="justify"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21" style:parent-style-name="Normalny" style:family="paragraph">
      <style:paragraph-properties fo:text-align="justify"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22" style:parent-style-name="Normalny" style:family="paragraph">
      <style:paragraph-properties fo:text-align="justify"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23" style:parent-style-name="Normalny" style:family="paragraph">
      <style:paragraph-properties fo:text-align="justify" style:vertical-align="auto"/>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24" style:parent-style-name="Normalny" style:family="paragraph">
      <style:paragraph-properties fo:text-align="justify" style:vertical-align="auto" fo:text-indent="0.4916in"/>
      <style:text-properties style:font-name="Calibri" style:font-name-complex="Calibri" fo:font-weight="bold" style:font-weight-asian="bold" style:font-weight-complex="bold" style:letter-kerning="false" fo:font-size="11pt" style:font-size-asian="11pt" style:font-size-complex="11pt" style:language-asian="zh" style:country-asian="CN" style:language-complex="ar" style:country-complex="SA"/>
    </style:style>
    <style:style style:name="P1325" style:parent-style-name="Normalny" style:family="paragraph">
      <style:paragraph-properties fo:text-align="justify" style:vertical-align="auto" fo:text-indent="0.4916in"/>
    </style:style>
    <style:style style:name="T1326" style:parent-style-name="Domyślnaczcionkaakapitu" style:family="text">
      <style:text-properties style:font-name="Calibri" style:font-name-complex="Calibri" fo:font-weight="bold" style:font-weight-asian="bold" style:font-weight-complex="bold" style:letter-kerning="false" fo:font-size="9pt" style:font-size-asian="9pt" style:font-size-complex="9pt" style:language-asian="zh" style:country-asian="CN" style:language-complex="ar" style:country-complex="SA"/>
    </style:style>
    <style:style style:name="P1327" style:parent-style-name="Normalny" style:family="paragraph">
      <style:paragraph-properties fo:text-align="justify" style:vertical-align="auto"/>
    </style:style>
    <style:style style:name="T1328" style:parent-style-name="Domyślnaczcionkaakapitu" style:family="text">
      <style:text-properties style:font-name="Calibri" style:font-name-complex="Calibri" style:font-weight-complex="bold" style:letter-kerning="false" fo:font-size="9pt" style:font-size-asian="9pt" style:font-size-complex="9pt" style:language-asian="zh" style:country-asian="CN" style:language-complex="ar" style:country-complex="SA"/>
    </style:style>
    <style:style style:name="P1329" style:parent-style-name="Normalny" style:family="paragraph">
      <style:paragraph-properties fo:text-align="justify" style:vertical-align="auto"/>
    </style:style>
    <style:style style:name="T1330" style:parent-style-name="Domyślnaczcionkaakapitu" style:family="text">
      <style:text-properties style:font-name="Calibri" style:font-name-complex="Calibri" style:font-weight-complex="bold" style:letter-kerning="false" fo:font-size="9pt" style:font-size-asian="9pt" style:font-size-complex="9pt" style:language-asian="zh" style:country-asian="CN" style:language-complex="ar" style:country-complex="SA"/>
    </style:style>
    <style:style style:name="P1331" style:parent-style-name="Textbody" style:family="paragraph">
      <style:paragraph-properties fo:text-align="end"/>
    </style:style>
    <style:style style:name="P1332" style:parent-style-name="Textbody" style:family="paragraph">
      <style:paragraph-properties fo:text-align="end"/>
    </style:style>
    <style:style style:name="P1333" style:parent-style-name="Textbody" style:family="paragraph">
      <style:paragraph-properties fo:text-align="end"/>
    </style:style>
    <style:style style:name="P1334" style:parent-style-name="Textbody" style:family="paragraph">
      <style:paragraph-properties fo:text-align="end"/>
    </style:style>
    <style:style style:name="P1335" style:parent-style-name="Normalny" style:family="paragraph">
      <style:paragraph-properties fo:keep-with-next="always" fo:text-align="end" style:vertical-align="auto"/>
      <style:text-properties style:font-weight-complex="bold" style:letter-kerning="false" fo:font-size="10pt" style:font-size-asian="10pt" style:language-asian="pl" style:country-asian="PL" style:language-complex="ar" style:country-complex="SA" fo:hyphenate="true"/>
    </style:style>
    <style:style style:name="P1336" style:parent-style-name="Normalny" style:family="paragraph">
      <style:paragraph-properties style:vertical-align="auto"/>
      <style:text-properties style:letter-kerning="false" fo:font-size="12pt" style:font-size-asian="12pt" style:font-size-complex="12pt" style:language-asian="pl" style:country-asian="PL" style:language-complex="ar" style:country-complex="SA" fo:hyphenate="true"/>
    </style:style>
    <style:style style:name="P1337" style:parent-style-name="Normalny" style:family="paragraph">
      <style:paragraph-properties fo:keep-with-next="always" fo:text-align="justify" style:vertical-align="auto"/>
      <style:text-properties fo:font-weight="bold" style:font-weight-asian="bold" style:font-weight-complex="bold" style:letter-kerning="false" fo:font-size="12pt" style:font-size-asian="12pt" style:font-size-complex="12pt" style:language-asian="pl" style:country-asian="PL" style:language-complex="ar" style:country-complex="SA" fo:hyphenate="true"/>
    </style:style>
    <style:style style:name="P1338"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39" style:parent-style-name="Normalny" style:family="paragraph">
      <style:paragraph-properties style:text-autospace="none" style:vertical-align="auto"/>
      <style:text-properties style:font-name-asian="Calibri"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language-complex="ar" style:country-complex="SA" fo:hyphenate="true"/>
    </style:style>
    <style:style style:name="P1340"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41"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42"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43"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44"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45"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46" style:parent-style-name="Normalny" style:family="paragraph">
      <style:paragraph-properties style:text-autospace="none" fo:text-align="justify" style:vertical-align="auto"/>
      <style:text-properties fo:hyphenate="true"/>
    </style:style>
    <style:style style:name="T1347" style:parent-style-name="Domyślnaczcionkaakapitu" style:family="text">
      <style:text-properties style:letter-kerning="false" fo:font-size="12pt" style:font-size-asian="12pt" style:font-size-complex="12pt" style:language-asian="pl" style:country-asian="PL" style:language-complex="ar" style:country-complex="SA"/>
    </style:style>
    <style:style style:name="T1348" style:parent-style-name="Domyślnaczcionkaakapitu" style:family="text">
      <style:text-properties style:letter-kerning="false" style:text-position="super 66.6%" fo:font-size="12pt" style:font-size-asian="12pt" style:font-size-complex="12pt" style:language-asian="pl" style:country-asian="PL" style:language-complex="ar" style:country-complex="SA"/>
    </style:style>
    <style:style style:name="T1349" style:parent-style-name="Domyślnaczcionkaakapitu" style:family="text">
      <style:text-properties style:letter-kerning="false" fo:font-size="12pt" style:font-size-asian="12pt" style:font-size-complex="12pt" style:language-asian="pl" style:country-asian="PL" style:language-complex="ar" style:country-complex="SA"/>
    </style:style>
    <style:style style:name="T1350" style:parent-style-name="Domyślnaczcionkaakapitu" style:family="text">
      <style:text-properties style:letter-kerning="false" style:text-position="super 66.6%" fo:font-size="12pt" style:font-size-asian="12pt" style:font-size-complex="12pt" style:language-asian="pl" style:country-asian="PL" style:language-complex="ar" style:country-complex="SA"/>
    </style:style>
    <style:style style:name="T1351" style:parent-style-name="Domyślnaczcionkaakapitu" style:family="text">
      <style:text-properties style:letter-kerning="false" fo:font-size="12pt" style:font-size-asian="12pt" style:font-size-complex="12pt" style:language-asian="pl" style:country-asian="PL" style:language-complex="ar" style:country-complex="SA"/>
    </style:style>
    <style:style style:name="T1352" style:parent-style-name="Domyślnaczcionkaakapitu" style:family="text">
      <style:text-properties style:letter-kerning="false" fo:font-size="12pt" style:font-size-asian="12pt" style:font-size-complex="12pt" style:language-asian="pl" style:country-asian="PL" style:language-complex="ar" style:country-complex="SA"/>
    </style:style>
    <style:style style:name="T1353" style:parent-style-name="Domyślnaczcionkaakapitu" style:family="text">
      <style:text-properties style:letter-kerning="false" fo:font-size="12pt" style:font-size-asian="12pt" style:font-size-complex="12pt" style:language-asian="pl" style:country-asian="PL" style:language-complex="ar" style:country-complex="SA"/>
    </style:style>
    <style:style style:name="P1354" style:parent-style-name="Normalny" style:family="paragraph">
      <style:paragraph-properties style:text-autospace="none"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55" style:parent-style-name="Normalny" style:family="paragraph">
      <style:paragraph-properties style:text-autospace="none"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56" style:parent-style-name="Normalny" style:family="paragraph">
      <style:paragraph-properties style:text-autospace="none" fo:text-align="justify" style:vertical-align="auto"/>
      <style:text-properties style:letter-kerning="false" fo:font-size="12pt" style:font-size-asian="12pt" style:font-size-complex="12pt" style:language-asian="pl" style:country-asian="PL" style:language-complex="ar" style:country-complex="SA"/>
    </style:style>
    <style:style style:name="P1357" style:parent-style-name="Normalny" style:family="paragraph">
      <style:paragraph-properties style:text-autospace="none" fo:text-align="justify" style:vertical-align="auto"/>
      <style:text-properties fo:font-weight="bold" style:font-weight-asian="bold" style:letter-kerning="false" fo:font-size="12pt" style:font-size-asian="12pt" style:font-size-complex="12pt" style:language-asian="pl" style:country-asian="PL" style:language-complex="ar" style:country-complex="SA"/>
    </style:style>
    <style:style style:name="P1358" style:parent-style-name="Normalny" style:family="paragraph">
      <style:paragraph-properties style:text-autospace="none" fo:text-align="justify" style:vertical-align="auto"/>
      <style:text-properties fo:font-weight="bold" style:font-weight-asian="bold" style:letter-kerning="false" fo:font-size="12pt" style:font-size-asian="12pt" style:font-size-complex="12pt" style:text-underline-type="single" style:text-underline-style="solid" style:text-underline-width="auto" style:text-underline-mode="continuous" style:language-asian="pl" style:country-asian="PL" style:language-complex="ar" style:country-complex="SA" fo:hyphenate="true"/>
    </style:style>
    <style:style style:name="P1359" style:parent-style-name="Normalny" style:family="paragraph">
      <style:paragraph-properties style:text-autospace="none" fo:text-align="justify" style:vertical-align="auto"/>
      <style:text-properties fo:font-weight="bold" style:font-weight-asian="bold" style:letter-kerning="false" fo:font-size="12pt" style:font-size-asian="12pt" style:font-size-complex="12pt" style:text-underline-type="single" style:text-underline-style="solid" style:text-underline-width="auto" style:text-underline-mode="continuous" style:language-asian="pl" style:country-asian="PL" style:language-complex="ar" style:country-complex="SA" fo:hyphenate="true"/>
    </style:style>
    <style:style style:name="P1360" style:parent-style-name="Normalny" style:family="paragraph">
      <style:paragraph-properties fo:text-align="justify" style:vertical-align="auto"/>
      <style:text-properties fo:hyphenate="true"/>
    </style:style>
    <style:style style:name="T1361" style:parent-style-name="Domyślnaczcionkaakapitu" style:family="text">
      <style:text-properties style:font-name-asian="Calibri" style:letter-kerning="false" fo:font-size="12pt" style:font-size-asian="12pt" style:font-size-complex="12pt" style:language-asian="pl" style:country-asian="PL" style:language-complex="ar" style:country-complex="SA"/>
    </style:style>
    <style:style style:name="T1362" style:parent-style-name="Domyślnaczcionkaakapitu" style:family="text">
      <style:text-properties style:font-name-asian="Calibri" style:font-weight-complex="bold" fo:color="#000000" style:letter-kerning="false" fo:font-size="12pt" style:font-size-asian="12pt" style:font-size-complex="12pt" style:language-asian="pl" style:country-asian="PL" style:language-complex="ar" style:country-complex="SA"/>
    </style:style>
    <style:style style:name="P1363"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64"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65" style:parent-style-name="Normalny" style:family="paragraph">
      <style:paragraph-properties fo:text-align="justify" style:vertical-align="auto"/>
      <style:text-properties style:letter-kerning="false" fo:font-size="12pt" style:font-size-asian="12pt" style:font-size-complex="12pt" style:language-asian="pl" style:country-asian="PL" style:language-complex="ar" style:country-complex="SA" fo:hyphenate="true"/>
    </style:style>
    <style:style style:name="P1366" style:parent-style-name="Normalny" style:family="paragraph">
      <style:paragraph-properties fo:text-align="justify" style:vertical-align="auto"/>
      <style:text-properties fo:font-weight="bold" style:font-weight-asian="bold" style:letter-kerning="false" fo:font-size="12pt" style:font-size-asian="12pt" style:font-size-complex="12pt" style:language-asian="pl" style:country-asian="PL" style:language-complex="ar" style:country-complex="SA" fo:hyphenate="true"/>
    </style:style>
    <style:style style:name="P1367" style:parent-style-name="Normalny" style:family="paragraph">
      <style:paragraph-properties fo:text-align="justify" style:vertical-align="auto"/>
      <style:text-properties fo:font-weight="bold" style:font-weight-asian="bold" style:letter-kerning="false" fo:font-size="12pt" style:font-size-asian="12pt" style:font-size-complex="12pt" style:language-asian="pl" style:country-asian="PL" style:language-complex="ar" style:country-complex="SA" fo:hyphenate="true"/>
    </style:style>
    <style:style style:name="P1368" style:parent-style-name="Normalny" style:family="paragraph">
      <style:paragraph-properties fo:text-align="justify" style:vertical-align="auto"/>
      <style:text-properties fo:hyphenate="true"/>
    </style:style>
    <style:style style:name="P1369" style:parent-style-name="Normalny" style:family="paragraph">
      <style:paragraph-properties fo:text-align="justify" style:vertical-align="auto"/>
      <style:text-properties fo:hyphenate="true"/>
    </style:style>
    <style:style style:name="P1370" style:parent-style-name="Textbody" style:family="paragraph">
      <style:paragraph-properties fo:text-align="end"/>
    </style:style>
    <style:style style:name="T1371" style:parent-style-name="Domyślnaczcionkaakapitu" style:family="text">
      <style:text-properties style:font-name-complex="Arial" fo:color="#000000" fo:font-size="10pt" style:font-size-asian="10pt" style:font-size-complex="10pt"/>
    </style:style>
  </office:automatic-styles>
  <office:body>
    <office:text text:use-soft-page-breaks="true">
      <text:p text:style-name="P1"><text:span text:style-name="T8">UMOWA</text:span></text:p>
      <text:p text:style-name="P9"><text:span text:style-name="T10">Nr DKw...........................</text:span></text:p>
      <text:p text:style-name="P11"/>
      <text:p text:style-name="P12"><text:span text:style-name="T13">zawarta w dniu ........................... roku w <text:s/>Kamińsku, pomiędzy:<text:s/></text:span></text:p>
      <text:p text:style-name="P14"/>
      <text:p text:style-name="P15"><text:span text:style-name="T16">Skarbem Państwa - Zakład Karny w Kamińsku</text:span><text:span text:style-name="T17">,<text:s/></text:span></text:p>
      <text:p text:style-name="P18"><text:span text:style-name="T19">Kamińsk, ul. Obrońców<text:s/></text:span><text:span text:style-name="T20">Westerplatte 1, 11 – 220 Górowo Iławeckie,<text:s/></text:span></text:p>
      <text:p text:style-name="P21"><text:span text:style-name="T22">NIP - <text:s/>743 – 10 – 27 - 467, <text:s/>REGON – 000320124 ;</text:span></text:p>
      <text:p text:style-name="P23"><text:span text:style-name="T24">reprezentowanym <text:s/>przez : ....................................................................................................................<text:s/></text:span><text:span text:style-name="T25">;</text:span></text:p>
      <text:p text:style-name="P26"><text:span text:style-name="T27">zwanym w treści umo</text:span><text:span text:style-name="T28">wy <text:s/>„</text:span><text:span text:style-name="T29">ZAMAWIAJĄCYM”,<text:s/></text:span></text:p>
      <text:p text:style-name="P30"><text:span text:style-name="T31">a</text:span></text:p>
      <text:p text:style-name="P32"><text:span text:style-name="T33">..........................................................................................................................................................</text:span></text:p>
      <text:p text:style-name="P34"><text:span text:style-name="T35">..............................................................................</text:span><text:span text:style-name="T36">.....................................................................................</text:span></text:p>
      <text:p text:style-name="P37"><text:span text:style-name="T38">NIP: ............................, <text:s/>REGON: ...................................;<text:s/></text:span></text:p>
      <text:p text:style-name="P39"><text:span text:style-name="T40">reprezentowaną przez:<text:s/></text:span><text:span text:style-name="T41">............................................................................................................................<text:s/></text:span></text:p>
      <text:p text:style-name="P42"><text:span text:style-name="T43">zwanym dalej <text:s/>"WYKONAWCĄ",</text:span></text:p>
      <text:p text:style-name="P44"><text:span text:style-name="T45">który przedkłada następujące dokumenty potwierdzające umocowanie do zawarcia umowy,<text:s/></text:span><text:span text:style-name="T46"><text:line-break/></text:span><text:span text:style-name="T47">tj.:<text:s/></text:span><text:span text:style-name="T48">................................................................................................................................................................................................................................................................</text:span><text:span text:style-name="T49">......................................................................</text:span></text:p>
      <text:p text:style-name="P50"/>
      <text:p text:style-name="P51">Umowa została zawarta po przeprowadzeniu w trybie przetargu nieograniczonego, postępowania o udzielenie zamówienia publicznego na podstawie ustawy z dnia 29 stycznia 2004 roku „Prawo <text:s/><text:s/>zamówień publicznych” (tekst jednolity Dz. U. z 2019 r., poz. 1843), zwaną w dalszej części umowy ustawą PZP lub ustawą Prawo zamówień publicznych. <text:s text:c="3"/></text:p>
      <text:p text:style-name="P52"/>
      <text:p text:style-name="P53"><text:span text:style-name="T54">§ 1</text:span></text:p>
      <text:p text:style-name="P55"><text:span text:style-name="T56">Definicje</text:span></text:p>
      <text:p text:style-name="P57"><text:span text:style-name="T58">Poniżej podaje się podstawowe definicje używane w dokumentach wchodzących<text:s/></text:span><text:span text:style-name="T59"><text:line-break/></text:span><text:span text:style-name="T60">w skład wszys</text:span><text:span text:style-name="T61">tkich części umowy:</text:span></text:p>
      <text:list text:style-name="LFO1" text:continue-numbering="true">
        <text:list-item>
          <text:p text:style-name="P62"><text:span text:style-name="T63">Cena umowna - jest to podane w umowie wynagrodzenie Wykonawcy za wykonanie przedmiotu umowy wraz z usunięciem wad ujawnionych przy odbiorze w okresie rękojmi oraz w okresie gwarancji jakości.</text:span></text:p>
        </text:list-item>
        <text:list-item>
          <text:p text:style-name="P64"><text:span text:style-name="T65">Data rozpoczęcia robót - jest to data, w któ</text:span><text:span text:style-name="T66">rej Wykonawca ma rozpocząć realizację przedmiotu Umowy.<text:s/></text:span></text:p>
        </text:list-item>
        <text:list-item>
          <text:p text:style-name="P67"><text:span text:style-name="T68">Data zakończenia robót - jest to faktyczna data zakończenia wszystkich robót objętych przedmiotem zamówienia.</text:span></text:p>
        </text:list-item>
        <text:list-item>
          <text:p text:style-name="P69"><text:span text:style-name="T70">Kierownik Zamawiającego - jest to organ uprawniony do zarządzania Zamawiającym<text:s/></text:span><text:span text:style-name="T71"><text:line-break/></text:span><text:span text:style-name="T72">i podejmo</text:span><text:span text:style-name="T73">wania decyzji w imieniu Zamawiającego.<text:s/></text:span></text:p>
        </text:list-item>
        <text:list-item>
          <text:p text:style-name="P74"><text:span text:style-name="T75">Odbiór robót zanikających i ulegających zakryciu - odbiór przeprowadzany przedstawiciela Zamawiającego, polegający na ocenie ilości i jakości wykonanych robót, które w dalszym procesie wykonywania robót nie wystąpią<text:s/></text:span><text:span text:style-name="T76">lub ulegają zakryciu.</text:span></text:p>
        </text:list-item>
        <text:list-item>
          <text:p text:style-name="P77"><text:span text:style-name="T78">Odbiór częściowy - odbiór przeprowadzany przez kierownika budowy oraz przedstawicieli Zamawiającego i <text:s/>Wykonawcy, polegający na ocenie ilości i jakości wykonanej części robót.</text:span></text:p>
        </text:list-item>
        <text:list-item>
          <text:p text:style-name="P79"><text:span text:style-name="T80">Odbiór końcowy - odbiór przeprowadzany przez przedstawicie</text:span><text:span text:style-name="T81">li Zamawiającego i Wykonawcy, polegający na ocenie wykonania robót budowlanych będących przedmiotem Umowy.</text:span></text:p>
        </text:list-item>
        <text:list-item>
          <text:p text:style-name="P82"><text:span text:style-name="T83">Odbiór ostateczny – odbiór przeprowadzany przez przedstawicieli Zamawiającego i Wykonawcy,<text:s/></text:span><text:span text:style-name="T84"><text:line-break/></text:span><text:span text:style-name="T85">po upływie okresu gwarancji jakości lub rękojmi, w zależn</text:span><text:span text:style-name="T86">ości od tego, który okres jest dłuższy.</text:span></text:p>
        </text:list-item>
        <text:list-item>
          <text:p text:style-name="P87"><text:span text:style-name="T88">Odbiór gwarancyjny – cyklicznie wykonywana kontrola przeprowadzana przez przedstawicieli Zamawiającego i Wykonawcy, w zakresie skuteczności usunięcia przez Wykonawcę ujawnionych Wad fizycznych obiektu w okresie gwara</text:span><text:span text:style-name="T89">ncji.</text:span></text:p>
        </text:list-item>
        <text:list-item>
          <text:p text:style-name="P90"><text:span text:style-name="T91">Oferta wykonawcy - jest to dokument przedłożony Zamawiającemu przez Wykonawcę przy ubieganiu się o udzielenie zamówienia stanowiący integralną część umowy.</text:span></text:p>
        </text:list-item>
        <text:list-item>
          <text:p text:style-name="P92"><text:span text:style-name="T93"><text:s/>Okres zgłaszania wad - jest to okres, w którym mogą być zgłaszane wady do usunięcia przez<text:s/></text:span><text:span text:style-name="T94">Wykonawcę w ramach gwarancji jakości wykonania oraz rękojmi za wady fizyczne, udzielonej przez Wykonawcę.</text:span></text:p>
        </text:list-item>
        <text:list-item>
          <text:p text:style-name="P95"><text:span text:style-name="T96"><text:s/>Podwykonawca lub dalszy Podwykonawca - osoba fizyczna, prawna lub jednostka organizacyjna nieposiadająca osobowości prawnej, posiadająca zdolność pra</text:span><text:span text:style-name="T97">wną na mocy ustawy lub osoby fizyczne prowadzące działalność w formie spółki cywilnej, która zawarła z Wykonawcą, Podwykonawcą lub dalszym Podwykonawcą zaakceptowaną przez Zamawiającego Umowę<text:s/></text:span><text:span text:style-name="T98"><text:line-break/></text:span><text:span text:style-name="T99">o podwykonawstwo na wykonanie części robót budowlanych służącyc</text:span><text:span text:style-name="T100">h realizacji przez Wykonawcę przedmiotu Umowy.</text:span></text:p>
        </text:list-item>
        <text:list-item>
          <text:p text:style-name="P101"><text:span text:style-name="T102"><text:s/></text:span><text:span text:style-name="T103">Protokół odbioru robót zanikających i ulegających zakryciu – dokument potwierdzający odbiór robót przez przedstawiciela Zamawiającego w zakresie wykonania przez Wykonawcę zgodnie z Umową robót zanikających lu</text:span><text:span text:style-name="T104">b ulegających zakryciu.<text:s/></text:span></text:p>
        </text:list-item>
        <text:list-item>
          <text:p text:style-name="P105"><text:span text:style-name="T106"><text:s/>Protokół odbioru częściowego – dokument potwierdzający odbiór robót przez przedstawiciela Zamawiającego w zakresie wykonania przez Wykonawcę <text:s/>zgodnie z Umową części robót budowlanych.<text:s/></text:span></text:p>
        </text:list-item>
        <text:list-item>
          <text:p text:style-name="P107"><text:span text:style-name="T108"><text:s/>Roboty budowlane - należy przez to rozumieć<text:s/></text:span><text:span text:style-name="T109">wykonanie robót budowlanych<text:s/></text:span><text:span text:style-name="T110"><text:line-break/></text:span><text:span text:style-name="T111">w zakresie podanym w umowie.</text:span></text:p>
        </text:list-item>
        <text:list-item>
          <text:p text:style-name="P112"><text:span text:style-name="T113"><text:s/></text:span><text:span text:style-name="T114">Siła wyższa – wydarzenie lub okoliczność o charakterze nadzwyczajnym, na którą Wykonawca ani Zamawiający nie mają wpływu; wystąpieniu której Wykonawca ani Zamawiający, działając racjonalnie, nie mo</text:span><text:span text:style-name="T115">gli zapobiec przed zawarciem Umowy, której w przypadku jej wystąpienia, Wykonawca ani Zamawiający, działając racjonalnie, nie mogli uniknąć lub jej przezwyciężyć oraz która nie może być zasadniczo przypisana Wykonawcy ani Zamawiającemu.</text:span></text:p>
        </text:list-item>
        <text:list-item>
          <text:p text:style-name="P116"><text:span text:style-name="T117"><text:s/>Teren budowy - jes</text:span><text:span text:style-name="T118">t to teren niezbędny do realizacji robót, objętych umową.</text:span></text:p>
        </text:list-item>
        <text:list-item>
          <text:p text:style-name="P119"><text:span text:style-name="T120"><text:s/></text:span><text:span text:style-name="T121">Termin zakończenia robót - jest to data, do której Wykonawca zobowiązany jest zakończyć wszystkie roboty objęte umową.</text:span></text:p>
        </text:list-item>
        <text:list-item>
          <text:p text:style-name="P122"><text:span text:style-name="T123"><text:s/></text:span><text:span text:style-name="T124">Umowa - jest to umowa zawarta pomiędzy Zamawiającym i Wykonawcą<text:s/></text:span><text:span text:style-name="T125"><text:line-break/></text:span><text:span text:style-name="T126">o wykonanie<text:s/></text:span><text:span text:style-name="T127">robót budowlanych.</text:span></text:p>
        </text:list-item>
        <text:list-item>
          <text:p text:style-name="P128"><text:span text:style-name="T129"><text:s/></text:span><text:span text:style-name="T130">Umowa o podwykonawstwo - pisemna umowa o charakterze odpłatnym, której przedmiotem są usługi, dostawy lub roboty budowlane, stanowiące część przedmiotu Umowy, zawierana pomiędzy Wykonawcą a Podwykonawcą a także pomiędzy Podwykonawcą a d</text:span><text:span text:style-name="T131">alszym Podwykonawcą lub pomiędzy dalszymi Podwykonawcami.</text:span></text:p>
        </text:list-item>
        <text:list-item>
          <text:p text:style-name="P132"><text:span text:style-name="T133"><text:s/></text:span><text:span text:style-name="T134">Wada – stan faktyczny polegający na wykonaniu przez Wykonawcę danych robót i/lub dostaw składających się na przedmiot umowy lub ich części niezgodnie z Umową, specyfikacją techniczną lub z zasadami</text:span><text:span text:style-name="T135"><text:s/>wiedzy technicznej.</text:span></text:p>
        </text:list-item>
        <text:list-item>
          <text:p text:style-name="P136"><text:span text:style-name="T137"><text:s/>Wykonawca – należy przez to rozumieć osobę fizyczną, osobę prawną albo jednostkę organizacyjną nieposiadającą osobowości prawnej, posiadająca zdolność prawną na mocy ustawy lub osoby fizyczne prowadzące działalność w formie spółki cyw</text:span><text:span text:style-name="T138">ilnej, która zawarła niniejszą umowę i podjęła się wykonania robót zgodnie z zapisami niniejszej umowy oraz dokumentacją projektową obejmującą przedmiot umowy.<text:s/></text:span></text:p>
        </text:list-item>
        <text:list-item>
          <text:p text:style-name="P139"><text:s/>Zamawiający - Strona Umowy zlecająca wykonanie robót budowlanych będących przedmiotem Umowy,<text:s/>zobowiązana do dokonania czynności określonych Umową oraz przez właściwe przepisy, umożliwiających Wykonawcy realizację Umowy, w szczególności związanych z dostarczeniem<text:s/><text:soft-page-break/>Dokumentacji projektowej oraz innych dokumentów niezbędnych do rozpoczęcia i kontynuowania realizacji Umowy, oraz do odebrania zrealizowanych robót i zapłaty umówionego wynagrodzenia.</text:p>
        </text:list-item>
        <text:list-item>
          <text:p text:style-name="P140"><text:s/>Dysponent środków finansowych – Okręgowy Inspektorat Służby Więziennej w Olsztynie.</text:p>
        </text:list-item>
        <text:list-item>
          <text:p text:style-name="P141"><text:s/>Strony - należy przez to rozumieć łącznie Zamawiającego i Wykonawcę.</text:p>
        </text:list-item>
      </text:list>
      <text:p text:style-name="P142"><text:span text:style-name="T143"><text:s text:c="3"/></text:span><text:span text:style-name="T144"><text:s text:c="81"/></text:span><text:span text:style-name="T145">§2</text:span></text:p>
      <text:p text:style-name="P146"><text:span text:style-name="T147">Skróty i uproszczenia</text:span></text:p>
      <text:p text:style-name="P148"><text:span text:style-name="T149">Skróty i uproszczenia stosowane w Umowie:</text:span></text:p>
      <text:p text:style-name="P150"><text:span text:style-name="T151">BIOZ<text:s/></text:span><text:span text:style-name="T152"><text:tab/>– Plan Bezpieczeństwa i Ochrony Zdrowia</text:span></text:p>
      <text:p text:style-name="P153"><text:span text:style-name="T154">KC<text:s/></text:span><text:span text:style-name="T155"><text:tab/>– Ustawa z dnia 23.04.1964r. Kodeks cywilny (t.j. Dz.U. z<text:s/></text:span><text:span text:style-name="T156">2019r., poz. 1145 ze zm.)</text:span></text:p>
      <text:p text:style-name="P157"><text:span text:style-name="T158">PB<text:s/></text:span><text:span text:style-name="T159"><text:tab/>– Ustawa z dnia 07.07.1994r. Prawo budowlane (t.j. Dz.U. z 2019r., poz. 1186 ze zm.)</text:span></text:p>
      <text:p text:style-name="P160"><text:span text:style-name="T161">PN<text:s/></text:span><text:span text:style-name="T162"><text:tab/>– Polska norma</text:span></text:p>
      <text:p text:style-name="P163"><text:span text:style-name="T164">§3</text:span></text:p>
      <text:p text:style-name="P165"><text:span text:style-name="T166">Interpretacje</text:span></text:p>
      <text:list text:style-name="LFO2" text:continue-numbering="true">
        <text:list-item>
          <text:p text:style-name="P167"><text:span text:style-name="T168">Wszelkie postanowienia umowy będą interpretowane na podstawie przepisów prawa polskiego.</text:span></text:p>
        </text:list-item>
        <text:list-item>
          <text:p text:style-name="P169"><text:span text:style-name="T170">W sprawach<text:s/></text:span><text:span text:style-name="T171">nieuregulowanych umową mają zastosowanie odpowiednie przepisy prawa polskiego, a w szczególności PB <text:s/>oraz odpowiednie przepisy KC.</text:span></text:p>
        </text:list-item>
        <text:list-item>
          <text:p text:style-name="P172"><text:span text:style-name="T173">Terminy określone w Umowie w dniach, tygodniach i miesiącach odnoszą się do dni, tygodni<text:s/></text:span><text:span text:style-name="T174"><text:line-break/></text:span><text:span text:style-name="T175">i miesięcy kalendarzowych. Bieg i u</text:span><text:span text:style-name="T176">pływ terminu określane są zgodnie z przepisami KC.</text:span></text:p>
        </text:list-item>
        <text:list-item>
          <text:p text:style-name="P177"><text:span text:style-name="T178">Wszelkie dokumenty dostarczane drugiej Stronie w trakcie realizacji Umowy będą sporządzane w języku polskim.</text:span></text:p>
        </text:list-item>
      </text:list>
      <text:p text:style-name="P179"/>
      <text:p text:style-name="P180"><text:span text:style-name="T181">§4</text:span></text:p>
      <text:p text:style-name="P182"><text:span text:style-name="T183">Przedmiot umowy</text:span></text:p>
      <text:list text:style-name="LFO3" text:continue-numbering="true">
        <text:list-item>
          <text:p text:style-name="P184"><text:span text:style-name="T185">Wykonawca niniejszą umową zobowiązuje się wobec Zamawiającego do wykonania i</text:span><text:span text:style-name="T186"><text:s/>przekazania Zamawiającemu w terminie do 30.11.2020 roku przedmiotu umowy, tj.<text:s/></text:span><text:span text:style-name="T187">Termomodernizacji budynku kotłowni w Zakładzie Karnym w Kamińsku</text:span><text:span text:style-name="T188">, zwaną dalej „robotami”, wykonanej zgodnie ze sztuką budowlaną, stosownymi przepisami i zasadami wiedzy technicz</text:span><text:span text:style-name="T189">nej oraz do usunięcia wszystkich Wad występujących w tym przedmiocie, w okresie umownej odpowiedzialności za wady (gwarancji) oraz w okresie rękojmi za wady fizyczne. Przedmiot umowy uznaje się za wykonany, jeżeli jego odbiór został potwierdzony podpisem Z</text:span><text:span text:style-name="T190">amawiającego w protokole odbioru końcowego przedmiotu umowy, o którym mowa w § 28 ust. 2 niniejszej umowy.</text:span></text:p>
        </text:list-item>
        <text:list-item>
          <text:p text:style-name="P191"><text:span text:style-name="T192">Zakres zadania obejmuje wykonanie przedmiotu umowy zgodnie z opisem przedmiotu zamówienia stanowiącego załącznik nr 1 do niniejszej umowy.<text:s/></text:span></text:p>
        </text:list-item>
        <text:list-item>
          <text:p text:style-name="P193"><text:span text:style-name="T194">Zamawiają</text:span><text:span text:style-name="T195">cy niniejszą umową zobowiązuje się wobec Wykonawcy do dokonania wymaganych czynności związanych z przekazaniem Terenu budowy oraz odebrania robót i zapłaty umówionego wynagrodzenia według zasad określonych w Umowie.</text:span></text:p>
        </text:list-item>
        <text:list-item>
          <text:p text:style-name="P196"><text:span text:style-name="T197">Uznaje się, że Umowę tworzą następujące<text:s/></text:span><text:span text:style-name="T198">dokumenty, które będą uznawane jako integralne części Umowy oraz będą stosowane i interpretowane w następującej kolejności:</text:span></text:p>
        </text:list-item>
      </text:list>
      <text:list text:style-name="LFO4" text:continue-numbering="true">
        <text:list-item>
          <text:p text:style-name="P199"><text:span text:style-name="T200">Umowa,</text:span></text:p>
        </text:list-item>
        <text:list-item>
          <text:p text:style-name="P201"><text:span text:style-name="T202">Oferta wykonawcy.</text:span></text:p>
        </text:list-item>
      </text:list>
      <text:p text:style-name="P203"/>
      <text:soft-page-break/>
      <text:list text:style-name="LFO3" text:continue-numbering="true">
        <text:list-item>
          <text:p text:style-name="P204"><text:span text:style-name="T205">Wykonawca będzie wykonywał poszczególne części przedmiotu umowy, zgodnie<text:s/></text:span><text:span text:style-name="T206"><text:line-break/></text:span><text:span text:style-name="T207">z zakresem rzeczowym robót i w t</text:span><text:span text:style-name="T208">erminie określonym w umowie.</text:span></text:p>
        </text:list-item>
        <text:list-item>
          <text:p text:style-name="P209"><text:span text:style-name="T210">Wykonawca oświadcza, że zapoznał się z istniejącymi warunkami obiektu, w którym prowadzone będą roboty i nie wnosi do nich uwag oraz uznaje to za wystarczającą podstawę do realizacji niniejszej umowy za wynagrodzeniem określony</text:span><text:span text:style-name="T211">m w § 32 ust. 1 umowy.</text:span></text:p>
        </text:list-item>
      </text:list>
      <text:p text:style-name="P212"><text:span text:style-name="T213">§5</text:span></text:p>
      <text:p text:style-name="P214"><text:span text:style-name="T215">Zasady porozumiewania się stron</text:span></text:p>
      <text:list text:style-name="LFO5" text:continue-numbering="true">
        <text:list-item>
          <text:p text:style-name="P216"><text:span text:style-name="T217">Porozumiewanie się Stron w sprawach związanych z realizacją przez Strony obowiązków określonych w niniejszej umowie, w tym związanych z wykonywaniem robót oraz dotyczących interpretowania Umowy,<text:s/></text:span><text:span text:style-name="T218">odbywać się będzie w drodze formy pisemnej, przez którą Strony przyjmują w niniejszej Umowie w szczególności:</text:span></text:p>
        </text:list-item>
      </text:list>
      <text:list text:style-name="LFO6" text:continue-numbering="true">
        <text:list-item>
          <text:p text:style-name="P219"><text:span text:style-name="T220">korespondencję pisemną doręczaną Stronom za pokwitowaniem, w szczególności w formie listu za zwrotnym potwierdzeniem odbioru, korespondencji bezpo</text:span><text:span text:style-name="T221">średnio przekazanej wskazanym w umowie przedstawicielom Zamawiającego i Wykonawcy, protokołów z narad koordynacyjnych,<text:s/></text:span></text:p>
        </text:list-item>
        <text:list-item>
          <text:p text:style-name="P222"><text:span text:style-name="T223">drogę elektroniczną (każda ze Stron na żądanie drugiej Strony niezwłocznie potwierdza fakt otrzymania korespondencji),</text:span></text:p>
        </text:list-item>
        <text:list-item>
          <text:p text:style-name="P224"><text:span text:style-name="T225">faksem (każda ze<text:s/></text:span><text:span text:style-name="T226">Stron na żądanie drugiej Strony niezwłocznie potwierdza fakt otrzymania korespondencji),<text:s/></text:span></text:p>
        </text:list-item>
        <text:list-item>
          <text:p text:style-name="P227"><text:span text:style-name="T228">w drodze konsultacji, na okoliczność których będą sporządzane notatki podpisywane przez przedstawicieli Zamawiającego i Wykonawcy.<text:s/></text:span></text:p>
        </text:list-item>
      </text:list>
      <text:list text:style-name="LFO5" text:continue-numbering="true">
        <text:list-item>
          <text:p text:style-name="P229"><text:span text:style-name="T230">Wykonawca będzie kierował wszelką<text:s/></text:span><text:span text:style-name="T231">korespondencję na adres:<text:s/></text:span></text:p>
        </text:list-item>
      </text:list>
      <text:p text:style-name="P232"><text:span text:style-name="T233">Zakład Karny w Kamińsku</text:span></text:p>
      <text:p text:style-name="P234"><text:span text:style-name="T235">ul. Obrońców Westerplatte 1</text:span></text:p>
      <text:p text:style-name="P236"><text:span text:style-name="T237">11-220 Górowo Iławeckie</text:span></text:p>
      <text:p text:style-name="P238"><text:span text:style-name="T239">Tel. (89) 761 74 00, Fax (89) 761 70 77</text:span></text:p>
      <text:p text:style-name="P240"><text:span text:style-name="T241">e-mail: zk_kaminsk@sw.gov.pl<text:s/></text:span></text:p>
      <text:list text:style-name="LFO5" text:continue-numbering="true">
        <text:list-item>
          <text:p text:style-name="P242"><text:span text:style-name="T243">Zamawiający będzie kierował wszelką korespondencję na adres:<text:s/></text:span></text:p>
        </text:list-item>
      </text:list>
      <text:p text:style-name="P244"><text:span text:style-name="T245">......................</text:span><text:span text:style-name="T246">........................................</text:span></text:p>
      <text:p text:style-name="P247"><text:span text:style-name="T248">..............................................................</text:span></text:p>
      <text:p text:style-name="P249"><text:span text:style-name="T250">…………………………………………………………..</text:span></text:p>
      <text:p text:style-name="P251"><text:span text:style-name="T252">Tel. ……………………………………………………</text:span></text:p>
      <text:p text:style-name="P253"><text:span text:style-name="T254">e-mail: ………………………………………………</text:span></text:p>
      <text:list text:style-name="LFO5" text:continue-numbering="true">
        <text:list-item>
          <text:p text:style-name="P255"><text:span text:style-name="T256">Powyższe formy porozumiewania się między Stronami, określone w powyższym<text:s/></text:span><text:span text:style-name="T257">ust. 1-3, zwane są w Umowie formą pisemną lub sformułowaniem pisemnie.</text:span></text:p>
        </text:list-item>
      </text:list>
      <text:p text:style-name="P258"/>
      <text:p text:style-name="P259"/>
      <text:p text:style-name="P260"/>
      <text:p text:style-name="P261"/>
      <text:p text:style-name="P262"><text:span text:style-name="T263">§6</text:span></text:p>
      <text:p text:style-name="P264"><text:span text:style-name="T265">Narady koordynacyjne</text:span></text:p>
      <text:list text:style-name="LFO7" text:continue-numbering="true">
        <text:list-item>
          <text:p text:style-name="P266"><text:span text:style-name="T267">Zamawiający ma prawo do organizowania narad koordynacyjnych z udziałem przedstawicieli Wykonawcy, oraz innych zaproszonych osób. Celem narad koordynacyjnych<text:s/></text:span><text:span text:style-name="T268">będzie m.in. omawianie bieżących spraw dotyczących wykonania i zaawansowania robót.</text:span></text:p>
        </text:list-item>
        <text:list-item>
          <text:p text:style-name="P269"><text:span text:style-name="T270">Wykonawca, Podwykonawcy i kierownik robót są zobowiązani uczestniczyć w naradach koordynacyjnych.</text:span></text:p>
        </text:list-item>
        <text:list-item>
          <text:p text:style-name="P271"><text:span text:style-name="T272">Narady koordynacyjne będą odbywały się z częstotliwością uzależnioną od po</text:span><text:span text:style-name="T273">stępu robót,<text:s/></text:span><text:span text:style-name="T274"><text:line-break/></text:span><text:span text:style-name="T275">a także na wniosek Wykonawcy.</text:span></text:p>
        </text:list-item>
        <text:list-item>
          <text:p text:style-name="P276"><text:span text:style-name="T277">Narady będą prowadzone i protokołowane przez przedstawiciela Zamawiającego,<text:s/></text:span><text:span text:style-name="T278"><text:line-break/></text:span><text:span text:style-name="T279">a kopie protokołu będą dostarczone wszystkim osobom zaproszonym na naradę.</text:span></text:p>
        </text:list-item>
      </text:list>
      <text:p text:style-name="P280"/>
      <text:p text:style-name="P281"><text:span text:style-name="T282">§7</text:span></text:p>
      <text:p text:style-name="P283"><text:span text:style-name="T284">Siła wyższa</text:span></text:p>
      <text:list text:style-name="LFO8" text:continue-numbering="true">
        <text:list-item>
          <text:p text:style-name="P285"><text:span text:style-name="T286">Siła wyższa jest to wydarzenie lub okoliczno</text:span><text:span text:style-name="T287">ść o charakterze nadzwyczajnym, na którą Wykonawca ani Zamawiający nie mają wpływu; wystąpieniu której Wykonawca ani Zamawiający, działając racjonalnie, nie mogli zapobiec przed zawarciem Umowy, której w przypadku jej wystąpienia, Wykonawca ani Zamawiający</text:span><text:span text:style-name="T288">, działając racjonalnie, nie mogli uniknąć lub jej przezwyciężyć oraz która nie może być zasadniczo przypisana Wykonawcy ani Zamawiającemu.</text:span></text:p>
        </text:list-item>
        <text:list-item>
          <text:p text:style-name="P289"><text:span text:style-name="T290">Siła wyższa obejmuje w szczególności, następujące zdarzenia:</text:span></text:p>
        </text:list-item>
      </text:list>
      <text:list text:style-name="LFO9" text:continue-numbering="true">
        <text:list-item>
          <text:p text:style-name="P291"><text:span text:style-name="T292">klęski żywiołowe, jak huragany, powodzie, trzęsienie<text:s/></text:span><text:span text:style-name="T293">ziemi;</text:span></text:p>
        </text:list-item>
        <text:list-item>
          <text:p text:style-name="P294"><text:span text:style-name="T295">bunty, niepokoje, okupacje budowy;</text:span></text:p>
        </text:list-item>
        <text:list-item>
          <text:p text:style-name="P296"><text:span text:style-name="T297">wystąpienie warunków atmosferycznych uniemożliwiających wykonywanie robót (fakt ten musi zostać zgłoszony Zamawiającemu);</text:span></text:p>
        </text:list-item>
        <text:list-item>
          <text:p text:style-name="P298"><text:span text:style-name="T299">wystąpienie okoliczności, których strony Umowy nie były w stanie przewidzieć, pomimo zachowa</text:span><text:span text:style-name="T300">nia należytej staranności;</text:span></text:p>
        </text:list-item>
        <text:list-item>
          <text:p text:style-name="P301"><text:span text:style-name="T302">inne wydarzenia losowe.</text:span></text:p>
        </text:list-item>
      </text:list>
      <text:p text:style-name="P303"/>
      <text:list text:style-name="LFO8" text:continue-numbering="true">
        <text:list-item>
          <text:p text:style-name="P304"><text:span text:style-name="T305">Jeżeli którakolwiek ze Stron stwierdzi, że Umowa nie może być realizowana z powodu<text:s/></text:span><text:span text:style-name="T306"><text:line-break/></text:span><text:span text:style-name="T307">działania Siły wyższej lub z powodu następstw działania Siły wyższej, niezwłocznie<text:s/></text:span><text:span text:style-name="T308"><text:line-break/></text:span><text:span text:style-name="T309">powiadomi o tym na piśmie drugą Stro</text:span><text:span text:style-name="T310">nę.<text:s/></text:span></text:p>
        </text:list-item>
        <text:list-item>
          <text:p text:style-name="P311"><text:span text:style-name="T312">W przypadku wystąpienia Siły wyższej lub jej następstw definitywnie uniemożliwiających kontynuację wykonywania robót budowlanych zgodnie z Umową, Wykonawca niezwłocznie wstrzyma roboty a Zamawiający będzie zobowiązany do zapłaty Wykonawcy należnego wy</text:span><text:span text:style-name="T313">nagrodzenia stosownie do stanu zaawansowania robót budowlanych.</text:span></text:p>
        </text:list-item>
      </text:list>
      <text:p text:style-name="P314"><text:span text:style-name="T315">§8</text:span></text:p>
      <text:p text:style-name="P316"><text:span text:style-name="T317">Zawieszenie finansowania</text:span></text:p>
      <text:p text:style-name="P318"><text:span text:style-name="T319">W wypadku, gdy dysponent środków finansowych zawiesi Zamawiającemu finansowanie w ramach którego są dokonywane płatności na rzecz Wykonawcy, Zamawiający jest<text:s/></text:span><text:span text:style-name="T320">zobowiązany do zawiadomienia Wykonawcy o takim zawieszeniu w terminie do 14 dni od otrzymania takiego zawiadomienia.</text:span></text:p>
      <text:p text:style-name="P321"><text:span text:style-name="T322">§9</text:span></text:p>
      <text:p text:style-name="P323"><text:span text:style-name="T324">Procedura rozstrzygania sporów</text:span></text:p>
      <text:list text:style-name="LFO10" text:continue-numbering="true">
        <text:list-item>
          <text:p text:style-name="P325"><text:span text:style-name="T326">Zamawiający i Wykonawca podejmą starania w celu polubownego rozstrzygnięcia wszelkich sporów powstałych<text:s/></text:span><text:span text:style-name="T327">między nimi, a wynikających z Umowy lub pozostających<text:s/></text:span><text:span text:style-name="T328"><text:line-break/></text:span><text:span text:style-name="T329">w pośrednim bądź bezpośrednim związku z Umową, na drodze bezpośrednich negocjacji.</text:span></text:p>
        </text:list-item>
        <text:list-item>
          <text:p text:style-name="P330"><text:span text:style-name="T331">Jeśli po 30 dniach od rozpoczęcia bezpośrednich negocjacji, Zamawiający<text:s/></text:span><text:span text:style-name="T332"><text:line-break/></text:span><text:span text:style-name="T333">i Wykonawca nie są w stanie polubownie rozstr</text:span><text:span text:style-name="T334">zygnąć sporu, to każda ze Stron może poddać spór rozstrzygnięciu sądu powszechnego właściwego dla siedziby Zamawiającego. <text:s/></text:span></text:p>
        </text:list-item>
      </text:list>
      <text:p text:style-name="P335"/>
      <text:p text:style-name="P336"><text:span text:style-name="T337">§10</text:span></text:p>
      <text:p text:style-name="P338"><text:span text:style-name="T339">Obowiązki Zamawiającego</text:span></text:p>
      <text:list text:style-name="LFO11" text:continue-numbering="true">
        <text:list-item>
          <text:p text:style-name="P340"><text:span text:style-name="T341">Zamawiający zobowiązuje się wobec Wykonawcy do dokonania wymaganych przez właściwe przepisy czynności z</text:span><text:span text:style-name="T342">wiązanych z przygotowaniem i nadzorowaniem robót<text:s/></text:span><text:span text:style-name="T343"><text:line-break/></text:span><text:span text:style-name="T344">w terminach i na zasadach określonych w Umowie, na podstawie art. 647 KC i przepisów PB.</text:span></text:p>
        </text:list-item>
        <text:list-item>
          <text:p text:style-name="P345"><text:span text:style-name="T346">Zamawiający jest także zobowiązany do:</text:span></text:p>
        </text:list-item>
      </text:list>
      <text:list text:style-name="LFO12" text:continue-numbering="true">
        <text:list-item>
          <text:p text:style-name="P347">protokolarnego przekazania Wykonawcy Terenu budowy,<text:s/></text:p>
        </text:list-item>
        <text:list-item>
          <text:p text:style-name="P348">udostępnienia Wykonawcy terenu pod zaplecze budowy,</text:p>
        </text:list-item>
        <text:list-item>
          <text:p text:style-name="P349">terminowego przystępowania do odbiorów robót budowlanych.</text:p>
        </text:list-item>
      </text:list>
      <text:p text:style-name="P350"/>
      <text:p text:style-name="P351"><text:span text:style-name="T352">§11</text:span></text:p>
      <text:p text:style-name="P353"><text:span text:style-name="T354">Personel Zamawiającego</text:span></text:p>
      <text:list text:style-name="LFO13" text:continue-numbering="true">
        <text:list-item>
          <text:p text:style-name="P355"><text:span text:style-name="T356">Kierownik Zamawiającego jest odpowiedzialny za prowadzenie wszystkich spraw związanych<text:s/></text:span><text:span text:style-name="T357"><text:line-break/></text:span><text:span text:style-name="T358">z realizacją przedmiotu Umowy.</text:span></text:p>
        </text:list-item>
        <text:list-item>
          <text:p text:style-name="P359"><text:span text:style-name="T360">Do obowiązków Kierownika</text:span><text:span text:style-name="T361"><text:s/>Zamawiającego należy ustanowienie koordynatora Umowy, zwanego dalej koordynatorem.</text:span></text:p>
        </text:list-item>
        <text:list-item>
          <text:p text:style-name="P362"><text:span text:style-name="T363">Szczegółowy zakres obowiązków koordynatora Umowy ma na celu zabezpieczenie interesów Zamawiającego. Do podstawowych obowiązków koordynatora należy w szczególności:</text:span></text:p>
        </text:list-item>
      </text:list>
      <text:list text:style-name="LFO14" text:continue-numbering="true">
        <text:list-item>
          <text:p text:style-name="P364"><text:span text:style-name="T365">pełnienie nadzoru nad realizacją robót i administrowanie Umową,</text:span></text:p>
        </text:list-item>
        <text:list-item>
          <text:p text:style-name="P366"><text:span text:style-name="T367">decydowanie w porozumieniu z Kierownikiem Zamawiającego o określonych Umową sprawach pomiędzy Zamawiającym i Wykonawcą,</text:span></text:p>
        </text:list-item>
        <text:list-item>
          <text:p text:style-name="P368"><text:span text:style-name="T369">w uzasadnionych przypadkach może on polecić Wykonawcy wstrzymanie<text:s/></text:span><text:span text:style-name="T370"><text:line-break/></text:span><text:span text:style-name="T371">lub o</text:span><text:span text:style-name="T372">późnienie rozpoczęcia jakichkolwiek czynności w ramach realizowanych robót.</text:span></text:p>
        </text:list-item>
      </text:list>
      <text:list text:style-name="LFO13" text:continue-numbering="true">
        <text:list-item>
          <text:p text:style-name="P373"><text:span text:style-name="T374">Koordynatorem realizacji Umowy ze strony Zamawiającego jest z-ca kierownika działu kwatermistrzowskiego kpt. mgr. inż. Kamil Zmorzyński.</text:span></text:p>
        </text:list-item>
      </text:list>
      <text:p text:style-name="P375"><text:span text:style-name="T376">§12</text:span></text:p>
      <text:p text:style-name="P377"><text:span text:style-name="T378">Sankcje umowne wobec Zamawiającego</text:span></text:p>
      <text:p text:style-name="P379"><text:span text:style-name="T380">Wyko</text:span><text:span text:style-name="T381">nawca może żądać od Zamawiającego odsetek ustawowych w przypadku opóźnień w płatnościach realizowanych na rzecz Wykonawcy w stosunku do terminu określonego w § 33 ust. 1, z zastrzeżeniem § 8 Umowy.</text:span></text:p>
      <text:p text:style-name="P382"><text:span text:style-name="T383">§13</text:span></text:p>
      <text:p text:style-name="P384"><text:span text:style-name="T385">Obowiązki Wykonawcy</text:span></text:p>
      <text:list text:style-name="LFO15" text:continue-numbering="true">
        <text:list-item>
          <text:p text:style-name="P386"><text:span text:style-name="T387">Wykonawca oświadcza, że posiada<text:s/></text:span><text:span text:style-name="T388">konieczne doświadczenie i profesjonalne kwalifikacje niezbędne do prawidłowego wykonania Umowy.</text:span></text:p>
        </text:list-item>
        <text:list-item>
          <text:p text:style-name="P389"><text:span text:style-name="T390">Wykonawca zobowiązuje się do wykonania ustalonego w Umowie przedmiotu umowy z należytą starannością, zgodnie z zasadami wiedzy technicznej, wytycznymi polskich<text:s/></text:span><text:span text:style-name="T391">instytucji (m.in. Państwowej Inspekcji Pracy, Państwowej Straży Pożarnej, Wojewódzkiego Inspektora Ochrony Środowiska, Państwowej Inspekcji Sanitarnej, itp.) oraz zgodnie z przepisami powszechnie obowiązującego prawa i oddania go Zamawiającemu w terminie i</text:span><text:span text:style-name="T392"><text:s/>na zasadach ustalonych<text:s/></text:span><text:span text:style-name="T393"><text:line-break/></text:span><text:span text:style-name="T394">w Umowie.</text:span></text:p>
        </text:list-item>
        <text:list-item>
          <text:p text:style-name="P395"><text:span text:style-name="T396">Wykonawca ponosi odpowiedzialność<text:s/></text:span><text:span text:style-name="T397">na zasadach ogólnych<text:s/></text:span><text:span text:style-name="T398">za szkody związane z realizacją Umowy, w szczególności za utratę dóbr materialnych, uszkodzenie ciała lub śmierć osób oraz ponosi odpowiedzialność za wybrane metody d</text:span><text:span text:style-name="T399">ziałań i bezpieczeństwo na Terenie budowy.<text:s/></text:span></text:p>
        </text:list-item>
        <text:list-item>
          <text:p text:style-name="P400"><text:span text:style-name="T401">Wykonawca jest zobowiązany<text:s/></text:span><text:span text:style-name="T402">niezwłocznie podjąć stosowne działania w celu likwidacji ewentualnych szkód związanych z realizacją Umowy.</text:span></text:p>
        </text:list-item>
        <text:list-item>
          <text:p text:style-name="P403"><text:span text:style-name="T404">Wykonawca ponosi odpowiedzialność za jakość wykonywanych robót budowlanych ora</text:span><text:span text:style-name="T405">z<text:s/></text:span><text:span text:style-name="T406"><text:line-break/></text:span><text:span text:style-name="T407">za jakość zastosowanych do robót materiałów.</text:span></text:p>
        </text:list-item>
        <text:list-item>
          <text:p text:style-name="P408"><text:span text:style-name="T409">Wykonawca jest zobowiązany w szczególności do następujących czynności określonych szczegółowo w postanowieniach Umowy:</text:span></text:p>
        </text:list-item>
      </text:list>
      <text:list text:style-name="LFO16" text:continue-numbering="true">
        <text:list-item>
          <text:p text:style-name="P410"><text:span text:style-name="T411">wskazania Kierownika robót,</text:span></text:p>
        </text:list-item>
        <text:list-item>
          <text:p text:style-name="P412"><text:span text:style-name="T413">przekazywania Zamawiającemu informacji dotyczących realizacji</text:span><text:span text:style-name="T414"><text:s/>Umowy w tym m.in. zatrudnienia osób przy realizacji Umowy, oraz umożliwienia mu przeprowadzenia kontroli,</text:span></text:p>
        </text:list-item>
        <text:list-item>
          <text:p text:style-name="P415"><text:span text:style-name="T416">wykonywania robót budowlanych oraz innych czynności objętych przedmiotem Umowy zgodnie z właściwymi przepisami prawa, w tym z zakresu bezpieczeństwa<text:s/></text:span><text:span text:style-name="T417">i higieny pracy obowiązującymi przy wykonywaniu robót budowlanych, oraz z zasadami wiedzy technicznej,</text:span></text:p>
        </text:list-item>
        <text:list-item>
          <text:p text:style-name="P418"><text:span text:style-name="T419">stosowania materiałów, technik wykonawczych, sprzętu, metod diagnozowania i kontroli spełniających wymagania techniczne,<text:s/></text:span></text:p>
        </text:list-item>
        <text:list-item>
          <text:p text:style-name="P420"><text:span text:style-name="T421">zgłaszania gotowości do odbioru</text:span><text:span text:style-name="T422"><text:s/>robót i uczestniczenia w wyznaczonych terminach<text:s/></text:span><text:span text:style-name="T423"><text:line-break/></text:span><text:span text:style-name="T424">w odbiorach robót,</text:span></text:p>
        </text:list-item>
        <text:list-item>
          <text:p text:style-name="P425">terminowego usuwania Wad, ujawnionych w czasie wykonywania robót lub ujawnionych<text:s/><text:line-break/>w czasie odbiorów, oraz w czasie obowiązywania rękojmi i gwarancji,</text:p>
        </text:list-item>
        <text:list-item>
          <text:p text:style-name="P426">utrzymywania porządku na Terenie budowy,</text:p>
        </text:list-item>
        <text:list-item>
          <text:p text:style-name="P427">dostarczania materiałów i urządzeń zgodnych z postanowieniami Umowy,</text:p>
        </text:list-item>
        <text:list-item>
          <text:p text:style-name="P428">zapłaty wynagrodzenia należnego Podwykonawcom, jeżeli Wykonawca dopuszcza Podwykonawców do udziału w realizacji Umowy,</text:p>
        </text:list-item>
        <text:list-item>
          <text:p text:style-name="P429">sporządzenia na żądanie Zamawiającego planów organizacji robót budowlanych służących realizacji przedmiotu Umowy i metod, które zamierza w tym celu przyjąć,</text:p>
        </text:list-item>
        <text:list-item>
          <text:p text:style-name="P430">ubezpieczenia budowy.</text:p>
        </text:list-item>
      </text:list>
      <text:list text:style-name="LFO15" text:continue-numbering="true">
        <text:list-item>
          <text:p text:style-name="P431"><text:span text:style-name="T432">Wykonawca jest zobowiązany powiadomić w formie pisemnej Zamawiającego o gotowości do odbioru robót zanikających lub ulegających zakryciu w te</text:span><text:span text:style-name="T433">rminie do 3 dni roboczych po ich zakończeniu oraz umożliwić Zamawiającemu sprawdzenie każdej roboty zanikającej lub ulegającej zakryciu.</text:span></text:p>
        </text:list-item>
        <text:list-item>
          <text:p text:style-name="P434"><text:span text:style-name="T435">W przypadku powierzenia wykonania części zamówienia Podwykonawcom, Wykonawca<text:s/></text:span><text:span text:style-name="T436"><text:line-break/></text:span><text:span text:style-name="T437">będzie pełnił funkcję koordynatora<text:s/></text:span><text:span text:style-name="T438">Podwykonawców podczas wykonywania robót i usuwania ewentualnych Wad. Wykonawca odpowiada za działania lub uchybienia każdego Podwykonawcy, jak za własne działania lub zaniechania.</text:span></text:p>
        </text:list-item>
        <text:list-item>
          <text:p text:style-name="P439"><text:span text:style-name="T440">Od daty Odbioru końcowego do wystawienia Protokołu odbioru ostatecznego, Wyk</text:span><text:span text:style-name="T441">onawcę obciążają koszty usunięcia Wad i naprawienia każdej szkody rzeczywistej powstałej w obiekcie, którego dotyczy przedmiot Umowy, i za którą ponosi odpowiedzialność na zasadach ogólnych<text:s/></text:span><text:span text:style-name="T442"><text:line-break/></text:span><text:span text:style-name="T443">a spowodowanej:</text:span></text:p>
        </text:list-item>
      </text:list>
      <text:list text:style-name="LFO17" text:continue-numbering="true">
        <text:list-item>
          <text:p text:style-name="P444">Wadą, która wynikła z wykonanych w ramach Umowy robót <text:s/>i <text:s/>tkwiła w obiekcie, którego dotyczy przedmiot Umowy na dzień zakończenia robót budowlanych służących realizacji przedmiotu Umowy;<text:s/></text:p>
        </text:list-item>
        <text:list-item>
          <text:p text:style-name="P445">wypadkiem zaistniałym przed dniem Odbioru końcowego, który nie był objęty ryzykiem Zamawiającego;<text:s/></text:p>
        </text:list-item>
        <text:list-item>
          <text:p text:style-name="P446">czynnościami Wykonawcy na Terenie budowy po dniu Odbioru końcowego.</text:p>
        </text:list-item>
      </text:list>
      <text:list text:style-name="LFO15" text:continue-numbering="true">
        <text:list-item>
          <text:p text:style-name="P447"><text:span text:style-name="T448">Wykonawca pokryje koszty napraw i przywrócenia do stanu poprzedniego dróg zniszczonych podczas transportu przez Wykonawcę lub inne podmioty, za które ponosi on<text:s/></text:span><text:span text:style-name="T449"><text:line-break/></text:span><text:span text:style-name="T450"><text:s/>odpowiedzialność, w związku z realizacją Umo</text:span><text:span text:style-name="T451">wy.</text:span></text:p>
        </text:list-item>
        <text:list-item>
          <text:p text:style-name="P452"><text:span text:style-name="T453">W</text:span><text:span text:style-name="T454">ykonawca obowiązany jest wywozić śmieci, odpady materiałowe i pozostałości po robotach, zgodnie z obowiązującymi przepisami na koszt własny. Ponadto w przypadku materiałów podlegających utylizacji Wykonawca na własny koszt dokona ich utylizacji, zgodn</text:span><text:span text:style-name="T455">ie z wymogami ustawy z dnia 14 grudnia 2012 roku o odpadach (t.j. Dz.U. z 2020r., poz. 797 ze zm.)</text:span></text:p>
        </text:list-item>
        <text:list-item>
          <text:p text:style-name="P456"><text:span text:style-name="T457">Niezwłocznie po protokolarnym przejęciu Terenu budowy, Wykonawca jest zobowiązany<text:s/></text:span><text:span text:style-name="T458"><text:line-break/></text:span><text:span text:style-name="T459">do zagospodarowania Terenu budowy.</text:span></text:p>
        </text:list-item>
        <text:list-item>
          <text:p text:style-name="P460"><text:span text:style-name="T461">Do obowiązków Wykonawcy należy w<text:s/></text:span><text:span text:style-name="T462">szczególności:</text:span></text:p>
        </text:list-item>
      </text:list>
      <text:list text:style-name="LFO18" text:continue-numbering="true">
        <text:list-item>
          <text:p text:style-name="P463">zapewnienie bezpieczeństwa osób przebywających na Terenie budowy oraz utrzymanie Terenu budowy w odpowiednim stanie i porządku zapobiegającym ewentualnemu zagrożeniu bezpieczeństwa tych osób,</text:p>
        </text:list-item>
        <text:list-item>
          <text:p text:style-name="P464">podjęcie niezbędnych środków służących zapobieganiu wstępowi na Teren budowy przez osoby nieuprawnione,</text:p>
        </text:list-item>
        <text:list-item>
          <text:p text:style-name="P465">doprowadzenie niezbędnych urządzeń infrastruktury technicznej na Teren budowy,</text:p>
        </text:list-item>
        <text:list-item>
          <text:p text:style-name="P466">ponoszenie kosztów związanych z korzystaniem z urządzeń infrastruktury technicznej<text:s/><text:line-break/>do celów związanych z wykonywaniem robót budowlanych, próbami i odbiorami.</text:p>
        </text:list-item>
      </text:list>
      <text:p text:style-name="P467"/>
      <text:list text:style-name="LFO19" text:continue-numbering="true">
        <text:list-item>
          <text:p text:style-name="P468">Wykonawca jest zobowiązany do zapewnienia Zamawiającemu i jego przedstawicielom, osobom upoważnionym oraz innym uczestnikom procesu budowlanego, dostępu do Terenu budowy.</text:p>
        </text:list-item>
        <text:list-item>
          <text:p text:style-name="P469"><text:span text:style-name="T470">W czasie wykonywania robót, Wykonawca jest<text:s/></text:span><text:span text:style-name="T471">zobowiązany utrzymywać Teren budowy w stanie wolnym od nadmiernych przeszkód komunikacyjnych, składować wszelkie urządzenia pomocnicze, sprzęt, materiały i grunty w ustalonych miejscach i należytym porządku oraz usuwać zbędne przedmioty z Terenu budowy.</text:span></text:p>
        </text:list-item>
        <text:list-item>
          <text:p text:style-name="P472"><text:span text:style-name="T473">Wy</text:span><text:span text:style-name="T474">konawca na własną odpowiedzialność i na swój koszt podejmie środki zapobiegawcze wymagane przez okoliczności, aby nie naruszać praw właścicieli posesji i budynków sąsiadujących z Terenem budowy oraz minimalizować zakłócenia lub szkody wynikające z prowadze</text:span><text:span text:style-name="T475">nia robót budowlanych.</text:span></text:p>
        </text:list-item>
        <text:list-item>
          <text:p text:style-name="P476"><text:span text:style-name="T477">Po zakończeniu robót budowlanych Wykonawca jest zobowiązany uporządkować Teren budowy <text:s text:c="17"/>i przekazać go we właściwym stanie Zamawiającemu, najpóźniej do dnia Odbioru końcowego robót.</text:span></text:p>
        </text:list-item>
        <text:list-item>
          <text:p text:style-name="P478"><text:span text:style-name="T479">W przypadku stwierdzenia, że Teren b</text:span><text:span text:style-name="T480">udowy nie odpowiada warunkom określonym w § 13 <text:s text:c="20"/>Zamawiający ma prawo polecić w formie pisemnej Wykonawcy natychmiastowe doprowadzenie Terenu budowy do należytego stanu. W przypadku nie dostosowania się do tych zaleceń, po uprzednim bezsk</text:span><text:span text:style-name="T481">utecznym pisemnym wezwaniu, z terminem nie krótszym niż 10 dni roboczych skierowanym przez Zamawiającego do Wykonawcy, Zamawiający ma prawo zlecić firmie zewnętrznej doprowadzenie Terenu budowy do należytego stanu, a kosztami tych prac obciążyć Wykonawcę.<text:s/></text:span></text:p>
        </text:list-item>
        <text:list-item>
          <text:p text:style-name="P482"><text:span text:style-name="T483">Wykonawca ma obowiązek na bieżąco informować Zamawiającego o dostrzeganych lub <text:s text:c="9"/>przewidywanych<text:s/></text:span><text:span text:style-name="T484">problemach związanych z realizacją Umowy</text:span><text:span text:style-name="T485">, które mogą mieć wpływ w szczególności na Termin zakończenia robót.<text:s/></text:span></text:p>
        </text:list-item>
      </text:list>
      <text:p text:style-name="P486"/>
      <text:p text:style-name="P487"/>
      <text:p text:style-name="P488"/>
      <text:p text:style-name="P489"/>
      <text:p text:style-name="P490"><text:span text:style-name="T491">§14</text:span></text:p>
      <text:p text:style-name="P492"><text:span text:style-name="T493">Polecenia, inspekcje i audyty</text:span></text:p>
      <text:list text:style-name="LFO20" text:continue-numbering="true">
        <text:list-item>
          <text:p text:style-name="P494"><text:span text:style-name="T495">Wyko</text:span><text:span text:style-name="T496">nawca zobowiązany jest wykonywać wszystkie polecenia Zamawiającego, koordynatora, wydawane zgodnie z przepisami prawa i wszystkimi postanowieniami Umowy.</text:span></text:p>
        </text:list-item>
        <text:list-item>
          <text:p text:style-name="P497"><text:span text:style-name="T498">Wykonawca zobowiązany jest udostępnić Zamawiającemu oraz innym podmiotom uprawnionym do przeprowadzeni</text:span><text:span text:style-name="T499">a kontroli wszystkie swoje rachunki i zapisy dotyczące wykonywania umowy oraz pozwoli na przeprowadzenie audytu przez audytorów Zamawiającego.</text:span></text:p>
        </text:list-item>
        <text:list-item>
          <text:p text:style-name="P500"><text:span text:style-name="T501">Wykonawca jest zobowiązany do przechowywania dokumentacji związanej z realizacją Umowy do dnia odbioru pogwarancy</text:span><text:span text:style-name="T502">jnego.</text:span></text:p>
        </text:list-item>
      </text:list>
      <text:p text:style-name="P503"/>
      <text:p text:style-name="P504"><text:span text:style-name="T505">§15</text:span></text:p>
      <text:p text:style-name="P506"><text:span text:style-name="T507">Podwykonawcy</text:span></text:p>
      <text:list text:style-name="LFO21" text:continue-numbering="true">
        <text:list-item>
          <text:p text:style-name="P508"><text:span text:style-name="T509">Wykonywanie robót przy pomocy podwykonawców może odbywać się za pisemną zgodą Zamawiającego.</text:span></text:p>
        </text:list-item>
        <text:list-item>
          <text:p text:style-name="P510"><text:span text:style-name="T511">Wykonawca, Podwykonawca lub dalszy Podwykonawca zamówienia zamierzający zawrzeć umowę o podwykonawstwo, której przedmiotem są roboty<text:s/></text:span><text:span text:style-name="T512">budowlane, jest obowiązany, do przedłożenia Zamawiającemu projektu tej umowy, przy czym Podwykonawca lub dalszy<text:s/></text:span><text:soft-page-break/><text:span text:style-name="T513">Podwykonawca jest obowiązany dołączyć zgodę Wykonawcy na zawarcie umowy o podwykonawstwo o treści zgodnej z projektem umowy.</text:span></text:p>
        </text:list-item>
        <text:list-item>
          <text:p text:style-name="P514"><text:span text:style-name="T515">Zamawiający w termi</text:span><text:span text:style-name="T516">nie do 7 dni od daty otrzymania projektów umów, o których mowa<text:s/></text:span><text:span text:style-name="T517"><text:line-break/></text:span><text:span text:style-name="T518">w<text:s/></text:span><text:span text:style-name="T519">§ 15 ust. 2</text:span><text:span text:style-name="T520">, może wnieść do nich zastrzeżenia. Niezgłoszenie w formie pisemnej zastrzeżeń do przedłożonego projektu umowy o podwykonawstwo, uważa się za akceptację projektu umowy przez Zamaw</text:span><text:span text:style-name="T521">iającego.</text:span></text:p>
        </text:list-item>
        <text:list-item>
          <text:p text:style-name="P522"><text:span text:style-name="T523">Wykonawca zobowiązany jest przedłożyć Zamawiającemu poświadczoną za zgodność<text:s/></text:span><text:span text:style-name="T524"><text:line-break/></text:span><text:span text:style-name="T525">z oryginałem kopie uzgodnionych z Zamawiającym i zawartych umów o podwykonawstwo<text:s/></text:span><text:span text:style-name="T526"><text:line-break/></text:span><text:span text:style-name="T527">w terminie do 7 dni od dnia ich zawarcia. Zamawiający ma prawo do wniesienia w formie<text:s/></text:span><text:span text:style-name="T528">pisemnej sprzeciwu do umowy o podwykonawstwo w terminie 7 dni od jej otrzymania. Niezgłoszenie sprzeciwu w formie pisemnej w w/w terminie uważa się za akceptację umowy przez Zamawiającego.</text:span></text:p>
        </text:list-item>
        <text:list-item>
          <text:p text:style-name="P529"><text:span text:style-name="T530">Zmiana Podwykonawcy lub dalszego Podwykonawcy w zakresie wykonania<text:s/></text:span><text:span text:style-name="T531">robót budowlanych stanowiących przedmiot Umowy nie stanowi zmiany Umowy, ale jest wymagana zgoda Zamawiającego na zmianę Podwykonawcy lub dalszego Podwykonawcy, wyrażona poprzez pisemną akceptację Umowy o podwykonawstwo i jej projektu, na zasadach wynikają</text:span><text:span text:style-name="T532">cych z ust.3 i 4.</text:span></text:p>
        </text:list-item>
        <text:list-item>
          <text:p text:style-name="P533"><text:span text:style-name="T534">Wykonawca jest odpowiedzialny za działania lub zaniechania Podwykonawców, dalszych Podwykonawców, ich przedstawicieli lub pracowników, jak za własne działania lub zaniechania.</text:span></text:p>
        </text:list-item>
        <text:list-item>
          <text:p text:style-name="P535"><text:span text:style-name="T536">Umowa z Podwykonawcą lub dalszym Podwykonawcą powinna stanowić</text:span><text:span text:style-name="T537"><text:s/>w szczególności, iż:</text:span></text:p>
        </text:list-item>
      </text:list>
      <text:list text:style-name="LFO22" text:continue-numbering="true">
        <text:list-item>
          <text:p text:style-name="P538">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539">przedmiotem Umowy o podwykonawstwo jest wyłącznie wykonanie, odpowiednio: robót budowlanych, dostaw lub usług, które ściśle odpowiadają części zamówienia określonego Umową zawartą<text:s/>pomiędzy Zamawiającym a Wykonawcą,</text:p>
        </text:list-item>
        <text:list-item>
          <text:p text:style-name="P540">wypłata wynagrodzenia Podwykonawcy lub dalszemu Podwykonawcy za wykonane przez nich roboty budowlane będące przedmiotem Umowy, których okres realizacji przekracza okres rozliczeniowy przyjęty w Umowie dla Wykonawcy, będzie następować w częściach,<text:s/><text:line-break/>na podstawie odbiorów częściowych robót wykonanych przez Podwykonawcę lub dalszego Podwykonawcę,<text:s/></text:p>
        </text:list-item>
        <text:list-item>
          <text:p text:style-name="P541">wykonanie przedmiotu Umowy o podwykonawstwo zostaje określone na co najmniej takim poziomie jakości, jaki wynika z Umowy zawartej pomiędzy Zamawiającym a Wykonawcą ,</text:p>
        </text:list-item>
        <text:list-item>
          <text:p text:style-name="P542"><text:span text:style-name="T543">osoby realizujące niniejszą Umowę muszą być zatrudnione na umowę o pracę</text:span><text:span text:style-name="T544">, posiadać<text:s/></text:span><text:span text:style-name="T545">wiedzę i doświadczenie do wykonywania powierzonych im robót i innych czynności w ramach wykonania Umowy,</text:span></text:p>
        </text:list-item>
        <text:list-item>
          <text:p text:style-name="P546"><text:span text:style-name="T547">okres odpowiedzialności Podwykona</text:span><text:span text:style-name="T548">wcy lub dalszego Podwykonawcy za wady przedmiotu Umowy o podwykonawstwo, nie będzie <text:s/>krótszy od okresu odpowiedzialności za wady przedmiotu Umowy Wykonawcy wobec Zamawiającego,</text:span></text:p>
        </text:list-item>
        <text:list-item>
          <text:p text:style-name="P549">Podwykonawca lub dalszy Podwykonawca musi wykazać się posiadaniem wiedzy<text:s/><text:line-break/>i<text:s/>doświadczenia odpowiadających, proporcjonalnie, co najmniej wiedzy i doświadczeniu wymaganym od Wykonawcy w związku z realizacją Umowy; dysponować personelem<text:s/><text:line-break/>i sprzętem, gwarantującymi prawidłowe wykonanie podzlecanej części Umowy, proporcjonalnie, kwalifikacjami lub zakresem odpowiadającymi wymaganiom stawianym Wykonawcy,</text:p>
        </text:list-item>
        <text:list-item>
          <text:p text:style-name="P550">Podwykonawca lub dalszy Podwykonawca są zobowiązani do przedstawiania Zamawiającemu na jego żądanie dokumentów, oświadczeń i wyjaśnień dotyczących realizacji Umowy<text:s/><text:line-break/>o podwykonawstwo.</text:p>
        </text:list-item>
      </text:list>
      <text:list text:style-name="LFO21" text:continue-numbering="true">
        <text:list-item>
          <text:p text:style-name="P551"><text:span text:style-name="T552">Umo</text:span><text:span text:style-name="T553">wa o podwykonawstwo nie może zawierać postanowień:</text:span></text:p>
        </text:list-item>
      </text:list>
      <text:list text:style-name="LFO23" text:continue-numbering="true">
        <text:list-item>
          <text:p text:style-name="P554">uzależniających uzyskanie przez Podwykonawcę lub dalszego Podwykonawcę zapłaty<text:s/><text:line-break/>od Wykonawcy lub Podwykonawcy za wykonanie przedmiotu Umowy o podwykonawstwo<text:s/><text:line-break/><text:soft-page-break/>od zapłaty przez Zamawiającego wynagrodzenia Wykonawcy lub odpowiednio od zapłaty przez Wykonawcę wynagrodzenia Podwykonawcy;</text:p>
        </text:list-item>
        <text:list-item>
          <text:p text:style-name="P555">uzależniających zwrot kwot zabezpieczenia przez Wykonawcę Podwykonawcy, od zwrotu Zabezpieczenia należytego wykonania umowy Wykonawcy przez Zamawiającego.<text:s/></text:p>
        </text:list-item>
      </text:list>
      <text:list text:style-name="LFO24" text:continue-numbering="true">
        <text:list-item>
          <text:p text:style-name="P556"><text:span text:style-name="T557">Zawarcie Umowy o<text:s/></text:span><text:span text:style-name="T558">podwykonawstwo może nastąpić wyłącznie po pisemnej akceptacji jej projektu przez Zamawiającego, lub niewniesieniu przez Zamawiającego zastrzeżeń w terminie 7 dni od dnia doręczenia jej projektu, a przystąpienie do jej realizacji przez Podwykonawcę może nas</text:span><text:span text:style-name="T559">tąpić wyłącznie po akceptacji Umowy o podwykonawstwo przez Zamawiającego na zasadach wynikających z ust.4.<text:s/></text:span></text:p>
        </text:list-item>
        <text:list-item>
          <text:p text:style-name="P560"><text:span text:style-name="T561">Wykonawca, Podwykonawca lub dalszy Podwykonawca nie może polecić Podwykonawcy realizacji przedmiotu Umowy o podwykonawstwo, której przedmiotem są ro</text:span><text:span text:style-name="T562">boty budowlane<text:s/></text:span><text:span text:style-name="T563"><text:line-break/></text:span><text:span text:style-name="T564">w przypadku braku jej akceptacji przez Zamawiającego.</text:span></text:p>
        </text:list-item>
        <text:list-item>
          <text:p text:style-name="P565"><text:span text:style-name="T566">Zamawiający może zażądać w formie pisemnej od Wykonawcy niezwłocznego usunięcia z Terenu budowy Podwykonawcy lub dalszego Podwykonawcy, z którym nie została zawarta Umowa<text:s/></text:span><text:span text:style-name="T567"><text:line-break/></text:span><text:span text:style-name="T568">o podwykonawst</text:span><text:span text:style-name="T569">wo zaakceptowana przez Zamawiającego, lub może usunąć takiego Podwykonawcę lub dalszego Podwykonawcę na koszt Wykonawcy.<text:s/></text:span></text:p>
        </text:list-item>
        <text:list-item>
          <text:p text:style-name="P570"><text:span text:style-name="T571">Wykonawca, Podwykonawca lub dalszy Podwykonawca przedłoży wraz z kopią Umowy<text:s/></text:span><text:span text:style-name="T572"><text:line-break/></text:span><text:span text:style-name="T573">na podwykonawstwo odpis z Krajowego Rejestru Sądowego Po</text:span><text:span text:style-name="T574">dwykonawcy lub dalszego Podwykonawcy, bądź inny dokument właściwy z uwagi na status prawny Podwykonawcy lub dalszego Podwykonawcy, potwierdzający, że osoby zawierające umowę w imieniu Podwykonawcy lub dalszego Podwykonawcy posiadają uprawnienia do jego rep</text:span><text:span text:style-name="T575">rezentacji i mają umocowanie prawne do zawarcia umowy.</text:span></text:p>
        </text:list-item>
        <text:list-item>
          <text:p text:style-name="P576"><text:span text:style-name="T577">W przypadku zawarcia Umowy o podwykonawstwo Wykonawca, Podwykonawca lub dalszy Podwykonawca jest zobowiązany do zapłaty wynagrodzenia należnego Podwykonawcy lub dalszemu Podwykonawcy z zachowaniem term</text:span><text:span text:style-name="T578">inów określonych tą umową.</text:span></text:p>
        </text:list-item>
        <text:list-item>
          <text:p text:style-name="P579"><text:span text:style-name="T580">Zamawiający,<text:s/></text:span><text:span text:style-name="T581">może żądać w formie pisemnej od Wykonawcy zmiany lub odsunięcia Podwykonawcy lub dalszego Podwykonawcy od wykonywania świadczeń w zakresie realizacji przedmiotu Umowy, jeżeli sprzęt techniczny, osoby i kwalifikacje,<text:s/></text:span><text:span text:style-name="T582">którymi dysponuje Podwykonawca lub dalszy Podwykonawca, nie spełniają warunków lub wymagań dotyczących podwykonawstwa, określonych Umową, nie dają rękojmi należytego wykonania powierzonych Podwykonawcy lub dalszemu Podwykonawcy robót budowlanych, dostaw lu</text:span><text:span text:style-name="T583">b usług lub dotrzymania terminów realizacji tych robót. Wykonawca na żądanie Zamawiającego usunie Podwykonawcę lub dalszego Podwykonawcę z Terenu budowy, jeżeli działania Podwykonawcy lub dalszego Podwykonawcy na Terenie budowy naruszają postanowienia nini</text:span><text:span text:style-name="T584">ejszej Umowy.</text:span></text:p>
        </text:list-item>
        <text:list-item>
          <text:p text:style-name="P585"><text:span text:style-name="T586">W przypadku, gdy projekt Umowy o podwykonawstwo lub projekt zmiany Umowy<text:s/></text:span><text:span text:style-name="T587"><text:line-break/></text:span><text:span text:style-name="T588">o podwykonawstwo, a także Umowy o podwykonawstwo i ich zmiany sporządzane są w języku obcym, Wykonawca, Podwykonawca lub dalszy Podwykonawca jest zobowiązany załączyć<text:s/></text:span><text:span text:style-name="T589"><text:line-break/></text:span><text:span text:style-name="T590">do przedkładanego projektu jego tłumaczenie na język polski, a w przypadku kopii Umowy</text:span><text:span text:style-name="T591"><text:line-break/></text:span><text:span text:style-name="T592"><text:s/>o podwykonawstwo – tłumaczenie przysięgłe umowy na język polski.</text:span></text:p>
        </text:list-item>
        <text:list-item>
          <text:p text:style-name="P593"><text:span text:style-name="T594">Postanowienia powyższych ustępów stosuje się odpowiednio do projektów zmian Umowy o podwykonawstwo i zm</text:span><text:span text:style-name="T595">ian Umów o podwykonawstwo.</text:span></text:p>
        </text:list-item>
        <text:list-item>
          <text:p text:style-name="P596"><text:span text:style-name="T597">Wykonawca jest zobowiązany do przedłożenia Zamawiającemu poświadczonych za zgodność z oryginałem kopii zawartych umów o podwykonawstwo, których przedmiotem są dostawy lub usługi, oraz zmian tych umów.</text:span></text:p>
        </text:list-item>
      </text:list>
      <text:p text:style-name="P598"><text:span text:style-name="T599">§16</text:span></text:p>
      <text:p text:style-name="P600"><text:span text:style-name="T601">Personel i sprzęt wykona</text:span><text:span text:style-name="T602">wcy</text:span></text:p>
      <text:list text:style-name="LFO25" text:continue-numbering="true">
        <text:list-item>
          <text:p text:style-name="P603"><text:span text:style-name="T604">Koordynatorem realizacji Umowy ze strony Wykonawcy jest <text:s/>........................................................</text:span></text:p>
        </text:list-item>
        <text:list-item>
          <text:p text:style-name="P605"><text:span text:style-name="T606">Do wykonywania samodzielnych funkcji przy realizacji robót, Wykonawca zatrudni personel <text:s/>posiadający stosowne uprawnienia. <text:s/></text:span></text:p>
        </text:list-item>
        <text:list-item>
          <text:p text:style-name="P607"><text:span text:style-name="T608">Wykonawca ma<text:s/></text:span><text:span text:style-name="T609">obowiązek zatrudnienia osób na podstawie umowy o pracę w rozumieniu przepisów Ustawy z dnia 26.06.1974 roku – Kodeks Pracy, osób wykonujących czynności w zakresie realizacji zamówienia w szczególności:</text:span></text:p>
        </text:list-item>
      </text:list>
      <text:list text:style-name="LFO26" text:continue-numbering="true">
        <text:list-item>
          <text:p text:style-name="P610">roboty dekarskie</text:p>
        </text:list-item>
        <text:list-item>
          <text:p text:style-name="P611">roboty przy dociepleniu</text:p>
        </text:list-item>
        <text:list-item>
          <text:p text:style-name="P612">roboty<text:s/>malarskie</text:p>
        </text:list-item>
      </text:list>
      <text:list text:style-name="LFO25" text:continue-numbering="true">
        <text:list-item>
          <text:p text:style-name="P613"><text:span text:style-name="T614">Wykonawca ma obowiązek przedstawienia w ciągu 3 dni, na każde żądanie Zamawiającego dowodów potwierdzających, iż osoby wykonujące czynności wymienione w § 16 ust. 3 świadczą pracę w oparciu o umowę o pracę w rozumieniu Ustawy z dnia 26.06.1974 ro</text:span><text:span text:style-name="T615">ku – Kodeks Pracy.</text:span></text:p>
        </text:list-item>
        <text:list-item>
          <text:p text:style-name="P616"><text:span text:style-name="T617">Dowodami, o których mowa w § 16 ust. 4 są w szczególności:</text:span></text:p>
        </text:list-item>
      </text:list>
      <text:list text:style-name="LFO27" text:continue-numbering="true">
        <text:list-item>
          <text:p text:style-name="P618">wykaz osób świadczących pracę wraz z załączeniem zanonimizowanych kopii umów o pracę zatrudnionych pracowników; przy czym data zawarcia umowy, rodzaj umowy o pracę i wymiar etatu<text:s/>powinny być do ustalenia,</text:p>
        </text:list-item>
        <text:list-item>
          <text:p text:style-name="P619">oświadczenie Wykonawcy lub Podwykonawcy o zatrudnieniu na podstawie umowy o pracę osób realizujących zamówienie.</text:p>
        </text:list-item>
      </text:list>
      <text:list text:style-name="LFO25" text:continue-numbering="true">
        <text:list-item>
          <text:p text:style-name="P620"><text:span text:style-name="T621">Obowiązek zatrudnienia na umowę o pracę stosuje się również do Podwykonawców lub dalszych Podwykonawców. Wykonawca j</text:span><text:span text:style-name="T622">est zobowiązany zawrzeć w umowach z Podwykonawcami stosowne postawienia dotyczące realizacji tych obowiązków. W przypadku niewykonania obowiązku zatrudnienia na umową o pracę, odpowiedzialność w postaci zapłaty kar umownych poniesie Wykonawca.</text:span></text:p>
        </text:list-item>
        <text:list-item>
          <text:p text:style-name="P623"><text:span text:style-name="T624">Zamawiający<text:s/></text:span><text:span text:style-name="T625">wymaga zatrudnienia na umowę o pracę na pełny okres realizacji robót budowlanych objętych zamówieniem, lub na czas wykonywania przez dane osoby czynności stanowiące przedmiot zamówienia.</text:span></text:p>
        </text:list-item>
        <text:list-item>
          <text:p text:style-name="P626"><text:span text:style-name="T627">W trakcie realizacji zamówienia Zamawiający uprawniony jest do wykony</text:span><text:span text:style-name="T628">wania czynności kontrolnych wobec Wykonawcy odnośnie spełnienia przez Wykonawcę, Podwykonawcę lub dalszego Podwykonawcę, wymogu zatrudnienia na podstawie umowy o pracę osób wykonujących czynności stanowiących przedmiot zamówienia.</text:span></text:p>
        </text:list-item>
        <text:list-item>
          <text:p text:style-name="P629"><text:span text:style-name="T630">Zamawiający uprawniony je</text:span><text:span text:style-name="T631">st w szczególności do żądania wyjaśnień w przypadku powzięcia wątpliwości w zakresie potwierdzenia spełnienia w/w wymogów przez Wykonawcę, Podwykonawcę lub dalszego Podwykonawcę, lub przeprowadzenia kontroli na miejscu wykonywania świadczenia.</text:span><text:span text:style-name="T632"><text:s text:c="2"/></text:span></text:p>
        </text:list-item>
        <text:list-item>
          <text:p text:style-name="P633"><text:span text:style-name="T634">Nieprzedło</text:span><text:span text:style-name="T635">żenie przez Wykonawcę, Podwykonawcę lub dalszego Podwykonawcę kopii umów zawartych z pracownikami wykonującymi roboty budowlane w terminie wskazanym przez Zamawiającego będzie traktowane jako niewypełnienie obowiązku zatrudnienia tych pracowników na podsta</text:span><text:span text:style-name="T636">wie umowy o pracę. <text:s/></text:span></text:p>
        </text:list-item>
        <text:list-item>
          <text:p text:style-name="P637"><text:span text:style-name="T638">Wykonawca na pisemne żądanie Zamawiającego zobowiązany jest przedstawić wykaz podstawowego sprzętu wykorzystywanego do realizacji robót wraz z aktualnym świadectwem Urzędu Dozoru Technicznego dla narzędzi i urządzeń, dla których jest o</text:span><text:span text:style-name="T639">no wymagane.</text:span></text:p>
        </text:list-item>
        <text:list-item>
          <text:p text:style-name="P640"><text:span text:style-name="T641">Jeżeli Zamawiający zwróci się w formie pisemnej do Wykonawcy z żądaniem usunięcia określonej osoby, która należy do personelu Wykonawcy, Podwykonawcy lub dalszego Podwykonawcy, oraz uzasadni swoje żądanie, to Wykonawca zapewni, że osoba ta nie</text:span><text:span text:style-name="T642">zwłocznie opuści Teren budowy i nie będzie miała żadnego dalszego związku z czynnościami związanymi z wykonywaniem Umowy.</text:span></text:p>
        </text:list-item>
        <text:list-item>
          <text:p text:style-name="P643"><text:span text:style-name="T644">Wykonawca ustanawia Kierownika robót, który jest uprawniony do działania w związku<text:s/></text:span><text:span text:style-name="T645"><text:line-break/></text:span><text:span text:style-name="T646">z realizacją Umowy.</text:span></text:p>
        </text:list-item>
        <text:list-item>
          <text:p text:style-name="P647"><text:span text:style-name="T648">Wykonawca jest zobowiązany zap</text:span><text:span text:style-name="T649">ewnić, żeby Kierownik robót fizycznie przebywał i wykonywał swoje obowiązki na Terenie budowy, w czasie prowadzenia prac.<text:s/></text:span></text:p>
        </text:list-item>
        <text:list-item>
          <text:p text:style-name="P650"><text:span text:style-name="T651">Zamawiający jest uprawniony do zgłoszenia uwag, zastrzeżeń albo do wystąpienia<text:s/></text:span><text:span text:style-name="T652"><text:line-break/></text:span><text:span text:style-name="T653">do Wykonawcy z żądaniem usunięcia określonej osoby, s</text:span><text:span text:style-name="T654">pośród personelu Wykonawcy, Podwykonawcy lub dalszego Podwykonawcy, która pomimo udzielonego jej upomnienia:</text:span></text:p>
        </text:list-item>
      </text:list>
      <text:list text:style-name="LFO28" text:continue-numbering="true">
        <text:list-item>
          <text:p text:style-name="P655">uporczywie wykazuje rażący brak staranności,</text:p>
        </text:list-item>
        <text:list-item>
          <text:p text:style-name="P656">wykonuje swoje obowiązki w sposób niekompetentny lub niedbały,</text:p>
        </text:list-item>
        <text:list-item>
          <text:p text:style-name="P657">nie stosuje się do postanowień Umowy<text:s/>lub</text:p>
        </text:list-item>
        <text:list-item>
          <text:p text:style-name="P658">stwarza zagrożenie dla bezpieczeństwa, zdrowia lub ochrony środowiska, w szczególności narusza zasady bhp oraz przepisy ppoż.</text:p>
        </text:list-item>
      </text:list>
      <text:p text:style-name="P659"><text:span text:style-name="T660">§17</text:span></text:p>
      <text:p text:style-name="P661"><text:span text:style-name="T662">Zapewnienie dostępu do terenu budowy</text:span></text:p>
      <text:p text:style-name="P663"><text:span text:style-name="T664">Wykonawca ma obowiązek zapewnienia wszystkim osobom upoważnionym przez Zamawiającego,</text:span><text:span text:style-name="T665"><text:s/>jak też innym uczestnikom procesu budowlanego, dostępu do Terenu budowy<text:s/></text:span><text:span text:style-name="T666"><text:line-break/></text:span><text:span text:style-name="T667">i do każdego miejsca, gdzie roboty w związku z Umową będą wykonywane.</text:span></text:p>
      <text:p text:style-name="P668"><text:span text:style-name="T669">§18</text:span></text:p>
      <text:p text:style-name="P670"><text:span text:style-name="T671">Dokumentacja budowy</text:span></text:p>
      <text:list text:style-name="LFO29" text:continue-numbering="true">
        <text:list-item>
          <text:p text:style-name="P672"><text:span text:style-name="T673">Wykonawca zobowiązany jest prowadzić na bieżąco i przechowywać następujące dokumenty:</text:span></text:p>
        </text:list-item>
      </text:list>
      <text:list text:style-name="LFO30" text:continue-numbering="true">
        <text:list-item>
          <text:p text:style-name="P674"><text:span text:style-name="T675">pr</text:span><text:span text:style-name="T676">otokoły odbioru robót zanikających i ulegających zakryciu,<text:s/></text:span></text:p>
        </text:list-item>
        <text:list-item>
          <text:p text:style-name="P677"><text:span text:style-name="T678">pozostałe dokumenty dotyczące budowy,</text:span></text:p>
        </text:list-item>
      </text:list>
      <text:list text:style-name="LFO31" text:continue-numbering="true">
        <text:list-item>
          <text:p text:style-name="P679"><text:span text:style-name="T680">Do obowiązków Wykonawcy należy również opracowanie i aktualizacja, przekazanie Zamawiającemu do akceptacji i przechowywanie po zaakceptowaniu:</text:span></text:p>
        </text:list-item>
      </text:list>
      <text:list text:style-name="LFO32" text:continue-numbering="true">
        <text:list-item>
          <text:p text:style-name="P681">planu<text:s/>bezpieczeństwa i ochrony zdrowia,<text:s/></text:p>
        </text:list-item>
        <text:list-item>
          <text:p text:style-name="P682">informacji o wytwarzanych odpadach,<text:s/></text:p>
        </text:list-item>
      </text:list>
      <text:p text:style-name="P683"/>
      <text:p text:style-name="P684"><text:span text:style-name="T685">§19</text:span></text:p>
      <text:p text:style-name="P686"><text:span text:style-name="T687">Bezpieczeństwo i ochrona zdrowia</text:span></text:p>
      <text:p text:style-name="P688"><text:span text:style-name="T689">Wykonawca ma obowiązek zapewnienia bezpieczeństwa i ochrony zdrowia podczas wykonywania wszystkich czynności na terenie budowy, zgodnie z planem B</text:span><text:span text:style-name="T690">IOZ.<text:s/></text:span><text:span text:style-name="T691"><text:line-break/></text:span><text:span text:style-name="T692">Za nienależyte wykonanie tych obowiązków będzie ponosił odpowiedzialność odszkodowawczą.</text:span></text:p>
      <text:p text:style-name="P693"><text:span text:style-name="T694">§20</text:span></text:p>
      <text:p text:style-name="P695"><text:span text:style-name="T696">Ubezpieczenia należące do obowiązków Wykonawcy</text:span></text:p>
      <text:list text:style-name="LFO33" text:continue-numbering="true">
        <text:list-item>
          <text:p text:style-name="P697"><text:span text:style-name="T698">Wykonawca dostarczy kopię polisy ubezpieczającej go od szkód osobowych<text:s/></text:span><text:span text:style-name="T699"><text:line-break/></text:span><text:span text:style-name="T700">i rzeczowych wyrządzonych osobom trzec</text:span><text:span text:style-name="T701">im w związku z prowadzeniem robót budowlanych objętych przedmiotem niniejszej umowy wraz z dowodem opłacenia składki. Wartość ubezpieczenia nie może być niższa<text:s/></text:span><text:span text:style-name="T702">niż cena brutto za wykonanie przedmiotu umowy określona w § 32 ust. 1 niniejszej umowy</text:span><text:span text:style-name="T703">.<text:s/></text:span><text:span text:style-name="T704">Do czasu</text:span><text:span text:style-name="T705"><text:s/>zawarcia umów ubezpieczenia lub zapłacenia składek, odpowiedzialność za skutki nie zawarcia umów ubezpieczenia lub zaprzestania płacenia składek ponosi Wykonawca w pełnej wysokości, nawet gdyby szkoda ta powstała bez jego winy</text:span><text:span text:style-name="T706">.</text:span></text:p>
        </text:list-item>
        <text:list-item>
          <text:p text:style-name="P707">Umowa ubezpieczenia, o której mowa w § 20 ust. 1 musi zapewniać wypłatę odszkodowania płatnego w złotych polskich, bez ograniczeń.<text:s/></text:p>
        </text:list-item>
        <text:list-item>
          <text:p text:style-name="P708">Wszelkie koszty umowy, o której mowa w § 20 ust. 1, w szczególności składki ubezpieczeniowe, pokrywa w całości Wykonawca.</text:p>
        </text:list-item>
        <text:list-item>
          <text:p text:style-name="P709">Wykonawca przedłoży Zamawiającemu dokumenty potwierdzające zawarcie umowy ubezpieczenia, w tym w szczególności kopię umowy i polisy ubezpieczenia oraz dowód uiszczenia składki, nie później niż do dnia przekazania Terenu budowy. W przypadku uchybienia przedmiotowemu obowiązkowi Zamawiający ma prawo wstrzymać się z przekazaniem Terenu budowy do czasu ich przedłożenia, co nie powoduje wstrzymania biegu terminów umownych w zakresie wykonania Umowy przez Wykonawcę.</text:p>
        </text:list-item>
        <text:list-item>
          <text:p text:style-name="P710"><text:span text:style-name="T711">Jeżeli wraz z umowami ubezpieczenia Wykonawca nie dostarczy dowodów opłaceni</text:span><text:span text:style-name="T712">a składek, to Zamawiający będzie mógł dokonać ubezpieczenia, które Wykonawca powinien był zapewnić. Koszty, które Zamawiający poniósł opłacając składki ubezpieczeniowe, będzie mógł potrącić<text:s/></text:span><text:span text:style-name="T713"><text:line-break/></text:span><text:span text:style-name="T714">z wynagrodzenia należnego Wykonawcy. Jeżeli żadne wynagrodzenie W</text:span><text:span text:style-name="T715">ykonawcy jeszcze się nie należy, Zamawiający będzie mógł dochodzić zwrotu poniesionych kosztów na zapłatę składek.</text:span></text:p>
        </text:list-item>
        <text:list-item>
          <text:p text:style-name="P716"><text:span text:style-name="T717">Wykonawca nie jest uprawniony do dokonywania zmian warunków ubezpieczenia bez uprzedniej zgody Zamawiającego wyrażonej na piśmie.</text:span></text:p>
        </text:list-item>
        <text:list-item>
          <text:p text:style-name="P718"><text:span text:style-name="T719">Obie strony</text:span><text:span text:style-name="T720"><text:s/>będą przestrzegać wszystkich warunków zawartych w umowach ubezpieczeniowych.</text:span></text:p>
        </text:list-item>
      </text:list>
      <text:p text:style-name="P721"/>
      <text:p text:style-name="P722"><text:span text:style-name="T723">§21</text:span></text:p>
      <text:p text:style-name="P724"><text:span text:style-name="T725">Zagrożenia stanowiące ryzyko Wykonawcy</text:span></text:p>
      <text:list text:style-name="LFO34" text:continue-numbering="true">
        <text:list-item>
          <text:p text:style-name="P726"><text:span text:style-name="T727">Od daty protokolarnego przejęcia terenu budowy, aż do chwili odbioru ostatecznego robót Wykonawca ponosi odpowiedzialność na zasadach<text:s/></text:span><text:span text:style-name="T728">ogólnych za wszelkie szkody wynikłe na tym terenie oraz za szkody wyrządzone na mieniu Zamawiającego w związku z prowadzonymi robotami.</text:span></text:p>
        </text:list-item>
        <text:list-item>
          <text:p text:style-name="P729"><text:span text:style-name="T730">W okresie usuwania przez Wykonawcę wad ujawnionych w robotach, aż do podpisania protokołu pogwarancyjnego, zagrożenia st</text:span><text:span text:style-name="T731">anowiące ryzyko Wykonawcy obejmują uszkodzenie ciała, śmierć, szkodę w mieniu stanowiącym własność Zamawiającego lub Wykonawcy.</text:span></text:p>
        </text:list-item>
      </text:list>
      <text:p text:style-name="P732"/>
      <text:p text:style-name="P733"/>
      <text:p text:style-name="P734"><text:span text:style-name="T735">§22</text:span></text:p>
      <text:p text:style-name="P736"><text:span text:style-name="T737">Roboty tymczasowe</text:span></text:p>
      <text:p text:style-name="P738"><text:span text:style-name="T739">Wykonawca jest zobowiązany do wykonania i utrzymania w stanie nadającym się<text:s/></text:span><text:span text:style-name="T740"><text:line-break/></text:span><text:span text:style-name="T741">do użytku oraz likwidacji w</text:span><text:span text:style-name="T742">szystkich robót tymczasowych, niezbędnych do realizacji przedmiotu zamówienia.</text:span></text:p>
      <text:p text:style-name="P743"/>
      <text:p text:style-name="P744"><text:span text:style-name="T745">§23</text:span></text:p>
      <text:p text:style-name="P746"><text:span text:style-name="T747">Zabezpieczenie należytego wykonania umowy</text:span></text:p>
      <text:list text:style-name="LFO35" text:continue-numbering="true">
        <text:list-item>
          <text:p text:style-name="P748"><text:span text:style-name="T749">Wykonawca jest obowiązany wnieść zabezpieczenie należytego wykonania umowy w wysokości 10%</text:span><text:span text:style-name="T750"><text:s/></text:span><text:span text:style-name="T751">ceny brutto za wykonanie przedmiotu umo</text:span><text:span text:style-name="T752">wy.<text:s/></text:span></text:p>
        </text:list-item>
        <text:list-item>
          <text:p text:style-name="P753"><text:span text:style-name="T754">Zabezpieczenie powinno być wniesione w terminie do dnia protokolarnego przekazania placu budowy, według wyboru Wykonawcy w jednej lub kilku następujących formach:</text:span></text:p>
        </text:list-item>
      </text:list>
      <text:list text:style-name="LFO36" text:continue-numbering="true">
        <text:list-item>
          <text:p text:style-name="P755">pieniądzu poprzez wpłatę na rzecz przez Wykonawcę na nieoprocentowane konto<text:s/>Zamawiającego - nr konta bankowego: 61 1010 1397 0080 2213 9120 0000;</text:p>
        </text:list-item>
        <text:list-item>
          <text:p text:style-name="P756">poręczeniach bankowych lub poręczeniach spółdzielczej kasy oszczędnościowo-kredytowej, z tym że zobowiązanie kasy jest zawsze zobowiązaniem pieniężnym;</text:p>
        </text:list-item>
        <text:list-item>
          <text:p text:style-name="P757">gwarancji bankowej;</text:p>
        </text:list-item>
        <text:list-item>
          <text:p text:style-name="P758">gwarancji ubezpieczeniowych;</text:p>
        </text:list-item>
        <text:list-item>
          <text:p text:style-name="P759"><text:span text:style-name="T760">poręczeniach udzielonych przez podmioty, o których mowa w art.6b ust.5 pkt 2 Ustawy z dnia 9 listopada 2000r. o utworzeniu Polskiej Agencji Rozwoju Przedsiębiorczości.</text:span></text:p>
        </text:list-item>
      </text:list>
      <text:list text:style-name="LFO35" text:continue-numbering="true">
        <text:list-item>
          <text:p text:style-name="P761"><text:span text:style-name="T762">Zabezpieczenie służy pokryciu roszczeń z tytułu niewykonania lub nienależ</text:span><text:span text:style-name="T763">ytego wykonania Umowy.</text:span></text:p>
        </text:list-item>
        <text:list-item>
          <text:p text:style-name="P764"><text:span text:style-name="T765">W trakcie realizacji umowy Wykonawca może wnioskować o dokonanie <text:s/>zmiany formy zabezpieczenia.</text:span></text:p>
        </text:list-item>
        <text:list-item>
          <text:p text:style-name="P766"><text:span text:style-name="T767">Zmiana formy zabezpieczenia jest dokonywana z zachowaniem ciągłości zabezpieczenia i bez<text:s/></text:span><text:soft-page-break/><text:span text:style-name="T768">zmniejszenia jego wartości.</text:span></text:p>
        </text:list-item>
        <text:list-item>
          <text:p text:style-name="P769"><text:span text:style-name="T770">Zabezpieczenie należy</text:span><text:span text:style-name="T771">tego wykonania Umowy w wysokości 70 % jego wartości <text:s/></text:span><text:span text:style-name="T772"><text:line-break/></text:span><text:span text:style-name="T773">zostanie zwrócone Wykonawcy w terminie 30 dni od dnia wykonania robót i uznania przez Zamawiającego za należycie wykonane, co zostanie potwierdzone bezusterkowym protokołem odbioru końcowego robót.</text:span></text:p>
        </text:list-item>
        <text:list-item>
          <text:p text:style-name="P774"><text:span text:style-name="T775">Kwot</text:span><text:span text:style-name="T776">a pozostawiona na zabezpieczenie roszczeń z tytułu rękojmi za wady wynosi 30% wartości zabezpieczenia i zostanie zwrócona nie później niż w 15 dniu po upływie okresu rękojmi za wady.<text:s/></text:span></text:p>
        </text:list-item>
        <text:list-item>
          <text:p text:style-name="P777"><text:span text:style-name="T778">W przypadku przedłużenia terminów wykonania robót, Wykonawca zobowiązany</text:span><text:span text:style-name="T779"><text:s/>jest zapewnić ciągłość zabezpieczenia, zgodnie z postanowieniami § 23 ust. 1 niniejszej umowy.<text:s/></text:span></text:p>
        </text:list-item>
      </text:list>
      <text:p text:style-name="P780"><text:span text:style-name="T781">§24</text:span></text:p>
      <text:p text:style-name="P782"><text:span text:style-name="T783">Kary umowne wobec wykonawcy i odszkodowania</text:span></text:p>
      <text:list text:style-name="LFO37" text:continue-numbering="true">
        <text:list-item>
          <text:p text:style-name="P784"><text:span text:style-name="T785">Wykonawca zobowiązany jest do zapłaty Zamawiającemu kar umownych w następujących przypadkach:</text:span></text:p>
        </text:list-item>
      </text:list>
      <text:list text:style-name="LFO38" text:continue-numbering="true">
        <text:list-item>
          <text:p text:style-name="P786"><text:span text:style-name="T787">za zwłokę w wykon</text:span><text:span text:style-name="T788">aniu przedmiotu Umowy w terminie określonym w § 28 ust. 2 – 0,1 % od kwoty brutto określonej w § 32 ust. 1 za każdy rozpoczęty dzień zwłoki,</text:span></text:p>
        </text:list-item>
        <text:list-item>
          <text:p text:style-name="P789"><text:span text:style-name="T790">za odstąpienie od Umowy z przyczyn leżących po stronie Wykonawcy – 10 % kwoty brutto określonej w § 32 ust. 1,<text:s/></text:span></text:p>
        </text:list-item>
        <text:list-item>
          <text:p text:style-name="P791"><text:span text:style-name="T792">za<text:s/></text:span><text:span text:style-name="T793">zwłokę w usuwaniu Wad w okresie gwarancyjnym - 0,1 % od kwoty brutto określonej<text:s/></text:span><text:span text:style-name="T794"><text:line-break/></text:span><text:span text:style-name="T795">w § 32 ust. 1 za każdy rozpoczęty dzień zwłoki,</text:span></text:p>
        </text:list-item>
        <text:list-item>
          <text:p text:style-name="P796"><text:span text:style-name="T797">za brak zapłaty lub nieterminową zapłatę wynagrodzenia należnego podwykonawcom lub dalszym podwykonawcom<text:s/></text:span><text:span text:style-name="T798">0,3 % od kwoty brutto<text:s/></text:span><text:span text:style-name="T799">należnego podwykonawcy wynagrodzenia za każdy rozpoczęty dzień zwłoki,</text:span></text:p>
        </text:list-item>
        <text:list-item>
          <text:p text:style-name="P800"><text:span text:style-name="T801">500 zł brutto za każdy przypadek rażącego naruszenia przez pracowników<text:s/></text:span><text:span text:style-name="T802"><text:line-break/></text:span><text:span text:style-name="T803">czy przedstawicieli Wykonawcy, Podwykonawcy lub Dalszego Podwykonawcy zasad BHP,</text:span></text:p>
        </text:list-item>
        <text:list-item>
          <text:p text:style-name="P804"><text:span text:style-name="T805">za nieprzedłożenie do zaakceptow</text:span><text:span text:style-name="T806">ania projektu umowy o podwykonawstwo lub projektu jej zmian -<text:s/></text:span><text:span text:style-name="T807">1 % kwoty brutto określonej w § 32 ust. 1</text:span></text:p>
        </text:list-item>
        <text:list-item>
          <text:p text:style-name="P808"><text:span text:style-name="T809">za brak zmiany umowy o podwykonawstwo w zakresie zmiany terminu zapłaty -<text:s/></text:span><text:span text:style-name="T810">1 % kwoty brutto określonej w § 32 ust. 1</text:span></text:p>
        </text:list-item>
        <text:list-item>
          <text:p text:style-name="P811"><text:span text:style-name="T812">za nie przedłożenie poświadczenia za</text:span><text:span text:style-name="T813"><text:s/>zgodność z oryginałem kopii umowy o podwykonawstwo lub jej zmiany<text:s/></text:span><text:span text:style-name="T814">–<text:s/></text:span><text:span text:style-name="T815">0,5 % kwoty brutto określonej w § 32 ust. 1</text:span></text:p>
        </text:list-item>
        <text:list-item>
          <text:p text:style-name="P816"><text:span text:style-name="T817">za nierealizowanie przez Wykonawcę obowiązku wynikającego z § 16 ust. 3 –<text:s/></text:span><text:span text:style-name="T818">0,5 % kwoty brutto określonej w § 32 ust. 1</text:span><text:span text:style-name="T819"><text:s/>– za każdą ujawnioną osob</text:span><text:span text:style-name="T820">ę.<text:s/></text:span><text:span text:style-name="T821"><text:s/></text:span></text:p>
        </text:list-item>
      </text:list>
      <text:list text:style-name="LFO37" text:continue-numbering="true">
        <text:list-item>
          <text:p text:style-name="P822"><text:span text:style-name="T823">Kary umowne podlegają w pierwszej kolejności potrąceniu z należności przysługującej Wykonawcy, a w przypadku braku możliwości ich potrącenia, podlegają wpłacie na rachunek bankowy Zamawiającego.</text:span></text:p>
        </text:list-item>
        <text:list-item>
          <text:p text:style-name="P824"><text:span text:style-name="T825">Zastrzega się Zamawiającemu prawo dochodzenia odszkodowa</text:span><text:span text:style-name="T826">nia przewyższającego wysokość zastosowanych kar umownych.</text:span></text:p>
        </text:list-item>
        <text:list-item>
          <text:p text:style-name="P827"><text:span text:style-name="T828">Kary mogą być nakładane wielokrotnie i kumulowane.</text:span></text:p>
        </text:list-item>
      </text:list>
      <text:p text:style-name="P829"/>
      <text:p text:style-name="P830">§25<text:s/></text:p>
      <text:p text:style-name="P831"><text:span text:style-name="T832">Odpowiedzialność odszkodowawcza Wykonawcy</text:span></text:p>
      <text:p text:style-name="P833"><text:span text:style-name="T834">W przypadkach niewykonania lub nienależytego wykonania przez Wykonawcę zobowiązań umownych nieobjęt</text:span><text:span text:style-name="T835">ych odszkodowaniem w formie kar umownych wykonawca będzie ponosił odpowiedzialność odszkodowawczą na zasadach ogólnych określonych w art. 471 KC.</text:span></text:p>
      <text:p text:style-name="P836"/>
      <text:p text:style-name="P837"><text:span text:style-name="T838">§26</text:span></text:p>
      <text:p text:style-name="P839"><text:span text:style-name="T840">Ostrzeganie o szczególnych zdarzeniach</text:span></text:p>
      <text:soft-page-break/>
      <text:list text:style-name="LFO39" text:continue-numbering="true">
        <text:list-item>
          <text:p text:style-name="P841"><text:span text:style-name="T842">Wykonawca zobowiązany jest do ostrzegania w formie pisemnej<text:s/></text:span><text:span text:style-name="T843">Zamawiającego, tak wcześnie jak to możliwe, o szczególnych przyszłych wydarzeniach i okolicznościach, które mogą ujemnie wpłynąć na jakość robót lub opóźnienie w realizacji robót. Zamawiający ma prawo zażądać<text:s/></text:span><text:span text:style-name="T844"><text:line-break/></text:span><text:span text:style-name="T845">od Wykonawcy oceny wpływu przyszłego wydarzeni</text:span><text:span text:style-name="T846">a i okoliczności na datę zakończenia robót.</text:span></text:p>
        </text:list-item>
        <text:list-item>
          <text:p text:style-name="P847"><text:span text:style-name="T848">Wykonawca niezwłocznie opracuje i przedstawi Zamawiającemu do akceptacji propozycje dotyczące uniknięcia lub zmniejszenia wpływu takiego wydarzenia lub okoliczności na realizację robót, jak też będzie współpracow</text:span><text:span text:style-name="T849">ał przy wykonywaniu odnośnych poleceń koordynatora Zamawiającego.</text:span></text:p>
        </text:list-item>
      </text:list>
      <text:p text:style-name="P850"><text:span text:style-name="T851">§27</text:span></text:p>
      <text:p text:style-name="P852"><text:span text:style-name="T853">Koszt napraw</text:span></text:p>
      <text:p text:style-name="P854"><text:span text:style-name="T855">Szkoda zaistniała w robotach lub materiałach przeznaczonych do wbudowania w roboty w okresie między terminem rozpoczęcia robót, terminem ich zakończenia oraz w okresie<text:s/></text:span><text:span text:style-name="T856">odpowiedzialności Wykonawcy za wady, spowodowana w tym okresie, pozostająca w bezpośrednim związku<text:s/></text:span><text:span text:style-name="T857"><text:line-break/></text:span><text:span text:style-name="T858">z usuwaniem wad, będzie naprawiona przez Wykonawcę i na jego koszt.</text:span></text:p>
      <text:p text:style-name="P859"/>
      <text:p text:style-name="P860"/>
      <text:p text:style-name="P861"><text:span text:style-name="T862">§28</text:span></text:p>
      <text:p text:style-name="P863"><text:span text:style-name="T864">Terminy umowne</text:span></text:p>
      <text:list text:style-name="LFO40" text:continue-numbering="true">
        <text:list-item>
          <text:p text:style-name="P865"><text:span text:style-name="T866">Przekazanie terenu budowy dla Wykonawcy nastąpi w okresie do 14 dni</text:span><text:span text:style-name="T867"><text:s/>od daty podpisania Umowy przy dopełnieniu przez Wykonawcę wszystkich obowiązków wynikających z zapisów niniejszej Umowy.<text:s/></text:span></text:p>
        </text:list-item>
        <text:list-item>
          <text:p text:style-name="P868"><text:span text:style-name="T869">Termin podpisania protokołu odbioru końcowego bez Wad oraz przekazania dla Zamawiającego przedmiotu umowy wyznacza się<text:s/></text:span><text:span text:style-name="T870">do dnia 30 lis</text:span><text:span text:style-name="T871">topada 2020 roku.<text:s/></text:span><text:span text:style-name="T872">Termin ten jest jednocześnie terminem wykonania przedmiotu Umowy.</text:span></text:p>
        </text:list-item>
        <text:list-item>
          <text:p text:style-name="P873"><text:span text:style-name="T874">Termin, o którym mowa w § 28 ust. 2 może ulec przedłużeniu, wyłącznie w przypadkach określonych w niniejszej umowie.</text:span></text:p>
        </text:list-item>
        <text:list-item>
          <text:p text:style-name="P875"><text:span text:style-name="T876">Termin rozpoczęcia realizacji przedmiotu umowy przez Wy</text:span><text:span text:style-name="T877">konawcę nastąpi do pięciu dni roboczych od dnia przekazania terenu budowy określonego w ust. 1.</text:span></text:p>
        </text:list-item>
      </text:list>
      <text:p text:style-name="P878"><text:span text:style-name="T879">§29</text:span></text:p>
      <text:p text:style-name="P880"><text:span text:style-name="T881">Zasady przestrzegania wymagań dotyczących należytej jakości robót</text:span></text:p>
      <text:list text:style-name="LFO41" text:continue-numbering="true">
        <text:list-item>
          <text:p text:style-name="P882"><text:span text:style-name="T883">Wykonawca jest odpowiedzialny za bieżącą kontrolę jakości robót budowlanych stanowiących<text:s/></text:span><text:span text:style-name="T884">przedmiot Umowy i materiałów.</text:span></text:p>
        </text:list-item>
        <text:list-item>
          <text:p text:style-name="P885"><text:span text:style-name="T886">Wszystkie materiały, które będą użyte do realizacji przedmiotu zamówienia powinny odpowiadać co do jakości wymogom wyrobów dopuszczonych do obrotu i stosowania<text:s/></text:span><text:span text:style-name="T887"><text:line-break/></text:span><text:span text:style-name="T888">w budownictwie określonym w PB oraz</text:span><text:span text:style-name="T889"><text:s/></text:span><text:span text:style-name="T890">winny odpowiadać wymaganiom,<text:s/></text:span><text:span text:style-name="T891">określonym<text:s/></text:span><text:span text:style-name="T892"><text:line-break/></text:span><text:span text:style-name="T893">w Dokumentacji projektowej</text:span><text:span text:style-name="T894"><text:s/></text:span><text:span text:style-name="T895">oraz</text:span><text:span text:style-name="T896"><text:s/></text:span><text:span text:style-name="T897">ST.<text:s/></text:span></text:p>
        </text:list-item>
        <text:list-item>
          <text:p text:style-name="P898"><text:span text:style-name="T899">Wykonawca przedłoży Zamawiającemu kopie wymaganych zgodnie z obowiązującymi przepisami orzeczeń, atestów oraz deklaracji zgodności na materiały użyte do wykonania Umowy.<text:s/></text:span></text:p>
        </text:list-item>
        <text:list-item>
          <text:p text:style-name="P900"><text:span text:style-name="T901">Materiały wykorzystywane przez Wykon</text:span><text:span text:style-name="T902">awcę w celu wykonania przedmiotu Umowy powinny<text:s/></text:span><text:span text:style-name="T903"><text:line-break/></text:span><text:span text:style-name="T904">w szczególności:</text:span></text:p>
        </text:list-item>
      </text:list>
      <text:list text:style-name="LFO42" text:continue-numbering="true">
        <text:list-item>
          <text:p text:style-name="P905">odpowiadać wymaganiom określonym w przepisach i normach dotyczących poszczególnych materiałów budowlanych,</text:p>
        </text:list-item>
        <text:list-item>
          <text:p text:style-name="P906">posiadać wymagane przepisami prawa certyfikaty, aprobaty techniczne, dopuszczenia<text:s/><text:line-break/>do stosowania w Rzeczypospolitej Polskiej oraz w krajach Unii Europejskiej i innych krajach na mocy umów stowarzyszeniowych zawartych z Unią Europejską,</text:p>
        </text:list-item>
        <text:list-item>
          <text:p text:style-name="P907">być dobrane zgodnie z zasadami wiedzy technicznej,</text:p>
        </text:list-item>
        <text:list-item>
          <text:p text:style-name="P908">być przeznaczone i przydatne dla celów, do jakich zostały użyte przy wykonywaniu robót budowlanych,</text:p>
        </text:list-item>
        <text:list-item>
          <text:p text:style-name="P909">być wolne od praw osób trzecich w dacie ich wykorzystania w celu realizacji przedmiotu Umowy. <text:s/></text:p>
        </text:list-item>
      </text:list>
      <text:list text:style-name="LFO41" text:continue-numbering="true">
        <text:list-item>
          <text:p text:style-name="P910"><text:span text:style-name="T911">Wykonawca ma obowiązek wyegzekwowania od dostawców materiałów określonej Umową jakości i prowadzenia bieżącej ko</text:span><text:span text:style-name="T912">ntroli jakości materiałów, przestrzegania warunków przechowywania w celu zapewnienia ich odpowiedniej jakości oraz uzgodnienia i określenia warunków dostaw materiałów zapewniających dochowanie terminów realizacji robót określonych Umową.</text:span></text:p>
        </text:list-item>
        <text:list-item>
          <text:p text:style-name="P913"><text:span text:style-name="T914">Wykonawca jest zob</text:span><text:span text:style-name="T915">owiązany przeprowadzać pomiary i badania materiałów oraz robót <text:s/>zgodnie z zasadami kontroli jakości materiałów i robót określonymi w odrębnych przepisach.</text:span></text:p>
        </text:list-item>
        <text:list-item>
          <text:p text:style-name="P916"><text:span text:style-name="T917">Zamawiający może zobowiązać Wykonawcę do:<text:s/></text:span></text:p>
        </text:list-item>
      </text:list>
      <text:list text:style-name="LFO43" text:continue-numbering="true">
        <text:list-item>
          <text:p text:style-name="P918">usunięcia materiałów nie odpowiadających normom jakościowym określonym w § 29 ust. 2 z Terenu budowy w wyznaczonym terminie,<text:s/></text:p>
        </text:list-item>
        <text:list-item>
          <text:p text:style-name="P919">ponownego wykonania robót, jeżeli Materiały lub jakość wykonanych robót nie spełniają wymagań lub nie zapewniają możliwości oddania do użytkowania przedmiotu Umowy.<text:s/></text:p>
        </text:list-item>
      </text:list>
      <text:list text:style-name="LFO41" text:continue-numbering="true">
        <text:list-item>
          <text:p text:style-name="P920"><text:span text:style-name="T921">Badania Wykonawca jest</text:span><text:span text:style-name="T922"><text:s/>zobowiązany przeprowadzać na własny koszt.</text:span></text:p>
        </text:list-item>
        <text:list-item>
          <text:p text:style-name="P923"><text:span text:style-name="T924">Bieżące pomiary i badania materiałów oraz robót budowlanych powinny być prowadzone<text:s/></text:span><text:span text:style-name="T925"><text:line-break/></text:span><text:span text:style-name="T926">w miejscu wyprodukowania materiałów lub na Terenie budowy.</text:span></text:p>
        </text:list-item>
        <text:list-item>
          <text:p text:style-name="P927"><text:span text:style-name="T928">Wykonawca zobowiązany jest zapewnić odpowiedni system kontroli oraz i</text:span><text:span text:style-name="T929">nstrumenty, urządzenia, personel i materiały potrzebne do zbadania jakości i ilości materiałów i robót budowlanych.</text:span></text:p>
        </text:list-item>
        <text:list-item>
          <text:p text:style-name="P930"><text:span text:style-name="T931">Badania materiałów mogą być przeprowadzone na wniosek i koszt Wykonawcy poza miejscem wyprodukowania i Terenem budowy w zaakceptowanej przez</text:span><text:span text:style-name="T932"><text:s/>Zamawiającego placówce badawczej.</text:span></text:p>
        </text:list-item>
      </text:list>
      <text:p text:style-name="P933"/>
      <text:p text:style-name="P934"><text:span text:style-name="T935">§30</text:span></text:p>
      <text:p text:style-name="P936"><text:span text:style-name="T937">Ujawnianie i usuwanie Wad w czasie realizacji robót</text:span></text:p>
      <text:list text:style-name="LFO44" text:continue-numbering="true">
        <text:list-item>
          <text:p text:style-name="P938"><text:span text:style-name="T939">W przypadku ujawnienia Wad w robotach, Zamawiający w formie pisemnej wzywa Wykonawcę do ich usunięcia w terminie wskazanym przez Zamawiającego w § 35 ust. 6. Wszelk</text:span><text:span text:style-name="T940">ie ujawnione Wady w okresie obowiązywania gwarancji usuwane są na koszt Wykonawcy.</text:span></text:p>
        </text:list-item>
        <text:list-item>
          <text:p text:style-name="P941"><text:span text:style-name="T942">Jeżeli dla ustalenia zaistnienia Wad niezbędne jest dokonanie prób, badań, odkryć lub ekspertyz, to Zamawiający ma prawo polecić Wykonawcy dokonanie tych czynności na jego k</text:span><text:span text:style-name="T943">oszt.<text:s/></text:span><text:span text:style-name="T944"><text:line-break/></text:span><text:span text:style-name="T945">W przypadku, jeżeli te czynności przesądzą, że Wady w robotach nie wystąpiły, Wykonawca będzie miał prawo żądać od Zamawiającego zwrotu poniesionych z tego tytułu kosztów.</text:span></text:p>
        </text:list-item>
        <text:list-item>
          <text:p text:style-name="P946"><text:span text:style-name="T947">Jeżeli Wykonawca nie usunie konkretnej Wady w terminie określonym przez Zamaw</text:span><text:span text:style-name="T948">iającego,<text:s/></text:span><text:span text:style-name="T949"><text:line-break/></text:span><text:span text:style-name="T950">to ma on prawo polecić usunięcie takiej wady podmiotowi trzeciemu, na koszt i ryzyko Wykonawcy, po uprzednim pisemnym poinformowaniu Wykonawcy w tym zakresie.</text:span></text:p>
        </text:list-item>
        <text:list-item>
          <text:p text:style-name="P951"><text:span text:style-name="T952">Koszty wymienione w § 30 ust. 3 lub ich odpowiednią część Zamawiający ma prawo pokryć<text:s/></text:span><text:span text:style-name="T953"><text:line-break/></text:span><text:span text:style-name="T954">w całości lub w części z przeznaczonego na ten cel zabezpieczenia należytego wykonania Umowy.</text:span></text:p>
        </text:list-item>
      </text:list>
      <text:p text:style-name="P955"><text:span text:style-name="T956">§31</text:span></text:p>
      <text:p text:style-name="P957"><text:span text:style-name="T958">Odbiory robót</text:span></text:p>
      <text:list text:style-name="LFO45" text:continue-numbering="true">
        <text:list-item>
          <text:p text:style-name="P959"><text:span text:style-name="T960">Wykonawca nie jest uprawniony do zakrycia wykonanej roboty budowlanej bez uprzedniej pisemnej zgody Zamawiającego. Wykonawca, ma obowiązek umoż</text:span><text:span text:style-name="T961">liwić przedstawicielom Zamawiającego sprawdzenie każdej roboty budowlanej zanikającej lub która ulega zakryciu.</text:span></text:p>
        </text:list-item>
        <text:list-item>
          <text:p text:style-name="P962"><text:span text:style-name="T963">Wykonawca zgłasza gotowość do odbioru robót zanikających i ulegających zakryciu w formie pisemnej dla Zamawiającego.</text:span></text:p>
        </text:list-item>
        <text:list-item>
          <text:p text:style-name="P964"><text:span text:style-name="T965">Ustala się następujące<text:s/></text:span><text:span text:style-name="T966">rodzaje odbiorów robót:</text:span></text:p>
        </text:list-item>
      </text:list>
      <text:list text:style-name="LFO46" text:continue-numbering="true">
        <text:list-item>
          <text:p text:style-name="P967"><text:span text:style-name="T968">odbiór robót zanikających i ulegających zakryciu,</text:span></text:p>
        </text:list-item>
        <text:list-item>
          <text:p text:style-name="P969"><text:span text:style-name="T970">odbiór częściowy,</text:span></text:p>
        </text:list-item>
        <text:list-item>
          <text:p text:style-name="P971"><text:span text:style-name="T972">odbiór końcowy,</text:span></text:p>
        </text:list-item>
        <text:list-item>
          <text:p text:style-name="P973"><text:span text:style-name="T974">odbiór gwarancyjny,</text:span></text:p>
        </text:list-item>
        <text:list-item>
          <text:p text:style-name="P975"><text:span text:style-name="T976">odbiór ostateczny.</text:span></text:p>
        </text:list-item>
      </text:list>
      <text:list text:style-name="LFO45" text:continue-numbering="true">
        <text:list-item>
          <text:p text:style-name="P977"><text:span text:style-name="T978">Zamawiający jest zobowiązany przystąpić do odbiorów robót zanikających i ulegających zakryciu w terminie do<text:s/></text:span><text:span text:style-name="T979">trzech dni roboczych od daty zgłoszenia tego faktu dla Zamawiającego przez Wykonawcę, w formie pisemnej, po ówczesnym potwierdzenia prawidłowości wykonania prac przez kierownika robót. Do odbioru robót zanikających i ulegających zakryciu Wykonawca jest zob</text:span><text:span text:style-name="T980">owiązany przedłożyć inwentaryzację powykonawczą, każdorazowo dla zakończonego etapu robót zanikających (przed ich zakryciem) i inne wymagane przepisami prawa dokumenty badań.<text:s/></text:span></text:p>
        </text:list-item>
        <text:list-item>
          <text:p text:style-name="P981"><text:span text:style-name="T982">Odbioru częściowego dokonuje się w celu prowadzenia częściowych rozliczeń. Odbió</text:span><text:span text:style-name="T983">r częściowy dokonywany jest przez przedstawicieli Zamawiającego i Wykonawcy.</text:span></text:p>
        </text:list-item>
        <text:list-item>
          <text:p text:style-name="P984"><text:span text:style-name="T985">Zamawiający jest zobowiązany przystąpić do odbiorów częściowych w terminie trzech dni roboczych od daty zgłoszenia w formie pisemnej przez Wykonawcę wykonania poszczególnej części</text:span><text:span text:style-name="T986"><text:s/>przedmiotu Umowy, po ówczesnym potwierdzenia prawidłowości wykonania prac przez kierownika robót.</text:span></text:p>
        </text:list-item>
        <text:list-item>
          <text:p text:style-name="P987"><text:span text:style-name="T988">Jeżeli w trakcie odbioru Zamawiający stwierdzi, że roboty mają Wady, Zamawiający w formie pisemnej wzywa Wykonawcę do ich usunięcia, wyznaczając w tym celu W</text:span><text:span text:style-name="T989">ykonawcy odpowiedni termin z zagrożeniem, że po bezskutecznym upływie wyznaczonego terminu zleci wykonanie naprawy podmiotowi trzeciemu na koszt i ryzyko Wykonawcy.</text:span></text:p>
        </text:list-item>
        <text:list-item>
          <text:p text:style-name="P990"><text:span text:style-name="T991">W przypadku, gdy Wady nie można usunąć albo z okoliczności wynika, że Wykonawca nie zdoła i</text:span><text:span text:style-name="T992">ch usunąć w czasie odpowiednim, Zamawiający może od umowy odstąpić, jeżeli Wady<text:s/></text:span><text:span text:style-name="T993"><text:line-break/></text:span><text:span text:style-name="T994">są istotne; jeżeli Wady nie są istotne, Zamawiający może obniżyć wynagrodzenie<text:s/></text:span><text:span text:style-name="T995"><text:line-break/></text:span><text:span text:style-name="T996">w odpowiednim stosunku. To samo dotyczy przypadku, gdy Wykonawca nie usunął Wad<text:s/></text:span><text:span text:style-name="T997"><text:line-break/></text:span><text:span text:style-name="T998">w terminie wyz</text:span><text:span text:style-name="T999">naczonym przez Zamawiającego.</text:span></text:p>
        </text:list-item>
        <text:list-item>
          <text:p text:style-name="P1000"><text:span text:style-name="T1001">Odbiór końcowy dokonuje się po całkowitym zakończeniu wszystkich robót składających się na przedmiot Umowy.</text:span></text:p>
        </text:list-item>
        <text:list-item>
          <text:p text:style-name="P1002"><text:span text:style-name="T1003">Przed zgłoszeniem gotowości do Odbioru końcowego Wykonawca przeprowadza wszystkie wymagane prawem próby i sprawdzenia,</text:span><text:span text:style-name="T1004"><text:s/>zawiadamiając o nich uprzednio Zamawiającego w terminie umożliwiającym udział przedstawicieli Zamawiającego w próbach i sprawdzeniach.</text:span></text:p>
        </text:list-item>
        <text:list-item>
          <text:p text:style-name="P1005"><text:span text:style-name="T1006">Odbiór końcowy jest przeprowadzany komisyjnie przez upoważnionych przedstawicieli Zamawiającego oraz w obecności Wykonaw</text:span><text:span text:style-name="T1007">cy, w terminie do 14 dni roboczych od daty pisemnego zgłoszenia wykonania całości przedmiotu Umowy i przedłożenia kompletnych dokumentów niezbędnych do dokonania odbioru końcowego.</text:span></text:p>
        </text:list-item>
        <text:list-item>
          <text:p text:style-name="P1008"><text:span text:style-name="T1009">W celu dokonania odbioru końcowego, w terminie pięciu dni roboczych przed t</text:span><text:span text:style-name="T1010">erminem odbioru końcowego, Wykonawca przedstawia Zamawiającemu komplet dokumentów pozwalających na ocenę prawidłowego wykonania przedmiotu odbioru, a w szczególności, świadectwa kontroli jakości, certyfikaty i aprobaty techniczne.</text:span></text:p>
        </text:list-item>
        <text:list-item>
          <text:p text:style-name="P1011"><text:span text:style-name="T1012">Jeżeli w toku czynności O</text:span><text:span text:style-name="T1013">dbioru końcowego zostanie stwierdzone, że roboty budowlane będące jego przedmiotem nie są gotowe do odbioru z powodu ich niezakończenia, z powodu wystąpienia istotnych Wad, uniemożliwiających korzystanie z przedmiotu Umowy, lub z powodu nieprzeprowadzenia<text:s/></text:span><text:span text:style-name="T1014">wymaganych prób i sprawdzeń, Zamawiający może przerwać Odbiór końcowy, wyznaczając w formie pisemnej Wykonawcy termin do wykonania robót, usunięcia Wad lub przeprowadzenia prób i sprawdzeń, uwzględniający złożoność ich techniczną, a po jego upływie powróci</text:span><text:span text:style-name="T1015">ć do wykonywania czynności Odbioru końcowego.<text:s/></text:span></text:p>
        </text:list-item>
        <text:list-item>
          <text:p text:style-name="P1016"><text:span text:style-name="T1017">W przypadku stwierdzenia w toku odbioru końcowego nieistotnych</text:span><text:span text:style-name="T1018"><text:s/></text:span><text:span text:style-name="T1019">Wad przedmiotu Umowy, Strony uzgadniają w treści protokołu, termin i sposób usunięcia Wad. Jeżeli Wykonawca<text:s/></text:span><text:span text:style-name="T1020"><text:line-break/></text:span><text:span text:style-name="T1021">nie usunie Wad w terminie lub w sposó</text:span><text:span text:style-name="T1022">b ustalony w Protokole odbioru końcowego Zamawiający, po uprzednim powiadomieniu Wykonawcy, jest uprawniony do zlecenia usunięcia Wad podmiotowi trzeciemu na koszt i ryzyko Wykonawcy.<text:s/></text:span></text:p>
        </text:list-item>
        <text:list-item>
          <text:p text:style-name="P1023"><text:span text:style-name="T1024">Za dzień faktycznego Odbioru końcowego uznaje się dzień podpisania prze</text:span><text:span text:style-name="T1025">z upoważnionych<text:s/></text:span><text:span text:style-name="T1026">przedstawicieli Stron Umowy bezusterkowego Protokołu odbioru końcowego robót.<text:s/></text:span></text:p>
        </text:list-item>
        <text:list-item>
          <text:p text:style-name="P1027"><text:span text:style-name="T1028">Przeglądy gwarancyjne przeprowadzane są komisyjnie przy udziale upoważnionych przedstawicieli Zamawiającego i Wykonawcy. Nieobecność Wykonawcy nie wstrzymuje prz</text:span><text:span text:style-name="T1029">eprowadzenia przeglądu, a Zamawiający jest wówczas zobowiązany przesłać Wykonawcy protokół przeglądu gwarancyjnego wraz z wezwaniem do usunięcia stwierdzonych Wad gwarancyjnych w określonym przez Zamawiającego terminie.</text:span></text:p>
        </text:list-item>
        <text:list-item>
          <text:p text:style-name="P1030"><text:span text:style-name="T1031">Odbiór gwarancyjny potwierdzany jest</text:span><text:span text:style-name="T1032"><text:s/>Protokołem odbioru usunięcia Wad, sporządzanym po usunięciu wszystkich Wad ujawnionych w okresie rękojmi lub gwarancji. Odbioru ostatecznego dokonuje się po upływie okresu rękojmi i gwarancji jakości.</text:span></text:p>
        </text:list-item>
        <text:list-item>
          <text:p text:style-name="P1033"><text:span text:style-name="T1034">Jeżeli Wykonawca nie usunie Wad ujawnionych w okresie<text:s/></text:span><text:span text:style-name="T1035">rękojmi lub gwarancji jakości<text:s/></text:span><text:span text:style-name="T1036"><text:line-break/></text:span><text:span text:style-name="T1037">w określonym przez Zamawiającego terminie, uwzględniającym możliwości techniczne<text:s/></text:span><text:span text:style-name="T1038"><text:line-break/></text:span><text:span text:style-name="T1039">lub technologiczne dotyczące usunięcia Wady, Zamawiający, po uprzednim zawiadomieniu Wykonawcy, jest uprawniony do zlecenia usunięcia Wad podmi</text:span><text:span text:style-name="T1040">otowi trzeciemu na koszt i ryzyko Wykonawcy.</text:span></text:p>
        </text:list-item>
        <text:list-item>
          <text:p text:style-name="P1041"><text:span text:style-name="T1042">Odbiór ostateczny służy potwierdzeniu usunięcia wszystkich Wad ujawnionych w okresie rękojmi i gwarancji jakości, w celu potwierdzenia usunięcia tych Wad i potwierdzenia wypełnienia przez Wykonawcę wszystkich ob</text:span><text:span text:style-name="T1043">owiązków wynikających z Umowy.<text:s/></text:span></text:p>
        </text:list-item>
        <text:list-item>
          <text:p text:style-name="P1044"><text:span text:style-name="T1045">Z Odbioru ostatecznego sporządza się przed upływem okresu rękojmi lub gwarancji Protokół odbioru ostatecznego.</text:span></text:p>
        </text:list-item>
        <text:list-item>
          <text:p text:style-name="P1046"><text:span text:style-name="T1047">Jeżeli podczas Odbioru ostatecznego okaże się, że nie zostały usunięte wszystkie Wady,<text:s/></text:span><text:span text:style-name="T1048"><text:line-break/></text:span><text:span text:style-name="T1049">co skutkuje niemożliwości</text:span><text:span text:style-name="T1050">ą użytkowania obiektu, którego dotyczą roboty budowlane stanowiące przedmiot Umowy, Zamawiający przerywa Odbiór ostateczny zaś Wykonawca jest zobowiązany przedłużyć odpowiednio okres gwarancji. Zamawiający wyznacza termin Odbioru ostatecznego, do upływu kt</text:span><text:span text:style-name="T1051">órego Wykonawca jest zobowiązany usunąć Wady.</text:span></text:p>
        </text:list-item>
      </text:list>
      <text:p text:style-name="P1052"/>
      <text:p text:style-name="P1053"><text:span text:style-name="T1054">§32</text:span></text:p>
      <text:p text:style-name="P1055"><text:span text:style-name="T1056">Wynagrodzenie Wykonawcy</text:span></text:p>
      <text:list text:style-name="LFO47" text:continue-numbering="true">
        <text:list-item>
          <text:p text:style-name="P1057"><text:span text:style-name="T1058">Strony niniejszej umowy ustalają, iż ryczałtowa cena netto, tj. bez podatku VAT, należna Wykonawcy za wykonanie przedmiotu umowy oraz realizację obowiązków określonych w niniejszej<text:s/></text:span><text:span text:style-name="T1059">umowie wynosi<text:s/></text:span><text:span text:style-name="T1060">....................... zł</text:span><text:span text:style-name="T1061"><text:s/></text:span><text:span text:style-name="T1062">(słownie netto: ..................................................... zł),</text:span><text:span text:style-name="T1063"><text:s/>co stanowi cenę brutto, tj. z należnym podatkiem VAT:<text:s/></text:span><text:span text:style-name="T1064">................................ zł</text:span><text:span text:style-name="T1065"><text:s/></text:span><text:span text:style-name="T1066">(słownie brutto<text:s/></text:span><text:span text:style-name="T1067">................................................................... zł)</text:span><text:span text:style-name="T1068">.</text:span></text:p>
        </text:list-item>
        <text:list-item>
          <text:p text:style-name="P1069"><text:span text:style-name="T1070">Ustala się, że wynagrodzenie (cena brutto) Wykonawcy uwzględnia wszystkie obowiązujące<text:s/></text:span><text:span text:style-name="T1071"><text:line-break/></text:span><text:span text:style-name="T1072">w Polsce podatki, włącznie z VAT oraz opłaty celne i inne opłaty związane<text:s/></text:span><text:span text:style-name="T1073"><text:line-break/></text:span><text:span text:style-name="T1074">z wykonywaniem robót</text:span><text:span text:style-name="T1075"><text:s/>i dostaw. Podatek od towarów i usług VAT został ustalony przez Wykonawcę z zachowaniem należytej staranności.</text:span></text:p>
        </text:list-item>
        <text:list-item>
          <text:p text:style-name="P1076"><text:span text:style-name="T1077">Wynagrodzenie Wykonawcy jest ryczałtowe i nie będzie podlegało zmianie w trakcie realizacji robót oraz obejmuje wszystkie koszty związane z prawi</text:span><text:span text:style-name="T1078">dłową realizacją przedmiotu niniejszej Umowy.</text:span></text:p>
        </text:list-item>
        <text:list-item>
          <text:p text:style-name="P1079"><text:span text:style-name="T1080">Rozliczenie za wykonanie robót budowlanych stanowiących przedmiot Umowy będzie dokonywane na podstawie rachunków lub faktur VAT częściowych i rachunku lub faktury VAT końcowej.<text:s/></text:span></text:p>
        </text:list-item>
        <text:list-item>
          <text:p text:style-name="P1081"><text:span text:style-name="T1082">Wszystkie płatności za wykonane<text:s/></text:span><text:span text:style-name="T1083">na podstawie Umowy roboty budowlane będą realizowane powykonawczo, na podstawie Protokołów odbioru robót częściowych, w terminach określonych Umową na podstawie prawidłowo wystawionych rachunków lub faktur VAT z uwzględnieniem potrąceń wynikających z Umowy</text:span><text:span text:style-name="T1084">, na kwoty potwierdzone przez przedstawicieli Zamawiającego na zestawieniach wartości ukończonych robót, zgodnie z Protokołami odbioru robót.</text:span></text:p>
        </text:list-item>
        <text:list-item>
          <text:p text:style-name="P1085"><text:span text:style-name="T1086">Należności za wykonane roboty budowlane będą wpłacane przez Zamawiającego na konto bankowe wskazane przez Wykonawc</text:span><text:span text:style-name="T1087">ę, na podstawie rachunku lub faktury VAT prawidłowo wystawionej przez Wykonawcę, w terminie do 30 dni od daty dostarczenia Zamawiającemu prawidłowo wystawionej faktury.<text:s/></text:span><text:span text:style-name="T1088">Za dzień dokonania zapłaty przyjmuje się dzień obciążenia rachunku Zamawiającego polece</text:span><text:span text:style-name="T1089">niem przelewu.</text:span></text:p>
        </text:list-item>
        <text:list-item>
          <text:p text:style-name="P1090"><text:span text:style-name="T1091">Zapłata wynagrodzenia Wykonawcy będzie dokonywana w walucie polskiej i wszystkie płatności będą dokonywane w tej walucie.</text:span></text:p>
        </text:list-item>
        <text:list-item>
          <text:p text:style-name="P1092"><text:span text:style-name="T1093">Zamawiający nie przewiduje udzielenia zaliczek.</text:span></text:p>
        </text:list-item>
      </text:list>
      <text:p text:style-name="P1094"/>
      <text:p text:style-name="P1095"><text:span text:style-name="T1096">§33</text:span></text:p>
      <text:p text:style-name="P1097"><text:span text:style-name="T1098">Rozliczenia i płatności</text:span></text:p>
      <text:list text:style-name="LFO48" text:continue-numbering="true">
        <text:list-item>
          <text:p text:style-name="P1099"><text:span text:style-name="T1100">Wszystkie rozliczenia za wykonane roboty i</text:span><text:span text:style-name="T1101"><text:s/>dostawy odbywają się na podstawie protokołów odbioru robót, z uwzględnieniem potrąceń wynikających z Umowy, w terminie do 30 dni od daty dostarczenia Zamawiającemu przez Wykonawcę prawidłowo wystawionej i potwierdzonej przez koordynatora Umowy faktury VAT</text:span><text:span text:style-name="T1102">.</text:span></text:p>
        </text:list-item>
        <text:list-item>
          <text:p text:style-name="P1103"><text:span text:style-name="T1104">Końcowe rozliczenie umownego wynagrodzenia Wykonawcy nastąpi na podstawie protokołu odbioru ostatecznego.</text:span></text:p>
        </text:list-item>
        <text:list-item>
          <text:p text:style-name="P1105"><text:span text:style-name="T1106">Rozliczenia z Podwykonawcami za wykonane przez nich części przedmiotu umowy następować będą w następujący sposób:</text:span></text:p>
        </text:list-item>
      </text:list>
      <text:list text:style-name="LFO49" text:continue-numbering="true">
        <text:list-item>
          <text:p text:style-name="P1107"><text:span text:style-name="T1108">Zaplata całości należności będzie<text:s/></text:span><text:span text:style-name="T1109">następowała w całości, na rzecz Wykonawcy.</text:span></text:p>
        </text:list-item>
        <text:list-item>
          <text:p text:style-name="P1110"><text:span text:style-name="T1111">Wykonawca w ciągu 14 dni od daty przekazania na jego rachunek bankowy przez Zamawiającego środków za fakturę częściową przedłoży oświadczenie wraz z dowodem wypłaty, stanowiące potwierdzenie, że wszystkie wcześnie</text:span><text:span text:style-name="T1112">jsze zobowiązania wobec Podwykonawców zostały uregulowane.</text:span></text:p>
        </text:list-item>
        <text:list-item>
          <text:p text:style-name="P1113"><text:span text:style-name="T1114">W przypadku faktur końcowych, z których Wykonawca zobowiązany jest<text:s/></text:span><text:span text:style-name="T1115"><text:line-break/></text:span><text:span text:style-name="T1116">do przekazania należności Podwykonawcom, Wykonawca w terminie 3 dni przed upływem terminu płatności faktury końcowej przez Zamawi</text:span><text:span text:style-name="T1117">ającego złoży oświadczenia Podwykonawców, że wszystkie należności Podwykonawców z tytułu zrealizowanych przez nich części przedmiotu zostały przez Wykonawcę uregulowane, chyba że z okoliczności sprawy wynika, że wynagrodzenie Podwykonawcy lub dalszemu Podw</text:span><text:span text:style-name="T1118">ykonawcy nie przysługuje. Brak przekazania przez Wykonawcę ww. dokumentów spowoduje<text:s/></text:span><text:span text:style-name="T1119">dokonanie bezpośredniej zapłaty przez Zamawiającego wymagalnego wynagrodzenia przysługującego Podwykonawcy lub dalszemu Podwykonawcy</text:span><text:span text:style-name="T1120">.</text:span></text:p>
        </text:list-item>
      </text:list>
      <text:list text:style-name="LFO50" text:continue-numbering="true">
        <text:list-item>
          <text:p text:style-name="P1121"><text:span text:style-name="T1122">Za termin zapłaty strony niniejszej<text:s/></text:span><text:span text:style-name="T1123">umowy przyjmują dzień obciążenia rachunku bankowego Zamawiającego poleceniem przelewu.</text:span></text:p>
        </text:list-item>
      </text:list>
      <text:p text:style-name="P1124"><text:span text:style-name="T1125">§34</text:span></text:p>
      <text:p text:style-name="P1126"><text:span text:style-name="T1127">Zakończenie robót</text:span></text:p>
      <text:list text:style-name="LFO51" text:continue-numbering="true">
        <text:list-item>
          <text:p text:style-name="P1128"><text:span text:style-name="T1129">Okoliczność zakończenia robót stwierdza się na podstawie podpisanego przez obie strony niniejszej Umowy protokołu odbioru końcowego i uzyskaniem pr</text:span><text:span text:style-name="T1130">zez Wykonawcę wszelkich zgód<text:s/></text:span><text:span text:style-name="T1131"><text:line-break/></text:span><text:span text:style-name="T1132">i pozwoleń wymaganych do uzyskania pozwolenia na użytkowanie obiektów.</text:span></text:p>
        </text:list-item>
        <text:list-item>
          <text:p text:style-name="P1133"><text:span text:style-name="T1134">Wykonawca ma obowiązek wykonać i dostarczyć Zamawiającemu dokumentację powykonawczą zadania wraz ze wszystkimi dokumentami pozwalającymi na eksploatację<text:s/></text:span><text:span text:style-name="T1135">wykonanego przedmiotu Umowy, w tym dotyczącą użytych i wbudowanych materiałów.</text:span></text:p>
        </text:list-item>
        <text:list-item>
          <text:p text:style-name="P1136"><text:span text:style-name="T1137">Koszty związane z postępowaniem, koszty ewentualnych kar nałożonych przez organ administracyjny w trakcie obowiązkowej kontroli budowy i koszty związane<text:s/></text:span><text:span text:style-name="T1138"><text:line-break/></text:span><text:span text:style-name="T1139">z postępowaniem naprawc</text:span><text:span text:style-name="T1140">zym obciążają Wykonawcę, chyba że z okoliczności sprawy wynika inaczej.</text:span></text:p>
        </text:list-item>
      </text:list>
      <text:p text:style-name="P1141"><text:span text:style-name="T1142">§35</text:span></text:p>
      <text:p text:style-name="P1143"><text:span text:style-name="T1144">Zasady odpowiedzialności za wady przedmiotu Umowy po zakończeniu robót</text:span></text:p>
      <text:list text:style-name="LFO52" text:continue-numbering="true">
        <text:list-item>
          <text:p text:style-name="P1145"><text:span text:style-name="T1146">Wykonawca ponosi wobec Zamawiającego odpowiedzialność z tytułu rękojmi za wady fizyczne<text:s/></text:span><text:span text:style-name="T1147"><text:line-break/></text:span><text:span text:style-name="T1148">w terminie i na zasa</text:span><text:span text:style-name="T1149">dach określonych w KC.</text:span></text:p>
        </text:list-item>
        <text:list-item>
          <text:p text:style-name="P1150"><text:span text:style-name="T1151">Wykonawca zobowiązuje się do udzielenia Zamawiającemu gwarancji jakości wykonania przedmiotu Umowy na okres<text:s/></text:span><text:span text:style-name="T1152">60 miesięcy</text:span><text:span text:style-name="T1153"><text:s/>od daty podpisania przez Zamawiającego bezusterkowego protokołu odbioru końcowego robót stanowiących przedmiot Um</text:span><text:span text:style-name="T1154">owy. Gwarancja obejmuje swoim zakresem rzeczowym wszelkie roboty budowlane, montażowe oraz zainstalowane urządzenia zawarte w przedmiocie Umowy. Okres gwarancji jest jednakowy dla całego zakresu rzeczowego określonego w przedmiocie Umowy.</text:span></text:p>
        </text:list-item>
        <text:list-item>
          <text:p text:style-name="P1155"><text:span text:style-name="T1156">Okres odpowiedzia</text:span><text:span text:style-name="T1157">lności Wykonawcy wobec Zamawiającego z tytułu rękojmi za wady fizyczne oraz gwarancji jakości rozpoczyna się od daty popisania przez Zamawiającego bezusterkowego protokołu odbioru końcowego robót stanowiących przedmiot Umowy.<text:s/></text:span></text:p>
        </text:list-item>
        <text:list-item>
          <text:p text:style-name="P1158"><text:span text:style-name="T1159">Wykonawca jest zobowiązany do</text:span><text:span text:style-name="T1160"><text:s/>usunięcia Wad, jeżeli Wady te ujawnią się w ciągu terminu określonego w gwarancji.</text:span></text:p>
        </text:list-item>
        <text:list-item>
          <text:p text:style-name="P1161"><text:span text:style-name="T1162">Powiadomienie o żądaniu usunięcia Wady nastąpi pisemnie lub za pomocą środków komunikacji elektronicznej. Wykonawca zobowiązuje się zapewnić przyjmowanie zgłoszeń<text:s/></text:span><text:span text:style-name="T1163"><text:line-break/></text:span><text:span text:style-name="T1164">w dni ro</text:span><text:span text:style-name="T1165">bocze od 8:00 do 15:00 i natychmiastowo potwierdzać przyjęcia zgłoszenia.<text:s/></text:span></text:p>
        </text:list-item>
        <text:list-item>
          <text:p text:style-name="P1166"><text:span text:style-name="T1167">Czas reakcji Wykonawcy na zgłoszenie żądania usunięcia Wady, rozumiany jako przystąpienie<text:s/></text:span><text:span text:style-name="T1168"><text:line-break/></text:span><text:span text:style-name="T1169">do jej usunięcia strony ustalają na:<text:s/></text:span></text:p>
        </text:list-item>
      </text:list>
      <text:list text:style-name="LFO53" text:continue-numbering="true">
        <text:list-item>
          <text:p text:style-name="P1170"><text:span text:style-name="T1171">Do 24 godzin od daty zgłoszenia przez Zamawiającego<text:s/></text:span><text:span text:style-name="T1172">żądania usunięcia Wady w przypadku awarii uniemożliwiającej prawidłową eksploatację przedmiotu Umowy lub powodującą zagrożenie bezpieczeństwa ludzi i mienia.</text:span></text:p>
        </text:list-item>
        <text:list-item>
          <text:p text:style-name="P1173"><text:span text:style-name="T1174">Do 7 dni od daty zgłoszenia przez Zamawiającego żądania usunięcia Wady, w przypadku awarii umożliw</text:span><text:span text:style-name="T1175">iającej prawidłową eksploatację przedmiotu Umowy.</text:span></text:p>
        </text:list-item>
      </text:list>
      <text:list text:style-name="LFO52" text:continue-numbering="true">
        <text:list-item>
          <text:p text:style-name="P1176"><text:span text:style-name="T1177">W przypadku zgłoszenia Wady uniemożliwiającej prawidłową eksploatację przedmiotu Umowy lub powodującą zagrożenie bezpieczeństwa ludzi i mienia, Wada zostanie usunięta przez Wykonawcę niezwłocznie.</text:span></text:p>
        </text:list-item>
        <text:list-item>
          <text:p text:style-name="P1178"><text:span text:style-name="T1179">Pozostałe</text:span><text:span text:style-name="T1180"><text:s/>wady nie skutkujące zagrożeniem określonym w ust. 7, i nie wykluczające eksploatacji przedmiotu Umowy, Wykonawca usunie w terminie do 14 dni roboczych od daty zgłoszenia przez Zamawiającego żądania usunięcia Wady.</text:span></text:p>
        </text:list-item>
        <text:list-item>
          <text:p text:style-name="P1181"><text:span text:style-name="T1182">W przypadku braku reakcji lub nieusunięci</text:span><text:span text:style-name="T1183">a konkretnej Wady w ustalonym powyżej terminie, Zamawiający ma prawo polecić usunięcie takiej wady podmiotowi trzeciemu, na koszt i ryzyko Wykonawcy, po uprzednim pisemnym poinformowaniu w tym zakresie Wykonawcy, w ramach środków finansowych przeznaczonych</text:span><text:span text:style-name="T1184"><text:s/>na zabezpieczenie należytego wykonania Umowy,<text:s/></text:span><text:span text:style-name="T1185"><text:line-break/></text:span><text:span text:style-name="T1186">o których mowa w § 23 Umowy lub poprzez wystawienie faktury obciążającej Wykonawcę.<text:s/></text:span></text:p>
        </text:list-item>
        <text:list-item>
          <text:p text:style-name="P1187"><text:span text:style-name="T1188">W ramach gwarancji Wykonawca zobowiązany jest do skutecznego usunięcia wszystkich zgłoszonych przez Zamawiającego Wad przed</text:span><text:span text:style-name="T1189">miotu niniejszej Umowy.</text:span></text:p>
        </text:list-item>
        <text:list-item>
          <text:p text:style-name="P1190"><text:span text:style-name="T1191">Fakt skutecznego usunięcia Wady każdorazowo wymaga potwierdzenia na piśmie przez Wykonawcę i Zamawiającego.</text:span></text:p>
        </text:list-item>
        <text:list-item>
          <text:p text:style-name="P1192"><text:span text:style-name="T1193">Jeżeli w ramach realizacji przedmiotu Umowy zainstalowano materiały, instalacje, itp., na które producent/dostawca udziela g</text:span><text:span text:style-name="T1194">warancji dłuższej niż okres udzielonej przez Wykonawcę gwarancji, to Wykonawca przekaże Zamawiającemu dokumenty dotyczące tych gwarancji w terminie 10 dni od daty zakończenia okresu udzielonej gwarancji przez Wykonawcę.</text:span></text:p>
        </text:list-item>
        <text:list-item>
          <text:p text:style-name="P1195"><text:span text:style-name="T1196">Do ujawnienia i usuwania Wad w okres</text:span><text:span text:style-name="T1197">ie gwarancji stosuje się odpowiednio postanowienia zawarte w § 30 Umowy.</text:span></text:p>
        </text:list-item>
      </text:list>
      <text:p text:style-name="P1198"/>
      <text:p text:style-name="P1199"><text:span text:style-name="T1200">§36</text:span></text:p>
      <text:p text:style-name="P1201"><text:span text:style-name="T1202">Zmiany umowy</text:span></text:p>
      <text:list text:style-name="LFO54" text:continue-numbering="true">
        <text:list-item>
          <text:p text:style-name="P1203"><text:span text:style-name="T1204">Zamawiający przewiduje możliwość dokonywania zmian postanowień zawartej Umowy w stosunku do treści oferty, na podstawie której dokonano wyboru Wykonawcy, pod warunki</text:span><text:span text:style-name="T1205">em zawarcia aneksu zaakceptowanego przez obie Strony i zgodnie z postanowieniami art. 144 ust. 1-1e Ustawy PZP:</text:span></text:p>
        </text:list-item>
      </text:list>
      <text:list text:style-name="LFO55" text:continue-numbering="true">
        <text:list-item>
          <text:p text:style-name="P1206"><text:span text:style-name="T1207">Zmiana określonych w Umowie osób, wyznaczonych przez strony do realizacji przedmiotu zamówienia. Zmiana taka jest możliwa wyłącznie za uprzednią</text:span><text:span text:style-name="T1208"><text:s/>pisemną zgodą Zamawiającego, akceptującą nową osobę wykonującą przedmiot Umowy.</text:span></text:p>
        </text:list-item>
        <text:list-item>
          <text:p text:style-name="P1209"><text:span text:style-name="T1210">Zmiany terminu realizacji robót, w tym terminu zakończenia wszystkich robót określonego<text:s/></text:span><text:span text:style-name="T1211"><text:line-break/></text:span><text:span text:style-name="T1212">w § 28 ust. 2 niniejszej Umowy, wynikające z przyczyn związanych z wystąpieniem<text:s/></text:span><text:span text:style-name="T1213">ponadnormatywnych złych warunków atmosferycznych uniemożliwiających prowadzenie prac zgodnie z przepisami powszechnie obowiązującego prawa, wiedzą budowlaną lub warunkami wykonania robót w danej technologii.</text:span></text:p>
        </text:list-item>
        <text:list-item>
          <text:p text:style-name="P1214"><text:span text:style-name="T1215">Zmiany terminu realizacji robót, w tym terminu z</text:span><text:span text:style-name="T1216">akończenia wszystkich robót określonego<text:s/></text:span><text:span text:style-name="T1217"><text:line-break/></text:span><text:span text:style-name="T1218">w § 28 ust. 2 niniejszej Umowy, związane z zaistnieniem siły wyższej.</text:span><text:span text:style-name="T1219"><text:s/></text:span></text:p>
        </text:list-item>
        <text:list-item>
          <text:p text:style-name="P1220"><text:span text:style-name="T1221">Zmiany w sposobie realizacji części Umowy, w tym terminu zakończenia wszystkich robót określonego w § 28 ust. 2 niniejszej Umowy, <text:s/>spowodowane u</text:span><text:span text:style-name="T1222">zasadnionymi przyczynami technicznymi i technologicznymi, potwierdzonymi opiniami biegłych i rzeczoznawców lub administracyjnymi, niezależnymi od woli stron.<text:s/></text:span></text:p>
        </text:list-item>
      </text:list>
      <text:list text:style-name="LFO54" text:continue-numbering="true">
        <text:list-item>
          <text:p text:style-name="P1223"><text:span text:style-name="T1224">Wszystkie zmiany Umowy dokonywane są w formie pisemnej pod rygorem nieważności<text:s/></text:span><text:span text:style-name="T1225"><text:line-break/></text:span><text:span text:style-name="T1226">i muszą być<text:s/></text:span><text:span text:style-name="T1227">dokonane przez upoważnionych przedstawicieli obu stron.</text:span></text:p>
        </text:list-item>
      </text:list>
      <text:p text:style-name="P1228"><text:span text:style-name="T1229">§37</text:span></text:p>
      <text:p text:style-name="P1230"><text:span text:style-name="T1231">Odstąpienie od Umowy</text:span></text:p>
      <text:list text:style-name="LFO56" text:continue-numbering="true">
        <text:list-item>
          <text:p text:style-name="P1232"><text:span text:style-name="T1233">W razie zaistnienia istotnej zmiany okoliczności powodującej, że wykonanie Umowy nie leży<text:s/></text:span><text:span text:style-name="T1234"><text:line-break/></text:span><text:span text:style-name="T1235">w interesie publicznym, czego nie można było przewidzieć w chwili zawarcia Umowy, lu</text:span><text:span text:style-name="T1236">b dalsze wykonywanie Umowy może zagrozić istotnemu interesowi bezpieczeństwa państwa<text:s/></text:span><text:span text:style-name="T1237"><text:line-break/></text:span><text:span text:style-name="T1238">lub bezpieczeństwu publicznemu, Zamawiający może odstąpić od umowy w terminie 30 dni<text:s/></text:span><text:span text:style-name="T1239"><text:line-break/></text:span><text:span text:style-name="T1240">od dnia powzięcia wiadomości o tych okolicznościach. W tym <text:s/>przypadku Wykonawca może</text:span><text:span text:style-name="T1241"><text:s/>żądać wyłącznie wynagrodzenia należnego z tytułu wykonania części Umowy.</text:span></text:p>
        </text:list-item>
        <text:list-item>
          <text:p text:style-name="P1242"><text:span text:style-name="T1243">Zamawiający lub Wykonawca może odstąpić od Umowy w przypadkach przewidzianych przez KC. Zamawiający lub Wykonawca może ponadto odstąpić od Umowy, jeżeli druga strona narusza w sposób</text:span><text:span text:style-name="T1244"><text:s/>rażąco istotne postanowienia Umowy.</text:span></text:p>
        </text:list-item>
        <text:list-item>
          <text:p text:style-name="P1245"><text:span text:style-name="T1246">Do istotnych naruszeń Umowy ze strony Wykonawcy zaliczają się w szczególności następujące przypadki:</text:span></text:p>
        </text:list-item>
      </text:list>
      <text:list text:style-name="LFO57" text:continue-numbering="true">
        <text:list-item>
          <text:p text:style-name="P1247"><text:span text:style-name="T1248">Wykonawca bez upoważnienia ze strony Zamawiającego wstrzymuje roboty <text:s text:c="2"/></text:span><text:span text:style-name="T1249"><text:line-break/></text:span><text:span text:style-name="T1250">na okres dłuższy niż 10 <text:s/>dni.</text:span></text:p>
        </text:list-item>
        <text:list-item>
          <text:p text:style-name="P1251"><text:span text:style-name="T1252">Posługiwanie się</text:span><text:span text:style-name="T1253"><text:s/>Podwykonawcą lub dalszym Podwykonawcą bez zgody Zamawiającego wyrażonej wedle procedury określonej w niniejszej Umowie.</text:span></text:p>
        </text:list-item>
        <text:list-item>
          <text:p text:style-name="P1254"><text:span text:style-name="T1255">Rażące naruszenie przez Wykonawcę, Podwykonawcę lub Dalszego Podwykonawcę<text:s/></text:span><text:span text:style-name="T1256"><text:line-break/></text:span><text:span text:style-name="T1257">(ich przedstawicieli i pracowników) zasad BHP.</text:span></text:p>
        </text:list-item>
        <text:list-item>
          <text:p text:style-name="P1258"><text:span text:style-name="T1259">Istotne opóźn</text:span><text:span text:style-name="T1260">ienie w realizacji robót, niemożliwe do nadrobienia, które wskazuje,<text:s/></text:span><text:span text:style-name="T1261"><text:line-break/></text:span><text:span text:style-name="T1262">że Umowa nie zostanie zrealizowana w terminie.</text:span></text:p>
        </text:list-item>
      </text:list>
      <text:list text:style-name="LFO56" text:continue-numbering="true">
        <text:list-item>
          <text:p text:style-name="P1263"><text:span text:style-name="T1264">Zamawiający lub Wykonawca może odstąpić od Umowy w przypadku, gdy Wykonawca popada w stan likwidacji, upadłości lub restrukturyzacji określ</text:span><text:span text:style-name="T1265">onej w ustawie z dnia 15.05.2015r. – Prawo restrukturyzacyjne (t.j. Dz.U. z 2020r., poz. 814).</text:span></text:p>
        </text:list-item>
        <text:list-item>
          <text:p text:style-name="P1266"><text:span text:style-name="T1267">W przypadku odstąpienia od Umowy przez jedną ze stron Wykonawca ma obowiązek wstrzymania realizacji robót w trybie natychmiastowym, zabezpieczenia Terenu budowy<text:s/></text:span><text:span text:style-name="T1268"><text:line-break/></text:span><text:span text:style-name="T1269">i protokolarnego przekazania drugiej stronie, a następnie opuszczenia Terenu budowy.</text:span></text:p>
        </text:list-item>
        <text:list-item>
          <text:p text:style-name="P1270"><text:span text:style-name="T1271">Jeżeli Zamawiający odstąpił od Umowy z przyczyn zależnych od Wykonawcy, to wszelkie wykonane na terenie budowy roboty tymczasowe i zrealizowane roboty zostaną przekazane<text:s/></text:span><text:span text:style-name="T1272">protokolarnie Zamawiającemu przez Wykonawcę.</text:span></text:p>
        </text:list-item>
      </text:list>
      <text:p text:style-name="P1273"><text:span text:style-name="T1274"><text:s text:c="66"/></text:span><text:span text:style-name="T1275">§38</text:span></text:p>
      <text:p text:style-name="P1276"><text:span text:style-name="T1277">Rozliczenia w przypadku odstąpienia od umowy</text:span></text:p>
      <text:list text:style-name="LFO58" text:continue-numbering="true">
        <text:list-item>
          <text:p text:style-name="P1278"><text:span text:style-name="T1279">Wykonawca zobowiązany jest do dokonania i dostarczenia Zamawiającemu w terminie 14 dni<text:s/></text:span><text:span text:style-name="T1280">inwentaryzacji robót i zamontowanych materiałów i urządzeń wg stanu na dzień odstąpienia.</text:span></text:p>
        </text:list-item>
        <text:list-item>
          <text:p text:style-name="P1281"><text:span text:style-name="T1282">Na podstawie dokonanej inwentaryzacji strony ustalają komisyjnie wartość wykonanych robót oraz zakupionych materiałów i urządzeń, która stanowi podstawę do wystawieni</text:span><text:span text:style-name="T1283">a przez Wykonawcę odpowiedniej faktury.</text:span></text:p>
        </text:list-item>
        <text:list-item>
          <text:p text:style-name="P1284"><text:span text:style-name="T1285">Koszty dodatkowe poniesione na zabezpieczenie Terenu budowy oraz wszelkie inne uzasadnione koszty związane z odstąpieniem od umowy ponosi strona, która spowodowała odstąpienie<text:s/></text:span><text:span text:style-name="T1286"><text:line-break/></text:span><text:span text:style-name="T1287">od Umowy.</text:span></text:p>
        </text:list-item>
      </text:list>
      <text:p text:style-name="P1288"><text:span text:style-name="T1289">§39</text:span></text:p>
      <text:p text:style-name="P1290"><text:span text:style-name="T1291">Postanowienia końcowe</text:span></text:p>
      <text:list text:style-name="LFO59" text:continue-numbering="true">
        <text:list-item>
          <text:p text:style-name="P1292"><text:span text:style-name="T1293">Wsz</text:span><text:span text:style-name="T1294">elkie zmiany treści umowy mogą być dokonywane wyłącznie w formie pisemnego aneksu podpisanego przez obie strony, pod rygorem nieważności.<text:s/></text:span></text:p>
        </text:list-item>
        <text:list-item>
          <text:p text:style-name="P1295"><text:span text:style-name="T1296">W sprawach nieuregulowanych niniejszą umową mają zastosowanie wszystkie odpowiednie przepisy prawa, mające związek z<text:s/></text:span><text:span text:style-name="T1297">wykonaniem przedmiotu Umowy, w <text:s/>szczególności KC, PB lub Ustawy PZP.<text:s/></text:span></text:p>
        </text:list-item>
        <text:list-item>
          <text:p text:style-name="P1298"><text:span text:style-name="T1299">Ewentualne spory, jakie mogą wyniknąć z realizacji niniejszej Umowy, strony poddają rozstrzygnięciu sądom powszechnym właściwym dla siedziby Zamawiającego.</text:span></text:p>
        </text:list-item>
        <text:list-item>
          <text:p text:style-name="P1300"><text:span text:style-name="T1301">Umowę sporządzono w 2 jednobrz</text:span><text:span text:style-name="T1302">miących egzemplarzach: 1 egzemplarz dla Zamawiającego<text:s/></text:span><text:span text:style-name="T1303"><text:line-break/></text:span><text:span text:style-name="T1304">i 1 egzemplarz dla Wykonawcy.</text:span></text:p>
        </text:list-item>
      </text:list>
      <text:p text:style-name="P1305"/>
      <text:p text:style-name="P1306"/>
      <text:p text:style-name="P1307"><text:span text:style-name="T1308">ZAMAWIAJĄCY:<text:s/></text:span><text:span text:style-name="T1309"><text:tab/></text:span><text:span text:style-name="T1310"><text:tab/></text:span><text:span text:style-name="T1311"><text:tab/></text:span><text:span text:style-name="T1312"><text:tab/></text:span><text:span text:style-name="T1313"><text:tab/></text:span><text:span text:style-name="T1314"><text:tab/>WYKONAWCA:</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text:span text:style-name="T1326">Załączniki do umowy:</text:span></text:p>
      <text:list text:style-name="LFO60" text:continue-numbering="true">
        <text:list-item>
          <text:p text:style-name="P1327"><text:span text:style-name="T1328">Załącznik nr 1 – opis przedmiotu zamówienia</text:span></text:p>
        </text:list-item>
        <text:list-item>
          <text:p text:style-name="P1329"><text:span text:style-name="T1330">Załącznik nr 2 <text:s/>- oferta Wykonawcy.</text:span></text:p>
        </text:list-item>
      </text:list>
      <text:p text:style-name="P1331"/>
      <text:p text:style-name="P1332"/>
      <text:p text:style-name="P1333"/>
      <text:p text:style-name="P1334"/>
      <text:soft-page-break/>
      <text:p text:style-name="P1335">Załącznik nr 1 do Umowy<text:s/>........................</text:p>
      <text:p text:style-name="P1336"/>
      <text:p text:style-name="P1337">WSTĘP</text:p>
      <text:p text:style-name="P1338">Przedmiot zamówienia obejmuje wykonanie termomodernizacji budynku kotłowni w Zakładzie Karnym w Kamińsku.</text:p>
      <text:p text:style-name="P1339"/>
      <text:p text:style-name="P1340">Zamówienie obejmuje:</text:p>
      <text:list text:style-name="LFO61" text:continue-numbering="true">
        <text:list-item>
          <text:p text:style-name="P1341">Prace rozbiórkowe:</text:p>
        </text:list-item>
      </text:list>
      <text:list text:style-name="LFO62" text:continue-numbering="true">
        <text:list-item>
          <text:p text:style-name="P1342">Rozbiórkę poszycia dachowego z papy asfaltowej (3 warstwy) wraz z jej wywozem<text:s/>i utylizacją.</text:p>
        </text:list-item>
        <text:list-item>
          <text:p text:style-name="P1343">Rozbiórkę rynien dachowych i rur spustowych.</text:p>
        </text:list-item>
        <text:list-item>
          <text:p text:style-name="P1344">Rozbiórkę obróbek blacharskich pasów nadrynnowych, gzymsu wieńczącego, ścian ponad niskim dachem i parapetów okiennych.</text:p>
        </text:list-item>
      </text:list>
      <text:list text:style-name="LFO61" text:continue-numbering="true">
        <text:list-item>
          <text:p text:style-name="P1345">Ułożenie dwóch warstw papy termozgrzewalnej na dachu. Wymianie podlegają także rynny dachowe, rury spustowe i obróbki blacharskie.</text:p>
        </text:list-item>
        <text:list-item>
          <text:p text:style-name="P1346"><text:span text:style-name="T1347">Wymiana stolarki drzwiowej i okiennej. Drzwi aluminiowe ocieplone o współczynniku 1,3 W/(m</text:span><text:span text:style-name="T1348">2</text:span><text:span text:style-name="T1349">K), okna PCV o współczynniku 1,1 W/(m</text:span><text:span text:style-name="T1350">2</text:span><text:span text:style-name="T1351">K). Kolorystyka drzwi –<text:s/></text:span><text:span text:style-name="T1352">ciemno szary</text:span><text:span text:style-name="T1353">, okien – białe.</text:span></text:p>
        </text:list-item>
      </text:list>
      <text:list text:style-name="LFO63" text:continue-numbering="true">
        <text:list-item>
          <text:p text:style-name="P1354">Docieplenie ścian ponad gruntem styropianem frezowanym EPS 70-040 grubości 14cm i wykonaniem tynku mineralnego ścianach oraz tynku mozaikowego na cokole budynku. Kolorystyka tynku dostosowana do pozostałych obiektów – dwa kolory.<text:s/></text:p>
        </text:list-item>
      </text:list>
      <text:list text:style-name="LFO61" text:continue-numbering="true">
        <text:list-item>
          <text:p text:style-name="P1355">Malowanie krat okiennych.</text:p>
        </text:list-item>
      </text:list>
      <text:p text:style-name="P1356">Szczegółowy opis prac zawarty został w przedmiarze robót.</text:p>
      <text:p text:style-name="P1357"/>
      <text:p text:style-name="P1358">WYMAGANIA DOTYCZĄCE <text:s/>ZŁOŻENIA OFERTY<text:s/></text:p>
      <text:p text:style-name="P1359"/>
      <text:list text:style-name="LFO64" text:continue-numbering="true">
        <text:list-item>
          <text:list>
            <text:list-item>
              <text:p text:style-name="P1360"><text:span text:style-name="T1361">Zaleca się, aby Oferent zdobył wszelkie niezbędne informacje potrzebne do <text:s/>przygotowania i <text:s/>złożenia oferty, m.in. dokonał wizji lokalnej</text:span><text:span text:style-name="T1362"><text:s/>po wcześniejszym ustaleniu terminu.</text:span></text:p>
            </text:list-item>
          </text:list>
        </text:list-item>
        <text:list-item>
          <text:p text:style-name="P1363">Wykonawca<text:s/>winien opracować ofertę brutto dotyczącą przedmiotu zamówienia.</text:p>
        </text:list-item>
        <text:list-item>
          <text:p text:style-name="P1364">Wycena przedmiotu zamówienia musi objąć wszystkie roboty budowlano-montażowe zawarte w niniejszym zamówieniu, jak również opłaty wszystkich świadczeń na rzecz usługodawców (opłaty za wodę, energię, wywóz i utylizację materiałów z rozbiórek, itp.), koszt ubezpieczenia, należne podatki oraz elementy niezbędne do wykonania robót, a nie pozostające trwale po zakończeniu budowy.</text:p>
        </text:list-item>
        <text:list-item>
          <text:p text:style-name="P1365">Niedoszacowanie, pominięcie oraz brak rozpoznania zakresu przedmiotu umowy nie może być podstawą do żądania zmiany wynagrodzenia umownego ustalonego na podstawie złożonej w postępowaniu oferty.</text:p>
        </text:list-item>
      </text:list>
      <text:p text:style-name="P1366"/>
      <text:p text:style-name="P1367">Planowany termin realizacji zamówienia: lipiec – listopad 2020.</text:p>
      <text:p text:style-name="P1368"><text:a office:title="Strona 1" xlink:href="http://dane.plock.eu/bip/dane/zamowienia/2968/dzial_II_opis_przedm_zam..pdf#page=1" office:target-frame-name="_top" xlink:show="replace"/></text:p>
      <text:p text:style-name="P1369"/>
      <text:p text:style-name="P1370"><text:tab/><text:tab/><text:span text:style-name="T13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asian="Segoe UI" style:font-name-complex="Tahoma" fo:font-weight="bold" style:font-weight-asian="bold" style:font-weight-complex="bold" fo:font-size="24pt" style:font-size-asian="24pt" style:font-size-complex="24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style:text-properties style:font-name="Calibri Light" style:font-name-complex="Mangal" fo:font-style="italic" style:font-style-asian="italic" style:font-style-complex="italic" fo:color="#2E74B5" fo:hyphenate="false"/>
    </style:style>
    <style:style style:name="Normalny" style:display-name="Normalny" style:family="paragraph">
      <style:paragraph-properties fo:margin-bottom="0in"/>
      <style:text-properties style:font-name="Times New Roman" style:font-name-asian="Times New Roman" style:font-name-complex="Times New Roman" fo:font-size="13pt" style:font-size-asian="13pt" style:font-size-complex="10pt" style:language-asian="ar" style:country-asian="SA"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833in"/>
      <style:text-properties fo:hyphenate="true"/>
    </style:style>
    <style:style style:name="Tekstpodstawowy21" style:display-name="Tekst podstawowy 21" style:family="paragraph" style:parent-style-name="Normalny">
      <style:paragraph-properties fo:text-align="justify"/>
      <style:text-properties style:font-name="Arial" style:font-name-asian="Arial, sans-serif" style:font-name-complex="Arial" fo:font-size="11pt" style:font-size-asian="11pt" fo:hyphenate="false"/>
    </style:style>
    <style:style style:name="Tekstpodstawowywcięty2" style:display-name="Tekst podstawowy wcięty 2" style:family="paragraph" style:parent-style-name="Normalny">
      <style:paragraph-properties fo:widows="0" fo:orphans="0" fo:text-align="justify" fo:text-indent="0.3611in"/>
      <style:text-properties style:font-name="Arial" style:font-name-asian="Arial, sans-serif" style:font-name-complex="Arial" fo:font-size="11pt" style:font-size-asian="11pt" style:font-size-complex="11pt" fo:hyphenate="false"/>
    </style:style>
    <style:style style:name="Tekstpodstawowywcięty3" style:display-name="Tekst podstawowy wcięty 3" style:family="paragraph" style:parent-style-name="Normalny">
      <style:paragraph-properties fo:widows="0" fo:orphans="0" fo:text-align="justify" fo:margin-left="0.9027in" fo:text-indent="-0.5416in">
        <style:tab-stops/>
      </style:paragraph-properties>
      <style:text-properties style:font-name="Arial" style:font-name-asian="Arial, sans-serif" style:font-name-complex="Arial" fo:font-size="11pt" style:font-size-asian="11pt" style:font-size-complex="11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Tekstpodstawowywcięty2Znak" style:display-name="Tekst podstawowy wcięty 2 Znak" style:family="text" style:parent-style-name="Domyślnaczcionkaakapitu">
      <style:text-properties style:font-name="Arial" style:font-name-asian="Times New Roman" style:font-name-complex="Arial"/>
    </style:style>
    <style:style style:name="Tekstpodstawowywcięty3Znak" style:display-name="Tekst podstawowy wcięty 3 Znak" style:family="text" style:parent-style-name="Domyślnaczcionkaakapitu">
      <style:text-properties style:font-name="Arial" style:font-name-asian="Times New Roman" style:font-name-complex="Arial"/>
    </style:style>
    <style:style style:name="NagłówekZnak" style:display-name="Nagłówek Znak" style:family="text" style:parent-style-name="Domyślnaczcionkaakapitu">
      <style:text-properties style:font-name="Times New Roman" style:font-name-asian="Times New Roman" style:font-name-complex="Times New Roman" fo:font-size="13pt" style:font-size-asian="13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3pt" style:font-size-asian="13pt" style:font-size-complex="10pt" style:language-asian="ar" style:country-asian="SA"/>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ar" style:country-asian="SA"/>
    </style:style>
    <style:style style:name="NumberingSymbols" style:display-name="Numbering Symbols" style:family="text"/>
    <style:style style:name="Tekstpodstawowy" style:display-name="Tekst podstawowy" style:family="paragraph" style:parent-style-name="Normalny">
      <style:paragraph-properties fo:margin-bottom="0.0833in"/>
      <style:text-properties style:font-name-complex="Mangal" fo:hyphenate="false"/>
    </style:style>
    <style:style style:name="TekstpodstawowyZnak" style:display-name="Tekst podstawowy Znak" style:family="text" style:parent-style-name="Domyślnaczcionkaakapitu">
      <style:text-properties style:font-name="Times New Roman" style:font-name-asian="Times New Roman" style:font-name-complex="Mangal" fo:font-size="13pt" style:font-size-asian="13pt" style:font-size-complex="10pt" style:language-asian="ar" style:country-asian="SA"/>
    </style:style>
    <style:style style:name="Nagłówek4Znak" style:display-name="Nagłówek 4 Znak" style:family="text" style:parent-style-name="Domyślnaczcionkaakapitu">
      <style:text-properties style:font-name="Calibri Light" style:font-name-asian="Times New Roman" style:font-name-complex="Mangal" fo:font-style="italic" style:font-style-asian="italic" style:font-style-complex="italic" fo:color="#2E74B5" fo:font-size="13pt" style:font-size-asian="13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Calibri" fo:font-size="11pt" style:font-size-asian="11pt" style:font-size-complex="11pt"/>
    </style:style>
    <style:style style:name="WW_CharLFO2LVL1" style:family="text">
      <style:text-properties style:font-name="Calibri" style:font-name-complex="Calibri" fo:font-size="11pt" style:font-size-asian="11pt" style:font-size-complex="11pt"/>
    </style:style>
    <style:style style:name="WW_CharLFO3LVL1" style:family="text">
      <style:text-properties style:font-name="Calibri" style:font-name-complex="Calibri" fo:font-size="11pt" style:font-size-asian="11pt" style:font-size-complex="11pt"/>
    </style:style>
    <style:style style:name="WW_CharLFO4LVL1" style:family="text">
      <style:text-properties style:font-name="Calibri" fo:font-size="11pt" style:font-size-asian="11pt" style:font-size-complex="11pt"/>
    </style:style>
    <style:style style:name="WW_CharLFO5LVL1" style:family="text">
      <style:text-properties style:font-name="Calibri" style:font-name-complex="Calibri" fo:font-size="11pt" style:font-size-asian="11pt" style:font-size-complex="11pt"/>
    </style:style>
    <style:style style:name="WW_CharLFO6LVL1" style:family="text">
      <style:text-properties style:font-name="Calibri" style:font-name-complex="Calibri" fo:font-size="11pt" style:font-size-asian="11pt" style:font-size-complex="11pt"/>
    </style:style>
    <style:style style:name="WW_CharLFO7LVL1" style:family="text">
      <style:text-properties style:font-name-complex="Calibri" fo:language="pl" fo:country="PL"/>
    </style:style>
    <style:style style:name="WW_CharLFO8LVL1" style:family="text">
      <style:text-properties style:font-name="Calibri" style:font-name-complex="Calibri" fo:font-size="11pt" style:font-size-asian="11pt" style:font-size-complex="11pt" fo:language="pl" fo:country="PL"/>
    </style:style>
    <style:style style:name="WW_CharLFO9LVL1" style:family="text">
      <style:text-properties style:font-name="Calibri" style:font-name-complex="Calibri" fo:font-size="11pt" style:font-size-asian="11pt" style:font-size-complex="11pt"/>
    </style:style>
    <style:style style:name="WW_CharLFO10LVL1" style:family="text">
      <style:text-properties style:font-name="Calibri" style:font-name-complex="Calibri" style:use-window-font-color="true" fo:font-size="11pt" style:font-size-asian="11pt" style:font-size-complex="11pt"/>
    </style:style>
    <style:style style:name="WW_CharLFO11LVL1" style:family="text">
      <style:text-properties style:font-name="Calibri" style:font-name-complex="Calibri" style:use-window-font-color="true" fo:font-size="11pt" style:font-size-asian="11pt" style:font-size-complex="11pt"/>
    </style:style>
    <style:style style:name="WW_CharLFO13LVL1" style:family="text">
      <style:text-properties style:font-name="Calibri" style:font-name-complex="Calibri" fo:font-weight="normal" style:font-weight-asian="normal" fo:font-size="11pt" style:font-size-asian="11pt" style:font-size-complex="11pt"/>
    </style:style>
    <style:style style:name="WW_CharLFO14LVL1" style:family="text">
      <style:text-properties style:font-name="Calibri" style:font-name-complex="Calibri" fo:font-size="11pt" style:font-size-asian="11pt" style:font-size-complex="11pt"/>
    </style:style>
    <style:style style:name="WW_CharLFO15LVL1" style:family="text">
      <style:text-properties style:font-name="Calibri" style:font-name-asian="Calibri" style:font-name-complex="Calibri" fo:font-weight="normal" style:font-weight-asian="normal" text:display="true" fo:font-size="11pt" style:font-size-asian="11pt" style:font-size-complex="11pt" style:language-asian="ar" style:country-asian="SA"/>
    </style:style>
    <style:style style:name="WW_CharLFO19LVL1" style:family="text">
      <style:text-properties style:font-name="Calibri" style:font-name-complex="Calibri" fo:font-weight="normal" style:font-weight-asian="normal" fo:font-size="11pt" style:font-size-asian="11pt" style:font-size-complex="11pt"/>
    </style:style>
    <style:style style:name="WW_CharLFO20LVL1" style:family="text">
      <style:text-properties style:font-name="Calibri" style:font-name-complex="Calibri" fo:font-size="11pt" style:font-size-asian="11pt" style:font-size-complex="11pt"/>
    </style:style>
    <style:style style:name="WW_CharLFO21LVL1" style:family="text">
      <style:text-properties style:font-name="Calibri" style:font-name-complex="Calibri" fo:font-weight="normal" style:font-weight-asian="normal" fo:font-size="11pt" style:font-size-asian="11pt" style:font-size-complex="11pt" style:language-asian="pl" style:country-asian="PL"/>
    </style:style>
    <style:style style:name="WW_CharLFO24LVL1" style:family="text">
      <style:text-properties style:font-name="Calibri" style:font-name-complex="Calibri" fo:font-weight="normal" style:font-weight-asian="normal" fo:font-size="11pt" style:font-size-asian="11pt" style:font-size-complex="11pt" style:language-asian="ar" style:country-asian="SA"/>
    </style:style>
    <style:style style:name="WW_CharLFO25LVL1" style:family="text">
      <style:text-properties style:font-name="Calibri" style:font-name-complex="Calibri" fo:font-weight="normal" style:font-weight-asian="normal" fo:font-size="11pt" style:font-size-asian="11pt" style:font-size-complex="11pt"/>
    </style:style>
    <style:style style:name="WW_CharLFO29LVL1" style:family="text">
      <style:text-properties style:font-name="Calibri" style:font-name-complex="Arial" fo:font-size="11pt" style:font-size-asian="11pt" style:font-size-complex="11pt"/>
    </style:style>
    <style:style style:name="WW_CharLFO30LVL1" style:family="text">
      <style:text-properties style:font-name="Calibri" fo:font-size="11pt" style:font-size-asian="11pt" style:font-size-complex="11pt"/>
    </style:style>
    <style:style style:name="WW_CharLFO31LVL1" style:family="text">
      <style:text-properties style:font-name="Calibri" fo:font-weight="normal" style:font-weight-asian="normal" fo:font-size="11pt" style:font-size-asian="11pt" style:font-size-complex="11pt"/>
    </style:style>
    <style:style style:name="WW_CharLFO33LVL1" style:family="text">
      <style:text-properties style:font-name-complex="Arial" fo:font-style="normal" style:font-style-asian="normal" style:font-style-complex="italic" style:language-asian="pl" style:country-asian="PL"/>
    </style:style>
    <style:style style:name="WW_CharLFO34LVL1" style:family="text">
      <style:text-properties style:font-name-complex="Calibri"/>
    </style:style>
    <style:style style:name="WW_CharLFO35LVL1" style:family="text">
      <style:text-properties style:font-name="Calibri" style:font-name-complex="Calibri" fo:font-size="11pt" style:font-size-asian="11pt" style:font-size-complex="11pt"/>
    </style:style>
    <style:style style:name="WW_CharLFO36LVL1" style:family="text">
      <style:text-properties style:font-name="Calibri" fo:font-size="11pt" style:font-size-asian="11pt" style:font-size-complex="11pt"/>
    </style:style>
    <style:style style:name="WW_CharLFO37LVL1" style:family="text">
      <style:text-properties style:font-name="Calibri" style:font-name-complex="Arial" fo:font-size="11pt" style:font-size-asian="11pt" style:font-size-complex="11pt"/>
    </style:style>
    <style:style style:name="WW_CharLFO38LVL1" style:family="text">
      <style:text-properties style:font-name="Calibri" fo:font-size="11pt" style:font-size-asian="11pt" style:font-size-complex="11pt"/>
    </style:style>
    <style:style style:name="WW_CharLFO39LVL1" style:family="text">
      <style:text-properties style:font-name="Calibri" style:font-name-complex="Calibri" fo:font-size="11pt" style:font-size-asian="11pt" style:font-size-complex="11pt"/>
    </style:style>
    <style:style style:name="WW_CharLFO40LVL1" style:family="text">
      <style:text-properties style:font-name="Calibri" style:font-name-complex="Calibri" fo:font-size="11pt" style:font-size-asian="11pt" style:font-size-complex="11pt"/>
    </style:style>
    <style:style style:name="WW_CharLFO41LVL1" style:family="text">
      <style:text-properties style:font-name="Calibri" style:font-name-complex="Calibri" fo:font-size="11pt" style:font-size-asian="11pt" style:font-size-complex="11pt"/>
    </style:style>
    <style:style style:name="WW_CharLFO44LVL1" style:family="text">
      <style:text-properties style:font-name="Calibri" style:font-name-complex="Calibri" fo:font-size="11pt" style:font-size-asian="11pt" style:font-size-complex="11pt"/>
    </style:style>
    <style:style style:name="WW_CharLFO45LVL1" style:family="text">
      <style:text-properties style:font-name="Calibri" style:font-name-complex="Calibri" fo:font-size="11pt" style:font-size-asian="11pt" style:font-size-complex="11pt"/>
    </style:style>
    <style:style style:name="WW_CharLFO46LVL1" style:family="text">
      <style:text-properties style:font-name="Calibri" fo:font-size="11pt" style:font-size-asian="11pt" style:font-size-complex="11pt"/>
    </style:style>
    <style:style style:name="WW_CharLFO47LVL1" style:family="text">
      <style:text-properties style:font-name="Calibri" style:font-name-complex="Calibri" fo:font-style="normal" style:font-style-asian="normal" fo:font-size="11pt" style:font-size-asian="11pt" style:font-size-complex="11pt"/>
    </style:style>
    <style:style style:name="WW_CharLFO48LVL1" style:family="text">
      <style:text-properties style:font-name="Calibri" style:font-name-complex="Calibri" fo:font-size="11pt" style:font-size-asian="11pt" style:font-size-complex="11pt"/>
    </style:style>
    <style:style style:name="WW_CharLFO49LVL1" style:family="text">
      <style:text-properties style:font-name="Calibri" fo:font-size="11pt" style:font-size-asian="11pt" style:font-size-complex="11pt"/>
    </style:style>
    <style:style style:name="WW_CharLFO50LVL1" style:family="text">
      <style:text-properties style:font-name="Calibri" fo:font-weight="normal" style:font-weight-asian="normal" fo:font-size="11pt" style:font-size-asian="11pt" style:font-size-complex="11pt"/>
    </style:style>
    <style:style style:name="WW_CharLFO51LVL1" style:family="text">
      <style:text-properties style:font-name="Calibri" style:font-name-complex="Arial" fo:font-size="11pt" style:font-size-asian="11pt" style:font-size-complex="11pt"/>
    </style:style>
    <style:style style:name="WW_CharLFO52LVL1" style:family="text">
      <style:text-properties style:font-name="Calibri" style:font-name-complex="Calibri" fo:font-size="11pt" style:font-size-asian="11pt" style:font-size-complex="11pt" style:language-asian="pl" style:country-asian="PL"/>
    </style:style>
    <style:style style:name="WW_CharLFO53LVL1" style:family="text">
      <style:text-properties style:font-name="Calibri" fo:font-size="11pt" style:font-size-asian="11pt" style:font-size-complex="11pt"/>
    </style:style>
    <style:style style:name="WW_CharLFO54LVL1" style:family="text">
      <style:text-properties style:font-name="Calibri" style:font-name-complex="Arial" fo:font-weight="normal" style:font-weight-asian="normal" fo:font-size="11pt" style:font-size-asian="11pt" style:font-size-complex="11pt"/>
    </style:style>
    <style:style style:name="WW_CharLFO55LVL1" style:family="text">
      <style:text-properties style:font-name="Calibri" fo:font-size="11pt" style:font-size-asian="11pt" style:font-size-complex="11pt"/>
    </style:style>
    <style:style style:name="WW_CharLFO56LVL1" style:family="text">
      <style:text-properties style:font-name="Calibri" style:font-name-complex="Calibri" fo:font-size="11pt" style:font-size-asian="11pt" style:font-size-complex="11pt"/>
    </style:style>
    <style:style style:name="WW_CharLFO57LVL1" style:family="text">
      <style:text-properties style:font-name="Calibri" fo:font-size="11pt" style:font-size-asian="11pt" style:font-size-complex="11pt"/>
    </style:style>
    <style:style style:name="WW_CharLFO58LVL1" style:family="text">
      <style:text-properties style:font-name="Calibri" style:font-name-complex="Calibri" fo:font-size="11pt" style:font-size-asian="11pt" style:font-size-complex="11pt"/>
    </style:style>
    <style:style style:name="WW_CharLFO59LVL1" style:family="text">
      <style:text-properties style:font-name="Calibri" style:font-name-complex="Calibri" fo:font-size="11pt" style:font-size-asian="11pt" style:font-size-complex="11pt"/>
    </style:style>
    <style:style style:name="WW_CharLFO60LVL1" style:family="text">
      <style:text-properties style:font-name="Calibri" style:font-name-complex="Arial" style:font-weight-complex="bold" fo:font-size="9pt" style:font-size-asian="9pt" style:font-size-complex="9pt"/>
    </style:style>
    <style:style style:name="WW_CharLFO61LVL1" style:family="text">
      <style:text-properties fo:font-weight="normal" style:font-weight-asian="normal"/>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fo:font-weight="normal" style:font-weight-asian="normal"/>
    </style:style>
    <style:style style:name="WW_CharLFO64LVL1"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1">
        <style:list-level-properties text:space-before="0.2493in" text:min-label-width="0.25in" text:list-level-position-and-space-mode="label-alignment">
          <style:list-level-label-alignment text:label-followed-by="listtab" fo:margin-left="0.4993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6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7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59in"/>
      </style:header-style>
      <style:footer-style>
        <style:header-footer-properties style:dynamic-spacing="true" fo:min-height="0in"/>
      </style:footer-style>
    </style:page-layout>
    <style:style style:name="P2" style:parent-style-name="Textbody" style:family="paragraph">
      <style:paragraph-properties fo:text-align="center"/>
    </style:style>
    <style:style style:name="T3" style:parent-style-name="Domyślnaczcionkaakapitu"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 style:parent-style-name="Normalny" style:family="paragraph">
      <style:paragraph-properties fo:text-align="center" style:vertical-align="auto" fo:margin-top="0.0694in"/>
      <style:text-properties fo:hyphenate="true"/>
    </style:style>
    <style:style style:name="T5" style:parent-style-name="Domyślnaczcionkaakapitu" style:family="text">
      <style:text-properties fo:font-style="italic" style:font-style-asian="italic" style:font-style-complex="italic" style:letter-kerning="false" fo:font-size="9pt" style:font-size-asian="9pt" style:font-size-complex="9pt" style:language-asian="pl" style:country-asian="PL" style:language-complex="ar" style:country-complex="SA"/>
    </style:style>
    <style:style style:name="T6" style:parent-style-name="Domyślnaczcionkaakapitu" style:family="text">
      <style:text-properties fo:font-style="italic" style:font-style-asian="italic" style:font-style-complex="italic" style:letter-kerning="false" fo:font-size="9pt" style:font-size-asian="9pt" style:font-size-complex="9pt" style:language-asian="pl" style:country-asian="PL" style:language-complex="ar" style:country-complex="SA"/>
    </style:style>
    <style:style style:name="T7" style:parent-style-name="Domyślnaczcionkaakapitu" style:family="text">
      <style:text-properties fo:font-style="italic" style:font-style-asian="italic" style:font-style-complex="italic" style:letter-kerning="false" fo:font-size="9pt" style:font-size-asian="9pt" style:font-size-complex="9pt" style:language-asian="pl" style:country-asian="PL" style:language-complex="ar" style:country-complex="SA"/>
    </style:style>
  </office:automatic-styles>
  <office:master-styles>
    <style:master-page style:name="MP0" style:page-layout-name="PL0">
      <style:header>
        <text:p text:style-name="P2"><text:span text:style-name="T3">Załącznik Nr 6 – Wzór umowy<text:s/></text:span></text:p>
        <text:p text:style-name="P4"><text:span text:style-name="T5">do SIWZ (dotyczy zamówienia publicznego realizowanego w trybie przetargu nieograniczonego na termomodernizację budynku kotłowni w Zakładzie Karnym w Kamińsku,<text:s/></text:span><text:span text:style-name="T6"><text:line-break/></text:span><text:span text:style-name="T7">znak sprawy: DKw.2232.08.202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osław Ignasz</meta:initial-creator>
    <dc:creator>Honorata Sygocka</dc:creator>
    <meta:creation-date>2019-10-16T11:51:00Z</meta:creation-date>
    <dc:date>2020-06-22T12:08:00Z</dc:date>
    <meta:print-date>2020-01-29T12:08:00Z</meta:print-date>
    <meta:template xlink:href="Normal" xlink:type="simple"/>
    <meta:editing-cycles>15</meta:editing-cycles>
    <meta:editing-duration>PT1080S</meta:editing-duration>
    <meta:document-statistic meta:page-count="23" meta:paragraph-count="136" meta:word-count="9800" meta:character-count="68467" meta:row-count="490" meta:non-whitespace-character-count="58803"/>
  </office:meta>
</office:document-meta>
</file>