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style:style style:name="P7" style:family="paragraph" style:parent-style-name="Standard" style:list-style-name="L2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6.11.2022 r.</text:p>
      <text:p text:style-name="Standard"/>
      <text:p text:style-name="Standard"/>
      <text:p text:style-name="Standard"/>
      <text:p text:style-name="P5">Dotyczy: postępowanie w trybie podstawowym nr 19/22 na „Dostawę materiałów operacyjnych”.</text:p>
      <text:p text:style-name="Standard"/>
      <text:p text:style-name="Standard"/>
      <text:p text:style-name="Standard"/>
      <text:p text:style-name="Standard"/>
      <text:p text:style-name="P3">OGŁOSZENIE O WYNIKU POSTĘPOWANIA</text:p>
      <text:p text:style-name="P2"/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p text:style-name="P4">1. Skamex Sp. z o.o. ul. Częstochowska 38/52, 93-121 Łódź.</text:p>
      <text:list xml:id="list1746406162369452345" text:style-name="L1">
        <text:list-header>
          <text:p text:style-name="P6">Kwota netto wybranej oferty w pakiecie nr 1 wynosi: 341.885,00 zł</text:p>
          <text:p text:style-name="P6">(słownie: trzysta czterdzieści jeden tysięcy osiemset osiemdziesiąt pięć złotych).</text:p>
          <text:p text:style-name="P6">Kwota brutto wybranej oferty w pakiecie nr 1 wynosi: 370.510,80 zł</text:p>
          <text:p text:style-name="P6">(słownie: trzysta siedemdziesiąt tysięcy pięćset dziesięć złotych 80/100).</text:p>
        </text:list-header>
      </text:list>
      <text:list xml:id="list14273065319876261" text:style-name="L2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2-11-14T13:13:58.91</dc:date>
    <meta:editing-duration>PT2H45M54S</meta:editing-duration>
    <meta:editing-cycles>7</meta:editing-cycles>
    <meta:generator>OpenOffice/4.1.2$Win32 OpenOffice.org_project/412m3$Build-9782</meta:generator>
    <meta:print-date>2022-11-14T13:13:24.07</meta:print-date>
    <meta:document-statistic meta:table-count="0" meta:image-count="0" meta:object-count="0" meta:page-count="1" meta:paragraph-count="9" meta:word-count="81" meta:character-count="609"/>
  </office:meta>
</office:document-meta>
</file>